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fo:font-size="24pt" style:font-size-asian="24pt" style:font-size-complex="24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-complex="Times New Roman" fo:font-weight="bold" style:font-weight-asian="bold" fo:font-size="24pt" style:font-size-asian="24pt" style:font-size-complex="24pt"/>
    </style:style>
    <style:style style:name="T15" style:parent-style-name="Основнойшрифтабзаца" style:family="text">
      <style:text-properties style:font-name-complex="Times New Roman" fo:font-weight="bold" style:font-weight-asian="bold" fo:font-size="24pt" style:font-size-asian="24pt" style:font-size-complex="24pt" fo:language="ru" fo:country="RU"/>
    </style:style>
    <style:style style:name="T16" style:parent-style-name="Основнойшрифтабзаца" style:family="text">
      <style:text-properties style:font-name-complex="Times New Roman" fo:font-weight="bold" style:font-weight-asian="bold" fo:font-size="24pt" style:font-size-asian="24pt" style:font-size-complex="24pt"/>
    </style:style>
    <style:style style:name="P17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8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9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0" style:parent-style-name="Standarduser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1" style:parent-style-name="Standarduser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2" style:parent-style-name="Standarduser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3" style:parent-style-name="Standarduser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4" style:parent-style-name="Standarduser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5" style:parent-style-name="Standarduser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6" style:parent-style-name="Standarduser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" style:parent-style-name="Standarduser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" style:parent-style-name="Standarduser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" style:parent-style-name="Standarduser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0" style:parent-style-name="Standarduser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text-indent="0.4916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text-indent="0.4916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text-indent="0.4916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text-indent="0.4916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text-indent="0.4916in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P40" style:parent-style-name="Standard" style:family="paragraph">
      <style:paragraph-properties fo:text-align="justify" fo:text-indent="0.4916in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text-indent="0.4916in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text-indent="0.4916in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text-indent="0.4916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P68" style:parent-style-name="Standard" style:family="paragraph">
      <style:paragraph-properties fo:text-align="justify" fo:text-indent="0.4923in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P80" style:parent-style-name="Standard" style:family="paragraph">
      <style:paragraph-properties fo:text-align="justify" fo:text-indent="0.4923in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 fo:margin-top="0.0194in" fo:margin-bottom="0.0194in" fo:background-color="#FFFFFF"/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text-align="justify" fo:margin-top="0.0194in" fo:margin-bottom="0.0194in" fo:background-color="#FFFFFF"/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text-align="justify" fo:margin-top="0.0194in" fo:margin-bottom="0.0194in" fo:background-color="#FFFFFF"/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text-align="justify" fo:margin-top="0.0194in" fo:margin-bottom="0.0194in" fo:background-color="#FFFFFF"/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text-align="justify" fo:margin-top="0.0194in" fo:margin-bottom="0.0194in" fo:background-color="#FFFFFF"/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text-align="justify" fo:margin-top="0.0194in" fo:margin-bottom="0.0194in" fo:background-color="#FFFFFF"/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text-align="justify" fo:margin-top="0.0194in" fo:margin-bottom="0.0194in" fo:background-color="#FFFFFF"/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text-align="justify" fo:margin-top="0.0194in" fo:margin-bottom="0.0194in" fo:background-color="#FFFFFF"/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justify" fo:margin-top="0.0194in" fo:margin-bottom="0.0194in" fo:background-color="#FFFFFF"/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text-align="justify" fo:margin-top="0.0194in" fo:margin-bottom="0.0194in" fo:background-color="#FFFFFF"/>
    </style:style>
    <style:style style:name="T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text-align="justify" fo:margin-top="0.0194in" fo:margin-bottom="0.0194in" fo:background-color="#FFFFFF"/>
    </style:style>
    <style:style style:name="T10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text-align="justify" fo:margin-top="0.0194in" fo:margin-bottom="0.0194in" fo:background-color="#FFFFFF"/>
    </style:style>
    <style:style style:name="T1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3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4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7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8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9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0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1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2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3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4" style:parent-style-name="Standard" style:family="paragraph">
      <style:paragraph-properties fo:text-align="justify" fo:margin-top="0.0194in" fo:margin-bottom="0.0194in" fo:background-color="#FFFFFF"/>
    </style:style>
    <style:style style:name="T1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6" style:parent-style-name="Standard" style:family="paragraph">
      <style:paragraph-properties fo:text-align="justify" fo:margin-top="0.0194in" fo:margin-bottom="0.0194in" fo:background-color="#FFFFFF"/>
    </style:style>
    <style:style style:name="T1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5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6" style:parent-style-name="Standard" style:family="paragraph">
      <style:paragraph-properties fo:text-align="justify" fo:margin-top="0.0194in" fo:margin-bottom="0.0194in" fo:background-color="#FFFFFF"/>
    </style:style>
    <style:style style:name="T1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1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2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3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4" style:parent-style-name="Standard" style:family="paragraph">
      <style:paragraph-properties fo:text-align="center" fo:margin-top="0.0194in" fo:margin-bottom="0.0194in" fo:background-color="#FFFFFF"/>
    </style:style>
    <style:style style:name="T155" style:parent-style-name="Основнойшрифтабзаца" style:family="text">
      <style:text-properties fo:language="ru" fo:country="RU" style:language-asian="ru" style:country-asian="RU"/>
    </style:style>
    <style:style style:name="P156" style:parent-style-name="Standard" style:family="paragraph">
      <style:text-properties style:font-name-asian="Times New Roman" style:font-name-complex="Times New Roman" fo:font-size="14pt" style:font-size-asian="14pt"/>
    </style:style>
    <style:style style:name="P157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158" style:parent-style-name="Standard" style:family="paragraph">
      <style:text-properties style:font-name-asian="Times New Roman" style:font-name-complex="Times New Roman" fo:font-size="14pt" style:font-size-asian="14pt"/>
    </style:style>
    <style:style style:name="P159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160" style:parent-style-name="Standard" style:family="paragraph">
      <style:paragraph-properties fo:margin-left="-0.25in" fo:text-indent="0.25in">
        <style:tab-stops/>
      </style:paragraph-properties>
      <style:text-properties style:font-name-asian="Times New Roman" style:font-name-complex="Times New Roman" fo:font-size="14pt" style:font-size-asian="14pt"/>
    </style:style>
    <style:style style:name="P161" style:parent-style-name="Standard" style:family="paragraph">
      <style:paragraph-properties fo:margin-top="0.0194in" fo:margin-bottom="0.0194in" fo:margin-left="-0.25in" fo:text-indent="0.25in" fo:background-color="#FFFFFF">
        <style:tab-stops/>
      </style:paragraph-properties>
    </style:style>
    <style:style style:name="T16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163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P164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P165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6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7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8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9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0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1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2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3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4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5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"</text:span><text:span text:style-name="T15">Вот какой у нас букет</text:span><text:span text:style-name="T16">"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Задачи</text:span></text:p>
      <text:p text:style-name="P37">Вызвать интерес к созданию красивого букета в сотворчестве с педагогом и другими детьми. Учить составлять композицию из готовых элементов цветов и листиков: выбирать их по своему желанию и размещать на сложной форме (силуэте букета). Показать<text:s/><text:span text:style-name="T38">возможность</text:span><text:s/>изготовления цветка в технике бумажной пластики из мятых комочкови рваных кусочков. Развивать<text:s/><text:span text:style-name="T39">чувство формы</text:span><text:s/>и композиции. Воспитывать чувство заботы о маме.</text:p>
      <text:p text:style-name="P40"><text:span text:style-name="T41">Интеграция образовательных областе</text:span><text:span text:style-name="T42">й:</text:span></text:p>
      <text:p text:style-name="P43"><text:span text:style-name="T44">О.О.</text:span><text:span text:style-name="T45"><text:s/>«</text:span><text:span text:style-name="T46">Познавательное развитие</text:span><text:span text:style-name="T47">»:<text:s/></text:span><text:span text:style-name="T48">развитие интересов детей, любознательности, воображения; формирование первичных представлений об объектах окружающего мира.</text:span></text:p>
      <text:p text:style-name="P49"><text:span text:style-name="T50">О.О. «Физическое развитие»:<text:s/></text:span><text:span text:style-name="T51">ф</text:span><text:span text:style-name="T52">ормировать правильную позу при рисовании (сидеть свободно, не наклоняться н</text:span><text:span text:style-name="T53">изко над листом бумаги, свободная рука придерживает лист бумаги, на котором рисует малыш).</text:span></text:p>
      <text:p text:style-name="P54">О.О. «Социально — коммуникативное развитие»: формировать позитивные установки к сотворчеству с воспитателем.</text:p>
      <text:p text:style-name="P55"><text:s text:c="10"/></text:p>
      <text:p text:style-name="P56"><text:span text:style-name="T57">Предварительная работа:</text:span></text:p>
      <text:p text:style-name="P58"><text:span text:style-name="T59">Рассматривание тюльп</text:span><text:span text:style-name="T60">анов и других весенних цветов, уточнение представления о внешнем виде (например, у тюльпана яркий бутон в форме колокольчика или перевёрнутой юбочки, длинный прямой стебель, длинные листья, лепестки бывают разного цвета). Беседа о мамах и бабушках.</text:span></text:p>
      <text:p text:style-name="P61"/>
      <text:p text:style-name="P62"><text:span text:style-name="T63">Словар</text:span><text:span text:style-name="T64">ная работа</text:span><text:span text:style-name="T65">:</text:span><text:span text:style-name="T66"><text:s/></text:span><text:span text:style-name="T67">ваза, цветы, букет, листочки.</text:span></text:p>
      <text:p text:style-name="P68"/>
      <text:p text:style-name="P69"><text:span text:style-name="T70">Оборудование:</text:span></text:p>
      <text:p text:style-name="P71"><text:span text:style-name="T72">Демонстрационный</text:span><text:span text:style-name="T73">:<text:s/></text:span><text:span text:style-name="T74">Ваза с цветами</text:span></text:p>
      <text:p text:style-name="P75"><text:span text:style-name="T76">Раздаточный</text:span><text:span text:style-name="T77">:<text:s/></text:span><text:span text:style-name="T78">Силуэт букета (форма зелёного цвета) и ваза из фактурной бумаги, силуэты цветов(по 3-5 для каждого ребёнка), клей, клеевые кисгочки, салфетки бумажные и<text:s/></text:span><text:span text:style-name="T79">матерчатые, букет цветов для показа детям.</text:span></text:p>
      <text:p text:style-name="P80"/>
      <text:p text:style-name="P81"><text:span text:style-name="T82">Место проведения</text:span><text:span text:style-name="T83">:<text:s/></text:span><text:span text:style-name="T84">групповая комната.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<text:s/>Ребята, сегодня к нам в гости прилетела<text:s/></text:span><text:span text:style-name="T98">мама<text:s/></text:span><text:span text:style-name="T99">пчелка и села на цветок. Посмотрите на него, какой он красивый.</text:span></text:p>
      <text:p text:style-name="P100">Какого он цвета? (красный) Вот ножка, на которой он<text:s/>стоит. Она называется «стебель». А это листики. Какого цвета стебелек и листики? (зеленые). Подойдите к цветочку и потрогайте пальчиком. А теперь давайте его понюхаем. Ах, как вкусно он пахнет!</text:p>
      <text:p text:style-name="P101"><text:span text:style-name="T102">Пчелка очень хочет, чтобы мы<text:s/></text:span><text:span text:style-name="T103">сделали для неё и ваших мам мног</text:span><text:span text:style-name="T104">о цветов.</text:span><text:span text:style-name="T105"><text:s/>Вы хотите ей помочь?</text:span></text:p>
      <text:p text:style-name="P106">А какие краски нам понадобятся? (красные и зеленые)</text:p>
      <text:p text:style-name="P107">Воспитатель проводит с детьми пальчиковую гимнастику</text:p>
      <text:p text:style-name="P108"><text:span text:style-name="T109">«Цветы<text:s/></text:span><text:span text:style-name="T110">н</text:span><text:span text:style-name="T111">аши алые цветки раскрывают лепестки</text:span></text:p>
      <text:p text:style-name="P112">(плавное раскрытие пальцев).</text:p>
      <text:p text:style-name="P113">Ветерок чуть дышит, лепестки колышет</text:p>
      <text:p text:style-name="P114">(помахивание руками перед собой).</text:p>
      <text:p text:style-name="P115">Наши алые цветки закрывают лепестки</text:p>
      <text:p text:style-name="P116">(сжимание пальцев).</text:p>
      <text:p text:style-name="P117">Тихо засыпают, головой качают</text:p>
      <text:p text:style-name="P118">(опускание кистей рук вниз).</text:p>
      <text:p text:style-name="P119">Воспитатель показывает детям варианты композиций «Красивый букет» на</text:p>
      <text:p text:style-name="P120">разных формах (силуэтах букетов) и предлагает<text:s/>составить в подарок мамам</text:p>
      <text:p text:style-name="P121">красивые букеты.</text:p>
      <text:p text:style-name="P122">Показывает букет живых или искусственных цветов, поясняет: «Это букет,</text:p>
      <text:p text:style-name="P123">много цветов. Цветы красивые (Жёлтые, красные, розовые, белые).</text:p>
      <text:p text:style-name="P124"><text:span text:style-name="T125">Это листочки, листочки зелёные. Это ваза. В вазе вода (булькает, чтобы дети у</text:span><text:span text:style-name="T126">слышали звук.<text:s/></text:span><text:span text:style-name="T127">И</text:span><text:span text:style-name="T128">ли доливает воду, вынув цветы из вазы). Цветы пьют водичку. <text:s/>Затем показывает силуэт букета вырезанный из зеленой гладкоокрашеной или фактурной бумаги поясняет, что это тоже букет –<text:s/></text:span><text:span text:style-name="T129">только картинка</text:span><text:span text:style-name="T130">. Показывает силуэт вазы, нзывает: «Это ваза</text:span><text:span text:style-name="T131">. Поставим букет в вазу››. Соединяет силуэты букета и (вкладывает, склеивает).<text:s/></text:span><text:span text:style-name="T132">Прикладывает к</text:span><text:span text:style-name="T133"><text:s/>букету силуэты бумажных цветов и<text:s/></text:span><text:span text:style-name="T134">не</text:span><text:span text:style-name="T135">сколько зелёных листочков.</text:span></text:p>
      <text:p text:style-name="P136"><text:span text:style-name="T137"><text:s/>Вовлекает детей в сотворчест. Дети рассматривают силуэты цвет</text:span><text:span text:style-name="T138">ов,<text:s/></text:span><text:span text:style-name="T139">сравнивают их по форме и цвету,<text:s/></text:span><text:span text:style-name="T140">в</text:span><text:span text:style-name="T141">ыбирают</text:span><text:span text:style-name="T142"><text:s/>по своему желанию и приклеива</text:span><text:span text:style-name="T143">ют</text:span><text:span text:style-name="T144">» на общий букет. Затем выбирают зеные листочки и приклеивают на свобное место (вокруг цветов).</text:span></text:p>
      <text:p text:style-name="P145"><text:tab/>Педагог сминает кусочек бумажнсалфетки и приклеивает на середин</text:p>
      <text:p text:style-name="P146"><text:span text:style-name="T147">одного цветка. Дети по своему<text:s/></text:span><text:span text:style-name="T148">желаню оформляют</text:span><text:span text:style-name="T149"><text:s/>элементам</text:span><text:span text:style-name="T150">и бумажной плтики остальные цветы.</text:span></text:p>
      <text:p text:style-name="P151"><text:tab/></text:p>
      <text:p text:style-name="P152"/>
      <text:p text:style-name="P153"/>
      <text:p text:style-name="P154"><text:span text:style-name="T155">Литература</text:span></text:p>
      <text:p text:style-name="P156">1. И. А. Морозова, М. А. Пушкарева «Ознакомление с окружающим миром»</text:p>
      <text:p text:style-name="P157"/>
      <text:p text:style-name="P158"><text:s/><text:tab/>2. Д. Н. Колодина «Лепка и рисование с детьми 2-3 лет»- М. :Мозайка- Синтез, 2009</text:p>
      <text:p text:style-name="P159"/>
      <text:p text:style-name="P160">3. И. А. Лыкова «Изобразительная деятельность в<text:s/>детском саду»-М. : Карапуз 2009</text:p>
      <text:p text:style-name="P161"><text:span text:style-name="T162">4. И.А. Лыкова «Изобразительная деятельность в детском саду»-М. : Цветной мир 2014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иколай Шалдин</dc:creator>
    <meta:creation-date>2009-04-16T11:32:00Z</meta:creation-date>
    <dc:date>2016-03-07T09:46:00Z</dc:date>
    <meta:template xlink:href="Normal" xlink:type="simple"/>
    <meta:editing-cycles>8</meta:editing-cycles>
    <meta:editing-duration>PT27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90" meta:character-count="3952" meta:row-count="28" meta:non-whitespace-character-count="3369"/>
  </office:meta>
</office:document-meta>
</file>