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Calibri3" svg:font-family="Calibri"/>
    <style:font-face style:name="Segoe UI Symbol" svg:font-family="'Segoe UI Symbol'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officeooo:paragraph-rsid="000f8a79"/>
    </style:style>
    <style:style style:name="P2" style:family="paragraph" style:parent-style-name="Курс_20_Осн_20_текст">
      <style:paragraph-properties fo:margin-top="0cm" fo:margin-bottom="0cm" loext:contextual-spacing="false" fo:line-height="100%" fo:text-align="end" style:justify-single-word="false"/>
      <style:text-properties fo:color="#000000" fo:font-size="12pt" fo:language="ru" fo:country="RU" fo:font-weight="bold" officeooo:rsid="000e8681" officeooo:paragraph-rsid="000e8681" style:font-size-asian="12pt" style:font-weight-asian="bold" style:font-size-complex="12pt"/>
    </style:style>
    <style:style style:name="P3" style:family="paragraph" style:parent-style-name="Курс_20_Осн_20_текст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ru" fo:country="RU" fo:font-weight="normal" officeooo:rsid="0007fc74" officeooo:paragraph-rsid="000e8681" fo:background-color="transparent" style:font-name-asian="Calibri3" style:font-size-asian="12pt" style:font-weight-asian="bold" style:font-name-complex="Calibri3" style:font-size-complex="12pt" style:font-weight-complex="bold"/>
    </style:style>
    <style:style style:name="P4" style:family="paragraph" style:parent-style-name="Курс_20_Осн_20_текст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ru" fo:country="RU" fo:font-style="italic" fo:font-weight="normal" officeooo:rsid="0007fc74" officeooo:paragraph-rsid="000e8681" fo:background-color="transparent" style:font-name-asian="Calibri3" style:font-size-asian="12pt" style:font-style-asian="italic" style:font-weight-asian="bold" style:font-name-complex="Calibri3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fo:color="#000000" style:font-name="Times New Roman" fo:font-size="12pt" fo:font-weight="bold" officeooo:paragraph-rsid="0007fc74" fo:background-color="transparent" style:font-name-asian="Calibri3" style:font-size-asian="12pt" style:font-name-complex="Calibri3" style:font-size-complex="12pt"/>
    </style:style>
    <style:style style:name="P6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0" style:font-name="Times New Roman" fo:font-size="12pt" fo:font-weight="normal" fo:background-color="transparent" style:font-name-asian="Calibri3" style:font-size-asian="12pt" style:font-name-complex="Calibri3" style:font-size-complex="12pt"/>
    </style:style>
    <style:style style:name="P8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2pt" fo:font-weight="bold" officeooo:paragraph-rsid="0007fc74" fo:background-color="transparent" style:font-name-asian="Calibri3" style:font-size-asian="12pt" style:font-name-complex="Calibri3" style:font-size-complex="12pt"/>
    </style:style>
    <style:style style:name="P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use-window-font-color="true" style:font-name="Times New Roman" fo:font-size="12pt" fo:language="ru" fo:country="RU" fo:font-weight="normal" officeooo:rsid="000d0daa" officeooo:paragraph-rsid="000d0daa" fo:background-color="transparent" style:font-name-asian="Calibri3" style:font-size-asian="12pt" style:font-name-complex="Calibri3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2pt" officeooo:paragraph-rsid="00194f7f" style:font-size-asian="12pt" style:font-name-complex="Calibri3" style:font-size-complex="12pt"/>
    </style:style>
    <style:style style:name="P1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officeooo:paragraph-rsid="0016cde0" style:font-size-asian="12pt" style:font-size-complex="12pt"/>
    </style:style>
    <style:style style:name="P12" style:family="paragraph" style:parent-style-name="Абзац_20_списка" style:list-style-name="WW8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f8a79" style:font-size-asian="12pt" style:font-name-complex="Times New Roman" style:font-size-complex="12pt"/>
    </style:style>
    <style:style style:name="P13" style:family="paragraph" style:parent-style-name="Абзац_20_списка" style:list-style-name="WW8Num1">
      <style:paragraph-properties fo:margin-left="1.251cm" fo:margin-right="0cm" fo:line-height="100%" fo:text-align="justify" style:justify-single-word="false" fo:text-indent="-1.251cm" style:auto-text-indent="false" style:text-autospace="none"/>
      <style:text-properties style:font-name="Times New Roman" fo:font-size="14pt" officeooo:paragraph-rsid="0014d930" style:font-size-asian="14pt" style:font-name-complex="Times New Roman" style:font-size-complex="14p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fo:font-weight="normal" officeooo:paragraph-rsid="0010efca" fo:background-color="transparent" style:font-name-asian="Calibri3" style:font-size-asian="12pt" style:font-name-complex="Calibri3" style:font-size-complex="12pt"/>
    </style:style>
    <style:style style:name="P15" style:family="paragraph" style:parent-style-name="No_20_Spacing">
      <style:paragraph-properties fo:margin-left="0cm" fo:margin-right="0cm" fo:margin-top="0cm" fo:margin-bottom="0.353cm" loext:contextual-spacing="false" fo:line-height="100%" fo:text-align="justify" style:justify-single-word="false" fo:text-indent="1.249cm" style:auto-text-indent="false"/>
      <style:text-properties fo:color="#000000" style:font-name="Times New Roman" fo:font-size="12pt" fo:font-weight="normal" officeooo:paragraph-rsid="0014d930" fo:background-color="transparent" style:font-name-asian="Calibri3" style:font-size-asian="12pt" style:font-name-complex="Calibri3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padding="0cm" fo:border="none"/>
      <style:text-properties fo:color="#000000" style:font-name="Arial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5e0e"/>
    </style:style>
    <style:style style:name="T3" style:family="text">
      <style:text-properties fo:language="ru" fo:country="RU" officeooo:rsid="0009bb19"/>
    </style:style>
    <style:style style:name="T4" style:family="text">
      <style:text-properties fo:language="ru" fo:country="RU" officeooo:rsid="000b2942"/>
    </style:style>
    <style:style style:name="T5" style:family="text">
      <style:text-properties fo:language="ru" fo:country="RU" officeooo:rsid="000e8681"/>
    </style:style>
    <style:style style:name="T6" style:family="text">
      <style:text-properties fo:language="ru" fo:country="RU" officeooo:rsid="000ebd78"/>
    </style:style>
    <style:style style:name="T7" style:family="text">
      <style:text-properties fo:language="ru" fo:country="RU" officeooo:rsid="0010a8f8"/>
    </style:style>
    <style:style style:name="T8" style:family="text">
      <style:text-properties fo:language="ru" fo:country="RU" officeooo:rsid="0010efca"/>
    </style:style>
    <style:style style:name="T9" style:family="text">
      <style:text-properties fo:language="ru" fo:country="RU" officeooo:rsid="0007fc74" style:font-weight-asian="bold" style:font-weight-complex="bold"/>
    </style:style>
    <style:style style:name="T10" style:family="text">
      <style:text-properties fo:language="ru" fo:country="RU" officeooo:rsid="0010a8f8" style:font-weight-asian="bold" style:font-weight-complex="bold"/>
    </style:style>
    <style:style style:name="T11" style:family="text">
      <style:text-properties fo:language="ru" fo:country="RU" officeooo:rsid="00126d76"/>
    </style:style>
    <style:style style:name="T12" style:family="text">
      <style:text-properties fo:language="ru" fo:country="RU" officeooo:rsid="001460c4"/>
    </style:style>
    <style:style style:name="T13" style:family="text">
      <style:text-properties fo:language="ru" fo:country="RU" officeooo:rsid="0014d930" style:font-name-asian="Times New Roman2" style:language-asian="ru" style:country-asian="RU" style:font-weight-asian="normal" style:font-weight-complex="normal"/>
    </style:style>
    <style:style style:name="T14" style:family="text">
      <style:text-properties fo:language="ru" fo:country="RU" officeooo:rsid="0016cde0" style:font-name-asian="Times New Roman2" style:language-asian="ru" style:country-asian="RU" style:font-weight-asian="normal" style:font-weight-complex="normal"/>
    </style:style>
    <style:style style:name="T15" style:family="text">
      <style:text-properties fo:language="ru" fo:country="RU" officeooo:rsid="00188307" style:font-name-asian="Times New Roman2" style:language-asian="ru" style:country-asian="RU" style:font-weight-asian="normal" style:font-weight-complex="normal"/>
    </style:style>
    <style:style style:name="T16" style:family="text">
      <style:text-properties fo:language="ru" fo:country="RU" officeooo:rsid="0014d930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fo:language="ru" fo:country="RU" officeooo:rsid="0016cde0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fo:language="ru" fo:country="RU" officeooo:rsid="00188307" style:font-name-asian="Times New Roman2" style:language-asian="ru" style:country-asian="RU" style:font-weight-asian="normal" style:font-name-complex="Times New Roman2" style:font-weight-complex="normal"/>
    </style:style>
    <style:style style:name="T19" style:family="text">
      <style:text-properties fo:language="ru" fo:country="RU" officeooo:rsid="0010efca" style:font-weight-asian="normal" style:font-weight-complex="normal"/>
    </style:style>
    <style:style style:name="T20" style:family="text">
      <style:text-properties fo:language="ru" fo:country="RU" officeooo:rsid="0016cde0"/>
    </style:style>
    <style:style style:name="T21" style:family="text">
      <style:text-properties fo:language="ru" fo:country="RU" fo:font-weight="normal" officeooo:rsid="000f8a79" fo:background-color="transparent" loext:char-shading-value="0" style:font-name-asian="Calibri3"/>
    </style:style>
    <style:style style:name="T22" style:family="text">
      <style:text-properties fo:language="ru" fo:country="RU" fo:font-weight="normal" officeooo:rsid="0010a8f8" fo:background-color="transparent" loext:char-shading-value="0" style:font-name-asian="Calibri3"/>
    </style:style>
    <style:style style:name="T23" style:family="text">
      <style:text-properties fo:language="ru" fo:country="RU" fo:font-weight="normal" officeooo:rsid="00194f7f" fo:background-color="transparent" loext:char-shading-value="0" style:font-name-asian="Calibri3" style:font-name-complex="Times New Roman"/>
    </style:style>
    <style:style style:name="T24" style:family="text">
      <style:text-properties fo:language="ru" fo:country="RU" officeooo:rsid="00188307"/>
    </style:style>
    <style:style style:name="T25" style:family="text">
      <style:text-properties style:font-name="Times New Roman" fo:font-size="14pt" style:font-name-asian="Times New Roman" style:font-size-asian="14pt" style:font-size-complex="14pt"/>
    </style:style>
    <style:style style:name="T26" style:family="text">
      <style:text-properties style:font-name="Times New Roman" fo:font-size="14pt" officeooo:rsid="000f8a79" style:font-name-asian="Times New Roman" style:font-size-asian="14pt" style:font-size-complex="14pt"/>
    </style:style>
    <style:style style:name="T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0f8a79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style:font-name-asian="Times New Roman"/>
    </style:style>
    <style:style style:name="T30" style:family="text">
      <style:text-properties style:font-name="Times New Roman" officeooo:rsid="000f8a79" style:font-name-asian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officeooo:rsid="000f8a79" style:font-name-asian="Times New Roman" style:font-name-complex="Times New Roman"/>
    </style:style>
    <style:style style:name="T33" style:family="text">
      <style:text-properties style:font-name="Times New Roman" fo:font-size="12pt" style:font-name-asian="Times New Roman" style:font-size-asian="12pt" style:font-size-complex="12pt"/>
    </style:style>
    <style:style style:name="T34" style:family="text">
      <style:text-properties style:font-name="Times New Roman" fo:font-size="12pt" officeooo:rsid="000f8a79" style:font-name-asian="Times New Roman" style:font-size-asian="12pt" style:font-size-complex="12pt"/>
    </style:style>
    <style:style style:name="T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f8a79" style:font-name-asian="Times New Roman" style:font-size-asian="12pt" style:font-name-complex="Times New Roman"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officeooo:rsid="000f8a79" style:font-name-asian="Times New Roman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officeooo:rsid="000e8681" style:font-style-asian="italic"/>
    </style:style>
    <style:style style:name="T41" style:family="text">
      <style:text-properties fo:font-weight="normal" fo:background-color="transparent" loext:char-shading-value="0" style:font-name-asian="Calibri3"/>
    </style:style>
    <style:style style:name="T42" style:family="text">
      <style:text-properties fo:font-weight="normal" fo:background-color="transparent" loext:char-shading-value="0" style:font-name-asian="Calibri3" style:font-name-complex="Calibri3"/>
    </style:style>
    <style:style style:name="T43" style:family="text">
      <style:text-properties fo:font-weight="normal" fo:background-color="transparent" loext:char-shading-value="0" style:font-name-asian="Calibri3" style:font-name-complex="Times New Roman"/>
    </style:style>
    <style:style style:name="T44" style:family="text">
      <style:text-properties fo:font-weight="normal" fo:background-color="transparent" loext:char-shading-value="0" style:font-name-asian="Segoe UI Symbol" style:font-name-complex="Segoe UI Symbol"/>
    </style:style>
    <style:style style:name="T45" style:family="text">
      <style:text-properties fo:color="#000000" style:language-asian="ru" style:country-asian="RU" style:font-name-complex="Times New Roman"/>
    </style:style>
    <style:style style:name="T46" style:family="text">
      <style:text-properties fo:color="#000000" fo:language="ru" fo:country="RU" officeooo:rsid="00188307" style:language-asian="ru" style:country-asian="RU" style:font-name-complex="Times New Roman"/>
    </style:style>
    <style:style style:name="T47" style:family="text">
      <style:text-properties fo:color="#000000" fo:language="ru" fo:country="RU" fo:font-weight="normal" fo:background-color="transparent" loext:char-shading-value="0" style:font-name-asian="Calibri3" style:language-asian="ru" style:country-asian="RU" style:font-name-complex="Times New Roman"/>
    </style:style>
    <style:style style:name="T48" style:family="text">
      <style:text-properties fo:color="#000000" fo:language="ru" fo:country="RU" fo:font-weight="normal" officeooo:rsid="00188307" fo:background-color="transparent" loext:char-shading-value="0" style:font-name-asian="Calibri3" style:language-asian="ru" style:country-asian="RU" style:font-name-complex="Times New Roman"/>
    </style:style>
    <style:style style:name="T49" style:family="text">
      <style:text-properties fo:color="#000000" fo:language="ru" fo:country="RU" fo:font-weight="normal" officeooo:rsid="000e8681" fo:background-color="transparent" loext:char-shading-value="0" style:font-name-asian="Calibri3" style:font-name-complex="Calibri3"/>
    </style:style>
    <style:style style:name="T50" style:family="text">
      <style:text-properties fo:color="#000000" fo:language="ru" fo:country="RU" fo:font-weight="normal" officeooo:rsid="0016cde0" fo:background-color="transparent" loext:char-shading-value="0" style:font-name-asian="Calibri3" style:font-name-complex="Calibri3"/>
    </style:style>
    <style:style style:name="T51" style:family="text">
      <style:text-properties fo:color="#000000" fo:language="ru" fo:country="RU" fo:font-weight="normal" officeooo:rsid="0010a8f8" fo:background-color="transparent" loext:char-shading-value="0" style:font-name-asian="Calibri3" style:font-name-complex="Calibri3"/>
    </style:style>
    <style:style style:name="T52" style:family="text">
      <style:text-properties fo:color="#000000" fo:font-weight="normal" fo:background-color="transparent" loext:char-shading-value="0" style:font-name-asian="Calibri3" style:language-asian="ru" style:country-asian="RU" style:font-name-complex="Times New Roman"/>
    </style:style>
    <style:style style:name="T53" style:family="text">
      <style:text-properties fo:color="#000000" fo:font-weight="normal" fo:background-color="transparent" loext:char-shading-value="0" style:font-name-asian="Calibri3" style:font-name-complex="Calibri3"/>
    </style:style>
    <style:style style:name="T54" style:family="text">
      <style:text-properties style:font-name="Times New Roman1" fo:padding="0cm" fo:border="none"/>
    </style:style>
    <style:style style:name="T55" style:family="text">
      <style:text-properties style:font-name="Times New Roman1" fo:language="ru" fo:country="RU" officeooo:rsid="000ebd78" fo:padding="0cm" fo:border="none"/>
    </style:style>
    <style:style style:name="T56" style:family="text">
      <style:text-properties style:font-name="Times New Roman1" fo:language="ru" fo:country="RU" officeooo:rsid="001460c4" fo:padding="0cm" fo:border="none"/>
    </style:style>
    <style:style style:name="T57" style:family="text">
      <style:text-properties style:font-name="Times New Roman1" fo:language="ru" fo:country="RU" officeooo:rsid="0016cde0" fo:padding="0cm" fo:border="none"/>
    </style:style>
    <style:style style:name="T58" style:family="text">
      <style:text-properties style:font-name="Times New Roman1" fo:language="ru" fo:country="RU" officeooo:rsid="00188307" fo:padding="0cm" fo:border="none"/>
    </style:style>
    <style:style style:name="T59" style:family="text">
      <style:text-properties fo:font-variant="normal" fo:text-transform="none" style:font-name="Times New Roman1" fo:letter-spacing="normal" fo:language="ru" fo:country="RU" fo:font-style="normal" officeooo:rsid="0010efca" style:font-name-complex="Times New Roman2" fo:padding="0cm" fo:border="none"/>
    </style:style>
    <style:style style:name="T60" style:family="text">
      <style:text-properties fo:font-variant="normal" fo:text-transform="none" style:font-name="Times New Roman1" fo:letter-spacing="normal" fo:language="ru" fo:country="RU" fo:font-style="normal" officeooo:rsid="0016cde0" style:font-name-complex="Times New Roman2" fo:padding="0cm" fo:border="none"/>
    </style:style>
    <style:style style:name="T61" style:family="text">
      <style:text-properties fo:font-variant="normal" fo:text-transform="none" style:font-name="Times New Roman1" fo:letter-spacing="normal" fo:language="ru" fo:country="RU" fo:font-style="normal" officeooo:rsid="00188307" style:font-name-complex="Times New Roman2" fo:padding="0cm" fo:border="none"/>
    </style:style>
    <style:style style:name="T62" style:family="text">
      <style:text-properties fo:font-variant="normal" fo:text-transform="none" style:font-name="Times New Roman1" fo:letter-spacing="normal" fo:language="ru" fo:country="RU" fo:font-style="normal" fo:font-weight="normal" officeooo:rsid="00188307" fo:padding="0cm" fo:border="none"/>
    </style:style>
    <style:style style:name="T63" style:family="text">
      <style:text-properties fo:font-variant="normal" fo:text-transform="none" style:font-name="Times New Roman1" fo:letter-spacing="normal" fo:language="ru" fo:country="RU" fo:font-style="normal" fo:font-weight="normal" fo:padding="0cm" fo:border="none"/>
    </style:style>
    <style:style style:name="T64" style:family="text">
      <style:text-properties fo:font-variant="normal" fo:text-transform="none" style:font-name="Times New Roman1" fo:letter-spacing="normal" fo:language="ru" fo:country="RU" fo:font-style="normal" fo:font-weight="normal" officeooo:rsid="00188307" style:font-style-asian="normal" style:font-weight-asian="normal" style:font-style-complex="normal" style:font-weight-complex="normal" fo:padding="0cm" fo:border="none"/>
    </style:style>
    <style:style style:name="T65" style:family="text">
      <style:text-properties fo:font-variant="normal" fo:text-transform="none" style:font-name="Times New Roman1" fo:letter-spacing="normal" fo:language="ru" fo:country="RU" fo:font-style="normal" fo:font-weight="normal" officeooo:rsid="00194f7f" style:font-style-asian="normal" style:font-weight-asian="normal" style:font-style-complex="normal" style:font-weight-complex="normal" fo:padding="0cm" fo:border="none"/>
    </style:style>
    <style:style style:name="T66" style:family="text">
      <style:text-properties fo:font-variant="normal" fo:text-transform="none" style:font-name="Times New Roman1" fo:letter-spacing="normal" fo:language="ru" fo:country="RU" fo:font-style="normal" fo:font-weight="normal" officeooo:rsid="00194f7f" fo:padding="0cm" fo:border="none"/>
    </style:style>
    <style:style style:name="T67" style:family="text">
      <style:text-properties fo:font-variant="normal" fo:text-transform="none" style:font-name="Times New Roman1" fo:letter-spacing="normal" fo:font-style="normal" fo:font-weight="normal" fo:padding="0cm" fo:border="none"/>
    </style:style>
    <style:style style:name="T68" style:family="text">
      <style:text-properties fo:font-variant="normal" fo:text-transform="none" style:font-name="Times New Roman1" fo:letter-spacing="normal" fo:font-style="normal" fo:font-weight="normal" style:font-weight-asian="normal" style:font-weight-complex="normal" fo:padding="0cm" fo:border="none"/>
    </style:style>
    <style:style style:name="T69" style:family="text">
      <style:text-properties fo:font-variant="normal" fo:text-transform="none" style:font-name="Times New Roman1" fo:letter-spacing="normal" fo:font-style="normal" fo:font-weight="normal" officeooo:rsid="00188307" fo:padding="0cm" fo:border="none"/>
    </style:style>
    <style:style style:name="T70" style:family="text">
      <style:text-properties fo:font-variant="normal" fo:text-transform="none" style:font-name="Times New Roman1" fo:letter-spacing="normal" fo:font-style="normal" fo:font-weight="normal" style:font-style-asian="normal" style:font-weight-asian="normal" style:font-style-complex="normal" style:font-weight-complex="normal" fo:padding="0cm" fo:border="none"/>
    </style:style>
    <style:style style:name="T71" style:family="text">
      <style:text-properties fo:font-variant="normal" fo:text-transform="none" style:font-name="Times New Roman1" fo:letter-spacing="normal" fo:font-style="normal" fo:font-weight="normal" officeooo:rsid="00194f7f" fo:padding="0cm" fo:border="none"/>
    </style:style>
    <style:style style:name="T72" style:family="text">
      <style:text-properties fo:font-variant="normal" fo:text-transform="none" style:font-name="Times New Roman1" fo:letter-spacing="normal" fo:font-style="normal" style:font-name-complex="Times New Roman2" fo:padding="0cm" fo:border="none"/>
    </style:style>
    <style:style style:name="T73" style:family="text">
      <style:text-properties fo:font-variant="normal" fo:text-transform="none" fo:color="#000000" fo:letter-spacing="normal" fo:language="ru" fo:country="RU" fo:font-style="normal" fo:font-weight="normal" officeooo:rsid="000ebd78" fo:background-color="transparent" loext:char-shading-value="0" style:font-name-asian="Calibri3" style:font-name-complex="Calibri3" fo:padding="0cm" fo:border="none"/>
    </style:style>
    <style:style style:name="T74" style:family="text">
      <style:text-properties fo:font-variant="normal" fo:text-transform="none" fo:color="#000000" fo:letter-spacing="normal" fo:language="ru" fo:country="RU" fo:font-style="normal" fo:font-weight="normal" officeooo:rsid="0016cde0" fo:background-color="transparent" loext:char-shading-value="0" style:font-name-asian="Calibri3" style:font-name-complex="Calibri3" fo:padding="0cm" fo:border="none"/>
    </style:style>
    <style:style style:name="T75" style:family="text">
      <style:text-properties fo:font-variant="normal" fo:text-transform="none" fo:color="#000000" fo:letter-spacing="normal" fo:language="ru" fo:country="RU" fo:font-style="normal" fo:font-weight="normal" officeooo:rsid="00188307" fo:background-color="transparent" loext:char-shading-value="0" style:font-name-asian="Calibri3" style:font-name-complex="Calibri3" fo:padding="0cm" fo:border="none"/>
    </style:style>
    <style:style style:name="T76" style:family="text">
      <style:text-properties fo:font-variant="normal" fo:text-transform="none" fo:color="#000000" fo:letter-spacing="normal" fo:font-style="normal" fo:font-weight="normal" fo:background-color="transparent" loext:char-shading-value="0" style:font-name-asian="Calibri3" style:font-name-complex="Calibri3" fo:padding="0cm" fo:border="none"/>
    </style:style>
    <style:style style:name="T77" style:family="text">
      <style:text-properties fo:font-variant="normal" fo:text-transform="none" fo:color="#000000" fo:letter-spacing="normal" fo:font-style="normal" fo:font-weight="normal" officeooo:rsid="0016cde0" fo:background-color="transparent" loext:char-shading-value="0" style:font-name-asian="Calibri3" style:font-name-complex="Calibri3" fo:padding="0cm" fo:border="none"/>
    </style:style>
    <style:style style:name="T78" style:family="text">
      <style:text-properties officeooo:rsid="000f8a79"/>
    </style:style>
    <style:style style:name="T79" style:family="text">
      <style:text-properties officeooo:rsid="0010a8f8"/>
    </style:style>
    <style:style style:name="T80" style:family="text">
      <style:text-properties fo:font-size="12pt" style:font-name-asian="Times New Roman" style:font-size-asian="12pt" style:font-size-complex="12pt"/>
    </style:style>
    <style:style style:name="T81" style:family="text">
      <style:text-properties fo:font-size="12pt" officeooo:rsid="000f8a79" style:font-name-asian="Times New Roman" style:font-size-asian="12pt" style:font-size-complex="12pt"/>
    </style:style>
    <style:style style:name="T82" style:family="text">
      <style:text-properties style:font-name-asian="Times New Roman2" style:language-asian="ru" style:country-asian="RU" style:font-weight-asian="normal" style:font-weight-complex="normal"/>
    </style:style>
    <style:style style:name="T83" style:family="text">
      <style:text-properties style:font-weight-asian="normal" style:font-weight-complex="normal"/>
    </style:style>
    <style:style style:name="T84" style:family="text">
      <style:text-properties officeooo:rsid="0016cde0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language="ru" fo:country="RU" officeooo:rsid="0016cd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«Организованная образовательная деятельность через организацию детских видов деятельности </text:span><text:span text:style-name="T10">в ДОУ</text:span><text:span text:style-name="T9">»</text:span></text:p>
      <text:p text:style-name="P8"><text:span text:style-name="T9"/></text:p>
      <text:p text:style-name="P2">Фомичева Г.В.</text:p>
      <text:p text:style-name="P3"><text:span text:style-name="T39">МБДОУ «</text:span><text:span text:style-name="T40">Детский сад № 40»</text:span><text:span text:style-name="T39">, г. Ачинск</text:span></text:p>
      <text:p text:style-name="P3"><text:span text:style-name="T39"/></text:p>
      <text:p text:style-name="P4"/>
      <text:p text:style-name="P6"><text:span text:style-name="T42"><text:tab/>Сегодня в обществе идет становление новой системы <text:s/>дошкольного образования. Основополагающими документами <text:s/>нормативной правовой базы системы дошкольного образования, обязательными для исполнения во всех типах и видах образовательных организаций, ориентиром развития системы дошкольного образования являются: Конвенция ООН о правах ребенка, Конституция Российской Федерации, Федеральный закон от 29 декабря 2012 года </text:span><text:span text:style-name="T44">№</text:span><text:span text:style-name="T42"> 273-ФЗ <text:s text:c="2"/>«Об образовании в Российской Федерации», Федеральный государственный образовательный стандарт дошкольного образования, «Порядок организации и осуществления образовательной деятельности» » (утвержден приказом </text:span><text:span text:style-name="T44">№</text:span><text:span text:style-name="T42"> 1014 от 30 августа, регистрация в Минюсте 26 сентября 2013), Санитарно-эпидемиологические требования к устройству, содержанию и организации работы в дошкольных организациях.</text:span></text:p>
      <text:p text:style-name="P7"><text:tab/>Стандартизация дошкольного образования не предусматривает предъявления жестких требований к детям дошкольного возраста, не рассматривает их в жестких «стандартных» рамках. Специфика дошкольного возраста такова, что достижения детей дошкольного возраста определяется не суммой конкретных знаний, умений и навыков, а совокупностью личностных качеств, в том числе обеспечивающих психологическую готовность ребенка к школе. Необходимо отметить, что наиболее значимое отличие дошкольного образования от общего образования заключается в том, что в детском саду отсутствует жесткая предметность. Развитие ребенка осуществляется в игре, а не в учебной деятельности. Стандарт дошкольного образования отличается от стандарта начального образования еще и тем, что к дошкольному образованию не предъявляются жесткие требования к результатам освоения программы.</text:p>
      <text:p text:style-name="P7"><text:tab/>ФГОС ставит во главу угла индивидуальный подход к ребенку и игру, где происходит сохранение самоценности дошкольного детства и где сохраняется сама природа дошкольника. <text:span text:style-name="T11">Поэтому </text:span><text:span text:style-name="T7">организованную </text:span>образовательн<text:span text:style-name="T3">ую</text:span> деятельность, осуществля<text:span text:style-name="T3">ю, через: с</text:span>овместн<text:span text:style-name="T3">ую</text:span> деятельность педагога с детьми; <text:span text:style-name="T3">о</text:span>бразовательн<text:span text:style-name="T3">ую</text:span> деятельность в режимных моментах; <text:span text:style-name="T3">о</text:span>рганизованн<text:span text:style-name="T3">у</text:span><text:span text:style-name="T7">ю </text:span>образовательн<text:span text:style-name="T7">ую</text:span> деятельность <text:span text:style-name="T79">(</text:span><text:span text:style-name="T7">НОД)</text:span>; <text:span text:style-name="T3">с</text:span>амостоятельн<text:span text:style-name="T3">ую</text:span> деятельность д<text:span text:style-name="T7">ошкольн</text:span><text:span text:style-name="T12">и</text:span><text:span text:style-name="T7">ков</text:span>.</text:p>
      <text:p text:style-name="P7"><text:tab/>Образовательн<text:span text:style-name="T3">ую</text:span> деятельность осуществля<text:span text:style-name="T3">ю</text:span><text:span text:style-name="T5"> </text:span><text:s/>в различных видах <text:span text:style-name="T12">детской</text:span> деятельности, <text:s/>охватыв<text:span text:style-name="T3">аю</text:span> <text:span text:style-name="T12"><text:s/>все</text:span><text:span text:style-name="T3"> образовательн</text:span><text:span text:style-name="T4">ые</text:span><text:span text:style-name="T3"> области</text:span>: <text:span text:style-name="T2">с</text:span>оциально-коммуникативное развитие; <text:span text:style-name="T2">п</text:span>ознавательное развитие; <text:span text:style-name="T2">р</text:span>ечевое развитие; <text:span text:style-name="T2">х</text:span>удожественно-эстетическое развитие; <text:span text:style-name="T2">ф</text:span>изическое развитие.</text:p>
      <text:p text:style-name="P7"><text:tab/><text:span text:style-name="T5">В с</text:span>одержание образовательных областей <text:span text:style-name="T5">для</text:span> дет<text:span text:style-name="T5">ей</text:span> дошкольного возраста <text:span text:style-name="T5">от </text:span>3 <text:span text:style-name="T5">до </text:span>8 лет – <text:span text:style-name="T5">включаю </text:span><text:s/>вид<text:span text:style-name="T8">ы</text:span> деятельности, таких как игровая, включая сюжетно-ролевую игру, <text:span text:style-name="T5">и</text:span>гру с правилами и другие виды игры, коммуникативная (общение и взаимодействие со взрослыми и сверстниками), познавательно-исследовательская (исследования объектов окружающего мира и экспериментирования с ними), а также восприятие художественной литературы и фольклора, самообслуживание и элементарный бытовой труд (в помещении и на улице), конструирование из разного материала, включая конструкторы, модули, бумагу, природный и иной материал, изобразительная (рисование, лепка, аппликация), музыкальная (восприятие и понимание смысла музыкальных произведений, пение, музыкально-<text:soft-page-break/>ритмические движения, игры на детских музыкальных инструментах) и двигательная (овладение основными движениями) формы активности ребенка. <text:span text:style-name="T5">Кроме этого,</text:span> организацию совместной деятельности педагога с детьми <text:span text:style-name="T5">провожу</text:span>: с одним ребенком; с <text:s/>подгруппой детей; с целой группой детей.</text:p>
      <text:p text:style-name="P14"><text:tab/>Применя<text:span text:style-name="T8">я</text:span> сюжетно - игровые занятия: «Прогулка в лес», “<text:span text:style-name="T20">Поход в джунгли», </text:span>«Мы - спортсмены», - использую физкультурные минутки, оздоровительную ходьбу и бег. Уделяю внимание <text:span text:style-name="T20">подижным </text:span>играм на свежем воздухе, на спортивной площадке ДОУ. Разнообразие движений и их вариантов дает возможность развивать и совершенствовать физические качества <text:span text:style-name="T20">детей</text:span>: быстроту, ловкость, силу, выносливость, гибкость.</text:p>
      <text:p text:style-name="P7"><text:tab/>Выбор количества детей - <text:span text:style-name="T20">участников </text:span>зависит от возрастных и индивидуальных особенностей детей; вид<text:span text:style-name="T3">а</text:span> деятельности (игровая, <text:s/>познавательно - исследовательская, двигательная, продуктивная, <text:span text:style-name="T20">музыкальная и т.д.</text:span>); <text:span text:style-name="T3">интереса </text:span><text:span text:style-name="T5">дошкольников</text:span> к данному занятию; сложности материала. Но <text:span text:style-name="T3">считаю</text:span>, что каждый ребенок должен получить одинаковые стартовые возможности для обучения в школе.</text:p>
      <text:p text:style-name="P11"><text:span text:style-name="T53"><text:tab/>Главная особенность организации образовательной деятельности в ДОУ на современном этапе - это уход от учебной деятельности (занятий), повышение статуса игры, как основного вида деятельности детей дошкольного возраста. Занятие </text:span><text:span text:style-name="T49">организую </text:span><text:span text:style-name="T53"><text:s/></text:span><text:span text:style-name="T49">в </text:span><text:span text:style-name="T53"><text:s/>интересн</text:span><text:span text:style-name="T49">ых формах </text:span><text:span text:style-name="T53">для детей, </text:span><text:span text:style-name="T49">в </text:span><text:span text:style-name="T53">специально организованн</text:span><text:span text:style-name="T49">ой</text:span><text:span text:style-name="T53"> детск</text:span><text:span text:style-name="T49">ой</text:span><text:span text:style-name="T53"> деятельност</text:span><text:span text:style-name="T49">и, продумываю </text:span><text:span text:style-name="T53"><text:s/>активность, </text:span><text:span text:style-name="T50">мотивацию детей, </text:span><text:span text:style-name="T53">деловое взаимодействие и общение, накопление детьми определенной информации об окружающем мире, формирование определенных знаний, умений и навыков. </text:span><text:span text:style-name="T49">В</text:span><text:span text:style-name="T53">ключ</text:span><text:span text:style-name="T49">аю</text:span><text:span text:style-name="T53"> в процесс эффективны</text:span><text:span text:style-name="T49">е</text:span><text:span text:style-name="T53"> форм</text:span><text:span text:style-name="T49">ы</text:span><text:span text:style-name="T53"> работы с детьми: ИКТ, проектн</text:span><text:span text:style-name="T51">ую</text:span><text:span text:style-name="T53"> деятельност</text:span><text:span text:style-name="T49">ь</text:span><text:span text:style-name="T53">, игровы</text:span><text:span text:style-name="T49">е</text:span><text:span text:style-name="T53">, проблемно - обучающи</text:span><text:span text:style-name="T49">е</text:span><text:span text:style-name="T53"> ситуаци</text:span><text:span text:style-name="T49">и,</text:span><text:span text:style-name="T53"> в рамках интеграции образовательных областей. </text:span><text:span text:style-name="T73">О</text:span><text:span text:style-name="T76">сновываясь на интересах и игре детей, предлага</text:span><text:span text:style-name="T73">ю</text:span><text:span text:style-name="T76"> виды деятельности, которые стимулируют их познавательную деятельность: </text:span><text:span text:style-name="T74">с</text:span><text:span text:style-name="T76">оздание </text:span><text:span text:style-name="T75">разнообразных </text:span><text:span text:style-name="T76">коллекций </text:span><text:span text:style-name="T77">(</text:span><text:span text:style-name="T74">камней, ракушек, гербарий луговых цветов, листьев деревьев и др), </text:span><text:span text:style-name="T76"><text:s/></text:span><text:span text:style-name="T74">п</text:span>роектная деятельность <text:span text:style-name="T84">(</text:span><text:span text:style-name="T20">социальный проект «Неделя добра», летний проект «Любители природы», оздоровительный проект «Школа мяча»)</text:span>, <text:span text:style-name="T20">и</text:span>сследовательск<text:span text:style-name="T24">ую</text:span> деятельность, <text:span text:style-name="T20">к</text:span>онструирование <text:span text:style-name="T84">(</text:span><text:span text:style-name="T20">бумагопластика, оригами)</text:span>, <text:span text:style-name="T20">э</text:span>кспериментирование <text:span text:style-name="T84">(</text:span><text:span text:style-name="T20">с водой, снегом, красками и др.)</text:span>, <text:span text:style-name="T20">н</text:span>аблюдение, <text:span text:style-name="T24">решение <text:s/></text:span><text:span text:style-name="T20">п</text:span>роблемн<text:span text:style-name="T20">ы</text:span><text:span text:style-name="T24">х </text:span><text:s/><text:span text:style-name="T1">ситуац</text:span><text:span text:style-name="T24">ий</text:span>.</text:p>
      <text:p text:style-name="P16"><text:span text:style-name="T85">Предоставляя детям возможность прямого контакта с </text:span><text:span text:style-name="T86">детьми</text:span><text:span text:style-name="T85">, материалами и реальным жизнен</text:span>ным опытом, <text:s/><text:span text:style-name="T20">тем самым </text:span>стимулиру<text:span text:style-name="T6">ю</text:span> интеллектуальное развитие ребенка.</text:p>
      <text:p text:style-name="P17"><text:span text:style-name="T54">Тематические игровые центры </text:span><text:span text:style-name="T57">в группе:</text:span><text:span text:style-name="T54"> “</text:span><text:span text:style-name="T55">Юные следопыты</text:span><text:span text:style-name="T54">”,”</text:span><text:span text:style-name="T55">Страна математики</text:span><text:span text:style-name="T54">”,”</text:span><text:span text:style-name="T55">Светофорчик</text:span><text:span text:style-name="T54">”, “</text:span><text:span text:style-name="T57">Наш вернисаж» - </text:span><text:span text:style-name="T54">дают детям возможность самостоятельного выбора материалов и, соответственно, области познания. Р</text:span><text:span text:style-name="T56">еализуя </text:span><text:span text:style-name="T54"><text:s/>темы, масштабные задания - проекты, <text:s/>также <text:s/>учитыва</text:span><text:span text:style-name="T55">ю</text:span><text:span text:style-name="T54"> интересы детей, <text:s text:c="2"/></text:span><text:span text:style-name="T55">и </text:span><text:span text:style-name="T54">свя</text:span><text:span text:style-name="T58">зь</text:span><text:span text:style-name="T54"> с определенными центрами. Интерьер группы <text:s/>организован таким образом, чтобы детям был предоставлен достаточно широкий выбор центров и материалов. <text:s/></text:span></text:p>
      <text:p text:style-name="P15"><text:s/><text:span text:style-name="T19">Реализация </text:span><text:span text:style-name="T83">проект</text:span><text:span text:style-name="T19">а</text:span><text:span text:style-name="T83">: «Неделя Добра», <text:s/>в котором мои воспитанники и их семьи приняли непосредственное участие: были изготовлены разнообразные кормушки для птиц, дети из соленого теста изготовили <text:s/>сувениры - Смайлики для уч</text:span><text:span text:style-name="T82">астия <text:s/>в акции «Милосердие», операции «Забота» - <text:s/>«Изготовление поделок-сувениров для пожилых и <text:s/>ветеранов». </text:span><text:span text:style-name="T13">Разработка и реализация п</text:span><text:span text:style-name="T14">р</text:span><text:span text:style-name="T13">оекта летней-оз</text:span><text:span text:style-name="T15">д</text:span><text:span text:style-name="T13">оровительной </text:span><text:span text:style-name="T15">направленности</text:span><text:span text:style-name="T13"> </text:span><text:span text:style-name="T16">«Любители природы» для детей средней группы» <text:s/>способство</text:span><text:span text:style-name="T17">вал</text:span><text:span text:style-name="T16"> росту </text:span><text:span text:style-name="T18">моего </text:span><text:span text:style-name="T17">личного </text:span><text:span text:style-name="T16">профессионализма, </text:span><text:span text:style-name="T18">а так же </text:span><text:span text:style-name="T16">реальным достижениям в работе с детьми, знанием и практическим владением методами экологического образования и воспитания; осознание детьми бережного отношения к природе, важности ее охраны и формированию практических умений создавать и поддерживать хорошие условия вместе с взрослыми.</text:span></text:p>
      <text:p text:style-name="P15"><text:span text:style-name="T59">В </text:span><text:span text:style-name="T72">игровы</text:span><text:span text:style-name="T59">х</text:span><text:span text:style-name="T72"> уголк</text:span><text:span text:style-name="T59">ах:</text:span><text:span text:style-name="T72"> «Больница», «Парикмахерская», «Гостевая», “</text:span><text:span text:style-name="T60">Почта»</text:span><text:span text:style-name="T72"> - </text:span><text:span text:style-name="T59">были изготовлены </text:span><text:span text:style-name="T72"><text:s text:c="2"/>трансформирующиеся кубы вкладыши. В таких игровых зонах успешно </text:span><text:soft-page-break/><text:span text:style-name="T72">проходи</text:span><text:span text:style-name="T61">ло</text:span><text:span text:style-name="T72"> развитие игровой деятельности. Дети приобщ</text:span><text:span text:style-name="T61">ились</text:span><text:span text:style-name="T72"> к элементарным общепринятым нормам и правилам взаимоотношениям с сверстниками и взрослыми, <text:s/></text:span><text:span text:style-name="T61">идет </text:span><text:span text:style-name="T72">формир</text:span><text:span text:style-name="T61">ование</text:span><text:span text:style-name="T72"> патриотически</text:span><text:span text:style-name="T61">х</text:span><text:span text:style-name="T72"> чувств, чувств принадлежности к мировому сообществу.</text:span></text:p>
      <text:p text:style-name="P18"><text:span text:style-name="T68">В обстановке, ориентированной на ребенка,</text:span><text:span text:style-name="T67"> </text:span><text:span text:style-name="T62">дает возможность </text:span><text:span text:style-name="T67">дет</text:span><text:span text:style-name="T66">ям</text:span><text:span text:style-name="T67"> </text:span><text:span text:style-name="T62"><text:s/></text:span><text:span text:style-name="T63">дела</text:span><text:span text:style-name="T66">ть </text:span><text:span text:style-name="T63">выбор</text:span><text:span text:style-name="T67"> </text:span><text:span text:style-name="T62">и отвечать за свои поступки</text:span><text:span text:style-name="T67">, </text:span><text:span text:style-name="T62">а</text:span><text:span text:style-name="T67">ктивно </text:span><text:span text:style-name="T66">и содержательно </text:span><text:span text:style-name="T67">игра</text:span><text:span text:style-name="T66">ть</text:span><text:span text:style-name="T67">, использ</text:span><text:span text:style-name="T66">овать </text:span><text:span text:style-name="T67"><text:s/>материалы, которым можно найти более чем одно применение, работа</text:span><text:span text:style-name="T66">ть</text:span><text:span text:style-name="T67"> все</text:span><text:span text:style-name="T66">м </text:span><text:span text:style-name="T67"><text:s/>вместе и забот</text:span><text:span text:style-name="T66">иться </text:span><text:span text:style-name="T67"><text:s/>друг о друге. </text:span></text:p>
      <text:p text:style-name="P19"><text:span text:style-name="T64">И</text:span><text:span text:style-name="T70">спользование сюжетно-тематического планирования образовательного процесса – </text:span><text:span text:style-name="T65">достаточно </text:span><text:span text:style-name="T64">эф</text:span><text:span text:style-name="T65">ф</text:span><text:span text:style-name="T64">ективно.</text:span><text:span text:style-name="T70"> Темы определяются исходя из интересов детей и потребностей</text:span><text:span text:style-name="T67"> обогащения детского опыта, например «Наш детский сад», «Наши любимые игрушки», «Я и мои друзья», «Домашние животные», «Мама, папа и я - дружная семья», </text:span><text:span text:style-name="T71">“</text:span><text:span text:style-name="T66">Любимые казки».</text:span><text:span text:style-name="T67"> </text:span><text:span text:style-name="T66">И</text:span><text:span text:style-name="T67">нтегрируют содержание, методы и приемы из разных разделов программы. Единая тема отражается в планируемых развивающих ситуациях детской практической, игровой, изобразительной деятельности, в музыке, в наблюдениях и общении воспитателя с детьми.</text:span></text:p>
      <text:p text:style-name="P10"><text:span text:style-name="T41"><text:s/><text:tab/></text:span><text:span text:style-name="T21">Личный </text:span><text:span text:style-name="T22">о</text:span><text:span text:style-name="T47">пыт</text:span><text:span text:style-name="T52"> проведения игр, занятий, </text:span><text:span text:style-name="T48">реализация проектов - </text:span><text:span text:style-name="T52"><text:s/>показал, что климат в группе заметно улучшился, дети стали больше играть и проще находить общий язык друг с другом, </text:span><text:span text:style-name="T45"><text:s/>в процессе игр </text:span><text:span text:style-name="T46">дошкольникам</text:span><text:span text:style-name="T45"> легче наладить позитивные взаимоотношения, сформировать <text:s/>положительные эмоции, развива</text:span><text:span text:style-name="T46">ть </text:span><text:span text:style-name="T45"><text:s/>коммуникативные способности.</text:span><text:span text:style-name="T52"> </text:span></text:p>
      <text:p text:style-name="P10"><text:span text:style-name="T52"><text:tab/></text:span><text:span text:style-name="T43">Именно на это нацелен Федеральный Государственный Образовательный Стандарт </text:span><text:span text:style-name="T23">дошкольного образования.</text:span></text:p>
      <text:p text:style-name="P10"><text:span text:style-name="T23"/></text:p>
      <text:p text:style-name="P10"><text:span text:style-name="T23"/></text:p>
      <text:p text:style-name="P10"><text:span text:style-name="T23"/></text:p>
      <text:p text:style-name="P9">Литература:</text:p>
      <text:p text:style-name="P9"/>
      <text:p text:style-name="P9"/>
      <text:p text:style-name="P1"><text:span text:style-name="Основной_20_шрифт_20_абзаца"><text:span text:style-name="T33"><text:tab/></text:span></text:span><text:span text:style-name="Основной_20_шрифт_20_абзаца"><text:span text:style-name="T34">1. </text:span></text:span><text:span text:style-name="Основной_20_шрифт_20_абзаца"><text:span text:style-name="T35">Фришман, И.Коммуникативные, ситуационно-ролевые игры /И. Фришман//Дошкольное воспитание.-М.,2010.-№2-с.16-24.</text:span></text:span></text:p>
      <text:list xml:id="list4515988838651525821" text:style-name="WW8Num1">
        <text:list-header>
          <text:p text:style-name="P12"><text:s/><text:tab/><text:span text:style-name="T78">2.</text:span>Материалы сайтов: bibliofond.ru, nsportal.ru, psychologos.ru,openclass.ru</text:p>
        </text:list-header>
      </text:list>
      <text:p text:style-name="P1"><text:span text:style-name="Основной_20_шрифт_20_абзаца"><text:span text:style-name="T35"><text:tab/></text:span></text:span><text:span text:style-name="Основной_20_шрифт_20_абзаца"><text:span text:style-name="T36">3.</text:span></text:span><text:span text:style-name="Основной_20_шрифт_20_абзаца"><text:span text:style-name="T35">Хухлаева, О.В. Маленькие игры в большое счастье. Как сохранить психическое здоровье дошкольника [Текст]/ О.В. Хухлаевой. М.: ООО Апрель Пресс, ЗАО ЭКСМО – Пресс, 2001.- 224с.</text:span></text:span></text:p>
      <text:list xml:id="list124816135903291" text:continue-numbering="true" text:style-name="WW8Num1">
        <text:list-item>
          <text:list>
            <text:list-item>
              <text:list>
                <text:list-header>
                  <text:p text:style-name="P12"><text:span text:style-name="T78"><text:s text:c="16"/>4.</text:span>Мухина В.С. Детская психология [Текст]/ В.С. Мухина.- М: ООО Апрель Пресс, ЗАО ЭКСМО – Пресс, 1999.- 352с.</text:p>
                </text:list-header>
              </text:list>
            </text:list-item>
          </text:list>
          <text:p text:style-name="P13"><text:span text:style-name="Основной_20_шрифт_20_абзаца"><text:span text:style-name="T80"><text:s text:c="7"/></text:span></text:span><text:span text:style-name="Основной_20_шрифт_20_абзаца"><text:span text:style-name="T81">5.</text:span></text:span><text:span text:style-name="Основной_20_шрифт_20_абзаца"><text:span text:style-name="T80">Развитие общения дошкольника со сверстниками/ Под. ред. А.Г.</text:span></text:span></text:p>
          <text:p text:style-name="P13"><text:span text:style-name="Основной_20_шрифт_20_абзаца"><text:span text:style-name="T80">Гузкой. <text:s/>- М., 1989-165с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Calibri3" svg:font-family="Calibri"/>
    <style:font-face style:name="Segoe UI Symbol" svg:font-family="'Segoe UI Symbol'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бычный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Курс_20_Осн_20_текст" style:display-name="Курс Осн текст" style:family="paragraph" style:parent-style-name="Text_20_body" style:default-outline-level="">
      <style:paragraph-properties fo:line-height="120%"/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size-asian="14pt" style:language-asian="en" style:country-asian="US" style:font-size-complex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2T12:48:15.725000000</dc:date>
    <meta:editing-duration>PT1H10M10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3" meta:paragraph-count="26" meta:word-count="1069" meta:character-count="9108" meta:non-whitespace-character-count="7977"/>
  </office:meta>
</office:document-meta>
</file>