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1.177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master-page-name="">
      <style:paragraph-properties fo:margin-left="0cm" fo:margin-right="0cm" fo:margin-top="0.101cm" fo:margin-bottom="0.101cm" fo:line-height="150%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5" style:family="paragraph" style:parent-style-name="content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content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content">
      <style:paragraph-properties fo:margin-left="0cm" fo:margin-right="0cm" fo:margin-top="0.101cm" fo:margin-bottom="0.101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ags1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tags1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Обычный_20__28_веб_29_">
      <style:paragraph-properties fo:margin-left="0cm" fo:margin-right="0cm" fo:margin-top="0.101cm" fo:margin-bottom="0.109cm" fo:line-height="150%" fo:text-align="justify" style:justify-single-word="false" fo:text-indent="0cm" style:auto-text-indent="false">
        <style:tab-stops>
          <style:tab-stop style:position="0.503cm"/>
          <style:tab-stop style:position="8.32cm" style:type="center"/>
          <style:tab-stop style:position="16.501cm"/>
        </style:tab-stops>
      </style:paragraph-properties>
    </style:style>
    <style:style style:name="P13" style:family="paragraph" style:parent-style-name="Standard" style:master-page-name="">
      <style:paragraph-properties fo:margin-left="0cm" fo:margin-right="0cm" fo:margin-top="0.101cm" fo:margin-bottom="0.109cm" fo:line-height="150%" fo:text-align="justify" style:justify-single-word="false" fo:text-indent="1.3cm" style:auto-text-indent="false" style:page-number="auto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0cm" fo:margin-right="0cm" fo:margin-top="0.101cm" fo:margin-bottom="0.109cm" fo:line-height="150%" fo:text-align="justify" style:justify-single-word="false" fo:text-indent="1.3cm" style:auto-text-indent="false"/>
    </style:style>
    <style:style style:name="P15" style:family="paragraph" style:parent-style-name="Обычный_20__28_веб_29_">
      <style:paragraph-properties fo:margin-left="0cm" fo:margin-right="0cm" fo:margin-top="0.101cm" fo:margin-bottom="0.109cm" fo:line-height="150%" fo:text-align="justify" style:justify-single-word="false" fo:text-indent="1.3cm" style:auto-text-indent="false">
        <style:tab-stops>
          <style:tab-stop style:position="0.503cm"/>
          <style:tab-stop style:position="8.32cm" style:type="center"/>
          <style:tab-stop style:position="16.501cm"/>
        </style:tab-stops>
      </style:paragraph-properties>
    </style:style>
    <style:style style:name="P16" style:family="paragraph" style:parent-style-name="Обычный_20__28_веб_29_">
      <style:paragraph-properties fo:margin-left="0cm" fo:margin-right="0cm" fo:margin-top="0.101cm" fo:margin-bottom="0.109cm" fo:line-height="150%" fo:text-align="justify" style:justify-single-word="false" fo:text-indent="1.3cm" style:auto-text-indent="false">
        <style:tab-stops>
          <style:tab-stop style:position="0.503cm"/>
          <style:tab-stop style:position="8.32cm" style:type="center"/>
          <style:tab-stop style:position="16.50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3" style:family="text">
      <style:text-properties style:font-name="Times New Roman" fo:font-style="normal" fo:font-weight="bold" style:font-style-asian="normal" style:font-weight-asian="bold" style:font-name-complex="Times New Roman2" style:font-style-complex="normal" style:font-weight-complex="bold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a" style:font-name="Times New Roman" style:font-name-complex="Times New Roman2"/>
    </style:style>
    <style:style style:name="T6" style:family="text">
      <style:text-properties fo:color="#00000a" style:font-name="Times New Roman" fo:font-weight="bold" style:font-weight-asian="bold" style:font-name-complex="Times New Roman2" style:font-weight-complex="bold"/>
    </style:style>
    <style:style style:name="T7" style:family="text">
      <style:text-properties fo:color="#00000a" style:font-name="Times New Roman1" fo:font-weight="bold" style:font-weight-asian="bold" style:font-name-complex="Times New Roman2" style:font-weight-complex="bold"/>
    </style:style>
    <style:style style:name="T8" style:family="text">
      <style:text-properties fo:color="#00000a" style:font-name="Times New Roman1" fo:text-shadow="none" style:text-underline-style="none" fo:font-weight="bold" style:font-weight-asian="bold" style:font-name-complex="Times New Roman2" style:font-weight-complex="bold"/>
    </style:style>
    <style:style style:name="T9" style:family="text">
      <style:text-properties fo:color="#00000a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10" style:family="text">
      <style:text-properties fo:color="#00000a" style:font-name="Times New Roman1" fo:font-style="normal" fo:font-weight="bold" style:font-style-asian="normal" style:font-weight-asian="bold" style:font-name-complex="Times New Roman2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5"/>Как помочь малышу начать говорить.</text:p>
      <text:p text:style-name="P11"/>
      <text:p text:style-name="P4"><text:s text:c="7"/>Ранний возраст по признанию специалистов всего мира – это уникальный период в жизни человека. Психологи называют его «возрастом нераскрытых резервов». Наша с вами задача – сделать так, чтобы ребенок прожил этот период жизни как можно более полноценно.</text:p>
      <text:p text:style-name="P5"><text:s text:c="10"/>Период раннего детства является благоприятным и решающим для развития речи. Тот речевой багаж, который ребенок получил в этом возрасте, во многом будет определять его дальнейшее интеллектуальное развитие и становление личности. Поэтому понятны тревоги и волнения родителей, когда их малыш не говорит или говорит мало, в то время как его сверстники болтают без умолку.</text:p>
      <text:p text:style-name="P1"><text:s text:c="6"/>Что же можно посоветовать родителям малыша для того, чтобы стимулировать и развивать его речь?</text:p>
      <text:p text:style-name="P6"><text:span text:style-name="T5"><text:s text:c="3"/></text:span><text:span text:style-name="T7"><text:s/></text:span><text:span text:style-name="T8"><text:s text:c="5"/></text:span><text:span text:style-name="T9"><text:s text:c="2"/>Первое. Разговаривайте со своим ребенком. </text:span></text:p>
      <text:p text:style-name="P6"><text:span text:style-name="T1"><text:s text:c="11"/>Дети, с которыми взрослые мало разговаривают, ограничиваясь только уходом за ними, резко отстают в развитии речи. Это связано с тем, что они просто не слышат нормальной человеческой речи. И если все вокруг молчат, ребенок может не воспринимать речевое общение как необходимость, как то, что поможет ему расширить круг активного взаимодействия с окружающим миром. </text:span><text:span text:style-name="T5">Маленькие дети учатся, наблюдая за взрослыми и копируя их поведение. Многие мамы постоянно читают ребенку книжки и включают ему мультфильмы, полагая, что уж тут-то он наслушается речь вдоволь. Но этого мало. Если вы прочитали сказку, посмотрели фильм, обязательно обсудите их с малышом, а еще лучше – проиграйте, сделайте маленький спектакль, нарисуйте или слепите героев. Ведь вы же заинтересованы в том, чтобы перевести речь ребенка из пассивного плана в активный? По мнению психологов, только желание ребенка получить от взрослого что-нибудь создает необходимость назвать предмет. </text:span></text:p>
      <text:p text:style-name="P6"><text:span text:style-name="T5"><text:s text:c="8"/></text:span><text:span text:style-name="T6"><text:s/></text:span><text:span text:style-name="T10"><text:s text:c="2"/>Второе. Четко и ясно проговаривайте <text:s/>слова. </text:span></text:p>
      <text:p text:style-name="P6"><text:span text:style-name="T5"><text:s text:c="8"/></text:span><text:span text:style-name="T1">Ребенок начинает осваивать речь, подражая речи взрослого, поэтому, если вы сюсюкаете и коверкаете слова, именно такую речь и будет копировать ваш ребенок. Поэтому следите за своей речью и исправляйте ребенка, если он неверно произносит слова. Выполняйте вместе с детьми элементарные артикуляционные упражнения: «Дудочка», «Улыбка», «Лопаточка», «Лошадка», «Орешки».</text:span></text:p>
      <text:p text:style-name="P16"/>
      <text:p text:style-name="P7"><text:span text:style-name="T1"><text:s text:c="175"/></text:span><text:soft-page-break/><text:span text:style-name="T3">Третье. При общении с ребенком вызывайте его на «разговор» и отвечайте на любые попытки речевого поведения с его стороны.</text:span></text:p>
      <text:p text:style-name="P5"><text:s text:c="7"/>Стимулируйте у него звукоподражание; «Как говорит киска? Как говорит собака? Как мычит корова? Как разговаривает утка? Как гудит самолет?» Обязательно помогайте ребенку и вместе с ним отвечайте на вопрос. Задавайте ему такие вопросы, на которые он должен будет ответить короткими предложениями вместо того, чтобы только говорить «да» или «нет». <text:s/>Активная и многообразная звукоподражательная деятельность помогает детям в дальнейшем освоить членораздельную речь. С детьми нужно говорить спокойным тоном, неоднократно и короткими предложениями, содержащими единственную идею. <text:s/></text:p>
      <text:p text:style-name="P3"><text:span text:style-name="T1"><text:s text:c="5"/></text:span><text:span text:style-name="T4"><text:s text:c="2"/></text:span><text:span text:style-name="T3"><text:s/>Четвертое. Развивайте мелкую моторику.</text:span></text:p>
      <text:p text:style-name="P3"><text:span text:style-name="T2"><text:s text:c="7"/></text:span><text:span text:style-name="T1"><text:s/>Центр речи и центр мелкой моторики анатомически расположены рядом друг с другом, потому, развивая одну функцию, вы стимулируете развитие другой. Пусть ваш малыш лепит из пластилина и из теста, рисует, раскрашивает, учится завязывать узелки, застегивать пуговицы, перебирает мелкие предметы. Все эти занятия влияют на развитие тонких движений пальцев рук, и следовательно, помогают развитию речи. Дети любят манипулировать предметами – вот и позволяйте своему ребенку делать это. Для развития мелкой моторики незаменимы «пальчиковые» игры – сейчас издано немало популярных пособий для родителей с полезными и веселыми упражнениями. </text:span></text:p>
      <text:p text:style-name="P2"><text:s text:c="7"/>Что касается произношения, то его уровень принято определять тем количеством слов, которые ребенок активно использует в своей речи в определенном возрасте. Специалисты считают, что в норме:</text:p>
      <text:p text:style-name="P5"><text:s/>- в год ребенок имеет в своем запасе 4 слова;<text:line-break/> <text:s text:c="8"/>- <text:s text:c="9"/>в 1,5 года количество этих слов <text:s text:c="2"/>увеличивается до 20-30;</text:p>
      <text:p text:style-name="P1"><text:s text:c="9"/>- <text:s text:c="8"/>в 2 года количество возрастает до 300 слов!</text:p>
      <text:p text:style-name="P1"><text:s text:c="7"/>При этом в период от года до двух лет ребенок в основном использует однословные предложения: «Дай», «Пить», «Мама», «Бо-бо» и так далее. К двум годам он переходит на двухсловные предложения.</text:p>
      <text:p text:style-name="P5"><text:s text:c="5"/>После 2 лет ребенок должен уже в полном объеме понимать все слова взрослых, связанные с окружающими предметами.</text:p>
      <text:p text:style-name="P1"><text:s text:c="9"/>Речь малыша не просто стремительно развивается — она формируется, поэтому помощь малышу в развитии речи в этот период очень важна. Правильно организованное общение и занятия не только помогают развитию речи ребенка, но и компенсируют возможные нарушения - отставание в речевом развитии. После двух лет даже самые молчаливые <text:soft-page-break/>начинают говорить, хотя происходит это у всех по-разному. Развитие речи у ребенка зависит в первую очередь от его индивидуальных особенностей. Внимание к развитию речи на первых возрастных ступенях особенно важно. В это время интенсивно развивается мозг, формируются его функции. Согласно исследованиям физиологов, функции центральной нервной системы легко поддаются тренировке именно в период их естественного формирования, без тренировки развитие этих функций задерживается и даже может остановиться на всегда.</text:p>
      <text:p text:style-name="P8"><text:s text:c="11"/>Существуют игры, направленные исключительно на развитие речи детей: дыхательные упражнения и артикуляционная гимнастика, пальчиковая гимнастика. Главной целью всех этих игр является развитие речи, наблюдательности, а также способность научиться различать и сравнивать предметы, явления, объекты и познавать мир в непринужденной и интересной обстановке.</text:p>
      <text:p text:style-name="P8"><text:s text:c="7"/>Постоянная тренировка нужна и для развития органов речи. Для этого предстоит заняться артикуляционной и дыхательной гимнастикой. Артикуляционные и дыхательные упражнения сделают мышцы, участвующие в образовании звуков, более подвижными. Цель артикуляционной гимнастики - выработка полноценных движений и определенных положений органов артикуляционного аппарата, необходимых для правильного произношения звуков.</text:p>
      <text:p text:style-name="P8"><text:s text:c="13"/>Рекомендуется стимулировать речевое развитие детей путем тренировки движений пальцев рук. Упражнения подбираются с учетом возрастных особенностей. Так, малышам можно давать катать пальчиками деревянные шарики различного диаметра. Упражнения должны быть разнообразными, важно, чтобы как можно больше пальцев принимало в них участие, а движения были энергичными. Пусть малыш катает пластилиновые шарики, перекладывает бусины из одной руки в другую, раскрашивает или обводит контуры. Можно заниматься конструированием из кубиков, собирать различные пирамидки, перекладывать из одной кучки в другую карандаши, пуговки.</text:p>
      <text:p text:style-name="P8"><text:s text:c="10"/>На 3 году жизни детям даются более сложные задания: пусть сам застегивает пуговицы, завязывает и развязывает шнурки и узелки. Выполняя пальчиками различные упражнения, ребенок достигает хорошего развития мелкой моторики рук, которая не только оказывает благоприятное влияние на развитие речи, но и подготавливает ребенка к рисованию и письму. <text:s/>Кстати, наглядные пособия для этого вы можете приобрести в магазинах или изготовить самостоятельно, например, сшить черепаху, расположив на ее панцире различные застежки: «молнии», пряжки, кнопки, косички. <text:s text:c="12"/></text:p>
      <text:p text:style-name="P8"><text:s text:c="13"/>Старайтесь больше общаться с малышом, задавать больше вопросов, но не устраивать <text:soft-page-break/>ему допрос: что какого цвета, где большой дом, а где маленький, интересуйтесь его проблемами, его впечатлениям, его мнением. Займитесь самостоятельно развитием речи своего крохи. Начните развивать слуховое внимание, речевое дыхание, мелкую моторику, силу голоса и <text:s/>проблема решится сама собой. </text:p>
      <text:p text:style-name="P9"/>
      <text:p text:style-name="P13"/>
      <text:p text:style-name="P12"><text:s text:c="5"/><text:line-break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" style:family="paragraph" style:parent-style-name="Standard" style:default-outline-level="">
      <style:paragraph-properties fo:margin-top="0.494cm" fo:margin-bottom="0.494cm" style:line-height-at-least="0.476cm" fo:hyphenation-ladder-count="no-limit"/>
      <style:text-properties fo:color="#000000" style:font-name="Arial1" style:font-name-asian="Times New Roman2" style:language-asian="ar" style:country-asian="SA" style:font-name-complex="Arial2" fo:hyphenate="false" fo:hyphenation-remain-char-count="2" fo:hyphenation-push-char-count="2"/>
    </style:style>
    <style:style style:name="tags1" style:family="paragraph" style:parent-style-name="Standard" style:default-outline-level="">
      <style:paragraph-properties fo:margin="100%" fo:margin-left="0cm" fo:margin-right="0cm" fo:margin-top="0.529cm" fo:margin-bottom="0.529cm" style:line-height-at-least="0.476cm" fo:hyphenation-ladder-count="no-limit" fo:text-indent="-1.058cm" style:auto-text-indent="false"/>
      <style:text-properties style:font-name="Tahoma" fo:font-size="9pt" style:font-name-asian="Times New Roman2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петрова</meta:initial-creator>
    <meta:creation-date>2016-02-21T19:21:43.53</meta:creation-date>
    <dc:date>2016-02-23T15:13:52.83</dc:date>
    <dc:creator>ольга петрова</dc:creator>
    <meta:editing-duration>PT1H55M54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4" meta:paragraph-count="24" meta:word-count="989" meta:character-count="7694"/>
  </office:meta>
</office:document-meta>
</file>