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media/image16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00">
      <style:graphic-properties draw:fill="solid" draw:fill-color="#729fcf" draw:opacity="100%" draw:stroke="solid" svg:stroke-width="0.02778in" svg:stroke-color="#3465af" svg:stroke-opacity="100%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8" style:parent-style-name="Graphics">
      <style:graphic-properties draw:fill="none" fo:clip="rect(0in 0in 0in 0in)" draw:stroke="non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10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5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7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159">
      <style:graphic-properties draw:fill="solid" draw:fill-color="#729fcf" draw:opacity="100%" draw:stroke="solid" svg:stroke-width="0.02778in" svg:stroke-color="#3465af" svg:stroke-opacity="100%"/>
    </style:style>
    <style:style style:family="graphic" style:name="a1131">
      <style:graphic-properties draw:fill="none" draw:stroke="solid" svg:stroke-width="0.01042in" svg:stroke-color="#4a7ebb" draw:marker-end="a1130" svg:stroke-opacity="100%"/>
    </style:style>
    <style:style style:family="graphic" style:name="a1133">
      <style:graphic-properties draw:fill="none" draw:stroke="solid" svg:stroke-width="0.01042in" svg:stroke-color="#4a7ebb" draw:marker-end="a1132" svg:stroke-opacity="100%"/>
    </style:style>
    <style:style style:family="graphic" style:name="a1135">
      <style:graphic-properties draw:fill="none" draw:stroke="solid" svg:stroke-width="0.01042in" svg:stroke-color="#4a7ebb" draw:marker-end="a1134" svg:stroke-opacity="100%"/>
    </style:style>
    <style:style style:family="graphic" style:name="a1137">
      <style:graphic-properties draw:fill="none" draw:stroke="solid" svg:stroke-width="0.01042in" svg:stroke-color="#4a7ebb" draw:marker-end="a1136" svg:stroke-opacity="100%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1139">
      <style:graphic-properties draw:fill="none" draw:stroke="solid" svg:stroke-width="0.01042in" svg:stroke-color="#4a7ebb" draw:marker-end="a1138" svg:stroke-opacity="100%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presentation" style:name="a1184">
      <style:graphic-properties draw:fill="none" draw:stroke="non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6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6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66" style:parent-style-name="Graphics">
      <style:graphic-properties draw:fill="none" fo:clip="rect(0in 0in 0in 0in)" draw:stroke="none" draw:luminance="0%" draw:contrast="0%" draw:image-opacity="100%"/>
    </style:style>
    <style:style style:family="graphic" style:name="a116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68">
      <style:graphic-properties draw:fill="solid" draw:fill-color="#729fcf" draw:opacity="100%" draw:stroke="solid" svg:stroke-width="0.02778in" svg:stroke-color="#3465af" svg:stroke-opacity="100%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1">
      <style:graphic-properties draw:fill="none" draw:stroke="solid" svg:stroke-width="0.01042in" svg:stroke-color="#4a7ebb" draw:marker-end="a1140" svg:stroke-opacity="100%"/>
    </style:style>
    <style:style style:family="drawing-page" style:name="a11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4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5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6" style:parent-style-name="Graphics">
      <style:graphic-properties draw:fill="none" fo:clip="rect(0in 0in 0in 0in)" draw:stroke="none" draw:luminance="0%" draw:contrast="0%" draw:imag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089" draw:master-page-name="Master2-Layout7-blank-Пустой-слайд" presentation:presentation-page-layout-name="Master2-PPL7">
        <draw:frame draw:id="id136" draw:style-name="a1092" draw:name="TextBox 1" svg:x="5.27559in" svg:y="4.64567in" svg:width="0.19764in" svg:height="0.47402in">
          <draw:text-box>
            <text:p text:style-name="a1091" text:class-names="" text:cond-style-name=""><text:span text:style-name="a1090" text:class-names=""/></text:p>
          </draw:text-box>
          <svg:desc/>
        </draw:frame>
        <draw:frame draw:id="id137" draw:style-name="a1095" draw:name="TextBox 2" svg:x="5.12008in" svg:y="3.46457in" svg:width="1.09677in" svg:height="1.64755in">
          <draw:text-box>
            <text:p text:style-name="a1094" text:class-names="" text:cond-style-name=""><text:span text:style-name="a1093" text:class-names="">А</text:span></text:p>
          </draw:text-box>
          <svg:desc/>
        </draw:frame>
        <draw:frame draw:id="id138" draw:style-name="a1099" draw:name="TextBox 3" svg:x="2.2047in" svg:y="1.77121in" svg:width="6.29224in" svg:height="1.44733in">
          <draw:text-box>
            <text:p text:style-name="a1098" text:class-names="" text:cond-style-name=""><text:span text:style-name="a1096" text:class-names="">Звук и буква</text:span><text:span text:style-name="a1097" text:class-names=""/></text:p>
          </draw:text-box>
          <svg:desc/>
        </draw:frame>
        <presentation:notes draw:style-name="a1102">
          <draw:page-thumbnail draw:page-number="1" svg:x="1.625in" svg:y="0.98438in" svg:width="5.0191in" svg:height="3.76389in" presentation:class="page" draw:id="id139" presentation:style-name="a1100" draw:name="Образ слайда 1">
            <svg:desc/>
          </draw:page-thumbnail>
          <draw:frame draw:id="id140" presentation:style-name="a1101" draw:name="Заметки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2" draw:style-name="a1103" draw:master-page-name="Master2-Layout8-objTx-Объект-с-подписью" presentation:presentation-page-layout-name="Master2-PPL8">
        <draw:frame draw:id="id141" presentation:style-name="a1104" draw:name="Заголовок 1" svg:x="0.55208in" svg:y="0.32986in" svg:width="3.62674in" svg:height="1.39931in" presentation:class="title" presentation:placeholder="true">
          <draw:text-box/>
          <svg:desc/>
        </draw:frame>
        <draw:frame draw:id="id142" presentation:style-name="a1105" draw:name="Содержимое 4" svg:x="4.96091in" svg:y="0.90497in" svg:width="2.52059in" svg:height="1.89044in" style:rel-width="scale" style:rel-height="scale" presentation:class="graphic" presentation:placeholder="false">
          <draw:image xlink:href="media/image1.jpeg" xlink:type="simple" xlink:show="embed" xlink:actuate="onLoad"/>
          <svg:desc>Lighthouse.jpg</svg:desc>
        </draw:frame>
        <draw:frame draw:id="id143" presentation:style-name="a1124" draw:name="Текст 3" svg:x="0.55208in" svg:y="1.72917in" svg:width="3.62674in" svg:height="5.65625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<text:s text:c="9"/>- а - -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9"/>- - а -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<text:s text:c="9"/>- - - а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<text:s text:c="9"/>- а - а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<text:s text:c="9"/>- а - а -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<text:s text:c="9"/>- а - а - а</text:span></text:p>
              </text:list-item>
            </text:list>
          </draw:text-box>
          <svg:desc/>
        </draw:frame>
        <draw:frame draw:id="id144" draw:style-name="a1129" draw:name="TextBox 5" svg:x="4.96091in" svg:y="3.10994in" svg:width="2.20497in" svg:height="3.33223in">
          <draw:text-box>
            <text:p text:style-name="a1126" text:class-names="" text:cond-style-name=""><text:span text:style-name="a1125" text:class-names="">закат <text:s text:c="6"/>парк <text:s text:c="3"/>дача</text:span></text:p>
            <text:p text:style-name="a1128" text:class-names="" text:cond-style-name=""><text:span text:style-name="a1127" text:class-names="">задача <text:s text:c="3"/>край <text:s text:c="3"/>луна</text:span></text:p>
          </draw:text-box>
          <svg:desc/>
        </draw:frame>
        <draw:connector draw:type="line" svg:x1="2.75594in" svg:y1="2.08621in" svg:x2="4.96091in" svg:y2="3.97618in" draw:id="id145" draw:style-name="a1131" draw:name="Прямая со стрелкой 10">
          <svg:desc/>
        </draw:connector>
        <draw:connector draw:type="line" svg:x1="2.75594in" svg:y1="2.79495in" svg:x2="4.96091in" svg:y2="5.55116in" draw:id="id146" draw:style-name="a1133" draw:name="Прямая со стрелкой 13">
          <svg:desc/>
        </draw:connector>
        <draw:connector draw:type="line" svg:x1="2.75594in" svg:y1="3.58244in" svg:x2="4.96091in" svg:y2="6.02365in" draw:id="id147" draw:style-name="a1135" draw:name="Прямая со стрелкой 16">
          <svg:desc/>
        </draw:connector>
        <draw:connector draw:type="line" svg:x1="2.75594in" svg:y1="4.17305in" svg:x2="4.96091in" svg:y2="4.52742in" draw:id="id148" draw:style-name="a1137" draw:name="Прямая со стрелкой 19">
          <svg:desc/>
        </draw:connector>
        <draw:connector draw:type="line" svg:x1="2.91344in" svg:y1="4.99992in" svg:x2="4.96091in" svg:y2="3.42494in" draw:id="id149" draw:style-name="a1139" draw:name="Прямая со стрелкой 21">
          <svg:desc/>
        </draw:connector>
        <draw:connector draw:type="line" svg:x1="3.30718in" svg:y1="5.78741in" svg:x2="4.96091in" svg:y2="5.07867in" draw:id="id150" draw:style-name="a1141" draw:name="Прямая со стрелкой 24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8" smil:attributeName="visibility" smil:to="visible" smil:begin="0.0s" smil:dur="0.00100000004749745s" smil:fill="hold"/>
                  <anim:transitionFilter smil:targetElement="id148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slideWipe" smil:subtype="fromLeft" smil:fadeColor="forward" smil:dur="0.5s"/>
                </anim:par>
              </anim:par>
            </anim:par>
          </anim:seq>
        </anim:par>
      </draw:page>
      <draw:page draw:name="Slide3" draw:style-name="a1142" draw:master-page-name="Master2-Layout7-blank-Пустой-слайд" presentation:presentation-page-layout-name="Master2-PPL7">
        <draw:frame draw:id="id151" draw:style-name="a1143" draw:name="Рисунок 1" svg:x="2.30197in" svg:y="1.33858in" svg:width="2.81614in" svg:height="1.73858in" style:rel-width="scale" style:rel-height="scale">
          <draw:image xlink:href="media/image2.png" xlink:type="simple" xlink:show="embed" xlink:actuate="onLoad"/>
          <svg:desc/>
        </draw:frame>
        <draw:frame draw:id="id152" draw:style-name="a1144" draw:name="Рисунок 2" svg:x="7.16535in" svg:y="2.67717in" svg:width="1.88976in" svg:height="1.10236in" style:rel-width="scale" style:rel-height="scale">
          <draw:image xlink:href="media/image3.png" xlink:type="simple" xlink:show="embed" xlink:actuate="onLoad"/>
          <svg:desc/>
        </draw:frame>
        <draw:frame draw:id="id153" draw:style-name="a1145" draw:name="Рисунок 3" svg:x="2.59843in" svg:y="4.17323in" svg:width="1.95984in" svg:height="1.57441in" style:rel-width="scale" style:rel-height="scale">
          <draw:image xlink:href="media/image4.png" xlink:type="simple" xlink:show="embed" xlink:actuate="onLoad"/>
          <svg:desc/>
        </draw:frame>
        <draw:frame draw:id="id154" draw:style-name="a1146" draw:name="Рисунок 4" svg:x="5.57835in" svg:y="4.74252in" svg:width="3.62205in" svg:height="1.5748in" style:rel-width="scale" style:rel-height="scale">
          <draw:image xlink:href="media/image5.png" xlink:type="simple" xlink:show="embed" xlink:actuate="onLoad"/>
          <svg:desc/>
        </draw:frame>
        <draw:frame draw:id="id156" draw:style-name="a1149" draw:name="TextBox 5" svg:x="1.41732in" svg:y="2.83465in" svg:width="0.33583in" svg:height="0.37913in">
          <draw:text-box>
            <text:p text:style-name="a1148" text:class-names="" text:cond-style-name="" text:id="id155"><text:span text:style-name="a1147" text:class-names="">2</text:span></text:p>
          </draw:text-box>
          <svg:desc/>
        </draw:frame>
        <draw:frame draw:id="id158" draw:style-name="a1152" draw:name="TextBox 6" svg:x="6.69291in" svg:y="3.07087in" svg:width="0.33583in" svg:height="0.37913in">
          <draw:text-box>
            <text:p text:style-name="a1151" text:class-names="" text:cond-style-name="" text:id="id157"><text:span text:style-name="a1150" text:class-names="">2</text:span></text:p>
          </draw:text-box>
          <svg:desc/>
        </draw:frame>
        <draw:frame draw:id="id160" draw:style-name="a1155" draw:name="TextBox 7" svg:x="1.88976in" svg:y="5.82677in" svg:width="0.33583in" svg:height="0.37913in">
          <draw:text-box>
            <text:p text:style-name="a1154" text:class-names="" text:cond-style-name="" text:id="id159"><text:span text:style-name="a1153" text:class-names="">2</text:span></text:p>
          </draw:text-box>
          <svg:desc/>
        </draw:frame>
        <draw:frame draw:id="id162" draw:style-name="a1158" draw:name="TextBox 8" svg:x="5.27559in" svg:y="6.14173in" svg:width="0.33583in" svg:height="0.37913in">
          <draw:text-box>
            <text:p text:style-name="a1157" text:class-names="" text:cond-style-name="" text:id="id161"><text:span text:style-name="a1156" text:class-names="">1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5.0s" smil:fill="hold"/>
                  <anim:animate smil:targetElement="id15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5.0s" smil:fill="hold"/>
                  <anim:animate smil:targetElement="id15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9" smil:attributeName="visibility" smil:to="visible" smil:begin="0.0s" smil:dur="0.00100000004749745s" smil:fill="hold"/>
                  <anim:animate smil:targetElement="id159" smil:attributeName="x" smil:values="x;x" smil:keyTimes="0.0;1.0" smil:dur="5.0s" smil:fill="hold"/>
                  <anim:animate smil:targetElement="id15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animate smil:targetElement="id161" smil:attributeName="x" smil:values="x;x" smil:keyTimes="0.0;1.0" smil:dur="5.0s" smil:fill="hold"/>
                  <anim:animate smil:targetElement="id161" smil:attributeName="y" smil:values="1+height/2;y" smil:keyTimes="0.0;1.0" smil:dur="5.0s" smil:fill="hold"/>
                </anim:par>
              </anim:par>
            </anim:par>
          </anim:seq>
        </anim:par>
        <presentation:notes draw:style-name="a1161">
          <draw:page-thumbnail draw:page-number="3" svg:x="1.625in" svg:y="0.98438in" svg:width="5.0191in" svg:height="3.76389in" presentation:class="page" draw:id="id163" presentation:style-name="a1159" draw:name="Образ слайда 1">
            <svg:desc/>
          </draw:page-thumbnail>
          <draw:frame draw:id="id164" presentation:style-name="a1160" draw:name="Заметки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4" draw:style-name="a1162" draw:master-page-name="Master2-Layout7-blank-Пустой-слайд" presentation:presentation-page-layout-name="Master2-PPL7">
        <draw:frame draw:id="id165" draw:style-name="a1163" draw:name="Рисунок 1" svg:x="0.73346in" svg:y="1.33858in" svg:width="1.39252in" svg:height="1.88976in" style:rel-width="scale" style:rel-height="scale">
          <draw:image xlink:href="media/image6.png" xlink:type="simple" xlink:show="embed" xlink:actuate="onLoad"/>
          <svg:desc/>
        </draw:frame>
        <draw:frame draw:id="id166" draw:style-name="a1164" draw:name="Рисунок 2" svg:x="2.97992in" svg:y="0.89173in" svg:width="2.13819in" svg:height="2.02165in" style:rel-width="scale" style:rel-height="scale">
          <draw:image xlink:href="media/image7.png" xlink:type="simple" xlink:show="embed" xlink:actuate="onLoad"/>
          <svg:desc/>
        </draw:frame>
        <draw:frame draw:id="id167" draw:style-name="a1165" draw:name="Рисунок 3" svg:x="6.40275in" svg:y="1.28661in" svg:width="1.47126in" svg:height="2.49291in" style:rel-width="scale" style:rel-height="scale">
          <draw:image xlink:href="media/image8.png" xlink:type="simple" xlink:show="embed" xlink:actuate="onLoad"/>
          <svg:desc/>
        </draw:frame>
        <draw:frame draw:id="id168" draw:style-name="a1166" draw:name="Рисунок 4" svg:x="2.3622in" svg:y="3.60709in" svg:width="2.20472in" svg:height="2.14094in" style:rel-width="scale" style:rel-height="scale">
          <draw:image xlink:href="media/image9.png" xlink:type="simple" xlink:show="embed" xlink:actuate="onLoad"/>
          <svg:desc/>
        </draw:frame>
        <draw:frame draw:id="id169" draw:style-name="a1167" draw:name="Рисунок 5" svg:x="7.03976in" svg:y="4.40945in" svg:width="2.96024in" svg:height="2.6378in" style:rel-width="scale" style:rel-height="scale">
          <draw:image xlink:href="media/image10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66" smil:type="ellipseWipe" smil:subtype="circle" smil:direction="reverse" smil:fadeColor="forward" smil:mode="out" smil:dur="2.0s"/>
                  <anim:set smil:targetElement="id166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68" smil:type="irisWipe" smil:subtype="diamond" smil:direction="reverse" smil:fadeColor="forward" smil:mode="out" smil:dur="2.0s"/>
                  <anim:set smil:targetElement="id168" smil:attributeName="visibility" smil:to="hidden" smil:begin="1.998999953269958s" smil:dur="0.00100000004749745s" smil:fill="hold"/>
                </anim:par>
              </anim:par>
            </anim:par>
          </anim:seq>
        </anim:par>
        <presentation:notes draw:style-name="a1170">
          <draw:page-thumbnail draw:page-number="4" svg:x="1.625in" svg:y="0.98438in" svg:width="5.0191in" svg:height="3.76389in" presentation:class="page" draw:id="id170" presentation:style-name="a1168" draw:name="Образ слайда 1">
            <svg:desc/>
          </draw:page-thumbnail>
          <draw:frame draw:id="id171" presentation:style-name="a1169" draw:name="Заметки 2" svg:x="0.7874in" svg:y="5.11811in" svg:width="6.69291in" svg:height="5.51181in" presentation:class="notes" presentation:placeholder="true">
            <draw:text-box/>
            <svg:desc/>
          </draw:frame>
        </presentation:notes>
      </draw:page>
      <draw:page draw:name="Slide5" draw:style-name="a1171" draw:master-page-name="Master2-Layout7-blank-Пустой-слайд" presentation:presentation-page-layout-name="Master2-PPL7">
        <draw:custom-shape svg:x="1.57471in" svg:y="0.90497in" svg:width="2.34069in" svg:height="1.00977in" draw:id="id172" draw:style-name="a1174" draw:name="Прямоугольник 1">
          <svg:desc/>
          <text:p text:style-name="a1173" text:class-names="" text:cond-style-name=""><text:span text:style-name="a1172" text:class-names="">А _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87in" svg:y="0.90497in" svg:width="2.16889in" svg:height="1.00977in" draw:id="id173" draw:style-name="a1177" draw:name="Прямоугольник 2">
          <svg:desc/>
          <text:p text:style-name="a1176" text:class-names="" text:cond-style-name=""><text:span text:style-name="a1175" text:class-names="">____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178" draw:name="Picture 3" svg:x="5.27591in" svg:y="1.22186in" svg:width="0.94876in" svg:height="0.94876in" style:rel-width="scale" style:rel-height="scale">
          <draw:image xlink:href="media/image11.png" xlink:type="simple" xlink:show="embed" xlink:actuate="onLoad"/>
          <svg:desc>C:\Users\tatiana\AppData\Local\Microsoft\Windows\INetCache\IE\CEHTF19I\MC900441720[1].png</svg:desc>
        </draw:frame>
        <draw:frame draw:id="id175" draw:style-name="a1179" draw:name="Picture 4" svg:x="5.03966in" svg:y="3.27968in" svg:width="1.4735in" svg:height="1.0862in" style:rel-width="scale" style:rel-height="scale">
          <draw:image xlink:href="media/image12.wmf" xlink:type="simple" xlink:show="embed" xlink:actuate="onLoad"/>
          <svg:desc>C:\Users\tatiana\AppData\Local\Microsoft\Windows\INetCache\IE\UUPAKAAP\MC900390962[1].wmf</svg:desc>
        </draw:frame>
        <draw:frame draw:id="id176" draw:style-name="a1180" draw:name="Picture 5" svg:x="5.35465in" svg:y="4.46695in" svg:width="0.79465in" svg:height="1.10428in" style:rel-width="scale" style:rel-height="scale">
          <draw:image xlink:href="media/image13.wmf" xlink:type="simple" xlink:show="embed" xlink:actuate="onLoad"/>
          <svg:desc>C:\Users\tatiana\AppData\Local\Microsoft\Windows\INetCache\IE\CEHTF19I\MC900411638[1].wmf</svg:desc>
        </draw:frame>
        <draw:frame draw:id="id177" draw:style-name="a1181" draw:name="Picture 6" svg:x="5.22845in" svg:y="2.4012in" svg:width="0.99987in" svg:height="0.63187in" style:rel-width="scale" style:rel-height="scale">
          <draw:image xlink:href="media/image14.png" xlink:type="simple" xlink:show="embed" xlink:actuate="onLoad"/>
          <svg:desc>C:\Users\tatiana\AppData\Local\Microsoft\Windows\INetCache\IE\ARH6Q5ZU\MC900436208[1].png</svg:desc>
        </draw:frame>
        <draw:frame draw:id="id178" draw:style-name="a1182" draw:transform="translate(-0.312in -0.5075in) rotate(-1.31476) translate(5.77641in 6.07874in)" draw:name="Picture 7" svg:width="0.624in" svg:height="1.015in" style:rel-width="scale" style:rel-height="scale">
          <draw:image xlink:href="media/image15.wmf" xlink:type="simple" xlink:show="embed" xlink:actuate="onLoad"/>
          <svg:desc>C:\Users\tatiana\AppData\Local\Microsoft\Windows\INetCache\IE\6C2BTK8V\MC900279468[1].wmf</svg:desc>
        </draw:frame>
        <draw:frame draw:id="id179" draw:style-name="a1183" draw:name="Picture 8" svg:x="5.32209in" svg:y="6.50909in" svg:width="1.0824in" svg:height="1.22185in" style:rel-width="scale" style:rel-height="scale">
          <draw:image xlink:href="media/image16.jpeg" xlink:type="simple" xlink:show="embed" xlink:actuate="onLoad"/>
          <svg:desc>C:\Users\tatiana\AppData\Local\Microsoft\Windows\INetCache\IE\UUPAKAAP\MP900448545[1]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3.5613E-6 4.10332E-6 L -0.30034 0.15203 " svg:origin="layout" smil:targetElement="id174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2.60637E-6 -3.42713E-6 L 0.26615 0.02856 " svg:origin="layout" smil:targetElement="id17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2.74504E-6 -7.51785E-7 L -0.29562 0.08526 " svg:origin="layout" smil:targetElement="id175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1.14088E-6 2.14196E-6 L -0.28616 0.14049 " svg:origin="layout" smil:targetElement="id176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2.74504E-6 4.70391E-6 L 0.2548 -0.20664 " svg:origin="layout" smil:targetElement="id178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3.76615E-6 -2.77614E-6 L 0.24692 -0.12305 " svg:origin="layout" smil:targetElement="id179" smil:attributeName="x" smil:dur="2.0s" smil:fill="hold"/>
                </anim:par>
              </anim:par>
            </anim:par>
          </anim:seq>
        </anim:par>
        <presentation:notes draw:style-name="a1189">
          <draw:page-thumbnail draw:page-number="5" svg:x="1.21063in" svg:y="0.88858in" svg:width="5.84567in" svg:height="4.38425in" presentation:class="page" draw:id="id180" presentation:style-name="a1184" draw:name="Образ слайда 1">
            <svg:desc/>
          </draw:page-thumbnail>
          <draw:frame draw:id="id181" presentation:style-name="a1185" draw:name="Заметки 2" svg:x="0.82677in" svg:y="5.55394in" svg:width="6.61378in" svg:height="5.26142in" presentation:class="notes" presentation:placeholder="true">
            <draw:text-box/>
            <svg:desc/>
          </draw:frame>
          <draw:frame draw:id="id182" draw:style-name="a1188" draw:name="Номер слайда 3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2" style:display-name="Заголовок и объект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4" style:display-name="Два объекта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6" style:display-name="Только заголовок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7" style:display-name="Пустой слайд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0" style:display-name="Заголовок и вертикальный текст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2-PPL11" style:display-name="Вертикальный заголовок и текст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30" svg:viewBox="0 0 20 30" svg:d="m10 0-10 30h20z"/>
    <draw:marker draw:name="a1138" svg:viewBox="0 0 20 30" svg:d="m10 0-10 30h20z"/>
    <draw:marker draw:name="a1132" svg:viewBox="0 0 20 30" svg:d="m10 0-10 30h20z"/>
    <draw:marker draw:name="a1134" svg:viewBox="0 0 20 30" svg:d="m10 0-10 30h20z"/>
    <draw:marker draw:name="a1140" svg:viewBox="0 0 20 30" svg:d="m10 0-10 30h20z"/>
    <draw:marker draw:name="a113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draw:fill="none" draw:stroke="non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7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draw:fill="none" draw:stroke="non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none"/>
    </style:style>
    <style:style style:family="paragraph" style:name="a780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draw:fill="none" draw:stroke="none"/>
    </style:style>
    <style:style style:family="presentation" style:name="a1012">
      <style:graphic-properties draw:fill="none" draw:stroke="non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non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6111in" style:font-size-asian="0.66111in" style:font-size-complex="0.6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8194in" style:font-size-asian="0.48194in" style:font-size-complex="0.481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2222in" style:font-size-asian="0.42222in" style:font-size-complex="0.4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style:tab-stop-distance="1in" fo:margin-left="0.94488in" fo:margin-right="0in" fo:text-indent="-0.35433in" fo:margin-top="0in" fo:margin-bottom="0.1701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in" fo:margin-right="0in" fo:text-indent="0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1.41732in" fo:margin-right="0in" fo:text-indent="-0.31496in" fo:margin-top="0in" fo:margin-bottom="0.1270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1.88976in" fo:margin-right="0in" fo:text-indent="-0.23622in" fo:margin-top="0in" fo:margin-bottom="0.08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30139in" style:font-size-asian="0.30139in" style:font-size-complex="0.30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7">
      <style:paragraph-properties fo:line-height="100%" style:tab-stop-distance="1in" fo:margin-left="2.3622in" fo:margin-right="0in" fo:text-indent="-0.23622in" fo:margin-top="0in" fo:margin-bottom="0.0423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Lohit Hindi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21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4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4.7948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AbstractGreen" style:page-layout-name="pageLayout1" draw:style-name="a538">
      <draw:frame draw:id="id69" presentation:style-name="a542" draw:name="Заголовок 1" svg:x="0.55118in" svg:y="0.31496in" svg:width="9.92126in" svg:height="1.36496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8" draw:name="Текст 2" svg:x="0.55118in" svg:y="1.99449in" svg:width="9.92126in" svg:height="4.79488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1" draw:name="Дата 3" svg:x="0.55118in" svg:y="7.5311in" svg:width="2.56811in" svg:height="0.56968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desc/>
      </draw:frame>
      <draw:frame draw:id="id72" presentation:style-name="a564" draw:name="Нижний колонтитул 4" svg:x="3.76969in" svg:y="7.5311in" svg:width="3.49409in" svg:height="0.56968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73" presentation:style-name="a567" draw:name="Номер слайда 5" svg:x="7.90354in" svg:y="7.5311in" svg:width="2.56811in" svg:height="0.56968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desc/>
      </draw:frame>
      <presentation:notes style:page-layout-name="pageLayout2" draw:style-name="a584">
        <draw:page-thumbnail svg:x="1.21063in" svg:y="0.88858in" svg:width="5.84567in" svg:height="4.38425in" presentation:class="page" draw:id="id5" presentation:style-name="a568" draw:name="Образ слайда 1">
          <svg:desc/>
        </draw:page-thumbnail>
        <draw:frame draw:id="id6" presentation:style-name="a571" draw:name="Заметки 2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7" presentation:style-name="a574" draw:name="Верхний колонтитул 3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Дата 4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Нижний колонтитул 5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Номер слайда 6" svg:x="4.67953in" svg:y="11.10827in" svg:width="3.5878in" svg:height="0.5842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5">
      <draw:frame draw:id="id74" presentation:style-name="a589" draw:name="Заголовок 1" svg:x="0.82639in" svg:y="2.56771in" svg:width="9.37153in" svg:height="1.77257in" presentation:class="title" presentation:placeholder="false">
        <draw:text-box>
          <text:list text:style-name="a588">
            <text:list-item>
              <text:p text:style-name="a587" text:class-names="" text:cond-style-name=""><text:span text:style-name="a586" text:class-names="">Образец заголовка</text:span></text:p>
            </text:list-item>
          </text:list>
        </draw:text-box>
        <svg:desc/>
      </draw:frame>
      <draw:frame draw:id="id75" presentation:style-name="a592" draw:name="Подзаголовок 2" svg:x="1.65451in" svg:y="4.68403in" svg:width="7.71701in" svg:height="2.11285in" presentation:class="subtitle" presentation:placeholder="false">
        <draw:text-box>
          <text:p text:style-name="a591" text:class-names="" text:cond-style-name=""><text:span text:style-name="a590" text:class-names="">Образец подзаголовка</text:span></text:p>
        </draw:text-box>
        <svg:desc/>
      </draw:frame>
      <draw:frame draw:id="id76" presentation:style-name="a595" draw:name="Дата 3" svg:x="0.55118in" svg:y="7.5311in" svg:width="2.56811in" svg:height="0.56968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desc/>
      </draw:frame>
      <draw:frame draw:id="id77" presentation:style-name="a598" draw:name="Нижний колонтитул 4" svg:x="3.76969in" svg:y="7.5311in" svg:width="3.49409in" svg:height="0.56968in" presentation:class="footer" presentation:placeholder="false">
        <draw:text-box>
          <text:p text:style-name="a597" text:class-names="" text:cond-style-name=""><text:span text:style-name="a596" text:class-names=""/></text:p>
        </draw:text-box>
        <svg:desc/>
      </draw:frame>
      <draw:frame draw:id="id78" presentation:style-name="a601" draw:name="Номер слайда 5" svg:x="7.90354in" svg:y="7.5311in" svg:width="2.56811in" svg:height="0.56968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/></text:span></text:p>
        </draw:text-box>
        <svg:desc/>
      </draw:frame>
      <presentation:notes style:page-layout-name="pageLayout2" draw:style-name="a618">
        <draw:page-thumbnail svg:x="1.21063in" svg:y="0.88858in" svg:width="5.84567in" svg:height="4.38425in" presentation:class="page" draw:id="id5" presentation:style-name="a602" draw:name="Образ слайда 1">
          <svg:desc/>
        </draw:page-thumbnail>
        <draw:frame draw:id="id6" presentation:style-name="a605" draw:name="Заметки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7" presentation:style-name="a608" draw:name="Верхний колонтитул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8" presentation:style-name="a611" draw:name="Дата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9" presentation:style-name="a614" draw:name="Нижний колонтитул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desc/>
        </draw:frame>
        <draw:frame draw:id="id10" presentation:style-name="a617" draw:name="Номер слайда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19">
      <draw:frame draw:id="id79" presentation:style-name="a623" draw:name="Заголовок 1" svg:x="0.55118in" svg:y="0.31496in" svg:width="9.92126in" svg:height="1.36496in" presentation:class="title" presentation:placeholder="false">
        <draw:text-box>
          <text:list text:style-name="a622">
            <text:list-item>
              <text:p text:style-name="a621" text:class-names="" text:cond-style-name=""><text:span text:style-name="a620" text:class-names="">Образец заголовка</text:span></text:p>
            </text:list-item>
          </text:list>
        </draw:text-box>
        <svg:desc/>
      </draw:frame>
      <draw:frame draw:id="id80" presentation:style-name="a639" draw:name="Содержимое 2" svg:x="0.55118in" svg:y="1.99449in" svg:width="9.92126in" svg:height="4.79488in" presentation:class="object" presentation:placeholder="false">
        <draw:text-box>
          <text:list text:style-name="a626">
            <text:list-item>
              <text:p text:style-name="a625" text:class-names="" text:cond-style-name=""><text:span text:style-name="a624" text:class-names="">Образец текста</text:span></text:p>
            </text:list-item>
          </text:list>
          <text:list text:style-name="a629">
            <text:list-item>
              <text:list text:style-name="a629">
                <text:list-item>
                  <text:p text:style-name="a628" text:class-names="" text:cond-style-name=""><text:span text:style-name="a627" text:class-names="">Второй уровень</text:span></text:p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p text:style-name="a631" text:class-names="" text:cond-style-name=""><text:span text:style-name="a6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p text:style-name="a634" text:class-names="" text:cond-style-name=""><text:span text:style-name="a6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42" draw:name="Дата 3" svg:x="0.55118in" svg:y="7.5311in" svg:width="2.56811in" svg:height="0.56968in" presentation:class="date-time" presentation:placeholder="false">
        <draw:text-box>
          <text:p text:style-name="a641" text:class-names="" text:cond-style-name=""><text:span text:style-name="a640" text:class-names=""/></text:p>
        </draw:text-box>
        <svg:desc/>
      </draw:frame>
      <draw:frame draw:id="id82" presentation:style-name="a645" draw:name="Нижний колонтитул 4" svg:x="3.76969in" svg:y="7.5311in" svg:width="3.49409in" svg:height="0.56968in" presentation:class="footer" presentation:placeholder="false">
        <draw:text-box>
          <text:p text:style-name="a644" text:class-names="" text:cond-style-name=""><text:span text:style-name="a643" text:class-names=""/></text:p>
        </draw:text-box>
        <svg:desc/>
      </draw:frame>
      <draw:frame draw:id="id83" presentation:style-name="a648" draw:name="Номер слайда 5" svg:x="7.90354in" svg:y="7.5311in" svg:width="2.56811in" svg:height="0.56968in" presentation:class="page-number" presentation:placeholder="false">
        <draw:text-box>
          <text:p text:style-name="a647" text:class-names="" text:cond-style-name=""><text:span text:style-name="a646" text:class-names=""><text:page-number style:num-format="1" text:fixed="false"/></text:span></text:p>
        </draw:text-box>
        <svg:desc/>
      </draw:frame>
      <presentation:notes style:page-layout-name="pageLayout2" draw:style-name="a665">
        <draw:page-thumbnail svg:x="1.21063in" svg:y="0.88858in" svg:width="5.84567in" svg:height="4.38425in" presentation:class="page" draw:id="id5" presentation:style-name="a649" draw:name="Образ слайда 1">
          <svg:desc/>
        </draw:page-thumbnail>
        <draw:frame draw:id="id6" presentation:style-name="a652" draw:name="Заметки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desc/>
        </draw:frame>
        <draw:frame draw:id="id7" presentation:style-name="a655" draw:name="Верхний колонтитул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desc/>
        </draw:frame>
        <draw:frame draw:id="id8" presentation:style-name="a658" draw:name="Дата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9" presentation:style-name="a661" draw:name="Нижний колонтитул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desc/>
        </draw:frame>
        <draw:frame draw:id="id10" presentation:style-name="a664" draw:name="Номер слайда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66">
      <draw:frame draw:id="id84" presentation:style-name="a670" draw:name="Заголовок 1" svg:x="0.87153in" svg:y="5.3125in" svg:width="9.36979in" svg:height="1.64236in" presentation:class="title" presentation:placeholder="false">
        <draw:text-box>
          <text:list text:style-name="a669">
            <text:list-item>
              <text:p text:style-name="a668" text:class-names="" text:cond-style-name=""><text:span text:style-name="a667" text:class-names="">Образец заголовка</text:span></text:p>
            </text:list-item>
          </text:list>
        </draw:text-box>
        <svg:desc/>
      </draw:frame>
      <draw:frame draw:id="id85" presentation:style-name="a674" draw:name="Текст 2" svg:x="0.87153in" svg:y="3.50347in" svg:width="9.36979in" svg:height="1.8090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</draw:text-box>
        <svg:desc/>
      </draw:frame>
      <draw:frame draw:id="id86" presentation:style-name="a677" draw:name="Дата 3" svg:x="0.55118in" svg:y="7.5311in" svg:width="2.56811in" svg:height="0.56968in" presentation:class="date-time" presentation:placeholder="false">
        <draw:text-box>
          <text:p text:style-name="a676" text:class-names="" text:cond-style-name=""><text:span text:style-name="a675" text:class-names=""/></text:p>
        </draw:text-box>
        <svg:desc/>
      </draw:frame>
      <draw:frame draw:id="id87" presentation:style-name="a680" draw:name="Нижний колонтитул 4" svg:x="3.76969in" svg:y="7.5311in" svg:width="3.49409in" svg:height="0.56968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88" presentation:style-name="a683" draw:name="Номер слайда 5" svg:x="7.90354in" svg:y="7.5311in" svg:width="2.56811in" svg:height="0.56968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00">
        <draw:page-thumbnail svg:x="1.21063in" svg:y="0.88858in" svg:width="5.84567in" svg:height="4.38425in" presentation:class="page" draw:id="id5" presentation:style-name="a684" draw:name="Образ слайда 1">
          <svg:desc/>
        </draw:page-thumbnail>
        <draw:frame draw:id="id6" presentation:style-name="a687" draw:name="Заметки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7" presentation:style-name="a690" draw:name="Верхний колонтитул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8" presentation:style-name="a693" draw:name="Дата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6" draw:name="Нижний колонтитул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desc/>
        </draw:frame>
        <draw:frame draw:id="id10" presentation:style-name="a699" draw:name="Номер слайда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01">
      <draw:frame draw:id="id89" presentation:style-name="a705" draw:name="Заголовок 1" svg:x="0.55118in" svg:y="0.31496in" svg:width="9.92126in" svg:height="1.36496in" presentation:class="title" presentation:placeholder="false">
        <draw:text-box>
          <text:list text:style-name="a704">
            <text:list-item>
              <text:p text:style-name="a703" text:class-names="" text:cond-style-name=""><text:span text:style-name="a702" text:class-names="">Образец заголовка</text:span></text:p>
            </text:list-item>
          </text:list>
        </draw:text-box>
        <svg:desc/>
      </draw:frame>
      <draw:frame draw:id="id90" presentation:style-name="a721" draw:name="Содержимое 2" svg:x="0.55035in" svg:y="1.99479in" svg:width="4.87674in" svg:height="4.79514in" presentation:class="object" presentation:placeholder="false">
        <draw:text-box>
          <text:list text:style-name="a708">
            <text:list-item>
              <text:p text:style-name="a707" text:class-names="" text:cond-style-name=""><text:span text:style-name="a706" text:class-names="">Образец текста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Второй уровень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37" draw:name="Содержимое 3" svg:x="5.59375in" svg:y="1.99479in" svg:width="4.87847in" svg:height="4.79514in" presentation:class="object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текста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Второй уровень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list text:style-name="a736">
                            <text:list-item>
                              <text:p text:style-name="a735" text:class-names="" text:cond-style-name=""><text:span text:style-name="a73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40" draw:name="Дата 4" svg:x="0.55118in" svg:y="7.5311in" svg:width="2.56811in" svg:height="0.56968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desc/>
      </draw:frame>
      <draw:frame draw:id="id93" presentation:style-name="a743" draw:name="Нижний колонтитул 5" svg:x="3.76969in" svg:y="7.5311in" svg:width="3.49409in" svg:height="0.56968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94" presentation:style-name="a746" draw:name="Номер слайда 6" svg:x="7.90354in" svg:y="7.5311in" svg:width="2.56811in" svg:height="0.56968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Образ слайда 1">
          <svg:desc/>
        </draw:page-thumbnail>
        <draw:frame draw:id="id6" presentation:style-name="a750" draw:name="Заметки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desc/>
        </draw:frame>
        <draw:frame draw:id="id7" presentation:style-name="a753" draw:name="Верхний колонтитул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desc/>
        </draw:frame>
        <draw:frame draw:id="id8" presentation:style-name="a756" draw:name="Дата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desc/>
        </draw:frame>
        <draw:frame draw:id="id9" presentation:style-name="a759" draw:name="Нижний колонтитул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0" presentation:style-name="a762" draw:name="Номер слайда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64">
      <draw:frame draw:id="id95" presentation:style-name="a768" draw:name="Заголовок 1" svg:x="0.55208in" svg:y="0.3316in" svg:width="9.92188in" svg:height="1.37674in" presentation:class="title" presentation:placeholder="false">
        <draw:text-box>
          <text:list text:style-name="a767">
            <text:list-item>
              <text:p text:style-name="a766" text:class-names="" text:cond-style-name=""><text:span text:style-name="a765" text:class-names="">Образец заголовка</text:span></text:p>
            </text:list-item>
          </text:list>
        </draw:text-box>
        <svg:desc/>
      </draw:frame>
      <draw:frame draw:id="id96" presentation:style-name="a772" draw:name="Текст 2" svg:x="0.55208in" svg:y="1.85069in" svg:width="4.86979in" svg:height="0.7708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</draw:text-box>
        <svg:desc/>
      </draw:frame>
      <draw:frame draw:id="id97" presentation:style-name="a788" draw:name="Содержимое 3" svg:x="0.55208in" svg:y="2.62153in" svg:width="4.86979in" svg:height="4.76389in" presentation:class="object" presentation:placeholder="false">
        <draw:text-box>
          <text:list text:style-name="a775">
            <text:list-item>
              <text:p text:style-name="a774" text:class-names="" text:cond-style-name=""><text:span text:style-name="a773" text:class-names="">Образец текста</text:span></text:p>
            </text:list-item>
          </text:list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Второй уровень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8" presentation:style-name="a792" draw:name="Текст 4" svg:x="5.60069in" svg:y="1.85069in" svg:width="4.87326in" svg:height="0.77083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текста</text:span></text:p>
            </text:list-item>
          </text:list>
        </draw:text-box>
        <svg:desc/>
      </draw:frame>
      <draw:frame draw:id="id99" presentation:style-name="a808" draw:name="Содержимое 5" svg:x="5.60069in" svg:y="2.62153in" svg:width="4.87326in" svg:height="4.76389in" presentation:class="object" presentation:placeholder="false">
        <draw:text-box>
          <text:list text:style-name="a795">
            <text:list-item>
              <text:p text:style-name="a794" text:class-names="" text:cond-style-name=""><text:span text:style-name="a793" text:class-names="">Образец текста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Второй уровень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11" draw:name="Дата 6" svg:x="0.55118in" svg:y="7.5311in" svg:width="2.56811in" svg:height="0.56968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desc/>
      </draw:frame>
      <draw:frame draw:id="id101" presentation:style-name="a814" draw:name="Нижний колонтитул 7" svg:x="3.76969in" svg:y="7.5311in" svg:width="3.49409in" svg:height="0.56968in" presentation:class="footer" presentation:placeholder="false">
        <draw:text-box>
          <text:p text:style-name="a813" text:class-names="" text:cond-style-name=""><text:span text:style-name="a812" text:class-names=""/></text:p>
        </draw:text-box>
        <svg:desc/>
      </draw:frame>
      <draw:frame draw:id="id102" presentation:style-name="a817" draw:name="Номер слайда 8" svg:x="7.90354in" svg:y="7.5311in" svg:width="2.56811in" svg:height="0.56968in" presentation:class="page-number" presentation:placeholder="false">
        <draw:text-box>
          <text:p text:style-name="a816" text:class-names="" text:cond-style-name=""><text:span text:style-name="a815" text:class-names=""><text:page-number style:num-format="1" text:fixed="false"/></text:span></text:p>
        </draw:text-box>
        <svg:desc/>
      </draw:frame>
      <presentation:notes style:page-layout-name="pageLayout2" draw:style-name="a834">
        <draw:page-thumbnail svg:x="1.21063in" svg:y="0.88858in" svg:width="5.84567in" svg:height="4.38425in" presentation:class="page" draw:id="id5" presentation:style-name="a818" draw:name="Образ слайда 1">
          <svg:desc/>
        </draw:page-thumbnail>
        <draw:frame draw:id="id6" presentation:style-name="a821" draw:name="Заметки 2" svg:x="0.82677in" svg:y="5.55394in" svg:width="6.61378in" svg:height="5.26142in" presentation:class="notes" presentation:placeholder="false">
          <draw:text-box>
            <text:p text:style-name="a820" text:class-names="" text:cond-style-name=""><text:span text:style-name="a819" text:class-names=""/></text:p>
          </draw:text-box>
          <svg:desc/>
        </draw:frame>
        <draw:frame draw:id="id7" presentation:style-name="a824" draw:name="Верхний колонтитул 3" svg:x="0in" svg:y="0in" svg:width="3.5878in" svg:height="0.58425in" presentation:class="header" presentation:placeholder="false">
          <draw:text-box>
            <text:p text:style-name="a823" text:class-names="" text:cond-style-name=""><text:span text:style-name="a822" text:class-names=""/></text:p>
          </draw:text-box>
          <svg:desc/>
        </draw:frame>
        <draw:frame draw:id="id8" presentation:style-name="a827" draw:name="Дата 4" svg:x="4.67953in" svg:y="0in" svg:width="3.5878in" svg:height="0.58425in" presentation:class="date-time" presentation:placeholder="false">
          <draw:text-box>
            <text:p text:style-name="a826" text:class-names="" text:cond-style-name=""><text:span text:style-name="a825" text:class-names=""/></text:p>
          </draw:text-box>
          <svg:desc/>
        </draw:frame>
        <draw:frame draw:id="id9" presentation:style-name="a830" draw:name="Нижний колонтитул 5" svg:x="0in" svg:y="11.10827in" svg:width="3.5878in" svg:height="0.58425in" presentation:class="footer" presentation:placeholder="false">
          <draw:text-box>
            <text:p text:style-name="a829" text:class-names="" text:cond-style-name=""><text:span text:style-name="a828" text:class-names=""/></text:p>
          </draw:text-box>
          <svg:desc/>
        </draw:frame>
        <draw:frame draw:id="id10" presentation:style-name="a833" draw:name="Номер слайда 6" svg:x="4.67953in" svg:y="11.10827in" svg:width="3.5878in" svg:height="0.58425in" presentation:class="page-number" presentation:placeholder="false">
          <draw:text-box>
            <text:p text:style-name="a832" text:class-names="" text:cond-style-name=""><text:span text:style-name="a831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35">
      <draw:frame draw:id="id103" presentation:style-name="a839" draw:name="Заголовок 1" svg:x="0.55118in" svg:y="0.31496in" svg:width="9.92126in" svg:height="1.36496in" presentation:class="title" presentation:placeholder="false">
        <draw:text-box>
          <text:list text:style-name="a838">
            <text:list-item>
              <text:p text:style-name="a837" text:class-names="" text:cond-style-name=""><text:span text:style-name="a836" text:class-names="">Образец заголовка</text:span></text:p>
            </text:list-item>
          </text:list>
        </draw:text-box>
        <svg:desc/>
      </draw:frame>
      <draw:frame draw:id="id104" presentation:style-name="a842" draw:name="Дата 2" svg:x="0.55118in" svg:y="7.5311in" svg:width="2.56811in" svg:height="0.56968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desc/>
      </draw:frame>
      <draw:frame draw:id="id105" presentation:style-name="a845" draw:name="Нижний колонтитул 3" svg:x="3.76969in" svg:y="7.5311in" svg:width="3.49409in" svg:height="0.56968in" presentation:class="footer" presentation:placeholder="false">
        <draw:text-box>
          <text:p text:style-name="a844" text:class-names="" text:cond-style-name=""><text:span text:style-name="a843" text:class-names=""/></text:p>
        </draw:text-box>
        <svg:desc/>
      </draw:frame>
      <draw:frame draw:id="id106" presentation:style-name="a848" draw:name="Номер слайда 4" svg:x="7.90354in" svg:y="7.5311in" svg:width="2.56811in" svg:height="0.56968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desc/>
      </draw:frame>
      <presentation:notes style:page-layout-name="pageLayout2" draw:style-name="a865">
        <draw:page-thumbnail svg:x="1.21063in" svg:y="0.88858in" svg:width="5.84567in" svg:height="4.38425in" presentation:class="page" draw:id="id5" presentation:style-name="a849" draw:name="Образ слайда 1">
          <svg:desc/>
        </draw:page-thumbnail>
        <draw:frame draw:id="id6" presentation:style-name="a852" draw:name="Заметки 2" svg:x="0.82677in" svg:y="5.55394in" svg:width="6.61378in" svg:height="5.26142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desc/>
        </draw:frame>
        <draw:frame draw:id="id7" presentation:style-name="a855" draw:name="Верхний колонтитул 3" svg:x="0in" svg:y="0in" svg:width="3.5878in" svg:height="0.58425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desc/>
        </draw:frame>
        <draw:frame draw:id="id8" presentation:style-name="a858" draw:name="Дата 4" svg:x="4.67953in" svg:y="0in" svg:width="3.5878in" svg:height="0.58425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9" presentation:style-name="a861" draw:name="Нижний колонтитул 5" svg:x="0in" svg:y="11.10827in" svg:width="3.5878in" svg:height="0.58425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10" presentation:style-name="a864" draw:name="Номер слайда 6" svg:x="4.67953in" svg:y="11.10827in" svg:width="3.5878in" svg:height="0.58425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66">
      <draw:frame draw:id="id107" presentation:style-name="a869" draw:name="Дата 1" svg:x="0.55118in" svg:y="7.5311in" svg:width="2.56811in" svg:height="0.5696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desc/>
      </draw:frame>
      <draw:frame draw:id="id108" presentation:style-name="a872" draw:name="Нижний колонтитул 2" svg:x="3.76969in" svg:y="7.5311in" svg:width="3.49409in" svg:height="0.56968in" presentation:class="footer" presentation:placeholder="false">
        <draw:text-box>
          <text:p text:style-name="a871" text:class-names="" text:cond-style-name=""><text:span text:style-name="a870" text:class-names=""/></text:p>
        </draw:text-box>
        <svg:desc/>
      </draw:frame>
      <draw:frame draw:id="id109" presentation:style-name="a875" draw:name="Номер слайда 3" svg:x="7.90354in" svg:y="7.5311in" svg:width="2.56811in" svg:height="0.56968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desc/>
      </draw:frame>
      <presentation:notes style:page-layout-name="pageLayout2" draw:style-name="a892">
        <draw:page-thumbnail svg:x="1.21063in" svg:y="0.88858in" svg:width="5.84567in" svg:height="4.38425in" presentation:class="page" draw:id="id5" presentation:style-name="a876" draw:name="Образ слайда 1">
          <svg:desc/>
        </draw:page-thumbnail>
        <draw:frame draw:id="id6" presentation:style-name="a879" draw:name="Заметки 2" svg:x="0.82677in" svg:y="5.55394in" svg:width="6.61378in" svg:height="5.26142in" presentation:class="notes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7" presentation:style-name="a882" draw:name="Верхний колонтитул 3" svg:x="0in" svg:y="0in" svg:width="3.5878in" svg:height="0.5842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8" presentation:style-name="a885" draw:name="Дата 4" svg:x="4.67953in" svg:y="0in" svg:width="3.5878in" svg:height="0.5842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desc/>
        </draw:frame>
        <draw:frame draw:id="id9" presentation:style-name="a888" draw:name="Нижний колонтитул 5" svg:x="0in" svg:y="11.10827in" svg:width="3.5878in" svg:height="0.58425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desc/>
        </draw:frame>
        <draw:frame draw:id="id10" presentation:style-name="a891" draw:name="Номер слайда 6" svg:x="4.67953in" svg:y="11.10827in" svg:width="3.5878in" svg:height="0.58425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893">
      <draw:frame draw:id="id110" presentation:style-name="a897" draw:name="Заголовок 1" svg:x="0.55208in" svg:y="0.32986in" svg:width="3.62674in" svg:height="1.39931in" presentation:class="title" presentation:placeholder="false">
        <draw:text-box>
          <text:list text:style-name="a896">
            <text:list-item>
              <text:p text:style-name="a895" text:class-names="" text:cond-style-name=""><text:span text:style-name="a894" text:class-names="">Образец заголовка</text:span></text:p>
            </text:list-item>
          </text:list>
        </draw:text-box>
        <svg:desc/>
      </draw:frame>
      <draw:frame draw:id="id111" presentation:style-name="a913" draw:name="Содержимое 2" svg:x="4.31076in" svg:y="0.32986in" svg:width="6.16319in" svg:height="7.05556in" presentation:class="object" presentation:placeholder="false">
        <draw:text-box>
          <text:list text:style-name="a900">
            <text:list-item>
              <text:p text:style-name="a899" text:class-names="" text:cond-style-name=""><text:span text:style-name="a898" text:class-names="">Образец текста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901" text:class-names="">Второй уровень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2">
            <text:list-item>
              <text:list text:style-name="a912">
                <text:list-item>
                  <text:list text:style-name="a912">
                    <text:list-item>
                      <text:list text:style-name="a912">
                        <text:list-item>
                          <text:list text:style-name="a912">
                            <text:list-item>
                              <text:p text:style-name="a911" text:class-names="" text:cond-style-name=""><text:span text:style-name="a9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2" presentation:style-name="a917" draw:name="Текст 3" svg:x="0.55208in" svg:y="1.72917in" svg:width="3.62674in" svg:height="5.65625in" presentation:class="outline" presentation:placeholder="false">
        <draw:text-box>
          <text:list text:style-name="a916">
            <text:list-item>
              <text:p text:style-name="a915" text:class-names="" text:cond-style-name=""><text:span text:style-name="a914" text:class-names="">Образец текста</text:span></text:p>
            </text:list-item>
          </text:list>
        </draw:text-box>
        <svg:desc/>
      </draw:frame>
      <draw:frame draw:id="id113" presentation:style-name="a920" draw:name="Дата 4" svg:x="0.55118in" svg:y="7.5311in" svg:width="2.56811in" svg:height="0.56968in" presentation:class="date-time" presentation:placeholder="false">
        <draw:text-box>
          <text:p text:style-name="a919" text:class-names="" text:cond-style-name=""><text:span text:style-name="a918" text:class-names=""/></text:p>
        </draw:text-box>
        <svg:desc/>
      </draw:frame>
      <draw:frame draw:id="id114" presentation:style-name="a923" draw:name="Нижний колонтитул 5" svg:x="3.76969in" svg:y="7.5311in" svg:width="3.49409in" svg:height="0.56968in" presentation:class="footer" presentation:placeholder="false">
        <draw:text-box>
          <text:p text:style-name="a922" text:class-names="" text:cond-style-name=""><text:span text:style-name="a921" text:class-names=""/></text:p>
        </draw:text-box>
        <svg:desc/>
      </draw:frame>
      <draw:frame draw:id="id115" presentation:style-name="a926" draw:name="Номер слайда 6" svg:x="7.90354in" svg:y="7.5311in" svg:width="2.56811in" svg:height="0.56968in" presentation:class="page-number" presentation:placeholder="false">
        <draw:text-box>
          <text:p text:style-name="a925" text:class-names="" text:cond-style-name=""><text:span text:style-name="a924" text:class-names=""><text:page-number style:num-format="1" text:fixed="false"/></text:span></text:p>
        </draw:text-box>
        <svg:desc/>
      </draw:frame>
      <presentation:notes style:page-layout-name="pageLayout2" draw:style-name="a943">
        <draw:page-thumbnail svg:x="1.21063in" svg:y="0.88858in" svg:width="5.84567in" svg:height="4.38425in" presentation:class="page" draw:id="id5" presentation:style-name="a927" draw:name="Образ слайда 1">
          <svg:desc/>
        </draw:page-thumbnail>
        <draw:frame draw:id="id6" presentation:style-name="a930" draw:name="Заметки 2" svg:x="0.82677in" svg:y="5.55394in" svg:width="6.61378in" svg:height="5.26142in" presentation:class="notes" presentation:placeholder="false">
          <draw:text-box>
            <text:p text:style-name="a929" text:class-names="" text:cond-style-name=""><text:span text:style-name="a928" text:class-names=""/></text:p>
          </draw:text-box>
          <svg:desc/>
        </draw:frame>
        <draw:frame draw:id="id7" presentation:style-name="a933" draw:name="Верхний колонтитул 3" svg:x="0in" svg:y="0in" svg:width="3.5878in" svg:height="0.58425in" presentation:class="header" presentation:placeholder="false">
          <draw:text-box>
            <text:p text:style-name="a932" text:class-names="" text:cond-style-name=""><text:span text:style-name="a931" text:class-names=""/></text:p>
          </draw:text-box>
          <svg:desc/>
        </draw:frame>
        <draw:frame draw:id="id8" presentation:style-name="a936" draw:name="Дата 4" svg:x="4.67953in" svg:y="0in" svg:width="3.5878in" svg:height="0.58425in" presentation:class="date-time" presentation:placeholder="false">
          <draw:text-box>
            <text:p text:style-name="a935" text:class-names="" text:cond-style-name=""><text:span text:style-name="a934" text:class-names=""/></text:p>
          </draw:text-box>
          <svg:desc/>
        </draw:frame>
        <draw:frame draw:id="id9" presentation:style-name="a939" draw:name="Нижний колонтитул 5" svg:x="0in" svg:y="11.10827in" svg:width="3.5878in" svg:height="0.58425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10" presentation:style-name="a942" draw:name="Номер слайда 6" svg:x="4.67953in" svg:y="11.10827in" svg:width="3.5878in" svg:height="0.58425in" presentation:class="page-number" presentation:placeholder="false">
          <draw:text-box>
            <text:p text:style-name="a941" text:class-names="" text:cond-style-name=""><text:span text:style-name="a940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44">
      <draw:frame draw:id="id116" presentation:style-name="a948" draw:name="Заголовок 1" svg:x="2.16146in" svg:y="5.78646in" svg:width="6.61458in" svg:height="0.68403in" presentation:class="title" presentation:placeholder="false">
        <draw:text-box>
          <text:list text:style-name="a947">
            <text:list-item>
              <text:p text:style-name="a946" text:class-names="" text:cond-style-name=""><text:span text:style-name="a945" text:class-names="">Образец заголовка</text:span></text:p>
            </text:list-item>
          </text:list>
        </draw:text-box>
        <svg:desc/>
      </draw:frame>
      <draw:frame draw:id="id117" presentation:style-name="a951" draw:name="Рисунок 2" svg:x="2.16146in" svg:y="0.73785in" svg:width="6.61458in" svg:height="4.96181in" presentation:class="graphic" presentation:placeholder="false">
        <draw:text-box>
          <text:p text:style-name="a950" text:class-names="" text:cond-style-name=""><text:span text:style-name="a949" text:class-names=""/></text:p>
        </draw:text-box>
        <svg:desc/>
      </draw:frame>
      <draw:frame draw:id="id118" presentation:style-name="a955" draw:name="Текст 3" svg:x="2.16146in" svg:y="6.47049in" svg:width="6.61458in" svg:height="0.97049in" presentation:class="outline" presentation:placeholder="false">
        <draw:text-box>
          <text:list text:style-name="a954">
            <text:list-item>
              <text:p text:style-name="a953" text:class-names="" text:cond-style-name=""><text:span text:style-name="a952" text:class-names="">Образец текста</text:span></text:p>
            </text:list-item>
          </text:list>
        </draw:text-box>
        <svg:desc/>
      </draw:frame>
      <draw:frame draw:id="id119" presentation:style-name="a958" draw:name="Дата 4" svg:x="0.55118in" svg:y="7.5311in" svg:width="2.56811in" svg:height="0.56968in" presentation:class="date-time" presentation:placeholder="false">
        <draw:text-box>
          <text:p text:style-name="a957" text:class-names="" text:cond-style-name=""><text:span text:style-name="a956" text:class-names=""/></text:p>
        </draw:text-box>
        <svg:desc/>
      </draw:frame>
      <draw:frame draw:id="id120" presentation:style-name="a961" draw:name="Нижний колонтитул 5" svg:x="3.76969in" svg:y="7.5311in" svg:width="3.49409in" svg:height="0.56968in" presentation:class="footer" presentation:placeholder="false">
        <draw:text-box>
          <text:p text:style-name="a960" text:class-names="" text:cond-style-name=""><text:span text:style-name="a959" text:class-names=""/></text:p>
        </draw:text-box>
        <svg:desc/>
      </draw:frame>
      <draw:frame draw:id="id121" presentation:style-name="a964" draw:name="Номер слайда 6" svg:x="7.90354in" svg:y="7.5311in" svg:width="2.56811in" svg:height="0.56968in" presentation:class="page-number" presentation:placeholder="false">
        <draw:text-box>
          <text:p text:style-name="a963" text:class-names="" text:cond-style-name=""><text:span text:style-name="a962" text:class-names=""><text:page-number style:num-format="1" text:fixed="false"/></text:span></text:p>
        </draw:text-box>
        <svg:desc/>
      </draw:frame>
      <presentation:notes style:page-layout-name="pageLayout2" draw:style-name="a981">
        <draw:page-thumbnail svg:x="1.21063in" svg:y="0.88858in" svg:width="5.84567in" svg:height="4.38425in" presentation:class="page" draw:id="id5" presentation:style-name="a965" draw:name="Образ слайда 1">
          <svg:desc/>
        </draw:page-thumbnail>
        <draw:frame draw:id="id6" presentation:style-name="a968" draw:name="Заметки 2" svg:x="0.82677in" svg:y="5.55394in" svg:width="6.61378in" svg:height="5.26142in" presentation:class="notes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7" presentation:style-name="a971" draw:name="Верхний колонтитул 3" svg:x="0in" svg:y="0in" svg:width="3.5878in" svg:height="0.58425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frame draw:id="id8" presentation:style-name="a974" draw:name="Дата 4" svg:x="4.67953in" svg:y="0in" svg:width="3.5878in" svg:height="0.58425in" presentation:class="date-time" presentation:placeholder="false">
          <draw:text-box>
            <text:p text:style-name="a973" text:class-names="" text:cond-style-name=""><text:span text:style-name="a972" text:class-names=""/></text:p>
          </draw:text-box>
          <svg:desc/>
        </draw:frame>
        <draw:frame draw:id="id9" presentation:style-name="a977" draw:name="Нижний колонтитул 5" svg:x="0in" svg:y="11.10827in" svg:width="3.5878in" svg:height="0.58425in" presentation:class="footer" presentation:placeholder="false">
          <draw:text-box>
            <text:p text:style-name="a976" text:class-names="" text:cond-style-name=""><text:span text:style-name="a975" text:class-names=""/></text:p>
          </draw:text-box>
          <svg:desc/>
        </draw:frame>
        <draw:frame draw:id="id10" presentation:style-name="a980" draw:name="Номер слайда 6" svg:x="4.67953in" svg:y="11.10827in" svg:width="3.5878in" svg:height="0.58425in" presentation:class="page-number" presentation:placeholder="false">
          <draw:text-box>
            <text:p text:style-name="a979" text:class-names="" text:cond-style-name=""><text:span text:style-name="a978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982">
      <draw:frame draw:id="id122" presentation:style-name="a986" draw:name="Заголовок 1" svg:x="0.55118in" svg:y="0.31496in" svg:width="9.92126in" svg:height="1.36496in" presentation:class="title" presentation:placeholder="false">
        <draw:text-box>
          <text:list text:style-name="a985">
            <text:list-item>
              <text:p text:style-name="a984" text:class-names="" text:cond-style-name=""><text:span text:style-name="a983" text:class-names="">Образец заголовка</text:span></text:p>
            </text:list-item>
          </text:list>
        </draw:text-box>
        <svg:desc/>
      </draw:frame>
      <draw:frame draw:id="id123" presentation:style-name="a1002" draw:name="Вертикальный текст 2" svg:x="0.55118in" svg:y="1.99449in" svg:width="9.92126in" svg:height="4.79488in" presentation:class="outline" presentation:placeholder="false">
        <draw:text-box>
          <text:list text:style-name="a989">
            <text:list-item>
              <text:p text:style-name="a988" text:class-names="" text:cond-style-name=""><text:span text:style-name="a987" text:class-names="">Образец текста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Второй уровень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05" draw:name="Дата 3" svg:x="0.55118in" svg:y="7.5311in" svg:width="2.56811in" svg:height="0.56968in" presentation:class="date-time" presentation:placeholder="false">
        <draw:text-box>
          <text:p text:style-name="a1004" text:class-names="" text:cond-style-name=""><text:span text:style-name="a1003" text:class-names=""/></text:p>
        </draw:text-box>
        <svg:desc/>
      </draw:frame>
      <draw:frame draw:id="id125" presentation:style-name="a1008" draw:name="Нижний колонтитул 4" svg:x="3.76969in" svg:y="7.5311in" svg:width="3.49409in" svg:height="0.56968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desc/>
      </draw:frame>
      <draw:frame draw:id="id126" presentation:style-name="a1011" draw:name="Номер слайда 5" svg:x="7.90354in" svg:y="7.5311in" svg:width="2.56811in" svg:height="0.56968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/></text:span></text:p>
        </draw:text-box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Образ слайда 1">
          <svg:desc/>
        </draw:page-thumbnail>
        <draw:frame draw:id="id6" presentation:style-name="a1015" draw:name="Заметки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desc/>
        </draw:frame>
        <draw:frame draw:id="id7" presentation:style-name="a1018" draw:name="Верхний колонтитул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desc/>
        </draw:frame>
        <draw:frame draw:id="id8" presentation:style-name="a1021" draw:name="Дата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desc/>
        </draw:frame>
        <draw:frame draw:id="id9" presentation:style-name="a1024" draw:name="Нижний колонтитул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desc/>
        </draw:frame>
        <draw:frame draw:id="id10" presentation:style-name="a1027" draw:name="Номер слайда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29">
      <draw:frame draw:id="id127" presentation:style-name="a1033" draw:name="Вертикальный заголовок 1" svg:x="7.99306in" svg:y="0.31424in" svg:width="2.47917in" svg:height="6.47569in" presentation:class="titl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Образец заголовка</text:span></text:p>
            </text:list-item>
          </text:list>
        </draw:text-box>
        <svg:desc/>
      </draw:frame>
      <draw:frame draw:id="id128" presentation:style-name="a1049" draw:name="Вертикальный текст 2" svg:x="0.55035in" svg:y="0.31424in" svg:width="7.27604in" svg:height="6.47569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Образец текста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Второй уровень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8">
            <text:list-item>
              <text:list text:style-name="a1048">
                <text:list-item>
                  <text:list text:style-name="a1048">
                    <text:list-item>
                      <text:list text:style-name="a1048">
                        <text:list-item>
                          <text:list text:style-name="a1048">
                            <text:list-item>
                              <text:p text:style-name="a1047" text:class-names="" text:cond-style-name=""><text:span text:style-name="a10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52" draw:name="Дата 3" svg:x="0.55118in" svg:y="7.5311in" svg:width="2.56811in" svg:height="0.56968in" presentation:class="date-time" presentation:placeholder="false">
        <draw:text-box>
          <text:p text:style-name="a1051" text:class-names="" text:cond-style-name=""><text:span text:style-name="a1050" text:class-names=""/></text:p>
        </draw:text-box>
        <svg:desc/>
      </draw:frame>
      <draw:frame draw:id="id130" presentation:style-name="a1055" draw:name="Нижний колонтитул 4" svg:x="3.76969in" svg:y="7.5311in" svg:width="3.49409in" svg:height="0.56968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desc/>
      </draw:frame>
      <draw:frame draw:id="id131" presentation:style-name="a1058" draw:name="Номер слайда 5" svg:x="7.90354in" svg:y="7.5311in" svg:width="2.56811in" svg:height="0.56968in" presentation:class="page-number" presentation:placeholder="false">
        <draw:text-box>
          <text:p text:style-name="a1057" text:class-names="" text:cond-style-name=""><text:span text:style-name="a1056" text:class-names=""><text:page-number style:num-format="1" text:fixed="false"/></text:span></text:p>
        </draw:text-box>
        <svg:desc/>
      </draw:frame>
      <presentation:notes style:page-layout-name="pageLayout2" draw:style-name="a1075">
        <draw:page-thumbnail svg:x="1.21063in" svg:y="0.88858in" svg:width="5.84567in" svg:height="4.38425in" presentation:class="page" draw:id="id5" presentation:style-name="a1059" draw:name="Образ слайда 1">
          <svg:desc/>
        </draw:page-thumbnail>
        <draw:frame draw:id="id6" presentation:style-name="a1062" draw:name="Заметки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desc/>
        </draw:frame>
        <draw:frame draw:id="id7" presentation:style-name="a1065" draw:name="Верхний колонтитул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desc/>
        </draw:frame>
        <draw:frame draw:id="id8" presentation:style-name="a1068" draw:name="Дата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desc/>
        </draw:frame>
        <draw:frame draw:id="id9" presentation:style-name="a1071" draw:name="Нижний колонтитул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desc/>
        </draw:frame>
        <draw:frame draw:id="id10" presentation:style-name="a1074" draw:name="Номер слайда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76">
      <draw:frame draw:id="id132" presentation:style-name="a1079" draw:name="Верхний колонтитул 1" svg:x="0in" svg:y="0in" svg:width="3.5878in" svg:height="0.58425in" presentation:class="header" presentation:placeholder="false">
        <draw:text-box>
          <text:p text:style-name="a1078" text:class-names="" text:cond-style-name=""><text:span text:style-name="a1077" text:class-names=""/></text:p>
        </draw:text-box>
        <svg:desc/>
      </draw:frame>
      <draw:frame draw:id="id133" presentation:style-name="a1082" draw:name="Дата 2" svg:x="4.67953in" svg:y="0in" svg:width="3.5878in" svg:height="0.58425in" presentation:class="date-time" presentation:placeholder="false">
        <draw:text-box>
          <text:p text:style-name="a1081" text:class-names="" text:cond-style-name=""><text:span text:style-name="a1080" text:class-names=""/></text:p>
        </draw:text-box>
        <svg:desc/>
      </draw:frame>
      <draw:frame draw:id="id134" presentation:style-name="a1085" draw:name="Нижний колонтитул 3" svg:x="0in" svg:y="11.10827in" svg:width="3.5878in" svg:height="0.58425in" presentation:class="footer" presentation:placeholder="false">
        <draw:text-box>
          <text:p text:style-name="a1084" text:class-names="" text:cond-style-name=""><text:span text:style-name="a1083" text:class-names=""/></text:p>
        </draw:text-box>
        <svg:desc/>
      </draw:frame>
      <draw:frame draw:id="id135" presentation:style-name="a1088" draw:name="Номер слайда 4" svg:x="4.67953in" svg:y="11.10827in" svg:width="3.5878in" svg:height="0.58425in" presentation:class="page-number" presentation:placeholder="false">
        <draw:text-box>
          <text:p text:style-name="a1087" text:class-names="" text:cond-style-name=""><text:span text:style-name="a1086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teacher</meta:initial-creator>
    <dc:creator>tatiana kalinina</dc:creator>
    <meta:creation-date>2014-02-13T14:57:54Z</meta:creation-date>
    <dc:date>2016-03-05T17:52:08Z</dc:date>
    <meta:editing-cycles>5</meta:editing-cycles>
    <meta:editing-duration>PT2651S</meta:editing-duration>
    <meta:document-statistic meta:paragraph-count="17" meta:word-count="52"/>
  </office:meta>
</office:document-meta>
</file>