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-complex="Times New Roman" fo:font-weight="bold" style:font-weight-asian="bold"/>
    </style:style>
    <style:style style:name="P3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4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5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6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7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8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9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0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1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2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3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4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5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6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7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8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9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20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21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22" style:parent-style-name="Обычный" style:family="paragraph">
      <style:paragraph-properties fo:text-align="center"/>
      <style:text-properties fo:font-weight="bold" style:font-weight-asian="bold" fo:color="#000000" fo:letter-spacing="-0.0027in" fo:font-size="16pt" style:font-size-asian="16pt" style:font-size-complex="16pt"/>
    </style:style>
    <style:style style:name="P23" style:parent-style-name="Обычный" style:family="paragraph">
      <style:paragraph-properties fo:text-align="center"/>
      <style:text-properties fo:font-weight="bold" style:font-weight-asian="bold" fo:color="#000000" fo:letter-spacing="-0.0027in" fo:font-size="16pt" style:font-size-asian="16pt" style:font-size-complex="16pt"/>
    </style:style>
    <style:style style:name="P24" style:parent-style-name="Обычный" style:family="paragraph">
      <style:paragraph-properties fo:text-align="center"/>
      <style:text-properties fo:font-weight="bold" style:font-weight-asian="bold" fo:color="#000000" fo:letter-spacing="-0.0027in" fo:font-size="16pt" style:font-size-asian="16pt" style:font-size-complex="16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color="#000000" fo:letter-spacing="-0.0027in" fo:font-size="16pt" style:font-size-asian="16pt" style:font-size-complex="16pt"/>
    </style:style>
    <style:style style:name="T27" style:parent-style-name="Основнойшрифтабзаца" style:family="text">
      <style:text-properties fo:font-weight="bold" style:font-weight-asian="bold" fo:color="#000000" fo:letter-spacing="-0.0027in" fo:font-size="22pt" style:font-size-asian="22pt" style:font-size-complex="22pt"/>
    </style:style>
    <style:style style:name="P28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29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0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1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2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3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4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5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6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7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8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9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40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41" style:parent-style-name="Обычный" style:family="paragraph">
      <style:paragraph-properties fo:text-align="center" fo:line-height="150%">
        <style:tab-stops>
          <style:tab-stop style:type="left" style:position="3.75in"/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 fo:line-height="150%">
        <style:tab-stops>
          <style:tab-stop style:type="left" style:position="3.75in"/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47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48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49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50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-complex="Times New Roman" fo:font-weight="bold" style:font-weight-asian="bold"/>
    </style:style>
    <style:style style:name="T53" style:parent-style-name="Основнойшрифтабзаца" style:family="text">
      <style:text-properties style:font-name-complex="Times New Roman"/>
    </style:style>
    <style:style style:name="P54" style:parent-style-name="Обычный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55" style:parent-style-name="Обычный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56" style:parent-style-name="Обычный" style:family="paragraph">
      <style:paragraph-properties fo:line-height="150%"/>
      <style:text-properties style:font-name-complex="Times New Roman"/>
    </style:style>
    <style:style style:name="P57" style:parent-style-name="Обычный" style:family="paragraph">
      <style:paragraph-properties fo:line-height="150%"/>
    </style:style>
    <style:style style:name="T58" style:parent-style-name="Основнойшрифтабзаца" style:family="text">
      <style:text-properties style:font-name-complex="Times New Roman" fo:font-weight="bold" style:font-weight-asian="bold"/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 fo:font-weight="bold" style:font-weight-asian="bold"/>
    </style:style>
    <style:style style:name="T61" style:parent-style-name="Основнойшрифтабзаца" style:family="text">
      <style:text-properties style:font-name-complex="Times New Roman"/>
    </style:style>
    <style:style style:name="P62" style:parent-style-name="Обычный" style:family="paragraph">
      <style:paragraph-properties fo:line-height="150%"/>
    </style:style>
    <style:style style:name="T63" style:parent-style-name="Основнойшрифтабзаца" style:family="text">
      <style:text-properties style:font-name-complex="Times New Roman" fo:font-weight="bold" style:font-weight-asian="bold"/>
    </style:style>
    <style:style style:name="T64" style:parent-style-name="Основнойшрифтабзаца" style:family="text">
      <style:text-properties style:font-name-complex="Times New Roman"/>
    </style:style>
    <style:style style:name="P65" style:parent-style-name="Обычный" style:family="paragraph">
      <style:paragraph-properties fo:line-height="150%"/>
    </style:style>
    <style:style style:name="T66" style:parent-style-name="Основнойшрифтабзаца" style:family="text">
      <style:text-properties style:font-name-complex="Times New Roman" fo:font-weight="bold" style:font-weight-asian="bold"/>
    </style:style>
    <style:style style:name="T67" style:parent-style-name="Основнойшрифтабзаца" style:family="text">
      <style:text-properties style:font-name-complex="Times New Roman"/>
    </style:style>
    <style:style style:name="P68" style:parent-style-name="Обычный" style:family="paragraph">
      <style:paragraph-properties fo:line-height="150%"/>
    </style:style>
    <style:style style:name="T69" style:parent-style-name="Основнойшрифтабзаца" style:family="text">
      <style:text-properties style:font-name-complex="Times New Roman" fo:font-weight="bold" style:font-weight-asian="bold"/>
    </style:style>
    <style:style style:name="T70" style:parent-style-name="Основнойшрифтабзаца" style:family="text">
      <style:text-properties style:font-name-complex="Times New Roman"/>
    </style:style>
    <style:style style:name="T71" style:parent-style-name="Основнойшрифтабзаца" style:family="text">
      <style:text-properties style:font-name-complex="Times New Roman"/>
    </style:style>
    <style:style style:name="P72" style:parent-style-name="Обычный" style:family="paragraph">
      <style:paragraph-properties fo:line-height="150%"/>
    </style:style>
    <style:style style:name="T73" style:parent-style-name="Основнойшрифтабзаца" style:family="text">
      <style:text-properties style:font-name-complex="Times New Roman" fo:font-weight="bold" style:font-weight-asian="bold"/>
    </style:style>
    <style:style style:name="T74" style:parent-style-name="Основнойшрифтабзаца" style:family="text">
      <style:text-properties style:font-name-complex="Times New Roman"/>
    </style:style>
    <style:style style:name="P75" style:parent-style-name="Обычный" style:family="paragraph">
      <style:paragraph-properties fo:text-align="center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line-height="150%"/>
    </style:style>
    <style:style style:name="T77" style:parent-style-name="Основнойшрифтабзаца" style:family="text">
      <style:text-properties style:font-name-complex="Times New Roman" fo:font-weight="bold" style:font-weight-asian="bold"/>
    </style:style>
    <style:style style:name="T78" style:parent-style-name="Основнойшрифтабзаца" style:family="text">
      <style:text-properties style:font-name-complex="Times New Roman"/>
    </style:style>
    <style:style style:name="P79" style:parent-style-name="Обычный" style:family="paragraph">
      <style:paragraph-properties fo:line-height="150%"/>
    </style:style>
    <style:style style:name="T80" style:parent-style-name="Основнойшрифтабзаца" style:family="text">
      <style:text-properties style:font-name-complex="Times New Roman" fo:font-weight="bold" style:font-weight-asian="bold"/>
    </style:style>
    <style:style style:name="T81" style:parent-style-name="Основнойшрифтабзаца" style:family="text">
      <style:text-properties style:font-name-complex="Times New Roman"/>
    </style:style>
    <style:style style:name="P82" style:parent-style-name="Обычный" style:family="paragraph">
      <style:paragraph-properties fo:line-height="150%"/>
    </style:style>
    <style:style style:name="T83" style:parent-style-name="Основнойшрифтабзаца" style:family="text">
      <style:text-properties style:font-name-complex="Times New Roman" fo:font-weight="bold" style:font-weight-asian="bold"/>
    </style:style>
    <style:style style:name="T84" style:parent-style-name="Основнойшрифтабзаца" style:family="text">
      <style:text-properties style:font-name-complex="Times New Roman"/>
    </style:style>
    <style:style style:name="P85" style:parent-style-name="Обычный" style:family="paragraph">
      <style:paragraph-properties fo:line-height="150%"/>
      <style:text-properties style:font-name-complex="Times New Roman"/>
    </style:style>
    <style:style style:name="P86" style:parent-style-name="Обычный" style:family="paragraph">
      <style:paragraph-properties fo:line-height="150%">
        <style:tab-stops>
          <style:tab-stop style:type="left" style:position="1.6111in"/>
        </style:tab-stops>
      </style:paragraph-properties>
      <style:text-properties style:font-name-complex="Times New Roman"/>
    </style:style>
    <style:style style:name="P87" style:parent-style-name="Обычный" style:family="paragraph">
      <style:paragraph-properties fo:line-height="150%">
        <style:tab-stops>
          <style:tab-stop style:type="left" style:position="1.6111in"/>
        </style:tab-stops>
      </style:paragraph-properties>
    </style:style>
    <style:style style:name="T88" style:parent-style-name="Основнойшрифтабзаца" style:family="text">
      <style:text-properties style:font-name-complex="Times New Roman" fo:font-weight="bold" style:font-weight-asian="bold"/>
    </style:style>
    <style:style style:name="T89" style:parent-style-name="Основнойшрифтабзаца" style:family="text">
      <style:text-properties style:font-name-complex="Times New Roman"/>
    </style:style>
    <style:style style:name="P90" style:parent-style-name="Обычный" style:family="paragraph">
      <style:paragraph-properties fo:line-height="150%">
        <style:tab-stops>
          <style:tab-stop style:type="left" style:position="1.6111in"/>
        </style:tab-stops>
      </style:paragraph-properties>
    </style:style>
    <style:style style:name="T91" style:parent-style-name="Основнойшрифтабзаца" style:family="text">
      <style:text-properties style:font-name-complex="Times New Roman" fo:font-weight="bold" style:font-weight-asian="bold"/>
    </style:style>
    <style:style style:name="T92" style:parent-style-name="Основнойшрифтабзаца" style:family="text">
      <style:text-properties style:font-name-complex="Times New Roman"/>
    </style:style>
    <style:style style:name="P93" style:parent-style-name="Обычный" style:family="paragraph">
      <style:paragraph-properties fo:line-height="150%">
        <style:tab-stops>
          <style:tab-stop style:type="left" style:position="1.6111in"/>
        </style:tab-stops>
      </style:paragraph-properties>
    </style:style>
    <style:style style:name="T94" style:parent-style-name="Основнойшрифтабзаца" style:family="text">
      <style:text-properties style:font-name-complex="Times New Roman" fo:font-weight="bold" style:font-weight-asian="bold"/>
    </style:style>
    <style:style style:name="T95" style:parent-style-name="Основнойшрифтабзаца" style:family="text">
      <style:text-properties style:font-name-complex="Times New Roman"/>
    </style:style>
    <style:style style:name="P96" style:parent-style-name="Standard" style:family="paragraph">
      <style:text-properties style:font-name-complex="Times New Roman"/>
    </style:style>
    <style:style style:name="P97" style:parent-style-name="Standard" style:family="paragraph">
      <style:paragraph-properties fo:text-align="center"/>
      <style:text-properties style:font-name-complex="Times New Roman"/>
    </style:style>
    <style:style style:name="P98" style:parent-style-name="Standard" style:family="paragraph">
      <style:paragraph-properties fo:text-align="center"/>
      <style:text-properties style:font-name-complex="Times New Roman"/>
    </style:style>
    <style:style style:name="P99" style:parent-style-name="Standard" style:family="paragraph">
      <style:paragraph-properties fo:text-align="center"/>
      <style:text-properties style:font-name-complex="Times New Roman"/>
    </style:style>
    <style:style style:name="P100" style:parent-style-name="Standard" style:family="paragraph">
      <style:paragraph-properties fo:text-align="center"/>
      <style:text-properties style:font-name-complex="Times New Roman"/>
    </style:style>
    <style:style style:name="P101" style:parent-style-name="Standard" style:family="paragraph">
      <style:paragraph-properties fo:text-align="center"/>
      <style:text-properties style:font-name-complex="Times New Roman"/>
    </style:style>
    <style:style style:name="P102" style:parent-style-name="Standard" style:family="paragraph">
      <style:paragraph-properties fo:text-align="center"/>
      <style:text-properties style:font-name-complex="Times New Roman"/>
    </style:style>
    <style:style style:name="P103" style:parent-style-name="Standard" style:family="paragraph">
      <style:paragraph-properties fo:text-align="center"/>
      <style:text-properties style:font-name-complex="Times New Roman"/>
    </style:style>
    <style:style style:name="P104" style:parent-style-name="Standard" style:family="paragraph">
      <style:paragraph-properties fo:text-align="center"/>
      <style:text-properties style:font-name-complex="Times New Roman"/>
    </style:style>
    <style:style style:name="P105" style:parent-style-name="Standard" style:family="paragraph">
      <style:paragraph-properties fo:text-align="center"/>
      <style:text-properties style:font-name-complex="Times New Roman"/>
    </style:style>
    <style:style style:name="P106" style:parent-style-name="Standard" style:family="paragraph">
      <style:paragraph-properties fo:text-align="center"/>
      <style:text-properties style:font-name-complex="Times New Roman"/>
    </style:style>
    <style:style style:name="P107" style:parent-style-name="Standard" style:family="paragraph">
      <style:paragraph-properties fo:text-align="center"/>
      <style:text-properties style:font-name-complex="Times New Roman"/>
    </style:style>
    <style:style style:name="P108" style:parent-style-name="Standard" style:family="paragraph">
      <style:paragraph-properties fo:text-align="center"/>
      <style:text-properties style:font-name-complex="Times New Roman"/>
    </style:style>
    <style:style style:name="P109" style:parent-style-name="Standard" style:family="paragraph">
      <style:paragraph-properties fo:text-align="center"/>
      <style:text-properties style:font-name-complex="Times New Roman"/>
    </style:style>
    <style:style style:name="P110" style:parent-style-name="Standard" style:family="paragraph">
      <style:paragraph-properties fo:text-align="center"/>
      <style:text-properties style:font-name-complex="Times New Roman"/>
    </style:style>
    <style:style style:name="P111" style:parent-style-name="Standard" style:family="paragraph">
      <style:paragraph-properties fo:text-align="center"/>
      <style:text-properties style:font-name-complex="Times New Roman"/>
    </style:style>
    <style:style style:name="P112" style:parent-style-name="Standard" style:family="paragraph">
      <style:paragraph-properties fo:text-align="center"/>
      <style:text-properties style:font-name-complex="Times New Roman"/>
    </style:style>
    <style:style style:name="P113" style:parent-style-name="Standard" style:family="paragraph">
      <style:paragraph-properties fo:text-align="center"/>
      <style:text-properties style:font-name-complex="Times New Roman"/>
    </style:style>
    <style:style style:name="P114" style:parent-style-name="Standard" style:family="paragraph">
      <style:paragraph-properties fo:text-align="center"/>
      <style:text-properties style:font-name-complex="Times New Roman"/>
    </style:style>
    <style:style style:name="P115" style:parent-style-name="Standard" style:family="paragraph">
      <style:paragraph-properties fo:text-align="center"/>
      <style:text-properties style:font-name-complex="Times New Roman"/>
    </style:style>
    <style:style style:name="P116" style:parent-style-name="Standard" style:family="paragraph">
      <style:paragraph-properties fo:text-align="center"/>
      <style:text-properties style:font-name-complex="Times New Roman"/>
    </style:style>
    <style:style style:name="P117" style:parent-style-name="Standard" style:family="paragraph">
      <style:paragraph-properties fo:text-align="center"/>
      <style:text-properties style:font-name-complex="Times New Roman"/>
    </style:style>
    <style:style style:name="P118" style:parent-style-name="Standard" style:family="paragraph">
      <style:paragraph-properties fo:text-align="center"/>
      <style:text-properties style:font-name-complex="Times New Roman"/>
    </style:style>
    <style:style style:name="P119" style:parent-style-name="Standard" style:family="paragraph">
      <style:paragraph-properties fo:text-align="center"/>
      <style:text-properties style:font-name-complex="Times New Roman"/>
    </style:style>
    <style:style style:name="P120" style:parent-style-name="Standard" style:family="paragraph">
      <style:paragraph-properties fo:text-align="center"/>
      <style:text-properties style:font-name-complex="Times New Roman"/>
    </style:style>
    <style:style style:name="P121" style:parent-style-name="Standard" style:family="paragraph">
      <style:paragraph-properties fo:text-align="center"/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Standard" style:family="paragraph"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style:font-name-complex="Times New Roman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family="paragraph">
      <style:text-properties style:font-name-complex="Times New Roman"/>
    </style:style>
    <style:style style:name="P142" style:parent-style-name="Standard" style:family="paragraph">
      <style:text-properties style:font-name-complex="Times New Roman"/>
    </style:style>
    <style:style style:name="P143" style:parent-style-name="Standard" style:family="paragraph">
      <style:text-properties style:font-name-complex="Times New Roman"/>
    </style:style>
    <style:style style:name="P144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style:font-name-complex="Times New Roman"/>
    </style:style>
    <style:style style:name="P147" style:parent-style-name="Standard" style:family="paragraph">
      <style:text-properties style:font-name-complex="Times New Roman"/>
    </style:style>
    <style:style style:name="P148" style:parent-style-name="Standard" style:family="paragraph">
      <style:text-properties style:font-name-complex="Times New Roman"/>
    </style:style>
    <style:style style:name="P149" style:parent-style-name="Standard" style:family="paragraph">
      <style:text-properties style:font-name-complex="Times New Roman"/>
    </style:style>
    <style:style style:name="P150" style:parent-style-name="Standard" style:family="paragraph">
      <style:text-properties style:font-name-complex="Times New Roman"/>
    </style:style>
    <style:style style:name="P151" style:parent-style-name="Standard" style:family="paragraph">
      <style:text-properties style:font-name-complex="Times New Roman"/>
    </style:style>
    <style:style style:name="P152" style:parent-style-name="Standard" style:family="paragraph">
      <style:text-properties style:font-name-complex="Times New Roman"/>
    </style:style>
    <style:style style:name="P153" style:parent-style-name="Standard" style:family="paragraph">
      <style:text-properties style:font-name-complex="Times New Roman"/>
    </style:style>
    <style:style style:name="P154" style:parent-style-name="Standard" style:family="paragraph">
      <style:text-properties style:font-name-complex="Times New Roman"/>
    </style:style>
    <style:style style:name="P155" style:parent-style-name="Standard" style:family="paragraph">
      <style:text-properties style:font-name-complex="Times New Roman"/>
    </style:style>
    <style:style style:name="P156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font-name-complex="Times New Roman"/>
    </style:style>
    <style:style style:name="P158" style:parent-style-name="Standard" style:family="paragraph">
      <style:text-properties style:font-name-complex="Times New Roman"/>
    </style:style>
    <style:style style:name="P159" style:parent-style-name="Standard" style:family="paragraph">
      <style:text-properties style:font-name-complex="Times New Roman"/>
    </style:style>
    <style:style style:name="P160" style:parent-style-name="Standard" style:family="paragraph">
      <style:text-properties style:font-name-complex="Times New Roman"/>
    </style:style>
    <style:style style:name="P161" style:parent-style-name="Standard" style:family="paragraph">
      <style:text-properties style:font-name-complex="Times New Roman"/>
    </style:style>
    <style:style style:name="P162" style:parent-style-name="Standard" style:family="paragraph">
      <style:text-properties style:font-name-complex="Times New Roman"/>
    </style:style>
    <style:style style:name="P163" style:parent-style-name="Standard" style:family="paragraph">
      <style:text-properties style:font-name-complex="Times New Roman"/>
    </style:style>
    <style:style style:name="P164" style:parent-style-name="Standard" style:family="paragraph">
      <style:text-properties style:font-name-complex="Times New Roman"/>
    </style:style>
    <style:style style:name="P165" style:parent-style-name="Standard" style:family="paragraph">
      <style:text-properties style:font-name-complex="Times New Roman"/>
    </style:style>
    <style:style style:name="P166" style:parent-style-name="Standard" style:family="paragraph">
      <style:text-properties style:font-name-complex="Times New Roman"/>
    </style:style>
    <style:style style:name="P167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style:font-name-complex="Times New Roman"/>
    </style:style>
    <style:style style:name="P170" style:parent-style-name="Standard" style:family="paragraph">
      <style:text-properties style:font-name-complex="Times New Roman"/>
    </style:style>
    <style:style style:name="P171" style:parent-style-name="Standard" style:family="paragraph">
      <style:text-properties style:font-name-complex="Times New Roman"/>
    </style:style>
    <style:style style:name="P172" style:parent-style-name="Standard" style:family="paragraph">
      <style:text-properties style:font-name-complex="Times New Roman"/>
    </style:style>
    <style:style style:name="P173" style:parent-style-name="Standard" style:family="paragraph">
      <style:text-properties style:font-name-complex="Times New Roman"/>
    </style:style>
    <style:style style:name="P174" style:parent-style-name="Standard" style:family="paragraph">
      <style:text-properties style:font-name-complex="Times New Roman"/>
    </style:style>
    <style:style style:name="P175" style:parent-style-name="Standard" style:family="paragraph">
      <style:paragraph-properties fo:text-align="center"/>
      <style:text-properties style:font-name-complex="Times New Roman"/>
    </style:style>
    <style:style style:name="P176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style:font-name-complex="Times New Roman"/>
    </style:style>
    <style:style style:name="P178" style:parent-style-name="Standard" style:family="paragraph">
      <style:text-properties style:font-name-complex="Times New Roman"/>
    </style:style>
    <style:style style:name="P179" style:parent-style-name="Standard" style:family="paragraph">
      <style:text-properties style:font-name-complex="Times New Roman"/>
    </style:style>
    <style:style style:name="P180" style:parent-style-name="Standard" style:family="paragraph">
      <style:text-properties style:font-name-complex="Times New Roman"/>
    </style:style>
    <style:style style:name="P181" style:parent-style-name="Standard" style:family="paragraph">
      <style:text-properties style:font-name-complex="Times New Roman"/>
    </style:style>
    <style:style style:name="P182" style:parent-style-name="Standard" style:family="paragraph">
      <style:text-properties style:font-name-complex="Times New Roman"/>
    </style:style>
    <style:style style:name="P183" style:parent-style-name="Standard" style:family="paragraph">
      <style:text-properties style:font-name-complex="Times New Roman"/>
    </style:style>
    <style:style style:name="P184" style:parent-style-name="Standard" style:family="paragraph">
      <style:text-properties style:font-name-complex="Times New Roman"/>
    </style:style>
    <style:style style:name="P185" style:parent-style-name="Standard" style:family="paragraph">
      <style:text-properties style:font-name-complex="Times New Roman"/>
    </style:style>
    <style:style style:name="P186" style:parent-style-name="Standard" style:family="paragraph">
      <style:text-properties style:font-name-complex="Times New Roman"/>
    </style:style>
    <style:style style:name="P187" style:parent-style-name="Standard" style:family="paragraph">
      <style:text-properties style:font-name-complex="Times New Roman"/>
    </style:style>
    <style:style style:name="P188" style:parent-style-name="Standard" style:family="paragraph">
      <style:text-properties style:font-name-complex="Times New Roman"/>
    </style:style>
    <style:style style:name="P189" style:parent-style-name="Standard" style:family="paragraph">
      <style:text-properties style:font-name-complex="Times New Roman"/>
    </style:style>
    <style:style style:name="P190" style:parent-style-name="Standard" style:family="paragraph">
      <style:text-properties style:font-name-complex="Times New Roman"/>
    </style:style>
    <style:style style:name="P191" style:parent-style-name="Standard" style:family="paragraph">
      <style:text-properties style:font-name-complex="Times New Roman"/>
    </style:style>
    <style:style style:name="P192" style:parent-style-name="Standard" style:family="paragraph">
      <style:text-properties style:font-name-complex="Times New Roman"/>
    </style:style>
    <style:style style:name="P193" style:parent-style-name="Standard" style:family="paragraph">
      <style:text-properties style:font-name-complex="Times New Roman"/>
    </style:style>
    <style:style style:name="P194" style:parent-style-name="Standard" style:family="paragraph">
      <style:text-properties style:font-name-complex="Times New Roman"/>
    </style:style>
    <style:style style:name="P195" style:parent-style-name="Standard" style:family="paragraph">
      <style:text-properties style:font-name-complex="Times New Roman"/>
    </style:style>
    <style:style style:name="P196" style:parent-style-name="Standard" style:family="paragraph">
      <style:text-properties style:font-name-complex="Times New Roman"/>
    </style:style>
    <style:style style:name="P197" style:parent-style-name="Standard" style:family="paragraph">
      <style:text-properties style:font-name-complex="Times New Roman"/>
    </style:style>
    <style:style style:name="P198" style:parent-style-name="Standard" style:family="paragraph">
      <style:text-properties style:font-name-complex="Times New Roman"/>
    </style:style>
    <style:style style:name="P199" style:parent-style-name="Standard" style:family="paragraph">
      <style:text-properties style:font-name-complex="Times New Roman"/>
    </style:style>
    <style:style style:name="P200" style:parent-style-name="Standard" style:family="paragraph">
      <style:text-properties style:font-name-complex="Times New Roman"/>
    </style:style>
    <style:style style:name="P201" style:parent-style-name="Standard" style:family="paragraph">
      <style:text-properties style:font-name-complex="Times New Roman"/>
    </style:style>
    <style:style style:name="P202" style:parent-style-name="Standard" style:family="paragraph">
      <style:text-properties style:font-name-complex="Times New Roman"/>
    </style:style>
    <style:style style:name="P203" style:parent-style-name="Standard" style:family="paragraph">
      <style:text-properties style:font-name-complex="Times New Roman"/>
    </style:style>
    <style:style style:name="P204" style:parent-style-name="Standard" style:family="paragraph">
      <style:text-properties style:font-name-complex="Times New Roman"/>
    </style:style>
    <style:style style:name="P205" style:parent-style-name="Standard" style:family="paragraph">
      <style:text-properties style:font-name-complex="Times New Roman"/>
    </style:style>
    <style:style style:name="P206" style:parent-style-name="Standard" style:family="paragraph">
      <style:text-properties style:font-name-complex="Times New Roman"/>
    </style:style>
    <style:style style:name="P207" style:parent-style-name="Standard" style:family="paragraph">
      <style:text-properties style:font-name-complex="Times New Roman"/>
    </style:style>
    <style:style style:name="P208" style:parent-style-name="Standard" style:family="paragraph">
      <style:text-properties style:font-name-complex="Times New Roman"/>
    </style:style>
    <style:style style:name="P209" style:parent-style-name="Standard" style:family="paragraph">
      <style:text-properties style:font-name-complex="Times New Roman"/>
    </style:style>
    <style:style style:name="P210" style:parent-style-name="Standard" style:family="paragraph">
      <style:text-properties style:font-name-complex="Times New Roman"/>
    </style:style>
    <style:style style:name="P211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212" style:parent-style-name="Standard" style:family="paragraph">
      <style:text-properties style:font-name-complex="Times New Roman"/>
    </style:style>
    <style:style style:name="P213" style:parent-style-name="Standard" style:family="paragraph">
      <style:text-properties style:font-name-complex="Times New Roman"/>
    </style:style>
    <style:style style:name="P214" style:parent-style-name="Standard" style:family="paragraph">
      <style:text-properties style:font-name-complex="Times New Roman"/>
    </style:style>
    <style:style style:name="P215" style:parent-style-name="Standard" style:family="paragraph">
      <style:text-properties style:font-name-complex="Times New Roman"/>
    </style:style>
    <style:style style:name="P216" style:parent-style-name="Standard" style:family="paragraph">
      <style:text-properties style:font-name-complex="Times New Roman"/>
    </style:style>
    <style:style style:name="P217" style:parent-style-name="Standard" style:family="paragraph">
      <style:text-properties style:font-name-complex="Times New Roman"/>
    </style:style>
    <style:style style:name="P218" style:parent-style-name="Standard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P220" style:parent-style-name="Standard" style:family="paragraph">
      <style:text-properties style:font-name-complex="Times New Roman"/>
    </style:style>
    <style:style style:name="P221" style:parent-style-name="Standard" style:family="paragraph">
      <style:text-properties style:font-name-complex="Times New Roman"/>
    </style:style>
    <style:style style:name="P222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223" style:parent-style-name="Standard" style:family="paragraph">
      <style:text-properties style:font-name-complex="Times New Roman"/>
    </style:style>
    <style:style style:name="P224" style:parent-style-name="Standard" style:family="paragraph">
      <style:text-properties style:font-name-complex="Times New Roman"/>
    </style:style>
    <style:style style:name="P225" style:parent-style-name="Standard" style:family="paragraph">
      <style:text-properties style:font-name-complex="Times New Roman"/>
    </style:style>
    <style:style style:name="P226" style:parent-style-name="Standard" style:family="paragraph">
      <style:text-properties style:font-name-complex="Times New Roman"/>
    </style:style>
    <style:style style:name="P227" style:parent-style-name="Standard" style:family="paragraph">
      <style:text-properties style:font-name-complex="Times New Roman"/>
    </style:style>
    <style:style style:name="P228" style:parent-style-name="Standard" style:family="paragraph">
      <style:text-properties style:font-name-complex="Times New Roman"/>
    </style:style>
    <style:style style:name="P229" style:parent-style-name="Standard" style:family="paragraph">
      <style:text-properties style:font-name-complex="Times New Roman"/>
    </style:style>
    <style:style style:name="P230" style:parent-style-name="Standard" style:family="paragraph">
      <style:text-properties style:font-name-complex="Times New Roman"/>
    </style:style>
    <style:style style:name="P231" style:parent-style-name="Standard" style:family="paragraph">
      <style:text-properties style:font-name-complex="Times New Roman"/>
    </style:style>
    <style:style style:name="P232" style:parent-style-name="Standard" style:family="paragraph">
      <style:text-properties style:font-name-complex="Times New Roman"/>
    </style:style>
    <style:style style:name="P233" style:parent-style-name="Standard" style:family="paragraph">
      <style:text-properties style:font-name-complex="Times New Roman"/>
    </style:style>
    <style:style style:name="P234" style:parent-style-name="Standard" style:family="paragraph">
      <style:text-properties style:font-name-complex="Times New Roman"/>
    </style:style>
    <style:style style:name="P235" style:parent-style-name="Standard" style:family="paragraph">
      <style:text-properties style:font-name-complex="Times New Roman"/>
    </style:style>
    <style:style style:name="P236" style:parent-style-name="Standard" style:family="paragraph">
      <style:text-properties style:font-name-complex="Times New Roman"/>
    </style:style>
    <style:style style:name="P237" style:parent-style-name="Standard" style:family="paragraph">
      <style:text-properties style:font-name-complex="Times New Roman"/>
    </style:style>
    <style:style style:name="P238" style:parent-style-name="Standard" style:family="paragraph">
      <style:text-properties style:font-name-complex="Times New Roman"/>
    </style:style>
    <style:style style:name="P239" style:parent-style-name="Standard" style:family="paragraph">
      <style:text-properties style:font-name-complex="Times New Roman"/>
    </style:style>
    <style:style style:name="P240" style:parent-style-name="Standard" style:family="paragraph">
      <style:paragraph-properties fo:text-align="center"/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P242" style:parent-style-name="Standard" style:family="paragraph">
      <style:text-properties style:font-name-complex="Times New Roman"/>
    </style:style>
    <style:style style:name="P243" style:parent-style-name="Standard" style:family="paragraph">
      <style:text-properties style:font-name-complex="Times New Roman"/>
    </style:style>
    <style:style style:name="P244" style:parent-style-name="Standard" style:family="paragraph">
      <style:text-properties style:font-name-complex="Times New Roman"/>
    </style:style>
    <style:style style:name="P245" style:parent-style-name="Standard" style:family="paragraph">
      <style:text-properties style:font-name-complex="Times New Roman"/>
    </style:style>
    <style:style style:name="P246" style:parent-style-name="Standard" style:family="paragraph">
      <style:text-properties style:font-name-complex="Times New Roman"/>
    </style:style>
    <style:style style:name="P247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-complex="Times New Roman"/>
    </style:style>
    <style:style style:name="P249" style:parent-style-name="Standard" style:family="paragraph">
      <style:text-properties style:font-name-complex="Times New Roman"/>
    </style:style>
    <style:style style:name="P250" style:parent-style-name="Standard" style:family="paragraph">
      <style:text-properties style:font-name-complex="Times New Roman"/>
    </style:style>
    <style:style style:name="P251" style:parent-style-name="Standard" style:family="paragraph">
      <style:text-properties style:font-name-complex="Times New Roman"/>
    </style:style>
    <style:style style:name="P252" style:parent-style-name="Standard" style:family="paragraph">
      <style:text-properties style:font-name-complex="Times New Roman"/>
    </style:style>
    <style:style style:name="P253" style:parent-style-name="Standard" style:family="paragraph">
      <style:text-properties style:font-name-complex="Times New Roman"/>
    </style:style>
    <style:style style:name="P254" style:parent-style-name="Standard" style:family="paragraph">
      <style:text-properties style:font-name-complex="Times New Roman"/>
    </style:style>
    <style:style style:name="P255" style:parent-style-name="Standard" style:family="paragraph">
      <style:text-properties style:font-name-complex="Times New Roman"/>
    </style:style>
    <style:style style:name="P256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257" style:parent-style-name="Standard" style:family="paragraph">
      <style:text-properties style:font-name-complex="Times New Roman"/>
    </style:style>
    <style:style style:name="P258" style:parent-style-name="Standard" style:family="paragraph">
      <style:text-properties style:font-name-complex="Times New Roman"/>
    </style:style>
    <style:style style:name="P259" style:parent-style-name="Standard" style:family="paragraph">
      <style:text-properties style:font-name-complex="Times New Roman"/>
    </style:style>
    <style:style style:name="P260" style:parent-style-name="Standard" style:family="paragraph">
      <style:text-properties style:font-name-complex="Times New Roman"/>
    </style:style>
    <style:style style:name="P261" style:parent-style-name="Standard" style:family="paragraph">
      <style:text-properties style:font-name-complex="Times New Roman"/>
    </style:style>
    <style:style style:name="P262" style:parent-style-name="Standard" style:family="paragraph">
      <style:text-properties style:font-name-complex="Times New Roman"/>
    </style:style>
    <style:style style:name="P263" style:parent-style-name="Standard" style:family="paragraph">
      <style:text-properties style:font-name-complex="Times New Roman"/>
    </style:style>
    <style:style style:name="P264" style:parent-style-name="Standard" style:family="paragraph">
      <style:text-properties style:font-name-complex="Times New Roman"/>
    </style:style>
    <style:style style:name="P265" style:parent-style-name="Standard" style:family="paragraph">
      <style:text-properties style:font-name-complex="Times New Roman"/>
    </style:style>
    <style:style style:name="P266" style:parent-style-name="Standard" style:family="paragraph">
      <style:text-properties style:font-name-complex="Times New Roman"/>
    </style:style>
    <style:style style:name="P267" style:parent-style-name="Standard" style:family="paragraph">
      <style:text-properties style:font-name-complex="Times New Roman"/>
    </style:style>
    <style:style style:name="P268" style:parent-style-name="Standard" style:family="paragraph">
      <style:text-properties style:font-name-complex="Times New Roman"/>
    </style:style>
    <style:style style:name="P269" style:parent-style-name="Standard" style:family="paragraph">
      <style:text-properties style:font-name-complex="Times New Roman"/>
    </style:style>
    <style:style style:name="P270" style:parent-style-name="Standard" style:family="paragraph">
      <style:text-properties style:font-name-complex="Times New Roman"/>
    </style:style>
    <style:style style:name="P271" style:parent-style-name="Standard" style:family="paragraph">
      <style:text-properties style:font-name-complex="Times New Roman"/>
    </style:style>
    <style:style style:name="P272" style:parent-style-name="Standard" style:family="paragraph">
      <style:text-properties style:font-name-complex="Times New Roman"/>
    </style:style>
    <style:style style:name="P273" style:parent-style-name="Standard" style:family="paragraph">
      <style:text-properties style:font-name-complex="Times New Roman"/>
    </style:style>
    <style:style style:name="P274" style:parent-style-name="Standard" style:family="paragraph">
      <style:text-properties style:font-name-complex="Times New Roman"/>
    </style:style>
    <style:style style:name="P275" style:parent-style-name="Standard" style:family="paragraph">
      <style:text-properties style:font-name-complex="Times New Roman"/>
    </style:style>
    <style:style style:name="P276" style:parent-style-name="Standard" style:family="paragraph">
      <style:text-properties style:font-name-complex="Times New Roman"/>
    </style:style>
    <style:style style:name="P277" style:parent-style-name="Standard" style:family="paragraph">
      <style:text-properties style:font-name-complex="Times New Roman"/>
    </style:style>
    <style:style style:name="P278" style:parent-style-name="Standard" style:family="paragraph">
      <style:text-properties style:font-name-complex="Times New Roman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P281" style:parent-style-name="Standard" style:family="paragraph">
      <style:text-properties style:font-name-complex="Times New Roman"/>
    </style:style>
    <style:style style:name="P282" style:parent-style-name="Standard" style:family="paragraph">
      <style:text-properties style:font-name-complex="Times New Roman"/>
    </style:style>
    <style:style style:name="P283" style:parent-style-name="Standard" style:family="paragraph">
      <style:text-properties style:font-name-complex="Times New Roman"/>
    </style:style>
    <style:style style:name="P284" style:parent-style-name="Standard" style:family="paragraph">
      <style:text-properties style:font-name-complex="Times New Roman"/>
    </style:style>
    <style:style style:name="P285" style:parent-style-name="Standard" style:family="paragraph">
      <style:text-properties style:font-name-complex="Times New Roman"/>
    </style:style>
    <style:style style:name="P286" style:parent-style-name="Standard" style:family="paragraph">
      <style:text-properties style:font-name-complex="Times New Roman"/>
    </style:style>
    <style:style style:name="P287" style:parent-style-name="Standard" style:family="paragraph">
      <style:text-properties style:font-name-complex="Times New Roman"/>
    </style:style>
    <style:style style:name="P288" style:parent-style-name="Standard" style:family="paragraph">
      <style:text-properties style:font-name-complex="Times New Roman"/>
    </style:style>
    <style:style style:name="P289" style:parent-style-name="Standard" style:family="paragraph">
      <style:text-properties style:font-name-complex="Times New Roman"/>
    </style:style>
    <style:style style:name="P290" style:parent-style-name="Standard" style:family="paragraph">
      <style:text-properties style:font-name-complex="Times New Roman"/>
    </style:style>
    <style:style style:name="P291" style:parent-style-name="Standard" style:family="paragraph">
      <style:text-properties style:font-name-complex="Times New Roman"/>
    </style:style>
    <style:style style:name="P292" style:parent-style-name="Standard" style:family="paragraph">
      <style:text-properties style:font-name-complex="Times New Roman"/>
    </style:style>
    <style:style style:name="P293" style:parent-style-name="Standard" style:family="paragraph">
      <style:text-properties style:font-name-complex="Times New Roman"/>
    </style:style>
    <style:style style:name="P294" style:parent-style-name="Standard" style:family="paragraph">
      <style:text-properties style:font-name-complex="Times New Roman"/>
    </style:style>
    <style:style style:name="P295" style:parent-style-name="Standard" style:family="paragraph">
      <style:text-properties style:font-name-complex="Times New Roman"/>
    </style:style>
    <style:style style:name="P296" style:parent-style-name="Standard" style:family="paragraph">
      <style:text-properties style:font-name-complex="Times New Roman"/>
    </style:style>
    <style:style style:name="P297" style:parent-style-name="Standard" style:family="paragraph">
      <style:text-properties style:font-name-complex="Times New Roman"/>
    </style:style>
    <style:style style:name="P298" style:parent-style-name="Standard" style:family="paragraph">
      <style:text-properties style:font-name-complex="Times New Roman"/>
    </style:style>
    <style:style style:name="P299" style:parent-style-name="Standard" style:family="paragraph">
      <style:text-properties style:font-name-complex="Times New Roman"/>
    </style:style>
    <style:style style:name="P300" style:parent-style-name="Standard" style:family="paragraph">
      <style:text-properties style:font-name-complex="Times New Roman"/>
    </style:style>
    <style:style style:name="P301" style:parent-style-name="Standard" style:family="paragraph">
      <style:text-properties style:font-name-complex="Times New Roman"/>
    </style:style>
    <style:style style:name="P302" style:parent-style-name="Standard" style:family="paragraph">
      <style:text-properties style:font-name-complex="Times New Roman"/>
    </style:style>
    <style:style style:name="P303" style:parent-style-name="Standard" style:family="paragraph">
      <style:text-properties style:font-name-complex="Times New Roman"/>
    </style:style>
    <style:style style:name="P304" style:parent-style-name="Standard" style:family="paragraph">
      <style:text-properties style:font-name-complex="Times New Roman"/>
    </style:style>
    <style:style style:name="P305" style:parent-style-name="Standard" style:family="paragraph">
      <style:text-properties style:font-name-complex="Times New Roman"/>
    </style:style>
    <style:style style:name="P306" style:parent-style-name="Standard" style:family="paragraph">
      <style:text-properties style:font-name-complex="Times New Roman"/>
    </style:style>
    <style:style style:name="P307" style:parent-style-name="Standard" style:family="paragraph">
      <style:text-properties style:font-name-complex="Times New Roman"/>
    </style:style>
    <style:style style:name="P308" style:parent-style-name="Standard" style:family="paragraph">
      <style:text-properties style:font-name-complex="Times New Roman"/>
    </style:style>
    <style:style style:name="P309" style:parent-style-name="Standard" style:family="paragraph">
      <style:text-properties style:font-name-complex="Times New Roman"/>
    </style:style>
    <style:style style:name="P310" style:parent-style-name="Standard" style:family="paragraph">
      <style:text-properties style:font-name-complex="Times New Roman"/>
    </style:style>
    <style:style style:name="P311" style:parent-style-name="Standard" style:family="paragraph">
      <style:text-properties style:font-name-complex="Times New Roman"/>
    </style:style>
    <style:style style:name="P312" style:parent-style-name="Standard" style:family="paragraph">
      <style:text-properties style:font-name-complex="Times New Roman"/>
    </style:style>
    <style:style style:name="P313" style:parent-style-name="Standard" style:family="paragraph">
      <style:text-properties style:font-name-complex="Times New Roman"/>
    </style:style>
    <style:style style:name="P314" style:parent-style-name="Standard" style:family="paragraph">
      <style:text-properties style:font-name-complex="Times New Roman"/>
    </style:style>
    <style:style style:name="P315" style:parent-style-name="Standard" style:family="paragraph">
      <style:text-properties style:font-name-complex="Times New Roman"/>
    </style:style>
    <style:style style:name="P316" style:parent-style-name="Standard" style:family="paragraph">
      <style:text-properties style:font-name-complex="Times New Roman"/>
    </style:style>
    <style:style style:name="P317" style:parent-style-name="Standard" style:family="paragraph">
      <style:text-properties style:font-name-complex="Times New Roman"/>
    </style:style>
    <style:style style:name="P318" style:parent-style-name="Standard" style:family="paragraph">
      <style:text-properties style:font-name-complex="Times New Roman"/>
    </style:style>
    <style:style style:name="P319" style:parent-style-name="Standard" style:family="paragraph">
      <style:text-properties style:font-name-complex="Times New Roman"/>
    </style:style>
    <style:style style:name="P320" style:parent-style-name="Standard" style:family="paragraph">
      <style:text-properties style:font-name-complex="Times New Roman"/>
    </style:style>
    <style:style style:name="P321" style:parent-style-name="Standard" style:family="paragraph">
      <style:text-properties style:font-name-complex="Times New Roman"/>
    </style:style>
    <style:style style:name="P322" style:parent-style-name="Standard" style:family="paragraph">
      <style:text-properties style:font-name-complex="Times New Roman"/>
    </style:style>
    <style:style style:name="P323" style:parent-style-name="Standard" style:family="paragraph">
      <style:text-properties style:font-name-complex="Times New Roman"/>
    </style:style>
    <style:style style:name="P324" style:parent-style-name="Standard" style:family="paragraph">
      <style:text-properties style:font-name-complex="Times New Roman"/>
    </style:style>
    <style:style style:name="P325" style:parent-style-name="Standard" style:family="paragraph">
      <style:text-properties style:font-name-complex="Times New Roman"/>
    </style:style>
    <style:style style:name="P326" style:parent-style-name="Standard" style:family="paragraph">
      <style:text-properties style:font-name-complex="Times New Roman"/>
    </style:style>
    <style:style style:name="P327" style:parent-style-name="Standard" style:family="paragraph">
      <style:text-properties style:font-name-complex="Times New Roman"/>
    </style:style>
    <style:style style:name="P328" style:parent-style-name="Standard" style:family="paragraph">
      <style:text-properties style:font-name-complex="Times New Roman"/>
    </style:style>
    <style:style style:name="P329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0" style:parent-style-name="Standard" style:family="paragraph">
      <style:text-properties style:font-name-complex="Times New Roman"/>
    </style:style>
    <style:style style:name="P331" style:parent-style-name="Standard" style:family="paragraph">
      <style:text-properties style:font-name-complex="Times New Roman"/>
    </style:style>
    <style:style style:name="P332" style:parent-style-name="Standard" style:family="paragraph">
      <style:text-properties style:font-name-complex="Times New Roman"/>
    </style:style>
    <style:style style:name="P333" style:parent-style-name="Standard" style:family="paragraph">
      <style:text-properties style:font-name-complex="Times New Roman"/>
    </style:style>
    <style:style style:name="P334" style:parent-style-name="Standard" style:family="paragraph">
      <style:text-properties style:font-name-complex="Times New Roman"/>
    </style:style>
    <style:style style:name="P335" style:parent-style-name="Standard" style:family="paragraph">
      <style:text-properties style:font-name-complex="Times New Roman"/>
    </style:style>
    <style:style style:name="P336" style:parent-style-name="Standard" style:family="paragraph">
      <style:text-properties style:font-name-complex="Times New Roman"/>
    </style:style>
    <style:style style:name="P337" style:parent-style-name="Standard" style:family="paragraph">
      <style:text-properties style:font-name-complex="Times New Roman"/>
    </style:style>
    <style:style style:name="P338" style:parent-style-name="Standard" style:family="paragraph">
      <style:text-properties style:font-name-complex="Times New Roman"/>
    </style:style>
    <style:style style:name="P339" style:parent-style-name="Standard" style:family="paragraph">
      <style:text-properties style:font-name-complex="Times New Roman"/>
    </style:style>
    <style:style style:name="P340" style:parent-style-name="Standard" style:family="paragraph">
      <style:text-properties style:font-name-complex="Times New Roman"/>
    </style:style>
    <style:style style:name="P341" style:parent-style-name="Standard" style:family="paragraph">
      <style:text-properties style:font-name-complex="Times New Roman"/>
    </style:style>
    <style:style style:name="P342" style:parent-style-name="Standard" style:family="paragraph">
      <style:text-properties style:font-name-complex="Times New Roman"/>
    </style:style>
    <style:style style:name="P343" style:parent-style-name="Standard" style:family="paragraph">
      <style:text-properties style:font-name-complex="Times New Roman"/>
    </style:style>
    <style:style style:name="P344" style:parent-style-name="Standard" style:family="paragraph">
      <style:text-properties style:font-name-complex="Times New Roman"/>
    </style:style>
    <style:style style:name="P345" style:parent-style-name="Standard" style:family="paragraph">
      <style:text-properties style:font-name-complex="Times New Roman"/>
    </style:style>
    <style:style style:name="P346" style:parent-style-name="Standard" style:family="paragraph">
      <style:text-properties style:font-name-complex="Times New Roman"/>
    </style:style>
    <style:style style:name="P347" style:parent-style-name="Standard" style:family="paragraph">
      <style:text-properties style:font-name-complex="Times New Roman"/>
    </style:style>
    <style:style style:name="P348" style:parent-style-name="Standard" style:family="paragraph">
      <style:text-properties style:font-name-complex="Times New Roman"/>
    </style:style>
    <style:style style:name="P349" style:parent-style-name="Standard" style:family="paragraph">
      <style:text-properties style:font-name-complex="Times New Roman"/>
    </style:style>
    <style:style style:name="P350" style:parent-style-name="Standard" style:family="paragraph">
      <style:text-properties style:font-name-complex="Times New Roman"/>
    </style:style>
    <style:style style:name="P351" style:parent-style-name="Standard" style:family="paragraph">
      <style:text-properties style:font-name-complex="Times New Roman"/>
    </style:style>
    <style:style style:name="P352" style:parent-style-name="Standard" style:family="paragraph">
      <style:text-properties style:font-name-complex="Times New Roman"/>
    </style:style>
    <style:style style:name="P353" style:parent-style-name="Standard" style:family="paragraph">
      <style:text-properties style:font-name-complex="Times New Roman"/>
    </style:style>
    <style:style style:name="P354" style:parent-style-name="Standard" style:family="paragraph">
      <style:text-properties style:font-name-complex="Times New Roman"/>
    </style:style>
    <style:style style:name="P355" style:parent-style-name="Standard" style:family="paragraph">
      <style:text-properties style:font-name-complex="Times New Roman"/>
    </style:style>
    <style:style style:name="P356" style:parent-style-name="Standard" style:family="paragraph">
      <style:text-properties style:font-name-complex="Times New Roman"/>
    </style:style>
    <style:style style:name="P357" style:parent-style-name="Standard" style:family="paragraph">
      <style:text-properties style:font-name-complex="Times New Roman"/>
    </style:style>
    <style:style style:name="P358" style:parent-style-name="Standard" style:family="paragraph">
      <style:text-properties style:font-name-complex="Times New Roman"/>
    </style:style>
    <style:style style:name="P359" style:parent-style-name="Standard" style:family="paragraph">
      <style:text-properties style:font-name-complex="Times New Roman"/>
    </style:style>
    <style:style style:name="P360" style:parent-style-name="Standard" style:family="paragraph">
      <style:text-properties style:font-name-complex="Times New Roman"/>
    </style:style>
    <style:style style:name="P361" style:parent-style-name="Standard" style:family="paragraph">
      <style:text-properties style:font-name-complex="Times New Roman"/>
    </style:style>
    <style:style style:name="P362" style:parent-style-name="Standard" style:family="paragraph">
      <style:text-properties style:font-name-complex="Times New Roman"/>
    </style:style>
    <style:style style:name="P363" style:parent-style-name="Standard" style:family="paragraph">
      <style:text-properties style:font-name-complex="Times New Roman"/>
    </style:style>
    <style:style style:name="P364" style:parent-style-name="Standard" style:family="paragraph">
      <style:text-properties style:font-name-complex="Times New Roman"/>
    </style:style>
    <style:style style:name="P365" style:parent-style-name="Standard" style:family="paragraph">
      <style:text-properties style:font-name-complex="Times New Roman"/>
    </style:style>
    <style:style style:name="P366" style:parent-style-name="Standard" style:family="paragraph">
      <style:text-properties style:font-name-complex="Times New Roman"/>
    </style:style>
    <style:style style:name="P367" style:parent-style-name="Standard" style:family="paragraph">
      <style:text-properties style:font-name-complex="Times New Roman"/>
    </style:style>
    <style:style style:name="P368" style:parent-style-name="Standard" style:family="paragraph">
      <style:text-properties style:font-name-complex="Times New Roman"/>
    </style:style>
    <style:style style:name="P369" style:parent-style-name="Standard" style:family="paragraph">
      <style:text-properties style:font-name-complex="Times New Roman"/>
    </style:style>
    <style:style style:name="P370" style:parent-style-name="Standard" style:family="paragraph">
      <style:text-properties style:font-name-complex="Times New Roman"/>
    </style:style>
    <style:style style:name="P371" style:parent-style-name="Standard" style:family="paragraph">
      <style:text-properties style:font-name-complex="Times New Roman"/>
    </style:style>
    <style:style style:name="P372" style:parent-style-name="Standard" style:family="paragraph">
      <style:text-properties style:font-name-complex="Times New Roman"/>
    </style:style>
    <style:style style:name="P373" style:parent-style-name="Standard" style:family="paragraph">
      <style:text-properties style:font-name-complex="Times New Roman"/>
    </style:style>
    <style:style style:name="P374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375" style:parent-style-name="Standard" style:family="paragraph">
      <style:text-properties style:font-name-complex="Times New Roman"/>
    </style:style>
    <style:style style:name="P376" style:parent-style-name="Standard" style:family="paragraph">
      <style:text-properties style:font-name-complex="Times New Roman"/>
    </style:style>
    <style:style style:name="P377" style:parent-style-name="Standard" style:family="paragraph">
      <style:text-properties style:font-name-complex="Times New Roman"/>
    </style:style>
    <style:style style:name="P378" style:parent-style-name="Standard" style:family="paragraph">
      <style:text-properties style:font-name-complex="Times New Roman"/>
    </style:style>
    <style:style style:name="P379" style:parent-style-name="Standard" style:family="paragraph">
      <style:text-properties style:font-name-complex="Times New Roman"/>
    </style:style>
    <style:style style:name="P380" style:parent-style-name="Standard" style:family="paragraph">
      <style:text-properties style:font-name-complex="Times New Roman"/>
    </style:style>
    <style:style style:name="P381" style:parent-style-name="Standard" style:family="paragraph">
      <style:text-properties style:font-name-complex="Times New Roman"/>
    </style:style>
    <style:style style:name="P382" style:parent-style-name="Standard" style:family="paragraph">
      <style:text-properties style:font-name-complex="Times New Roman"/>
    </style:style>
    <style:style style:name="P383" style:parent-style-name="Standard" style:family="paragraph">
      <style:text-properties style:font-name-complex="Times New Roman"/>
    </style:style>
    <style:style style:name="P384" style:parent-style-name="Standard" style:family="paragraph">
      <style:text-properties style:font-name-complex="Times New Roman"/>
    </style:style>
    <style:style style:name="P385" style:parent-style-name="Standard" style:family="paragraph">
      <style:text-properties style:font-name-complex="Times New Roman"/>
    </style:style>
    <style:style style:name="P386" style:parent-style-name="Standard" style:family="paragraph">
      <style:text-properties style:font-name-complex="Times New Roman"/>
    </style:style>
    <style:style style:name="P387" style:parent-style-name="Standard" style:family="paragraph">
      <style:text-properties style:font-name-complex="Times New Roman"/>
    </style:style>
    <style:style style:name="P388" style:parent-style-name="Standard" style:family="paragraph">
      <style:text-properties style:font-name-complex="Times New Roman"/>
    </style:style>
    <style:style style:name="P389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0" style:parent-style-name="Standard" style:family="paragraph">
      <style:text-properties style:font-name-complex="Times New Roman"/>
    </style:style>
    <style:style style:name="P391" style:parent-style-name="Standard" style:family="paragraph">
      <style:text-properties style:font-name-complex="Times New Roman"/>
    </style:style>
    <style:style style:name="P392" style:parent-style-name="Standard" style:family="paragraph">
      <style:text-properties style:font-name-complex="Times New Roman"/>
    </style:style>
    <style:style style:name="P393" style:parent-style-name="Standard" style:family="paragraph">
      <style:text-properties style:font-name-complex="Times New Roman"/>
    </style:style>
    <style:style style:name="P394" style:parent-style-name="Standard" style:family="paragraph">
      <style:text-properties style:font-name-complex="Times New Roman"/>
    </style:style>
    <style:style style:name="P395" style:parent-style-name="Standard" style:family="paragraph">
      <style:text-properties style:font-name-complex="Times New Roman"/>
    </style:style>
    <style:style style:name="P396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7" style:parent-style-name="Standard" style:family="paragraph">
      <style:text-properties style:font-name-complex="Times New Roman"/>
    </style:style>
    <style:style style:name="P398" style:parent-style-name="Standard" style:family="paragraph">
      <style:text-properties style:font-name-complex="Times New Roman"/>
    </style:style>
    <style:style style:name="P399" style:parent-style-name="Standard" style:family="paragraph">
      <style:text-properties style:font-name-complex="Times New Roman"/>
    </style:style>
    <style:style style:name="P400" style:parent-style-name="Standard" style:family="paragraph">
      <style:text-properties style:font-name-complex="Times New Roman"/>
    </style:style>
    <style:style style:name="P401" style:parent-style-name="Standard" style:family="paragraph">
      <style:text-properties style:font-name-complex="Times New Roman"/>
    </style:style>
    <style:style style:name="P402" style:parent-style-name="Standard" style:family="paragraph">
      <style:text-properties style:font-name-complex="Times New Roman"/>
    </style:style>
    <style:style style:name="P403" style:parent-style-name="Standard" style:family="paragraph">
      <style:text-properties style:font-name-complex="Times New Roman"/>
    </style:style>
    <style:style style:name="P404" style:parent-style-name="Standard" style:family="paragraph">
      <style:text-properties style:font-name-complex="Times New Roman"/>
    </style:style>
    <style:style style:name="P405" style:parent-style-name="Standard" style:family="paragraph">
      <style:text-properties style:font-name-complex="Times New Roman"/>
    </style:style>
    <style:style style:name="P406" style:parent-style-name="Standard" style:family="paragraph">
      <style:text-properties style:font-name-complex="Times New Roman"/>
    </style:style>
    <style:style style:name="P407" style:parent-style-name="Standard" style:family="paragraph">
      <style:text-properties style:font-name-complex="Times New Roman"/>
    </style:style>
    <style:style style:name="P408" style:parent-style-name="Standard" style:family="paragraph">
      <style:text-properties style:font-name-complex="Times New Roman"/>
    </style:style>
    <style:style style:name="P409" style:parent-style-name="Standard" style:family="paragraph">
      <style:text-properties style:font-name-complex="Times New Roman"/>
    </style:style>
    <style:style style:name="P410" style:parent-style-name="Standard" style:family="paragraph">
      <style:text-properties style:font-name-complex="Times New Roman"/>
    </style:style>
    <style:style style:name="P411" style:parent-style-name="Standard" style:family="paragraph">
      <style:text-properties style:font-name-complex="Times New Roman"/>
    </style:style>
    <style:style style:name="P412" style:parent-style-name="Standard" style:family="paragraph">
      <style:text-properties style:font-name-complex="Times New Roman"/>
    </style:style>
    <style:style style:name="P413" style:parent-style-name="Standard" style:family="paragraph">
      <style:text-properties style:font-name-complex="Times New Roman"/>
    </style:style>
    <style:style style:name="P414" style:parent-style-name="Standard" style:family="paragraph">
      <style:text-properties style:font-name-complex="Times New Roman"/>
    </style:style>
    <style:style style:name="P415" style:parent-style-name="Standard" style:family="paragraph">
      <style:text-properties style:font-name-complex="Times New Roman"/>
    </style:style>
    <style:style style:name="P416" style:parent-style-name="Standard" style:family="paragraph">
      <style:text-properties style:font-name-complex="Times New Roman"/>
    </style:style>
    <style:style style:name="P417" style:parent-style-name="Standard" style:family="paragraph">
      <style:text-properties style:font-name-complex="Times New Roman"/>
    </style:style>
    <style:style style:name="P418" style:parent-style-name="Standard" style:family="paragraph">
      <style:text-properties style:font-name-complex="Times New Roman"/>
    </style:style>
    <style:style style:name="P419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420" style:parent-style-name="Standard" style:family="paragraph">
      <style:text-properties style:font-name-complex="Times New Roman"/>
    </style:style>
    <style:style style:name="P421" style:parent-style-name="Standard" style:family="paragraph">
      <style:text-properties style:font-name-complex="Times New Roman"/>
    </style:style>
    <style:style style:name="P422" style:parent-style-name="Standard" style:family="paragraph">
      <style:text-properties style:font-name-complex="Times New Roman"/>
    </style:style>
    <style:style style:name="P423" style:parent-style-name="Standard" style:family="paragraph">
      <style:text-properties style:font-name-complex="Times New Roman"/>
    </style:style>
    <style:style style:name="P424" style:parent-style-name="Standard" style:family="paragraph">
      <style:text-properties style:font-name-complex="Times New Roman"/>
    </style:style>
    <style:style style:name="P425" style:parent-style-name="Standard" style:family="paragraph">
      <style:text-properties style:font-name-complex="Times New Roman"/>
    </style:style>
    <style:style style:name="P426" style:parent-style-name="Standard" style:family="paragraph">
      <style:text-properties style:font-name-complex="Times New Roman"/>
    </style:style>
    <style:style style:name="P427" style:parent-style-name="Standard" style:family="paragraph">
      <style:text-properties style:font-name-complex="Times New Roman"/>
    </style:style>
    <style:style style:name="P428" style:parent-style-name="Standard" style:family="paragraph">
      <style:text-properties style:font-name-complex="Times New Roman"/>
    </style:style>
    <style:style style:name="P429" style:parent-style-name="Standard" style:family="paragraph">
      <style:text-properties style:font-name-complex="Times New Roman"/>
    </style:style>
    <style:style style:name="P430" style:parent-style-name="Standard" style:family="paragraph">
      <style:text-properties style:font-name-complex="Times New Roman"/>
    </style:style>
    <style:style style:name="P431" style:parent-style-name="Standard" style:family="paragraph">
      <style:text-properties style:font-name-complex="Times New Roman"/>
    </style:style>
    <style:style style:name="P432" style:parent-style-name="Standard" style:family="paragraph">
      <style:text-properties style:font-name-complex="Times New Roman"/>
    </style:style>
    <style:style style:name="P433" style:parent-style-name="Standard" style:family="paragraph">
      <style:text-properties style:font-name-complex="Times New Roman"/>
    </style:style>
    <style:style style:name="P434" style:parent-style-name="Standard" style:family="paragraph">
      <style:text-properties style:font-name-complex="Times New Roman"/>
    </style:style>
    <style:style style:name="P435" style:parent-style-name="Standard" style:family="paragraph">
      <style:text-properties style:font-name-complex="Times New Roman"/>
    </style:style>
    <style:style style:name="P436" style:parent-style-name="Standard" style:family="paragraph">
      <style:text-properties style:font-name-complex="Times New Roman"/>
    </style:style>
    <style:style style:name="P437" style:parent-style-name="Standard" style:family="paragraph">
      <style:text-properties style:font-name-complex="Times New Roman"/>
    </style:style>
    <style:style style:name="P438" style:parent-style-name="Standard" style:family="paragraph">
      <style:text-properties style:font-name-complex="Times New Roman"/>
    </style:style>
    <style:style style:name="P439" style:parent-style-name="Standard" style:family="paragraph">
      <style:text-properties style:font-name-complex="Times New Roman"/>
    </style:style>
    <style:style style:name="P440" style:parent-style-name="Standard" style:family="paragraph">
      <style:text-properties style:font-name-complex="Times New Roman"/>
    </style:style>
    <style:style style:name="P441" style:parent-style-name="Standard" style:family="paragraph">
      <style:text-properties style:font-name-complex="Times New Roman"/>
    </style:style>
    <style:style style:name="P442" style:parent-style-name="Standard" style:family="paragraph">
      <style:text-properties style:font-name-complex="Times New Roman"/>
    </style:style>
    <style:style style:name="P443" style:parent-style-name="Standard" style:family="paragraph">
      <style:text-properties style:font-name-complex="Times New Roman"/>
    </style:style>
    <style:style style:name="P444" style:parent-style-name="Standard" style:family="paragraph">
      <style:text-properties style:font-name-complex="Times New Roman"/>
    </style:style>
    <style:style style:name="P445" style:parent-style-name="Standard" style:family="paragraph">
      <style:text-properties style:font-name-complex="Times New Roman"/>
    </style:style>
    <style:style style:name="P446" style:parent-style-name="Standard" style:family="paragraph">
      <style:text-properties style:font-name-complex="Times New Roman"/>
    </style:style>
    <style:style style:name="P447" style:parent-style-name="Standard" style:family="paragraph">
      <style:text-properties style:font-name-complex="Times New Roman"/>
    </style:style>
    <style:style style:name="P448" style:parent-style-name="Standard" style:family="paragraph">
      <style:paragraph-properties fo:text-align="center"/>
      <style:text-properties style:font-name-complex="Times New Roman"/>
    </style:style>
    <style:style style:name="P449" style:parent-style-name="Standard" style:family="paragraph">
      <style:text-properties style:font-name-complex="Times New Roman"/>
    </style:style>
    <style:style style:name="P450" style:parent-style-name="Standard" style:family="paragraph">
      <style:text-properties style:font-name-complex="Times New Roman"/>
    </style:style>
    <style:style style:name="P451" style:parent-style-name="Standard" style:family="paragraph">
      <style:text-properties style:font-name-complex="Times New Roman"/>
    </style:style>
    <style:style style:name="P452" style:parent-style-name="Standard" style:family="paragraph">
      <style:text-properties style:font-name-complex="Times New Roman"/>
    </style:style>
    <style:style style:name="P453" style:parent-style-name="Standard" style:family="paragraph">
      <style:text-properties style:font-name-complex="Times New Roman"/>
    </style:style>
    <style:style style:name="P454" style:parent-style-name="Standard" style:family="paragraph">
      <style:text-properties style:font-name-complex="Times New Roman"/>
    </style:style>
    <style:style style:name="P455" style:parent-style-name="Standard" style:family="paragraph">
      <style:text-properties style:font-name-complex="Times New Roman"/>
    </style:style>
    <style:style style:name="P456" style:parent-style-name="Standard" style:family="paragraph">
      <style:text-properties style:font-name-complex="Times New Roman"/>
    </style:style>
    <style:style style:name="P457" style:parent-style-name="Standard" style:family="paragraph">
      <style:text-properties style:font-name-complex="Times New Roman"/>
    </style:style>
    <style:style style:name="P458" style:parent-style-name="Standard" style:family="paragraph">
      <style:text-properties style:font-name-complex="Times New Roman"/>
    </style:style>
    <style:style style:name="P459" style:parent-style-name="Standard" style:family="paragraph">
      <style:text-properties style:font-name-complex="Times New Roman"/>
    </style:style>
    <style:style style:name="P460" style:parent-style-name="Standard" style:family="paragraph">
      <style:text-properties style:font-name-complex="Times New Roman"/>
    </style:style>
    <style:style style:name="P461" style:parent-style-name="Standard" style:family="paragraph">
      <style:text-properties style:font-name-complex="Times New Roman"/>
    </style:style>
    <style:style style:name="P462" style:parent-style-name="Standard" style:family="paragraph">
      <style:text-properties style:font-name-complex="Times New Roman"/>
    </style:style>
    <style:style style:name="P463" style:parent-style-name="Standard" style:family="paragraph">
      <style:text-properties style:font-name-complex="Times New Roman"/>
    </style:style>
    <style:style style:name="P464" style:parent-style-name="Standard" style:family="paragraph">
      <style:text-properties style:font-name-complex="Times New Roman"/>
    </style:style>
    <style:style style:name="P465" style:parent-style-name="Standard" style:family="paragraph">
      <style:text-properties style:font-name-complex="Times New Roman"/>
    </style:style>
    <style:style style:name="P466" style:parent-style-name="Standard" style:family="paragraph">
      <style:text-properties style:font-name-complex="Times New Roman"/>
    </style:style>
    <style:style style:name="P467" style:parent-style-name="Standard" style:family="paragraph">
      <style:text-properties style:font-name-complex="Times New Roman"/>
    </style:style>
    <style:style style:name="P468" style:parent-style-name="Standard" style:family="paragraph">
      <style:text-properties style:font-name-complex="Times New Roman"/>
    </style:style>
    <style:style style:name="P469" style:parent-style-name="Standard" style:family="paragraph">
      <style:text-properties style:font-name-complex="Times New Roman"/>
    </style:style>
    <style:style style:name="P470" style:parent-style-name="Standard" style:family="paragraph">
      <style:text-properties style:font-name-complex="Times New Roman"/>
    </style:style>
    <style:style style:name="P471" style:parent-style-name="Standard" style:family="paragraph">
      <style:text-properties style:font-name-complex="Times New Roman"/>
    </style:style>
    <style:style style:name="P472" style:parent-style-name="Standard" style:family="paragraph">
      <style:text-properties style:font-name-complex="Times New Roman"/>
    </style:style>
    <style:style style:name="P473" style:parent-style-name="Standard" style:family="paragraph">
      <style:text-properties style:font-name-complex="Times New Roman"/>
    </style:style>
    <style:style style:name="P474" style:parent-style-name="Standard" style:family="paragraph">
      <style:text-properties style:font-name-complex="Times New Roman"/>
    </style:style>
    <style:style style:name="P475" style:parent-style-name="Standard" style:family="paragraph">
      <style:text-properties style:font-name-complex="Times New Roman"/>
    </style:style>
    <style:style style:name="P476" style:parent-style-name="Standard" style:family="paragraph">
      <style:text-properties style:font-name-complex="Times New Roman"/>
    </style:style>
    <style:style style:name="P477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8" style:parent-style-name="Standard" style:family="paragraph">
      <style:text-properties style:font-name-complex="Times New Roman"/>
    </style:style>
    <style:style style:name="P479" style:parent-style-name="Standard" style:family="paragraph">
      <style:text-properties style:font-name-complex="Times New Roman"/>
    </style:style>
    <style:style style:name="P480" style:parent-style-name="Standard" style:family="paragraph">
      <style:text-properties style:font-name-complex="Times New Roman"/>
    </style:style>
    <style:style style:name="P481" style:parent-style-name="Standard" style:family="paragraph">
      <style:text-properties style:font-name-complex="Times New Roman"/>
    </style:style>
    <style:style style:name="P482" style:parent-style-name="Standard" style:family="paragraph">
      <style:text-properties style:font-name-complex="Times New Roman"/>
    </style:style>
    <style:style style:name="P483" style:parent-style-name="Standard" style:family="paragraph">
      <style:text-properties style:font-name-complex="Times New Roman"/>
    </style:style>
    <style:style style:name="P484" style:parent-style-name="Standard" style:family="paragraph">
      <style:text-properties style:font-name-complex="Times New Roman"/>
    </style:style>
    <style:style style:name="P485" style:parent-style-name="Standard" style:family="paragraph">
      <style:text-properties style:font-name-complex="Times New Roman"/>
    </style:style>
    <style:style style:name="P486" style:parent-style-name="Standard" style:family="paragraph">
      <style:text-properties style:font-name-complex="Times New Roman"/>
    </style:style>
    <style:style style:name="P487" style:parent-style-name="Standard" style:family="paragraph">
      <style:text-properties style:font-name-complex="Times New Roman"/>
    </style:style>
    <style:style style:name="P488" style:parent-style-name="Standard" style:family="paragraph">
      <style:text-properties style:font-name-complex="Times New Roman"/>
    </style:style>
    <style:style style:name="P489" style:parent-style-name="Standard" style:family="paragraph">
      <style:text-properties style:font-name-complex="Times New Roman"/>
    </style:style>
    <style:style style:name="P490" style:parent-style-name="Standard" style:family="paragraph">
      <style:text-properties style:font-name-complex="Times New Roman"/>
    </style:style>
    <style:style style:name="P491" style:parent-style-name="Standard" style:family="paragraph">
      <style:text-properties style:font-name-complex="Times New Roman"/>
    </style:style>
    <style:style style:name="P492" style:parent-style-name="Standard" style:family="paragraph">
      <style:text-properties style:font-name-complex="Times New Roman"/>
    </style:style>
    <style:style style:name="P493" style:parent-style-name="Standard" style:family="paragraph">
      <style:text-properties style:font-name-complex="Times New Roman"/>
    </style:style>
    <style:style style:name="P494" style:parent-style-name="Standard" style:family="paragraph">
      <style:text-properties style:font-name-complex="Times New Roman"/>
    </style:style>
    <style:style style:name="P495" style:parent-style-name="Standard" style:family="paragraph">
      <style:text-properties style:font-name-complex="Times New Roman"/>
    </style:style>
    <style:style style:name="P496" style:parent-style-name="Standard" style:family="paragraph">
      <style:text-properties style:font-name-complex="Times New Roman"/>
    </style:style>
    <style:style style:name="P497" style:parent-style-name="Standard" style:family="paragraph">
      <style:text-properties style:font-name-complex="Times New Roman"/>
    </style:style>
    <style:style style:name="P498" style:parent-style-name="Standard" style:family="paragraph">
      <style:text-properties style:font-name-complex="Times New Roman"/>
    </style:style>
    <style:style style:name="P499" style:parent-style-name="Standard" style:family="paragraph">
      <style:text-properties style:font-name-complex="Times New Roman"/>
    </style:style>
    <style:style style:name="P500" style:parent-style-name="Standard" style:family="paragraph">
      <style:text-properties style:font-name-complex="Times New Roman"/>
    </style:style>
    <style:style style:name="P501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02" style:parent-style-name="Standard" style:family="paragraph">
      <style:text-properties style:font-name-complex="Times New Roman"/>
    </style:style>
    <style:style style:name="P503" style:parent-style-name="Standard" style:family="paragraph">
      <style:text-properties style:font-name-complex="Times New Roman"/>
    </style:style>
    <style:style style:name="P504" style:parent-style-name="Standard" style:family="paragraph">
      <style:text-properties style:font-name-complex="Times New Roman"/>
    </style:style>
    <style:style style:name="P505" style:parent-style-name="Standard" style:family="paragraph">
      <style:text-properties style:font-name-complex="Times New Roman"/>
    </style:style>
    <style:style style:name="P506" style:parent-style-name="Standard" style:family="paragraph">
      <style:text-properties style:font-name-complex="Times New Roman"/>
    </style:style>
    <style:style style:name="P507" style:parent-style-name="Standard" style:family="paragraph">
      <style:text-properties style:font-name-complex="Times New Roman"/>
    </style:style>
    <style:style style:name="P508" style:parent-style-name="Standard" style:family="paragraph">
      <style:text-properties style:font-name-complex="Times New Roman"/>
    </style:style>
    <style:style style:name="P509" style:parent-style-name="Standard" style:family="paragraph">
      <style:text-properties style:font-name-complex="Times New Roman"/>
    </style:style>
    <style:style style:name="P510" style:parent-style-name="Standard" style:family="paragraph">
      <style:text-properties style:font-name-complex="Times New Roman"/>
    </style:style>
    <style:style style:name="P511" style:parent-style-name="Standard" style:family="paragraph">
      <style:text-properties style:font-name-complex="Times New Roman"/>
    </style:style>
    <style:style style:name="P512" style:parent-style-name="Standard" style:family="paragraph">
      <style:text-properties style:font-name-complex="Times New Roman"/>
    </style:style>
    <style:style style:name="P513" style:parent-style-name="Standard" style:family="paragraph">
      <style:text-properties style:font-name-complex="Times New Roman"/>
    </style:style>
    <style:style style:name="P514" style:parent-style-name="Standard" style:family="paragraph">
      <style:text-properties style:font-name-complex="Times New Roman"/>
    </style:style>
    <style:style style:name="P515" style:parent-style-name="Standard" style:family="paragraph">
      <style:text-properties style:font-name-complex="Times New Roman"/>
    </style:style>
    <style:style style:name="P516" style:parent-style-name="Standard" style:family="paragraph">
      <style:text-properties style:font-name-complex="Times New Roman"/>
    </style:style>
    <style:style style:name="P517" style:parent-style-name="Standard" style:family="paragraph">
      <style:text-properties style:font-name-complex="Times New Roman"/>
    </style:style>
    <style:style style:name="P518" style:parent-style-name="Standard" style:family="paragraph">
      <style:text-properties style:font-name-complex="Times New Roman"/>
    </style:style>
    <style:style style:name="P519" style:parent-style-name="Standard" style:family="paragraph">
      <style:text-properties style:font-name-complex="Times New Roman"/>
    </style:style>
    <style:style style:name="P520" style:parent-style-name="Standard" style:family="paragraph">
      <style:text-properties style:font-name-complex="Times New Roman"/>
    </style:style>
    <style:style style:name="P521" style:parent-style-name="Standard" style:family="paragraph">
      <style:text-properties style:font-name-complex="Times New Roman"/>
    </style:style>
    <style:style style:name="P522" style:parent-style-name="Standard" style:family="paragraph">
      <style:text-properties style:font-name-complex="Times New Roman"/>
    </style:style>
    <style:style style:name="P523" style:parent-style-name="Standard" style:family="paragraph">
      <style:text-properties style:font-name-complex="Times New Roman"/>
    </style:style>
    <style:style style:name="P524" style:parent-style-name="Standard" style:family="paragraph">
      <style:text-properties style:font-name-complex="Times New Roman"/>
    </style:style>
    <style:style style:name="P525" style:parent-style-name="Standard" style:family="paragraph">
      <style:text-properties style:font-name-complex="Times New Roman"/>
    </style:style>
    <style:style style:name="P526" style:parent-style-name="Standard" style:family="paragraph">
      <style:text-properties style:font-name-complex="Times New Roman"/>
    </style:style>
    <style:style style:name="P527" style:parent-style-name="Standard" style:family="paragraph">
      <style:text-properties style:font-name-complex="Times New Roman"/>
    </style:style>
    <style:style style:name="P528" style:parent-style-name="Standard" style:family="paragraph">
      <style:text-properties style:font-name-complex="Times New Roman"/>
    </style:style>
    <style:style style:name="P529" style:parent-style-name="Standard" style:family="paragraph">
      <style:text-properties style:font-name-complex="Times New Roman"/>
    </style:style>
    <style:style style:name="P530" style:parent-style-name="Standard" style:family="paragraph">
      <style:text-properties style:font-name-complex="Times New Roman"/>
    </style:style>
    <style:style style:name="P531" style:parent-style-name="Standard" style:family="paragraph">
      <style:text-properties style:font-name-complex="Times New Roman"/>
    </style:style>
    <style:style style:name="P532" style:parent-style-name="Standard" style:family="paragraph">
      <style:text-properties style:font-name-complex="Times New Roman"/>
    </style:style>
    <style:style style:name="P533" style:parent-style-name="Standard" style:family="paragraph">
      <style:text-properties style:font-name-complex="Times New Roman"/>
    </style:style>
    <style:style style:name="P534" style:parent-style-name="Standard" style:family="paragraph">
      <style:text-properties style:font-name-complex="Times New Roman"/>
    </style:style>
    <style:style style:name="P535" style:parent-style-name="Standard" style:family="paragraph">
      <style:text-properties style:font-name-complex="Times New Roman"/>
    </style:style>
    <style:style style:name="P536" style:parent-style-name="Standard" style:family="paragraph">
      <style:text-properties style:font-name-complex="Times New Roman"/>
    </style:style>
    <style:style style:name="P537" style:parent-style-name="Standard" style:family="paragraph">
      <style:text-properties style:font-name-complex="Times New Roman"/>
    </style:style>
    <style:style style:name="P538" style:parent-style-name="Standard" style:family="paragraph">
      <style:text-properties style:font-name-complex="Times New Roman"/>
    </style:style>
    <style:style style:name="P539" style:parent-style-name="Standard" style:family="paragraph">
      <style:paragraph-properties fo:text-align="center"/>
    </style:style>
    <style:style style:name="T540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41" style:parent-style-name="Основнойшрифтабзаца" style:family="text">
      <style:text-properties style:font-name-complex="Times New Roman"/>
    </style:style>
    <style:style style:name="T542" style:parent-style-name="Основнойшрифтабзаца" style:family="text">
      <style:text-properties style:font-name-complex="Times New Roman"/>
    </style:style>
    <style:style style:name="P543" style:parent-style-name="Standard" style:family="paragraph">
      <style:text-properties style:font-name-complex="Times New Roman"/>
    </style:style>
    <style:style style:name="P544" style:parent-style-name="Standard" style:family="paragraph">
      <style:text-properties style:font-name-complex="Times New Roman"/>
    </style:style>
    <style:style style:name="P545" style:parent-style-name="Standard" style:family="paragraph">
      <style:text-properties style:font-name-complex="Times New Roman"/>
    </style:style>
    <style:style style:name="P546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547" style:parent-style-name="Standard" style:family="paragraph">
      <style:text-properties style:font-name-complex="Times New Roman"/>
    </style:style>
    <style:style style:name="P548" style:parent-style-name="Standard" style:family="paragraph">
      <style:text-properties style:font-name-complex="Times New Roman"/>
    </style:style>
    <style:style style:name="P549" style:parent-style-name="Standard" style:family="paragraph">
      <style:text-properties style:font-name-complex="Times New Roman"/>
    </style:style>
    <style:style style:name="P550" style:parent-style-name="Standard" style:family="paragraph">
      <style:text-properties style:font-name-complex="Times New Roman"/>
    </style:style>
    <style:style style:name="P551" style:parent-style-name="Standard" style:family="paragraph">
      <style:text-properties style:font-name-complex="Times New Roman"/>
    </style:style>
    <style:style style:name="P552" style:parent-style-name="Standard" style:family="paragraph">
      <style:text-properties style:font-name-complex="Times New Roman"/>
    </style:style>
    <style:style style:name="P553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4" style:parent-style-name="Standard" style:family="paragraph">
      <style:text-properties style:font-name-complex="Times New Roman"/>
    </style:style>
    <style:style style:name="P555" style:parent-style-name="Standard" style:family="paragraph">
      <style:text-properties style:font-name-complex="Times New Roman"/>
    </style:style>
    <style:style style:name="P556" style:parent-style-name="Standard" style:family="paragraph">
      <style:text-properties style:font-name-complex="Times New Roman"/>
    </style:style>
    <style:style style:name="P557" style:parent-style-name="Standard" style:family="paragraph">
      <style:text-properties style:font-name-complex="Times New Roman"/>
    </style:style>
    <style:style style:name="P558" style:parent-style-name="Standard" style:family="paragraph">
      <style:text-properties style:font-name-complex="Times New Roman"/>
    </style:style>
    <style:style style:name="P559" style:parent-style-name="Standard" style:family="paragraph">
      <style:text-properties style:font-name-complex="Times New Roman"/>
    </style:style>
    <style:style style:name="P560" style:parent-style-name="Standard" style:family="paragraph">
      <style:text-properties style:font-name-complex="Times New Roman"/>
    </style:style>
    <style:style style:name="P561" style:parent-style-name="Standard" style:family="paragraph">
      <style:text-properties style:font-name-complex="Times New Roman"/>
    </style:style>
    <style:style style:name="P562" style:parent-style-name="Standard" style:family="paragraph">
      <style:text-properties style:font-name-complex="Times New Roman"/>
    </style:style>
    <style:style style:name="P563" style:parent-style-name="Standard" style:family="paragraph">
      <style:text-properties style:font-name-complex="Times New Roman"/>
    </style:style>
    <style:style style:name="P564" style:parent-style-name="Standard" style:family="paragraph">
      <style:text-properties style:font-name-complex="Times New Roman"/>
    </style:style>
    <style:style style:name="P565" style:parent-style-name="Standard" style:family="paragraph">
      <style:text-properties style:font-name-complex="Times New Roman"/>
    </style:style>
    <style:style style:name="P566" style:parent-style-name="Standard" style:family="paragraph">
      <style:text-properties style:font-name-complex="Times New Roman"/>
    </style:style>
    <style:style style:name="P567" style:parent-style-name="Standard" style:family="paragraph">
      <style:text-properties style:font-name-complex="Times New Roman"/>
    </style:style>
    <style:style style:name="P568" style:parent-style-name="Standard" style:family="paragraph">
      <style:text-properties style:font-name-complex="Times New Roman"/>
    </style:style>
    <style:style style:name="P569" style:parent-style-name="Standard" style:family="paragraph">
      <style:text-properties style:font-name-complex="Times New Roman"/>
    </style:style>
    <style:style style:name="P570" style:parent-style-name="Standard" style:family="paragraph">
      <style:text-properties style:font-name-complex="Times New Roman"/>
    </style:style>
    <style:style style:name="P571" style:parent-style-name="Standard" style:family="paragraph">
      <style:text-properties style:font-name-complex="Times New Roman"/>
    </style:style>
    <style:style style:name="P572" style:parent-style-name="Standard" style:family="paragraph">
      <style:text-properties style:font-name-complex="Times New Roman"/>
    </style:style>
    <style:style style:name="P573" style:parent-style-name="Standard" style:family="paragraph">
      <style:text-properties style:font-name-complex="Times New Roman"/>
    </style:style>
    <style:style style:name="P574" style:parent-style-name="Standard" style:family="paragraph">
      <style:text-properties style:font-name-complex="Times New Roman"/>
    </style:style>
    <style:style style:name="P575" style:parent-style-name="Standard" style:family="paragraph">
      <style:text-properties style:font-name-complex="Times New Roman"/>
    </style:style>
    <style:style style:name="P576" style:parent-style-name="Standard" style:family="paragraph">
      <style:text-properties style:font-name-complex="Times New Roman"/>
    </style:style>
    <style:style style:name="P577" style:parent-style-name="Standard" style:family="paragraph">
      <style:text-properties style:font-name-complex="Times New Roman"/>
    </style:style>
    <style:style style:name="P578" style:parent-style-name="Standard" style:family="paragraph">
      <style:text-properties style:font-name-complex="Times New Roman"/>
    </style:style>
    <style:style style:name="P579" style:parent-style-name="Standard" style:family="paragraph">
      <style:text-properties style:font-name-complex="Times New Roman"/>
    </style:style>
    <style:style style:name="P580" style:parent-style-name="Standard" style:family="paragraph">
      <style:text-properties style:font-name-complex="Times New Roman"/>
    </style:style>
    <style:style style:name="P581" style:parent-style-name="Standard" style:family="paragraph">
      <style:text-properties style:font-name-complex="Times New Roman"/>
    </style:style>
    <style:style style:name="P582" style:parent-style-name="Standard" style:family="paragraph">
      <style:text-properties style:font-name-complex="Times New Roman"/>
    </style:style>
    <style:style style:name="P583" style:parent-style-name="Standard" style:family="paragraph">
      <style:text-properties style:font-name-complex="Times New Roman"/>
    </style:style>
    <style:style style:name="P584" style:parent-style-name="Standard" style:family="paragraph">
      <style:text-properties style:font-name-complex="Times New Roman"/>
    </style:style>
    <style:style style:name="P585" style:parent-style-name="Standard" style:family="paragraph">
      <style:text-properties style:font-name-complex="Times New Roman"/>
    </style:style>
    <style:style style:name="P586" style:parent-style-name="Standard" style:family="paragraph">
      <style:text-properties style:font-name-complex="Times New Roman"/>
    </style:style>
    <style:style style:name="P587" style:parent-style-name="Standard" style:family="paragraph">
      <style:text-properties style:font-name-complex="Times New Roman"/>
    </style:style>
    <style:style style:name="P588" style:parent-style-name="Standard" style:family="paragraph">
      <style:text-properties style:font-name-complex="Times New Roman"/>
    </style:style>
    <style:style style:name="P589" style:parent-style-name="Standard" style:family="paragraph">
      <style:text-properties style:font-name-complex="Times New Roman"/>
    </style:style>
    <style:style style:name="P590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91" style:parent-style-name="Standard" style:family="paragraph">
      <style:text-properties style:font-name-complex="Times New Roman"/>
    </style:style>
    <style:style style:name="P592" style:parent-style-name="Standard" style:family="paragraph">
      <style:text-properties style:font-name-complex="Times New Roman"/>
    </style:style>
    <style:style style:name="P593" style:parent-style-name="Standard" style:family="paragraph">
      <style:text-properties style:font-name-complex="Times New Roman"/>
    </style:style>
    <style:style style:name="P594" style:parent-style-name="Standard" style:family="paragraph">
      <style:text-properties style:font-name-complex="Times New Roman"/>
    </style:style>
    <style:style style:name="P595" style:parent-style-name="Standard" style:family="paragraph">
      <style:text-properties style:font-name-complex="Times New Roman"/>
    </style:style>
    <style:style style:name="P596" style:parent-style-name="Standard" style:family="paragraph">
      <style:text-properties style:font-name-complex="Times New Roman"/>
    </style:style>
    <style:style style:name="P597" style:parent-style-name="Standard" style:family="paragraph">
      <style:text-properties style:font-name-complex="Times New Roman"/>
    </style:style>
    <style:style style:name="P598" style:parent-style-name="Standard" style:family="paragraph">
      <style:text-properties style:font-name-complex="Times New Roman"/>
    </style:style>
    <style:style style:name="P599" style:parent-style-name="Standard" style:family="paragraph">
      <style:text-properties style:font-name-complex="Times New Roman"/>
    </style:style>
    <style:style style:name="P600" style:parent-style-name="Standard" style:family="paragraph">
      <style:text-properties style:font-name-complex="Times New Roman"/>
    </style:style>
    <style:style style:name="P601" style:parent-style-name="Standard" style:family="paragraph">
      <style:text-properties style:font-name-complex="Times New Roman"/>
    </style:style>
    <style:style style:name="P602" style:parent-style-name="Standard" style:family="paragraph">
      <style:text-properties style:font-name-complex="Times New Roman"/>
    </style:style>
    <style:style style:name="P603" style:parent-style-name="Standard" style:family="paragraph">
      <style:text-properties style:font-name-complex="Times New Roman"/>
    </style:style>
    <style:style style:name="P604" style:parent-style-name="Standard" style:family="paragraph">
      <style:text-properties style:font-name-complex="Times New Roman"/>
    </style:style>
    <style:style style:name="P605" style:parent-style-name="Standard" style:family="paragraph">
      <style:text-properties style:font-name-complex="Times New Roman"/>
    </style:style>
    <style:style style:name="P606" style:parent-style-name="Standard" style:family="paragraph">
      <style:text-properties style:font-name-complex="Times New Roman"/>
    </style:style>
    <style:style style:name="P607" style:parent-style-name="Standard" style:family="paragraph">
      <style:text-properties style:font-name-complex="Times New Roman"/>
    </style:style>
    <style:style style:name="P608" style:parent-style-name="Standard" style:family="paragraph">
      <style:text-properties style:font-name-complex="Times New Roman"/>
    </style:style>
    <style:style style:name="P609" style:parent-style-name="Standard" style:family="paragraph">
      <style:text-properties style:font-name-complex="Times New Roman"/>
    </style:style>
    <style:style style:name="P610" style:parent-style-name="Standard" style:family="paragraph">
      <style:text-properties style:font-name-complex="Times New Roman"/>
    </style:style>
    <style:style style:name="P611" style:parent-style-name="Standard" style:family="paragraph">
      <style:paragraph-properties fo:text-align="center"/>
      <style:text-properties style:font-name-complex="Times New Roman"/>
    </style:style>
    <style:style style:name="P612" style:parent-style-name="Standard" style:family="paragraph">
      <style:text-properties style:font-name-complex="Times New Roman"/>
    </style:style>
    <style:style style:name="P613" style:parent-style-name="Standard" style:family="paragraph">
      <style:text-properties style:font-name-complex="Times New Roman"/>
    </style:style>
    <style:style style:name="P614" style:parent-style-name="Standard" style:family="paragraph">
      <style:text-properties style:font-name-complex="Times New Roman"/>
    </style:style>
    <style:style style:name="P615" style:parent-style-name="Standard" style:family="paragraph">
      <style:text-properties style:font-name-complex="Times New Roman"/>
    </style:style>
    <style:style style:name="P616" style:parent-style-name="Standard" style:family="paragraph">
      <style:text-properties style:font-name-complex="Times New Roman"/>
    </style:style>
    <style:style style:name="P617" style:parent-style-name="Standard" style:family="paragraph">
      <style:text-properties style:font-name-complex="Times New Roman"/>
    </style:style>
    <style:style style:name="P618" style:parent-style-name="Standard" style:family="paragraph">
      <style:text-properties style:font-name-complex="Times New Roman"/>
    </style:style>
    <style:style style:name="P619" style:parent-style-name="Standard" style:family="paragraph">
      <style:paragraph-properties fo:text-align="center"/>
      <style:text-properties style:font-name-complex="Times New Roman"/>
    </style:style>
    <style:style style:name="P620" style:parent-style-name="Standard" style:family="paragraph">
      <style:paragraph-properties fo:text-align="center"/>
      <style:text-properties style:font-name-complex="Times New Roman"/>
    </style:style>
    <style:style style:name="P621" style:parent-style-name="Standard" style:family="paragraph">
      <style:text-properties style:font-name-complex="Times New Roman"/>
    </style:style>
    <style:style style:name="P622" style:parent-style-name="Standard" style:family="paragraph">
      <style:text-properties style:font-name-complex="Times New Roman"/>
    </style:style>
    <style:style style:name="P623" style:parent-style-name="Standard" style:family="paragraph">
      <style:text-properties style:font-name-complex="Times New Roman"/>
    </style:style>
    <style:style style:name="P624" style:parent-style-name="Standard" style:family="paragraph">
      <style:text-properties style:font-name-complex="Times New Roman"/>
    </style:style>
    <style:style style:name="P625" style:parent-style-name="Standard" style:family="paragraph">
      <style:text-properties style:font-name-complex="Times New Roman"/>
    </style:style>
    <style:style style:name="P626" style:parent-style-name="Standard" style:family="paragraph">
      <style:text-properties style:font-name-complex="Times New Roman"/>
    </style:style>
    <style:style style:name="P627" style:parent-style-name="Standard" style:family="paragraph">
      <style:text-properties style:font-name-complex="Times New Roman"/>
    </style:style>
    <style:style style:name="P628" style:parent-style-name="Standard" style:family="paragraph">
      <style:text-properties style:font-name-complex="Times New Roman"/>
    </style:style>
    <style:style style:name="P629" style:parent-style-name="Standard" style:family="paragraph">
      <style:text-properties style:font-name-complex="Times New Roman"/>
    </style:style>
    <style:style style:name="P630" style:parent-style-name="Standard" style:family="paragraph">
      <style:text-properties style:font-name-complex="Times New Roman"/>
    </style:style>
    <style:style style:name="P631" style:parent-style-name="Standard" style:family="paragraph">
      <style:text-properties style:font-name-complex="Times New Roman"/>
    </style:style>
    <style:style style:name="P632" style:parent-style-name="Standard" style:family="paragraph">
      <style:text-properties style:font-name-complex="Times New Roman"/>
    </style:style>
    <style:style style:name="P633" style:parent-style-name="Standard" style:family="paragraph">
      <style:text-properties style:font-name-complex="Times New Roman"/>
    </style:style>
    <style:style style:name="P634" style:parent-style-name="Standard" style:family="paragraph">
      <style:text-properties style:font-name-complex="Times New Roman"/>
    </style:style>
    <style:style style:name="P635" style:parent-style-name="Standard" style:family="paragraph">
      <style:text-properties style:font-name-complex="Times New Roman"/>
    </style:style>
    <style:style style:name="P636" style:parent-style-name="Standard" style:family="paragraph">
      <style:text-properties style:font-name-complex="Times New Roman"/>
    </style:style>
    <style:style style:name="P637" style:parent-style-name="Standard" style:family="paragraph">
      <style:text-properties style:font-name-complex="Times New Roman"/>
    </style:style>
    <style:style style:name="P638" style:parent-style-name="Standard" style:family="paragraph">
      <style:text-properties style:font-name-complex="Times New Roman"/>
    </style:style>
    <style:style style:name="P639" style:parent-style-name="Standard" style:family="paragraph">
      <style:text-properties style:font-name-complex="Times New Roman"/>
    </style:style>
    <style:style style:name="P640" style:parent-style-name="Standard" style:family="paragraph">
      <style:text-properties style:font-name-complex="Times New Roman"/>
    </style:style>
    <style:style style:name="P641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42" style:parent-style-name="Standard" style:family="paragraph">
      <style:text-properties style:font-name-complex="Times New Roman"/>
    </style:style>
    <style:style style:name="P643" style:parent-style-name="Standard" style:family="paragraph">
      <style:text-properties style:font-name-complex="Times New Roman"/>
    </style:style>
    <style:style style:name="P644" style:parent-style-name="Standard" style:family="paragraph">
      <style:text-properties style:font-name-complex="Times New Roman"/>
    </style:style>
    <style:style style:name="P645" style:parent-style-name="Standard" style:family="paragraph">
      <style:text-properties style:font-name-complex="Times New Roman"/>
    </style:style>
    <style:style style:name="P646" style:parent-style-name="Standard" style:family="paragraph">
      <style:text-properties style:font-name-complex="Times New Roman"/>
    </style:style>
    <style:style style:name="P647" style:parent-style-name="Standard" style:family="paragraph">
      <style:text-properties style:font-name-complex="Times New Roman"/>
    </style:style>
    <style:style style:name="P648" style:parent-style-name="Standard" style:family="paragraph">
      <style:text-properties style:font-name-complex="Times New Roman"/>
    </style:style>
    <style:style style:name="P649" style:parent-style-name="Standard" style:family="paragraph">
      <style:text-properties style:font-name-complex="Times New Roman"/>
    </style:style>
    <style:style style:name="P650" style:parent-style-name="Standard" style:family="paragraph">
      <style:text-properties style:font-name-complex="Times New Roman"/>
    </style:style>
    <style:style style:name="P651" style:parent-style-name="Standard" style:family="paragraph">
      <style:text-properties style:font-name-complex="Times New Roman"/>
    </style:style>
    <style:style style:name="P652" style:parent-style-name="Standard" style:family="paragraph">
      <style:text-properties style:font-name-complex="Times New Roman"/>
    </style:style>
    <style:style style:name="P653" style:parent-style-name="Standard" style:family="paragraph">
      <style:text-properties style:font-name-complex="Times New Roman"/>
    </style:style>
    <style:style style:name="P654" style:parent-style-name="Standard" style:family="paragraph">
      <style:text-properties style:font-name-complex="Times New Roman"/>
    </style:style>
    <style:style style:name="P655" style:parent-style-name="Standard" style:family="paragraph">
      <style:text-properties style:font-name-complex="Times New Roman"/>
    </style:style>
    <style:style style:name="P656" style:parent-style-name="Standard" style:family="paragraph">
      <style:text-properties style:font-name-complex="Times New Roman"/>
    </style:style>
    <style:style style:name="P657" style:parent-style-name="Standard" style:family="paragraph">
      <style:text-properties style:font-name-complex="Times New Roman"/>
    </style:style>
    <style:style style:name="P658" style:parent-style-name="Standard" style:family="paragraph">
      <style:text-properties style:font-name-complex="Times New Roman"/>
    </style:style>
    <style:style style:name="P659" style:parent-style-name="Standard" style:family="paragraph">
      <style:text-properties style:font-name-complex="Times New Roman"/>
    </style:style>
    <style:style style:name="P660" style:parent-style-name="Standard" style:family="paragraph">
      <style:text-properties style:font-name-complex="Times New Roman"/>
    </style:style>
    <style:style style:name="P661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662" style:parent-style-name="Standard" style:family="paragraph">
      <style:text-properties style:font-name-complex="Times New Roman"/>
    </style:style>
    <style:style style:name="P663" style:parent-style-name="Standard" style:family="paragraph">
      <style:text-properties style:font-name-complex="Times New Roman"/>
    </style:style>
    <style:style style:name="P664" style:parent-style-name="Standard" style:family="paragraph">
      <style:text-properties style:font-name-complex="Times New Roman"/>
    </style:style>
    <style:style style:name="P665" style:parent-style-name="Standard" style:family="paragraph">
      <style:text-properties style:font-name-complex="Times New Roman"/>
    </style:style>
    <style:style style:name="P666" style:parent-style-name="Standard" style:family="paragraph">
      <style:text-properties style:font-name-complex="Times New Roman"/>
    </style:style>
    <style:style style:name="P667" style:parent-style-name="Standard" style:family="paragraph">
      <style:text-properties style:font-name-complex="Times New Roman"/>
    </style:style>
    <style:style style:name="P668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69" style:parent-style-name="Standard" style:family="paragraph">
      <style:text-properties style:font-name-complex="Times New Roman"/>
    </style:style>
    <style:style style:name="P670" style:parent-style-name="Standard" style:family="paragraph">
      <style:text-properties style:font-name-complex="Times New Roman"/>
    </style:style>
    <style:style style:name="P671" style:parent-style-name="Standard" style:family="paragraph">
      <style:text-properties style:font-name-complex="Times New Roman"/>
    </style:style>
    <style:style style:name="T672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Сценарий<text:s/>новогоднего утренника<text:s/></text:p>
      <text:p text:style-name="P24">«Новогодняя сказка»<text:s/></text:p>
      <text:p text:style-name="P25"><text:span text:style-name="T26">для старшего дошкольного возраста</text:span><text:span text:style-name="T27">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 text:c="39"/>подготовила<text:s/></text:p>
      <text:p text:style-name="P42"><text:s text:c="40"/>Самсонова О.Б.<text:s/></text:p>
      <text:p text:style-name="P43"><text:s text:c="72"/>музыкальный руководитель МДОУ<text:s/></text:p>
      <text:p text:style-name="P44"><text:s text:c="35"/>«Детский сад<text:s/></text:p>
      <text:p text:style-name="P45"><text:s text:c="70"/>общеразвивающего вида № 139»</text:p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Цель:<text:s/></text:span><text:span text:style-name="T53">продолжать развивать творческие способности, певческие и танцевальные навыки и умения, память, воображение, выразительность и эмоциональность речи. Доставить детям радость.</text:span></text:p>
      <text:p text:style-name="P54"><text:s text:c="17"/></text:p>
      <text:p text:style-name="P55">В ролях:</text:p>
      <text:p text:style-name="P56"/>
      <text:p text:style-name="P57"><text:span text:style-name="T58"><text:s/>Ведущая, Баба-Яга: <text:s/></text:span><text:span text:style-name="T59">воспитатель<text:s/></text:span><text:span text:style-name="T60"><text:s/></text:span><text:span text:style-name="T61">Абрамова Наталья Николаевна</text:span></text:p>
      <text:p text:style-name="P62"><text:span text:style-name="T63">Снегурочка:</text:span><text:span text:style-name="T64"><text:s text:c="3"/>воспитатель <text:s text:c="4"/>Бадамшина Раися Абдуллаевна</text:span></text:p>
      <text:p text:style-name="P65"><text:span text:style-name="T66">Дед Мороз:</text:span><text:span text:style-name="T67"><text:s text:c="2"/>актёр театра оперы и балета им. Чернышевского<text:s/></text:span></text:p>
      <text:p text:style-name="P68"><text:span text:style-name="T69"><text:s/>Волк:</text:span><text:span text:style-name="T70"><text:s text:c="3"/>младший воспитатель <text:s text:c="2"/>Ильина Ольга Влади</text:span><text:span text:style-name="T71">мировна</text:span></text:p>
      <text:p text:style-name="P72"><text:span text:style-name="T73">Снежная Королева:</text:span><text:span text:style-name="T74"><text:s text:c="3"/>воспитатель Иванова Любовь Сергеевна</text:span></text:p>
      <text:p text:style-name="P75">Воспитанники старшей группы:</text:p>
      <text:p text:style-name="P76"><text:span text:style-name="T77">Колобок:</text:span><text:span text:style-name="T78"><text:s text:c="22"/>Панасенков Стёпа</text:span></text:p>
      <text:p text:style-name="P79"><text:span text:style-name="T80">Королева Ночь:</text:span><text:span text:style-name="T81"><text:s text:c="10"/>Ильина Маша</text:span></text:p>
      <text:p text:style-name="P82"><text:span text:style-name="T83">Три поросёнка:</text:span><text:span text:style-name="T84"><text:s text:c="11"/>Тихонов Ваня</text:span></text:p>
      <text:p text:style-name="P85"><text:s text:c="39"/>Фёдоров Лёва</text:p>
      <text:p text:style-name="P86"><text:s text:c="39"/>Харламов Саша</text:p>
      <text:p text:style-name="P87"><text:span text:style-name="T88">Красная Шапочка:</text:span><text:span text:style-name="T89"><text:s text:c="4"/>Абрамова Саша</text:span></text:p>
      <text:p text:style-name="P90"><text:span text:style-name="T91">Кай:</text:span><text:span text:style-name="T92"><text:s text:c="30"/>Поляков Матвей</text:span></text:p>
      <text:p text:style-name="P93"><text:span text:style-name="T94">Герда:</text:span><text:span text:style-name="T95"><text:s text:c="26"/>Панченко Марина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Зал празднично украшен. <text:s/>Ёлка<text:s/>горит!!!!!</text:p>
      <text:p text:style-name="P121">(Под музыку входит ведущая.)</text:p>
      <text:p text:style-name="P122"><text:s/></text:p>
      <text:p text:style-name="P123">Ведущая- <text:s text:c="4"/>Новый год - Карнавал</text:p>
      <text:p text:style-name="P124"><text:s text:c="21"/>Серпантин, яркий свет</text:p>
      <text:p text:style-name="P125"><text:s text:c="21"/>Даже взрослым прислал</text:p>
      <text:p text:style-name="P126"><text:s text:c="21"/>Он из детства привет.</text:p>
      <text:p text:style-name="P127"><text:s text:c="21"/>Только Вы и мечта.</text:p>
      <text:p text:style-name="P128"><text:s text:c="21"/>Больше нет ничего</text:p>
      <text:p text:style-name="P129"><text:s text:c="21"/>И 12 ударов творят волшебство!</text:p>
      <text:p text:style-name="P130"/>
      <text:p text:style-name="P131">♫<text:s/>Песня «С новым годом, мамы,</text:p>
      <text:p text:style-name="P132">С новым годом, папы...»</text:p>
      <text:p text:style-name="P133">(в зал входят дети и встают к стульчикам)</text:p>
      <text:p text:style-name="P134"/>
      <text:p text:style-name="P135">1 ребенок- <text:s/>За окошком снег пушистый,</text:p>
      <text:p text:style-name="P136"><text:s text:c="20"/>Горки и<text:s/>снеговики.</text:p>
      <text:p text:style-name="P137"><text:s text:c="20"/>Лёд зеркальный, серебристый,</text:p>
      <text:p text:style-name="P138"><text:s text:c="20"/>Лыжи, саночки, коньки.</text:p>
      <text:p text:style-name="P139">2 ребенок- <text:s/>С нетерпением мы ждали первого снежка.</text:p>
      <text:p text:style-name="P140"><text:s text:c="20"/>Наконец-то снова с нами русская зима</text:p>
      <text:p text:style-name="P141"><text:s text:c="20"/>С белым снегом, целым возом</text:p>
      <text:p text:style-name="P142"><text:s text:c="20"/>Рядом с Дедушкой Морозом!</text:p>
      <text:p text:style-name="P143"/>
      <text:p text:style-name="P144">♫<text:s/>Песня «Русская зима» солисты!!!</text:p>
      <text:p text:style-name="P145">( на проигрыш, взявшись за руки, дети сделали круг вокруг ёлки)</text:p>
      <text:p text:style-name="P146"/>
      <text:p text:style-name="P147">3 ребенок- <text:s/>Как хорошо, что в этом зале</text:p>
      <text:p text:style-name="P148"><text:s text:c="20"/>Мы снова встретились с тобой.</text:p>
      <text:p text:style-name="P149"><text:s text:c="17"/><text:s text:c="3"/>Мы этот праздник долго ждали,</text:p>
      <text:p text:style-name="P150"><text:s text:c="20"/>И он пришел в мороз, зимой.</text:p>
      <text:p text:style-name="P151">4 ребенок- <text:s/>Ёлочку приветствуем</text:p>
      <text:p text:style-name="P152"><text:s text:c="19"/>Ёлочку встречаем,</text:p>
      <text:p text:style-name="P153"><text:s text:c="19"/>Ёлочке сегодня мы</text:p>
      <text:p text:style-name="P154"><text:s text:c="19"/>Песню посвящаем!!!</text:p>
      <text:p text:style-name="P155"/>
      <text:p text:style-name="P156">♫<text:s/>Хоровод «Огнями светит<text:s/>ёлочка»</text:p>
      <text:p text:style-name="P157"/>
      <text:p text:style-name="P158">5 ребенок- <text:s/>Мы шутим и смеёмся,</text:p>
      <text:p text:style-name="P159"><text:s text:c="19"/>нам некогда грустить.</text:p>
      <text:p text:style-name="P160"><text:s text:c="19"/>Заботы и печали</text:p>
      <text:p text:style-name="P161"><text:s text:c="19"/>Давно пора забыть!</text:p>
      <text:p text:style-name="P162">6 ребенок- <text:s/>И снова в нашем зале</text:p>
      <text:p text:style-name="P163"><text:s text:c="19"/>Нам звонкий хор поёт,</text:p>
      <text:p text:style-name="P164"><text:s text:c="19"/>Улыбки расцветают,</text:p>
      <text:p text:style-name="P165"><text:s text:c="19"/>К нам Новый год идет!</text:p>
      <text:p text:style-name="P166"/>
      <text:p text:style-name="P167">♫<text:s/>Хоровод «Новый год настаёт» (дети сели на свои места)</text:p>
      <text:p text:style-name="P168"/>
      <text:p text:style-name="P169">Ведущая- <text:s/>Настал для всех веселья час.</text:p>
      <text:p text:style-name="P170"><text:s text:c="18"/>Все в радостном волненье.</text:p>
      <text:p text:style-name="P171"><text:s text:c="18"/>Герои сказок, просим Вас-</text:p>
      <text:p text:style-name="P172"><text:s text:c="18"/>Начните представленье!</text:p>
      <text:p text:style-name="P173"/>
      <text:p text:style-name="P174"><text:s/>(Под музыку входят Кай и Герда, несут яркую, большую книгу сказок.)</text:p>
      <text:p text:style-name="P175"/>
      <text:p text:style-name="P176">♫<text:s text:c="2"/>«Дуэт Кая и Герды»</text:p>
      <text:p text:style-name="P177"/>
      <text:p text:style-name="P178">Кай - <text:s/>Мы от Дедушки Мороза</text:p>
      <text:p text:style-name="P179"><text:s text:c="10"/>В гости к Вам сюда пришли.</text:p>
      <text:p text:style-name="P180"><text:s text:c="10"/>А в подарок вам, ребята,</text:p>
      <text:p text:style-name="P181"><text:s text:c="10"/>Книгу сказок принесли!</text:p>
      <text:p text:style-name="P182"/>
      <text:p text:style-name="P183">Герда<text:s/>- <text:s/>Книгу чудесную, очень интересную!</text:p>
      <text:p text:style-name="P184"><text:s text:c="13"/>Разных сказок в ней не счесть,</text:p>
      <text:p text:style-name="P185"><text:s text:c="13"/>Добрые, смешные есть!</text:p>
      <text:p text:style-name="P186"><text:s text:c="13"/>Дед Мороз сюда придет,</text:p>
      <text:p text:style-name="P187"><text:s text:c="13"/>Сказки нам он сам прочтет!</text:p>
      <text:p text:style-name="P188"/>
      <text:p text:style-name="P189">Кай - <text:s/>(крутит книгу)</text:p>
      <text:p text:style-name="P190"><text:s text:c="10"/>Поверну и так, и сяк!</text:p>
      <text:p text:style-name="P191"><text:s text:c="10"/>Чтенье - это не пустяк!</text:p>
      <text:p text:style-name="P192"><text:s text:c="10"/>Потрясу её чуть-чуть,</text:p>
      <text:p text:style-name="P193"><text:s text:c="10"/>Может, выйдет что-нибудь!</text:p>
      <text:p text:style-name="P194">(трясет книгу, из нее выпадают осколки зеркала)</text:p>
      <text:p text:style-name="P195"/>
      <text:p text:style-name="P196">Герда - <text:s/>Что такое, что случилось?</text:p>
      <text:p text:style-name="P197"><text:s text:c="14"/>Видно зеркало разбилось!</text:p>
      <text:p text:style-name="P198"><text:s text:c="14"/>Что ты сделал, глупый Кай!</text:p>
      <text:p text:style-name="P199"><text:s text:c="15"/>Подожди, не убегай!</text:p>
      <text:p text:style-name="P200"><text:s text:c="4"/>(убегает вслед за ним)</text:p>
      <text:p text:style-name="P201"/>
      <text:p text:style-name="P202"><text:s/>Ведущая - <text:s/>Ну и дела! (рассматривает книгу...)</text:p>
      <text:p text:style-name="P203"><text:s text:c="18"/>Действительно, зеркальный осколок.</text:p>
      <text:p text:style-name="P204"><text:s text:c="18"/>Какое странное кривое зеркало!</text:p>
      <text:p text:style-name="P205"><text:s text:c="18"/>Светлое стало темным,</text:p>
      <text:p text:style-name="P206"><text:s text:c="18"/>Красивое - уродливым.(смотрит на книгу)</text:p>
      <text:p text:style-name="P207"><text:s text:c="18"/>А сказки вообще перепутались!</text:p>
      <text:p text:style-name="P208"><text:s text:c="18"/>Это зеркало Снежной Королевы!</text:p>
      <text:p text:style-name="P209"><text:s/>(в ужасе) Как же я сразу не догадалась!</text:p>
      <text:p text:style-name="P210"/>
      <text:p text:style-name="P211">Входит Снежная Королева (взрослый)</text:p>
      <text:p text:style-name="P212"/>
      <text:p text:style-name="P213">Снеж. к.- <text:s/>Верно!<text:s/>Верно!</text:p>
      <text:p text:style-name="P214"><text:s text:c="16"/>Это зеркало моё- Снежной Королевы!</text:p>
      <text:p text:style-name="P215"><text:s text:c="16"/>Люблю я холод, снег и лёд</text:p>
      <text:p text:style-name="P216"><text:s/>(детям) <text:s/>А Дед Мороз к вам не придет!</text:p>
      <text:p text:style-name="P217">(к ёлке) <text:s text:c="2"/>Ёлка, ёлка, замерзай-</text:p>
      <text:p text:style-name="P218"><text:s text:c="16"/>Мне огни свои отдай!</text:p>
      <text:p text:style-name="P219"><text:s text:c="16"/>И в этом мне прошу помочь</text:p>
      <text:p text:style-name="P220"><text:s text:c="4"/><text:s text:c="12"/>Я Королеву Чёрной Ночи!</text:p>
      <text:p text:style-name="P221"/>
      <text:p text:style-name="P222">Входит Ночь (девочка)</text:p>
      <text:p text:style-name="P223"/>
      <text:p text:style-name="P224">Ночь- <text:s/>Я, королева чёрной ночи,</text:p>
      <text:p text:style-name="P225"><text:s text:c="12"/>Я мрак и темноту несу.</text:p>
      <text:soft-page-break/>
      <text:p text:style-name="P226"><text:s text:c="12"/>Морозу трудно будет очень</text:p>
      <text:p text:style-name="P227"><text:s text:c="12"/>Найти пропиночку в лесу.</text:p>
      <text:p text:style-name="P228"><text:s text:c="12"/>Пусть месяц больше не сверкает,</text:p>
      <text:p text:style-name="P229"><text:s text:c="10"/><text:s text:c="2"/>Не светят звезды в вышине,</text:p>
      <text:p text:style-name="P230"><text:s text:c="12"/>Огни на ёлке затухают,</text:p>
      <text:p text:style-name="P231"><text:s text:c="12"/>А мрак ночной по нраву мне!</text:p>
      <text:p text:style-name="P232"/>
      <text:p text:style-name="P233"><text:s text:c="12"/>(ёлка гаснет)</text:p>
      <text:p text:style-name="P234"/>
      <text:p text:style-name="P235">Снеж.к.- <text:s/>Ух!... Что сейчас произойдет!</text:p>
      <text:p text:style-name="P236"><text:s text:c="16"/>Сказки сделаю такими,</text:p>
      <text:p text:style-name="P237"><text:s text:c="16"/>Чтобы не добру учили,</text:p>
      <text:p text:style-name="P238"><text:s text:c="16"/>А совсем наоборот.</text:p>
      <text:p text:style-name="P239"><text:s text:c="16"/>(ха-ха-ха)</text:p>
      <text:p text:style-name="P240">(Снеж.к. Уходит, Ночь садится на стул)</text:p>
      <text:p text:style-name="P241"/>
      <text:p text:style-name="P242">7 ребенок - <text:s/>Ёлочка, не мерзни, не грусти</text:p>
      <text:p text:style-name="P243"><text:s text:c="18"/>Мы зажжем твои огни.</text:p>
      <text:p text:style-name="P244"><text:s text:c="18"/>Тебя согреет озорной,</text:p>
      <text:p text:style-name="P245"><text:s text:c="18"/>Весёлый танец<text:s/>заводной.</text:p>
      <text:p text:style-name="P246"><text:s text:c="11"/></text:p>
      <text:p text:style-name="P247">♫<text:s/>Танец «ВАЛЕНКИ»</text:p>
      <text:p text:style-name="P248"/>
      <text:p text:style-name="P249">Ведущая - <text:s/>(смотрит на ёлку, огни не горят)</text:p>
      <text:p text:style-name="P250"><text:s text:c="18"/>Неужели зло свершилось?</text:p>
      <text:p text:style-name="P251"><text:s text:c="18"/>И добрые сказки в злые превратились?</text:p>
      <text:p text:style-name="P252">(грустно) <text:s/>Ёлочка не дышит, не горит.</text:p>
      <text:p text:style-name="P253">(радостно) Да нет же, нет!</text:p>
      <text:p text:style-name="P254"><text:s text:c="9"/><text:s text:c="9"/>Радостная музыка звучит!</text:p>
      <text:p text:style-name="P255"/>
      <text:p text:style-name="P256">( Вбегает Красная Шапочка)</text:p>
      <text:p text:style-name="P257"/>
      <text:p text:style-name="P258"/>
      <text:p text:style-name="P259">Красн.Ш.- <text:s/>Что мне бабушка-старушка?</text:p>
      <text:p text:style-name="P260"><text:s text:c="19"/>Пирожки сама я съем!</text:p>
      <text:p text:style-name="P261"><text:s text:c="19"/>Мне и шапочки не нужно-</text:p>
      <text:p text:style-name="P262"><text:s text:c="19"/>Ведь не модная совсем!</text:p>
      <text:p text:style-name="P263"/>
      <text:p text:style-name="P264">(Небрежно бросает шапочку на<text:s/>ёлку. Пытается съесть пирожок из своей корзинки. Из двери вбегает Волк - взрослый)</text:p>
      <text:p text:style-name="P265"/>
      <text:p text:style-name="P266">Волк- <text:s/>Здравствуй, девочка!</text:p>
      <text:p text:style-name="P267"><text:s text:c="12"/>Это твоя красная шапочка на ёлке повисла?</text:p>
      <text:p text:style-name="P268"/>
      <text:p text:style-name="P269">Красн.Ш.- <text:s/>Моя! Моя! А ты кто?</text:p>
      <text:p text:style-name="P270"/>
      <text:p text:style-name="P271">Волк - <text:s text:c="2"/>Я- Серый Волк!</text:p>
      <text:p text:style-name="P272"/>
      <text:p text:style-name="P273">Кр.ш.- <text:s/>Вот ты-то мне и нужен!</text:p>
      <text:p text:style-name="P274"><text:s/><text:s text:c="12"/>Я для тебя подарочек припасла.</text:p>
      <text:p text:style-name="P275"/>
      <text:p text:style-name="P276">Волк- <text:s/>(потирая лапы) Не пирожок ли?</text:p>
      <text:p text:style-name="P277"/>
      <text:soft-page-break/>
      <text:p text:style-name="P278">Красн. Ш.- <text:s/>Размечтался!(достает из корзинки ошейник)</text:p>
      <text:p text:style-name="P279"><text:s text:c="20"/>Я тебя, Серый, на цепь посажу.</text:p>
      <text:p text:style-name="P280"><text:s text:c="20"/>Будешь у меня на даче вместо злой собаки,</text:p>
      <text:p text:style-name="P281"><text:s text:c="7"/><text:s text:c="13"/>Всё охранять.<text:s/></text:p>
      <text:p text:style-name="P282"><text:s text:c="20"/>Стой! Стой! А то хуже будет!</text:p>
      <text:p text:style-name="P283">(бегут вокруг ёлки, Красн. Ш. уходит на место, Волк убегает, потом возвращается)</text:p>
      <text:p text:style-name="P284"/>
      <text:p text:style-name="P285">Волк - <text:s/>Целый день в лесу брожу,</text:p>
      <text:p text:style-name="P286"><text:s text:c="12"/>Но еды не нахожу.</text:p>
      <text:p text:style-name="P287"><text:s text:c="12"/>Мне бы толстого зайчонка</text:p>
      <text:p text:style-name="P288"><text:s text:c="12"/>Или лучше поросенка.</text:p>
      <text:p text:style-name="P289"/>
      <text:p text:style-name="P290">( под музыку входят поросята и встают к ёлке)</text:p>
      <text:p text:style-name="P291"/>
      <text:p text:style-name="P292">Ведущая Волку - <text:s/>Мечтать не вредно!</text:p>
      <text:p text:style-name="P293"><text:s text:c="30"/>В наших сказках поросята есть.</text:p>
      <text:p text:style-name="P294"><text:s text:c="30"/>И вот они все трое здесь!</text:p>
      <text:p text:style-name="P295"/>
      <text:p text:style-name="P296">1поросенок - <text:s/>Мы<text:s/>свинками готовимся</text:p>
      <text:p text:style-name="P297"><text:s text:c="23"/>Упитанными стать</text:p>
      <text:p text:style-name="P298"><text:s text:c="23"/>Не чистимся,не моемся,</text:p>
      <text:p text:style-name="P299"><text:s text:c="23"/>Не любим убирать!</text:p>
      <text:p text:style-name="P300"/>
      <text:p text:style-name="P301">2поросенок - <text:s/>Себя мы Волку серому</text:p>
      <text:p text:style-name="P302"><text:s text:c="24"/>В обиду не даём!</text:p>
      <text:p text:style-name="P303"><text:s text:c="24"/>В лесу<text:s/>задиры первые-</text:p>
      <text:p text:style-name="P304"><text:s text:c="24"/>Мы сами всех побьем!</text:p>
      <text:p text:style-name="P305"/>
      <text:p text:style-name="P306">3поросенок- <text:s/>Волк, с дороги уходи,</text:p>
      <text:p text:style-name="P307"><text:s text:c="23"/>Ноги, лапы береги!</text:p>
      <text:p text:style-name="P308"><text:s text:c="23"/>Что, попался,</text:p>
      <text:p text:style-name="P309"><text:s text:c="23"/>Который кусался!</text:p>
      <text:p text:style-name="P310"/>
      <text:p text:style-name="P311">1ый - Хватай его!</text:p>
      <text:p text:style-name="P312">2ой - Окружай его!</text:p>
      <text:p text:style-name="P313">3ий<text:s/>- В мешок сажай!</text:p>
      <text:p text:style-name="P314">ВМЕСТЕ - <text:s/>в ЗООПАРК ОТПРАВЛЯЙ!</text:p>
      <text:p text:style-name="P315"/>
      <text:p text:style-name="P316">Волк - <text:s/>Не хочу в зоопарк!</text:p>
      <text:p text:style-name="P317"><text:s text:c="12"/>Спасите! Помогите!</text:p>
      <text:p text:style-name="P318">(волк убегает за ёлку, поросята садятся на места)</text:p>
      <text:p text:style-name="P319">(волк снова появляется из-за ёлки)</text:p>
      <text:p text:style-name="P320"/>
      <text:p text:style-name="P321">Волк - <text:s/>Ничего себе денек новогодний выдался.</text:p>
      <text:p text:style-name="P322"><text:s text:c="12"/>Красн. Ш. на цепь хотела посадить,</text:p>
      <text:p text:style-name="P323"><text:s text:c="12"/>Поросята чуть в зоопарк не отправили.</text:p>
      <text:p text:style-name="P324"><text:s text:c="12"/>Ну и Новый год! Все наоборот!</text:p>
      <text:p text:style-name="P325"/>
      <text:p text:style-name="P326">Ведущая - <text:s/>Друзья мои, давайте Волка мы развеселим,</text:p>
      <text:p text:style-name="P327"><text:s text:c="19"/>Его на танец пригласим!</text:p>
      <text:p text:style-name="P328"/>
      <text:p text:style-name="P329">♫<text:s/>ТАНЕЦ «НОВЫЙ ГОД»</text:p>
      <text:p text:style-name="P330"/>
      <text:soft-page-break/>
      <text:p text:style-name="P331">Волк - <text:s/>Вот<text:s/>спасибо от души!</text:p>
      <text:p text:style-name="P332"><text:s text:c="12"/>Ваши танцы хороши!</text:p>
      <text:p text:style-name="P333"><text:s text:c="12"/>Слышу, музыка опять звучит,</text:p>
      <text:p text:style-name="P334"><text:s text:c="12"/>Кто-то катится, спешит!</text:p>
      <text:p text:style-name="P335"/>
      <text:p text:style-name="P336">(вбегает колобок, на шее золотая цепь)</text:p>
      <text:p text:style-name="P337"/>
      <text:p text:style-name="P338">Волк- <text:s/>Колобок! Колобок!</text:p>
      <text:p text:style-name="P339"><text:s text:c="12"/>Колобок - румяный бок!</text:p>
      <text:p text:style-name="P340"><text:s text:c="12"/>А я тебя съем!!!</text:p>
      <text:p text:style-name="P341"/>
      <text:p text:style-name="P342">Колобок - <text:s/>Сейчас! Никакой я не румяный Колобок!</text:p>
      <text:p text:style-name="P343"><text:s text:c="18"/>Ты что, Серый Волк, золотой не видишь бок?</text:p>
      <text:p text:style-name="P344"><text:s text:c="18"/>Я - новый русский Колобок.</text:p>
      <text:p text:style-name="P345"><text:s text:c="18"/>Я не круглый, а крутой-</text:p>
      <text:p text:style-name="P346"><text:s text:c="18"/>Не шутите вы со мной! (ест конфету)</text:p>
      <text:p text:style-name="P347"/>
      <text:p text:style-name="P348">Волк<text:s/>- <text:s/>Дай кусочек откусить, пожалуйста</text:p>
      <text:p text:style-name="P349"><text:s text:c="12"/>Целый день ничего не ел.</text:p>
      <text:p text:style-name="P350"/>
      <text:p text:style-name="P351">Колобок - <text:s/>Да ты что, Серый? «Милки вей»-</text:p>
      <text:p text:style-name="P352"><text:s text:c="18"/>Только для детей!</text:p>
      <text:p text:style-name="P353"><text:s text:c="18"/>Рекламы не видел что ли?</text:p>
      <text:p text:style-name="P354"><text:s text:c="18"/>Давай так: я тебя кормить буду, а ты</text:p>
      <text:p text:style-name="P355"><text:s text:c="18"/>Будешь моим - телохранителем!</text:p>
      <text:p text:style-name="P356"/>
      <text:p text:style-name="P357">Волк - <text:s/>Кем-кем?</text:p>
      <text:p text:style-name="P358"/>
      <text:p text:style-name="P359">Колобок - <text:s/>Те-ло-хра-ни-те-лем!</text:p>
      <text:p text:style-name="P360"><text:s text:c="18"/>Будешь меня охранять!</text:p>
      <text:p text:style-name="P361"><text:s text:c="18"/>Кого скажу - будешь обижать,</text:p>
      <text:p text:style-name="P362"><text:s text:c="18"/>А я буду смотреть и радоваться!</text:p>
      <text:p text:style-name="P363"/>
      <text:p text:style-name="P364">Волк - <text:s/>(хватается<text:s/>за голову) Ой-ой-ой!</text:p>
      <text:p text:style-name="P365"><text:s text:c="12"/>Что же это делается в наших сказках?</text:p>
      <text:p text:style-name="P366"><text:s text:c="13"/>На помощь! Караул!</text:p>
      <text:p text:style-name="P367"/>
      <text:p text:style-name="P368">Колобок - <text:s/>Ну что ты надрываешься?</text:p>
      <text:p text:style-name="P369"><text:s text:c="18"/>Не хочешь - как хочешь! (убегает)</text:p>
      <text:p text:style-name="P370"/>
      <text:p text:style-name="P371">Ведущая - <text:s/>Ну все! Пора вмешиваться в эту сказочную</text:p>
      <text:p text:style-name="P372"><text:s text:c="13"/><text:s text:c="6"/>неразбериху! Давайте позовем Снегурочку!!!(зовут)</text:p>
      <text:p text:style-name="P373"><text:s/></text:p>
      <text:p text:style-name="P374">ВХОДИТ СНЕГУРОЧКА</text:p>
      <text:p text:style-name="P375"/>
      <text:p text:style-name="P376">Снегурочка - <text:s/>Здравствуйте, мои друзья!</text:p>
      <text:p text:style-name="P377"><text:s text:c="23"/>День чудесный настает-</text:p>
      <text:p text:style-name="P378"><text:s text:c="23"/>К нам приходит Новый год!</text:p>
      <text:p text:style-name="P379"><text:s text:c="23"/>Праздник смеха и<text:s/>затей,</text:p>
      <text:p text:style-name="P380"><text:s text:c="23"/>Праздник ёлки и друзей!</text:p>
      <text:p text:style-name="P381"/>
      <text:p text:style-name="P382">Ведущая - <text:s/>Здравствуй Снегурочка!</text:p>
      <text:p text:style-name="P383">(недоверчиво) А ты настоящая?</text:p>
      <text:p text:style-name="P384"/>
      <text:p text:style-name="P385">Снег.- <text:s/>Конечно настоящая!</text:p>
      <text:p text:style-name="P386"/>
      <text:p text:style-name="P387">Ведущая- <text:s/>А докажи!</text:p>
      <text:p text:style-name="P388"/>
      <text:p text:style-name="P389">♫<text:s/>Снегурочка исполняет песню «Снегурочка».</text:p>
      <text:p text:style-name="P390"/>
      <text:p text:style-name="P391">Снег.- <text:s/>Я - Снегурочка, друзья!</text:p>
      <text:p text:style-name="P392"><text:s text:c="11"/><text:s/>Это докажу вам я!</text:p>
      <text:p text:style-name="P393"><text:s text:c="12"/>Игрушки с ёлки, оживайте,</text:p>
      <text:p text:style-name="P394"><text:s text:c="12"/>Танцуйте, всех нас забавляйте!</text:p>
      <text:p text:style-name="P395"/>
      <text:p text:style-name="P396">♫<text:s/>ТАНЕЦ <text:s/>«НОВОГОДНИХ ИГРУШЕК»</text:p>
      <text:p text:style-name="P397"/>
      <text:p text:style-name="P398">Ведущая - <text:s/>Снегурочка, помоги нам!</text:p>
      <text:p text:style-name="P399"><text:s text:c="18"/>Снеж.кор. нашу ёлку заморозила.</text:p>
      <text:p text:style-name="P400"><text:s text:c="18"/>Сказки перепутались.</text:p>
      <text:p text:style-name="P401"><text:s text:c="18"/>И в сказках наших, вот беда,</text:p>
      <text:p text:style-name="P402"><text:s text:c="18"/>Вдруг исчезла доброта!</text:p>
      <text:p text:style-name="P403"/>
      <text:p text:style-name="P404">Снег.- <text:s/>Сейчас исправим мы эту беду.</text:p>
      <text:p text:style-name="P405"><text:s text:c="12"/>Волшебную книгу я в руки возьму.</text:p>
      <text:p text:style-name="P406"><text:s text:c="12"/>(берет под ёлкой книгу)</text:p>
      <text:p text:style-name="P407"><text:s text:c="12"/>Ну, проказники - безобразники,</text:p>
      <text:p text:style-name="P408"><text:s text:c="12"/>Хватит по сказкам вам гулять.</text:p>
      <text:p text:style-name="P409"><text:s text:c="12"/>В свои сказки возвращайтесь вы опять!</text:p>
      <text:p text:style-name="P410"/>
      <text:p text:style-name="P411">Снег.- <text:s/>Мимо птицы пролетали,</text:p>
      <text:p text:style-name="P412"><text:s text:c="12"/>И они мне прошептали.</text:p>
      <text:p text:style-name="P413"><text:s text:c="12"/>Дед Мороз уже в пути,</text:p>
      <text:p text:style-name="P414"><text:s text:c="12"/>Скоро должен сам прийти.</text:p>
      <text:p text:style-name="P415"/>
      <text:p text:style-name="P416">Ведущая - <text:s/>Мы от радости<text:s/>такой</text:p>
      <text:p text:style-name="P417"><text:s text:c="18"/>Дедушку песней позовем!</text:p>
      <text:p text:style-name="P418"/>
      <text:p text:style-name="P419">«ПЕСНЯ» (входит Дед Мороз с песней)</text:p>
      <text:p text:style-name="P420"/>
      <text:p text:style-name="P421">Д.м.- <text:s/>Здравствуйте, мои друзья!</text:p>
      <text:p text:style-name="P422"><text:s text:c="10"/>К вам спешил на праздник я!</text:p>
      <text:p text:style-name="P423"><text:s text:c="10"/>Пусть снежинки на ресницах</text:p>
      <text:p text:style-name="P424"><text:s text:c="10"/>В бороде сверкает лёд,</text:p>
      <text:p text:style-name="P425"><text:s text:c="10"/>С вами буду веселиться,</text:p>
      <text:p text:style-name="P426"><text:s text:c="10"/>Потому что Новый год!</text:p>
      <text:p text:style-name="P427"/>
      <text:p text:style-name="P428">Снег.- Очень ждали, Д.м., <text:s/>мы тебя на праздник!</text:p>
      <text:p text:style-name="P429"/>
      <text:p text:style-name="P430">Д.м.- <text:s/>Хоровод мы заведем</text:p>
      <text:p text:style-name="P431"><text:s text:c="11"/>И про ёлочку споем!</text:p>
      <text:p text:style-name="P432"/>
      <text:p text:style-name="P433">Снег.- Д.м. Погоди,</text:p>
      <text:p text:style-name="P434"><text:s text:c="11"/>Ты на ёлку погляди!</text:p>
      <text:p text:style-name="P435"><text:s text:c="11"/>Ёлка грустная стоит,</text:p>
      <text:p text:style-name="P436"><text:s text:c="11"/>Огоньками не<text:s/>горит!</text:p>
      <text:p text:style-name="P437"/>
      <text:p text:style-name="P438">Д.м.- <text:s/>Эту мы беду исправим,</text:p>
      <text:p text:style-name="P439"><text:s text:c="11"/>Все огни гореть заставим!</text:p>
      <text:p text:style-name="P440"><text:s text:c="11"/>Дружно скажем 1,2,3…</text:p>
      <text:p text:style-name="P441"><text:s text:c="11"/>Наша ёлочка гори — 3раза</text:p>
      <text:p text:style-name="P442"><text:s text:c="11"/>(ёлка не зажигается)</text:p>
      <text:p text:style-name="P443"><text:s text:c="11"/>Прокричали мы без толку,</text:p>
      <text:p text:style-name="P444"><text:s text:c="11"/>Не горят огни на ёлке.</text:p>
      <text:p text:style-name="P445"><text:s text:c="11"/>Это кто тут побывал,</text:p>
      <text:p text:style-name="P446"><text:s text:c="11"/>Ёлку кто заколдовал?</text:p>
      <text:p text:style-name="P447"/>
      <text:p text:style-name="P448">ВХОДИТ СНЕЖНАЯ КОРОЛЕВА</text:p>
      <text:p text:style-name="P449"/>
      <text:p text:style-name="P450">Сн.кор.- <text:s/>Ха-ха-ха!!!</text:p>
      <text:p text:style-name="P451"><text:s text:c="16"/>Настал час моего торжества!</text:p>
      <text:p text:style-name="P452"><text:s text:c="16"/>Прокричали вы без толку,-</text:p>
      <text:p text:style-name="P453"><text:s text:c="16"/>Не горят огни на ёлке!</text:p>
      <text:p text:style-name="P454"><text:s text:c="16"/>Я буду править<text:s/>Новогодним карнавалом!</text:p>
      <text:p text:style-name="P455"/>
      <text:p text:style-name="P456">Д.м.- <text:s/>А-а-а! Голубушка Снеж. Королева!</text:p>
      <text:p text:style-name="P457"><text:s text:c="11"/>Вот ты-то мне и нужна!</text:p>
      <text:p text:style-name="P458"><text:s text:c="11"/>Что же ты хулиганишь!</text:p>
      <text:p text:style-name="P459"><text:s text:c="11"/>В добрые сказки зло напускаешь?</text:p>
      <text:p text:style-name="P460"><text:s/></text:p>
      <text:p text:style-name="P461">Снеж.к.- <text:s/>Ненавижу я добро!</text:p>
      <text:p text:style-name="P462"><text:s text:c="16"/>Сею холод я и зло!</text:p>
      <text:p text:style-name="P463"/>
      <text:p text:style-name="P464">Д.м.- <text:s/>(ударяет<text:s/>посохом)</text:p>
      <text:p text:style-name="P465"><text:s text:c="11"/>Надо Снеж.к. Помешать!</text:p>
      <text:p text:style-name="P466"><text:s text:c="11"/>Кая и Герду я прошу позвать!</text:p>
      <text:p text:style-name="P467">(те подбегают к Д.м. и он им что-то шепчет)</text:p>
      <text:p text:style-name="P468"/>
      <text:p text:style-name="P469">Герда - <text:s/>Ледяное сердце растоплю,</text:p>
      <text:p text:style-name="P470"><text:s text:c="14"/>И любить людей я научу!</text:p>
      <text:p text:style-name="P471"/>
      <text:p text:style-name="P472">Кай - <text:s/>Ты не будешь королева больше злой!</text:p>
      <text:p text:style-name="P473"><text:s text:c="11"/>Будешь доброй, вот такой!</text:p>
      <text:p text:style-name="P474"/>
      <text:p text:style-name="P475">Кай и Герда целуют Снеж.к. Она «превращается в добрую фею»</text:p>
      <text:p text:style-name="P476"/>
      <text:p text:style-name="P477">♫<text:s/>ПЕСНЯ «СНЕЖНАЯ КОРОЛЕВА» поют все дети</text:p>
      <text:p text:style-name="P478"/>
      <text:p text:style-name="P479">Снег- <text:s/>Смотрите! Волшебство пришло</text:p>
      <text:p text:style-name="P480"><text:s text:c="12"/>И чудо Новогоднее свершилось!</text:p>
      <text:p text:style-name="P481"/>
      <text:p text:style-name="P482">Д.м.- <text:s/>Любовь и дружба победили зло,</text:p>
      <text:p text:style-name="P483"><text:s text:c="11"/>Колдунья злая в фею превратилась!</text:p>
      <text:p text:style-name="P484"/>
      <text:p text:style-name="P485">Снеж.к.- <text:s/>Сумели все-таки, друзья,</text:p>
      <text:p text:style-name="P486"><text:s text:c="17"/>Меня вы победить.</text:p>
      <text:p text:style-name="P487"><text:s text:c="17"/>Сумели в моем сердце</text:p>
      <text:p text:style-name="P488"><text:s text:c="17"/>Все льдинки растопить!</text:p>
      <text:p text:style-name="P489"/>
      <text:soft-page-break/>
      <text:p text:style-name="P490">Д.м.- <text:s/>А мы будем праздник продолжать</text:p>
      <text:p text:style-name="P491"><text:s text:c="11"/>Ёлочку огнями наряжать.</text:p>
      <text:p text:style-name="P492"><text:s text:c="11"/>Ёлочка-красавица, улыбнись,</text:p>
      <text:p text:style-name="P493"><text:s text:c="11"/>Огоньками яркими засветись!</text:p>
      <text:p text:style-name="P494"><text:s text:c="11"/>(стучит посохом, ёлка зажигается)</text:p>
      <text:p text:style-name="P495"><text:s text:c="11"/>Мы не зря старались с вами</text:p>
      <text:p text:style-name="P496"><text:s text:c="11"/>Ёлка вспыхнула огнями!</text:p>
      <text:p text:style-name="P497"/>
      <text:p text:style-name="P498">Снег.- <text:s/>Д.м. вас всех зовет</text:p>
      <text:p text:style-name="P499"><text:s text:c="12"/>В новогодний хоровод!</text:p>
      <text:p text:style-name="P500"/>
      <text:p text:style-name="P501">♫<text:s/>ХОРОВОД « ЗДРАВСТВУЙ, ДЕД МОРОЗ» (остались в кругу)</text:p>
      <text:p text:style-name="P502"/>
      <text:p text:style-name="P503">Д.м.- <text:s/>Попрошу вас, не зевайте,</text:p>
      <text:p text:style-name="P504"><text:s text:c="11"/>«да» или «нет» отвечайте!</text:p>
      <text:p text:style-name="P505"><text:s text:c="10"/>Что висит на ёлке?</text:p>
      <text:p text:style-name="P506"><text:s text:c="10"/>Звонкая хлопушка?</text:p>
      <text:p text:style-name="P507"><text:s text:c="20"/>-ДА!</text:p>
      <text:p text:style-name="P508"><text:s text:c="10"/>Мягкая ватрушка?</text:p>
      <text:p text:style-name="P509"><text:s text:c="20"/>-ДА!</text:p>
      <text:p text:style-name="P510"><text:s text:c="10"/>Голосистый петушок?</text:p>
      <text:p text:style-name="P511"><text:s text:c="20"/>-ДА!</text:p>
      <text:p text:style-name="P512"><text:s text:c="10"/>Старый глиняный горшок?</text:p>
      <text:p text:style-name="P513"><text:s text:c="20"/>-ДА!</text:p>
      <text:p text:style-name="P514"><text:s text:c="11"/>Белые снежинки?</text:p>
      <text:p text:style-name="P515"><text:s text:c="20"/>-ДА!</text:p>
      <text:p text:style-name="P516"><text:s text:c="11"/>Рваные ботинки?</text:p>
      <text:p text:style-name="P517"><text:s text:c="20"/>-НЕТ!</text:p>
      <text:p text:style-name="P518"><text:s text:c="11"/>Красные фонарики?</text:p>
      <text:p text:style-name="P519"><text:s text:c="21"/>-ДА!</text:p>
      <text:p text:style-name="P520"><text:s text:c="11"/>Хлебные сухарики?</text:p>
      <text:p text:style-name="P521"><text:s text:c="21"/>-НЕТ!</text:p>
      <text:p text:style-name="P522"><text:s text:c="12"/>Яблоки и шишки?</text:p>
      <text:p text:style-name="P523"><text:s text:c="22"/>-ДА!</text:p>
      <text:p text:style-name="P524"><text:s text:c="13"/>Зайкины штанишки?</text:p>
      <text:p text:style-name="P525"><text:s text:c="22"/>-НЕТ!</text:p>
      <text:p text:style-name="P526"><text:s text:c="14"/>Старые газеты?</text:p>
      <text:p text:style-name="P527"><text:s text:c="23"/>-НЕТ!</text:p>
      <text:p text:style-name="P528"><text:s text:c="14"/>Вкусные конфеты?</text:p>
      <text:p text:style-name="P529"><text:s text:c="24"/>-ДА!</text:p>
      <text:p text:style-name="P530"><text:s text:c="14"/>Ай да молодцы!</text:p>
      <text:p text:style-name="P531"><text:s text:c="14"/>А теперь садитесь!</text:p>
      <text:p text:style-name="P532"/>
      <text:p text:style-name="P533">Дети- <text:s/>Нет, мы не устали!</text:p>
      <text:p text:style-name="P534"><text:s text:c="12"/>Мы не сядем!</text:p>
      <text:p text:style-name="P535">Д.м.- <text:s/>Что же мне сделать?</text:p>
      <text:p text:style-name="P536"/>
      <text:p text:style-name="P537">Дети- <text:s/>Поиграй с нами!</text:p>
      <text:p text:style-name="P538"/>
      <text:p text:style-name="P539"><text:span text:style-name="T540">ИГРА «У ОЛЕНЯ ДОМ БОЛЬШОЙ»</text:span><text:span text:style-name="T541"><text:s/>(Сн</text:span><text:span text:style-name="T542">егурочка приглашает принять участие в игре родителей) (сели на стульчики)</text:span></text:p>
      <text:p text:style-name="P543"/>
      <text:p text:style-name="P544">Д.м.- <text:s/>А внучку мою вы не видели?</text:p>
      <text:soft-page-break/>
      <text:p text:style-name="P545"><text:s text:c="11"/>Только что здесь была, а теперь исчезла!</text:p>
      <text:p text:style-name="P546">ИГРА СО СНЕГУРОЧКОЙ</text:p>
      <text:p text:style-name="P547"/>
      <text:p text:style-name="P548">Д.м.- <text:s/>Зови, <text:s/>Снегурочка, своих подружек-</text:p>
      <text:p text:style-name="P549"><text:s text:c="11"/>Снежинок, пусть<text:s/>танцуют здесь у нашей ёлочки.</text:p>
      <text:p text:style-name="P550"/>
      <text:p text:style-name="P551">Снег.- <text:s/>Снежинки, летите! Кружитесь! Всех радуйте!</text:p>
      <text:p text:style-name="P552"/>
      <text:p text:style-name="P553">♫<text:s/>ТАНЕЦ СНЕЖИНОК И СНЕГУРОЧКИ</text:p>
      <text:p text:style-name="P554"/>
      <text:p text:style-name="P555">Снег.- <text:s/>Дедушка, расскажи детям сказку</text:p>
      <text:p text:style-name="P556"/>
      <text:p text:style-name="P557">Д.м.- <text:s/>С удовольствием!</text:p>
      <text:p text:style-name="P558"><text:s text:c="11"/>Слушайте, детишки, девчонки и мальчишки!</text:p>
      <text:p text:style-name="P559"><text:s text:c="11"/>Жили-были дед да баба.</text:p>
      <text:p text:style-name="P560"><text:s text:c="11"/>И была у них козочка Ряба (дети исправляют)</text:p>
      <text:p text:style-name="P561"><text:s text:c="11"/>Я лучше другую сказку расскажу</text:p>
      <text:p text:style-name="P562"><text:s text:c="11"/>Жили-были дед да баба. Вот просит дед бабу:</text:p>
      <text:p text:style-name="P563"><text:s text:c="11"/>«Испеки мне, баба, румяную репку»( исправляют)</text:p>
      <text:p text:style-name="P564"><text:s text:c="12"/>А! Вот еще одну сказку вспомнил</text:p>
      <text:p text:style-name="P565"><text:s text:c="12"/>Посадил дед колобок. Вырос колобок большой- пребольшой (дети исправляют)</text:p>
      <text:p text:style-name="P566"/>
      <text:p text:style-name="P567">Снег.- <text:s/>Все ты, дедушка перепутал!</text:p>
      <text:p text:style-name="P568"/>
      <text:p text:style-name="P569">Д.м.- <text:s/>Нет! Это я хотел детей проверить: все ли они сказки</text:p>
      <text:p text:style-name="P570"><text:s text:c="11"/>знают? Молодцы! Порадовали!!!</text:p>
      <text:p text:style-name="P571"><text:s/></text:p>
      <text:p text:style-name="P572">Снег.- <text:s/>Дедушка! Дети приготовили тебе сюрприз.</text:p>
      <text:p text:style-name="P573"/>
      <text:p text:style-name="P574">Мальчики исполняют песню «Хочу быть Дедом Морозом»</text:p>
      <text:p text:style-name="P575">Девочки исполняют песню «Если я бы стала елкой»</text:p>
      <text:p text:style-name="P576"/>
      <text:p text:style-name="P577">Д.м.- <text:s/>Вас потешу я на славу-</text:p>
      <text:p text:style-name="P578"><text:s text:c="11"/>Вот что значит Новый год!</text:p>
      <text:p text:style-name="P579"><text:s text:c="11"/>Приглашаю поиграть</text:p>
      <text:p text:style-name="P580"><text:s text:c="11"/>Вас, любимый мой народ!</text:p>
      <text:p text:style-name="P581"/>
      <text:p text:style-name="P582"><text:s text:c="14"/>ИГРА «ЛАВАТА» (Снегурочка приглашает принять участие в игре родителей)</text:p>
      <text:p text:style-name="P583"/>
      <text:p text:style-name="P584">Снег.- <text:s/>Дедушка, не хочешь ли сплясать?</text:p>
      <text:p text:style-name="P585"><text:s text:c="12"/>Кости старые размять?</text:p>
      <text:p text:style-name="P586"/>
      <text:p text:style-name="P587">Д.м.- <text:s/>Для меня такое дело очень даже просто.</text:p>
      <text:p text:style-name="P588"><text:s text:c="11"/>Эх, душа помолодела лет на 90!!!</text:p>
      <text:p text:style-name="P589"/>
      <text:p text:style-name="P590">♫<text:s/>ПЛЯСКА Д.МОРОЗА СО СНЕГУРОЧКОЙ</text:p>
      <text:p text:style-name="P591"/>
      <text:p text:style-name="P592">Д.м.- <text:s/>Что-то жарко стало мне</text:p>
      <text:p text:style-name="P593">Снег.- <text:s/>Подуйте, ребята,на дедушку!</text:p>
      <text:p text:style-name="P594">Д.м.- <text:s/>Помашите на меня, помашите! Дайте водички попить!</text:p>
      <text:p text:style-name="P595">Снег.- <text:s/>А где же ее взять-то, Дедушка?</text:p>
      <text:p text:style-name="P596">Д.м.- <text:s/>Попрошу у ёлочки! Где тут моё блюдечко?(пьёт)</text:p>
      <text:p text:style-name="P597">Снег.- <text:s/>Дедушка! Ты прямо настоящий волшебник.</text:p>
      <text:soft-page-break/>
      <text:p text:style-name="P598"><text:s text:c="12"/>А ребята еще что-то от тебя ждут.</text:p>
      <text:p text:style-name="P599">Д.м.- <text:s/>Знаю! Знаю! Подарки.</text:p>
      <text:p text:style-name="P600"><text:s text:c="11"/>Ёлочка улыбнись! Подарки, появитесь!</text:p>
      <text:p text:style-name="P601"><text:s text:c="11"/>Ничего не понимаю!</text:p>
      <text:p text:style-name="P602"><text:s text:c="11"/>Где же мой мешок с подарками?</text:p>
      <text:p text:style-name="P603"><text:s text:c="11"/>Звери мои помощники лесные его под ёлочку принесли</text:p>
      <text:p text:style-name="P604"><text:s text:c="11"/>и положили.</text:p>
      <text:p text:style-name="P605"/>
      <text:p text:style-name="P606">Снег.- Я очень тоже встревожена.</text:p>
      <text:p text:style-name="P607"><text:s text:c="11"/>Подарков действительно нет!</text:p>
      <text:p text:style-name="P608"><text:s text:c="11"/>Без служебной собаки нам не обойтись!</text:p>
      <text:p text:style-name="P609"><text:s text:c="11"/>Надо Серого Волка позвать</text:p>
      <text:p text:style-name="P610"><text:s text:c="11"/>Пусть приступает <text:s/>к<text:s/>служебным обязанностям<text:s/></text:p>
      <text:p text:style-name="P611">(выбегает волк)</text:p>
      <text:p text:style-name="P612"/>
      <text:p text:style-name="P613">Волк - <text:s/>На посту и день и ночь, зимою и весною.</text:p>
      <text:p text:style-name="P614"><text:s text:c="12"/>Чтоб был порядок и покой, не спорьте вы со мною!</text:p>
      <text:p text:style-name="P615"><text:s text:c="12"/>Я сторожу ваш мирный сон, и лес я охраняю</text:p>
      <text:p text:style-name="P616"><text:s text:c="12"/>Но вы не бойтесь, я - ваш Волк, бандитов<text:s/>прогоняю.</text:p>
      <text:p text:style-name="P617"/>
      <text:p text:style-name="P618">Снег.- <text:s/>Ищи, Серый Волк, подарки</text:p>
      <text:p text:style-name="P619">(волк ищет, принюхивается и<text:s/></text:p>
      <text:p text:style-name="P620">среди зрителей находит Бабу - ягу)</text:p>
      <text:p text:style-name="P621"/>
      <text:p text:style-name="P622">Б.-Я.- <text:s/>Да не пойду я! Куда ты меня тащишь?</text:p>
      <text:p text:style-name="P623"><text:s text:c="10"/>Отпусти! Чего вам от меня надо?</text:p>
      <text:p text:style-name="P624"/>
      <text:p text:style-name="P625">Волк- <text:s/>Это ты Б. - Я. Подарки украла?</text:p>
      <text:p text:style-name="P626"/>
      <text:p text:style-name="P627">Б.-Я.- Какие подарки? В кой-то веки, как нормальная пенсионерка, пришла праздник посмотреть, а на меня Волка натравили!<text:s/></text:p>
      <text:p text:style-name="P628">(Волку) - <text:s/>Чего смотришь? Ой, не надо меня нюхать, я не вкусная!!!</text:p>
      <text:p text:style-name="P629">Волк - <text:s/>За тобой я шел по следу.</text:p>
      <text:p text:style-name="P630">Б.Я. - <text:s/>Много, много снегу.</text:p>
      <text:p text:style-name="P631">Волк - <text:s/>Зачем подарки своровала?</text:p>
      <text:p text:style-name="P632">Б.Я.- <text:s/>Да, да, мороз речку сковал!</text:p>
      <text:p text:style-name="P633">Волк - <text:s/>Отдавай подарки и точка!!!</text:p>
      <text:p text:style-name="P634">Б.Я.- <text:s/>А в лесу все бугры да кочки.</text:p>
      <text:p text:style-name="P635">Волк- <text:s/>(в ухо) Гав!!! У-у-у!</text:p>
      <text:p text:style-name="P636">Б.Я.- <text:s/>Снегурочка! Не виноватая я! Я сама расстроилась!</text:p>
      <text:p text:style-name="P637"><text:s text:c="10"/>Эх, не дали с людьми праздник встретить!</text:p>
      <text:p text:style-name="P638">Снег- <text:s/>Ребята! Вы старушке удружите!</text:p>
      <text:p text:style-name="P639"><text:s text:c="11"/>Модный танец с ней спляшите!</text:p>
      <text:p text:style-name="P640"/>
      <text:p text:style-name="P641">♫<text:s/>ТАНЕЦ « БАБА - ЯГА»</text:p>
      <text:p text:style-name="P642"/>
      <text:p text:style-name="P643">Д.м.- <text:s/>А не вызвать ли нам полицию? А что? Пусть ищут!</text:p>
      <text:p text:style-name="P644"><text:s text:c="11"/>Алло! Полиция! Приходите, помогите!</text:p>
      <text:p text:style-name="P645"><text:s text:c="11"/>И подарки нам найдите! Мы не знаем где искать?</text:p>
      <text:p text:style-name="P646"><text:s text:c="2"/><text:s text:c="9"/>Что придете? Будем ждать! Пусть протокол пишут!!!</text:p>
      <text:p text:style-name="P647"/>
      <text:p text:style-name="P648">Б.Я.- <text:s/>Да они до следующего года протокол писать будут!</text:p>
      <text:p text:style-name="P649"><text:s text:c="10"/>А я в лесу сама «Лесная полиция»</text:p>
      <text:soft-page-break/>
      <text:p text:style-name="P650">Д.м.- <text:s/>Помогай Б.-яга!</text:p>
      <text:p text:style-name="P651"/>
      <text:p text:style-name="P652">Б.Я.- <text:s/>Так...дело ясное, что дело темное.</text:p>
      <text:p text:style-name="P653">( Зрителям) - Покажите свои руки. Так-так.<text:s/></text:p>
      <text:p text:style-name="P654">Здесь не праздник, а бардак! Охраняется чердак? Кто дежурный по подвалу? Что у вас народу мало? Кто ответит если тут террористы все взорвут? Должна я все проверить лично. Кто заведующая? Вы? -Отлично!!! Распустили вы людей! Так везде посты расставить! И нормально праздник справить! А ты Серый, ищи! Устал он видите ли, нюхать ему лень! Даю тебе последний шанс!!! Чего <text:s/>опять?</text:p>
      <text:p text:style-name="P655">Волк- <text:s/>Нос отморозил!</text:p>
      <text:p text:style-name="P656">Б.Я.- <text:s/>Снег под ёлкой разгребай! Ищи, ищи!</text:p>
      <text:p text:style-name="P657">Волк- <text:s/>Нашел!!!(подает маленький мешочек)</text:p>
      <text:p text:style-name="P658">Б.Я.- <text:s/>Ты, что<text:s/>Серый смеешься надо мной? Разве в этом мешочке подарки для всех ребят поместятся?</text:p>
      <text:p text:style-name="P659">Д.м.- <text:s/>А вы, наверное, забыли, что на нашем празднике все перепуталось, вот и большой мешок в маленький превратился. Но этой беде я помогу! В мешочке этом иголки с ёлки. Всем<text:s/>раздам и будем колдовать.</text:p>
      <text:p text:style-name="P660"/>
      <text:p text:style-name="P661">(РАЗДАЕТ ДЕТЯМ ЕЛОЧНЫЕ ИГОЛКИ, ПОДВОДИТ ИХ К ЁЛКЕ И «КОЛДУЮТ») ПОЯВЛЯЮТСЯ ПОДАРКИ.</text:p>
      <text:p text:style-name="P662"/>
      <text:p text:style-name="P663">Снег.- <text:s/>Хорошо у вас ребята, но пора нам уходить.</text:p>
      <text:p text:style-name="P664"><text:s text:c="12"/>Этот праздник новогодний никогда нам не забыть!</text:p>
      <text:p text:style-name="P665">Д.м.- <text:s/>Учитесь, растите и пусть<text:s/>Новый год!</text:p>
      <text:p text:style-name="P666"><text:s text:c="10"/>Успехов и радости вам принесет!</text:p>
      <text:p text:style-name="P667"/>
      <text:p text:style-name="P668">♫<text:s/>ПЕСНЯ «ДОСВИДАНЬЯ, ДОСВИДАНЬЯ, ДЕД МОРОЗ»</text:p>
      <text:p text:style-name="P669"><text:s text:c="33"/>Дети уходят в группу.</text:p>
      <text:p text:style-name="P670"><text:s/></text:p>
      <text:p text:style-name="P671"><text:s text:c="6"/></text:p>
      <text:p text:style-name="Standard"><text:span text:style-name="T6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 ильина</meta:initial-creator>
    <dc:creator>user</dc:creator>
    <meta:creation-date>2015-09-15T07:22:00Z</meta:creation-date>
    <dc:date>2015-09-15T07:22:00Z</dc:date>
    <meta:template xlink:href="Normal" xlink:type="simple"/>
    <meta:editing-cycles>2</meta:editing-cycles>
    <meta:editing-duration>PT0S</meta:editing-duration>
    <meta:document-statistic meta:page-count="13" meta:paragraph-count="37" meta:word-count="2822" meta:character-count="18875" meta:row-count="134" meta:non-whitespace-character-count="16090"/>
  </office:meta>
</office:document-meta>
</file>