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5F400001E999C9E6B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/>
    <style:font-face style:name="sans-serif" svg:font-family="sans-serif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64cm" fo:margin-left="0.15cm" fo:margin-right="-0.314cm" fo:margin-top="0cm" fo:margin-bottom="0cm" table:align="margins" style:writing-mode="lr-tb"/>
    </style:style>
    <style:style style:name="Таблица1.A" style:family="table-column">
      <style:table-column-properties style:column-width="5.92cm" style:rel-column-width="14999*"/>
    </style:style>
    <style:style style:name="Таблица1.B" style:family="table-column">
      <style:table-column-properties style:column-width="12.998cm" style:rel-column-width="32935*"/>
    </style:style>
    <style:style style:name="Таблица1.C" style:family="table-column">
      <style:table-column-properties style:column-width="6.946cm" style:rel-column-width="17601*"/>
    </style:style>
    <style:style style:name="Таблица1.1" style:family="table-row">
      <style:table-row-properties style:min-row-height="0.08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714cm" style:keep-together="true" fo:keep-together="auto"/>
    </style:style>
    <style:style style:name="Таблица1.3" style:family="table-row">
      <style:table-row-properties style:min-row-height="1.011cm" style:keep-together="true" fo:keep-together="auto"/>
    </style:style>
    <style:style style:name="Таблица1.4" style:family="table-row">
      <style:table-row-properties style:min-row-height="0.37cm" style:keep-together="true" fo:keep-together="auto"/>
    </style:style>
    <style:style style:name="Таблица1.5" style:family="table-row">
      <style:table-row-properties style:min-row-height="0.781cm" style:keep-together="true" fo:keep-together="auto"/>
    </style:style>
    <style:style style:name="Таблица1.6" style:family="table-row">
      <style:table-row-properties style:min-row-height="1.318cm" style:keep-together="true" fo:keep-together="auto"/>
    </style:style>
    <style:style style:name="Таблица1.8" style:family="table-row">
      <style:table-row-properties style:min-row-height="1.244cm" style:keep-together="true" fo:keep-together="auto"/>
    </style:style>
    <style:style style:name="Таблица1.9" style:family="table-row">
      <style:table-row-properties style:min-row-height="0.907cm" style:keep-together="true" fo:keep-together="auto"/>
    </style:style>
    <style:style style:name="Таблица1.B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13" style:family="table-row">
      <style:table-row-properties style:min-row-height="1.071cm" style:keep-together="true" fo:keep-together="auto"/>
    </style:style>
    <style:style style:name="Таблица1.14" style:family="table-row">
      <style:table-row-properties style:min-row-height="1.741cm" style:keep-together="true" fo:keep-together="auto"/>
    </style:style>
    <style:style style:name="Таблица1.15" style:family="table-row">
      <style:table-row-properties style:min-row-height="1.258cm" style:keep-together="true" fo:keep-together="auto"/>
    </style:style>
    <style:style style:name="Таблица1.16" style:family="table-row">
      <style:table-row-properties style:min-row-height="0.397cm" style:keep-together="true" fo:keep-together="auto"/>
    </style:style>
    <style:style style:name="Таблица1.17" style:family="table-row">
      <style:table-row-properties style:min-row-height="0.822cm" style:keep-together="true" fo:keep-together="auto"/>
    </style:style>
    <style:style style:name="Таблица1.18" style:family="table-row">
      <style:table-row-properties style:min-row-height="1.466cm" style:keep-together="true" fo:keep-together="auto"/>
    </style:style>
    <style:style style:name="Таблица1.19" style:family="table-row">
      <style:table-row-properties style:min-row-height="0.45cm" style:keep-together="true" fo:keep-together="auto"/>
    </style:style>
    <style:style style:name="Таблица3" style:family="table">
      <style:table-properties style:width="17.397cm" fo:margin-left="0.065cm" fo:margin-right="-0.012cm" table:align="margins" style:writing-mode="lr-tb"/>
    </style:style>
    <style:style style:name="Таблица3.A" style:family="table-column">
      <style:table-column-properties style:column-width="1.138cm" style:rel-column-width="4285*"/>
    </style:style>
    <style:style style:name="Таблица3.B" style:family="table-column">
      <style:table-column-properties style:column-width="5.054cm" style:rel-column-width="19036*"/>
    </style:style>
    <style:style style:name="Таблица3.C" style:family="table-column">
      <style:table-column-properties style:column-width="5.609cm" style:rel-column-width="21129*"/>
    </style:style>
    <style:style style:name="Таблица3.D" style:family="table-column">
      <style:table-column-properties style:column-width="5.597cm" style:rel-column-width="2108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1cm" table:align="left" style:writing-mode="lr-tb"/>
    </style:style>
    <style:style style:name="Таблица4.A" style:family="table-column">
      <style:table-column-properties style:column-width="2.907cm"/>
    </style:style>
    <style:style style:name="Таблица4.B" style:family="table-column">
      <style:table-column-properties style:column-width="2.909cm"/>
    </style:style>
    <style:style style:name="Таблица4.F" style:family="table-column">
      <style:table-column-properties style:column-width="2.868cm"/>
    </style:style>
    <style:style style:name="Таблица4.A1" style:family="table-cell">
      <style:table-cell-properties fo:padding="0.097cm" fo:border="none"/>
    </style:style>
    <style:style style:name="Таблица4.2" style:family="table-row">
      <style:table-row-properties style:min-row-height="1.586cm"/>
    </style:style>
    <style:style style:name="Таблица4.C2" style:family="table-cell">
      <style:table-cell-properties fo:padding="0.097cm" fo:border-left="none" fo:border-right="none" fo:border-top="none" fo:border-bottom="0.002cm solid #000000"/>
    </style:style>
    <style:style style:name="Таблица4.A3" style:family="table-cell">
      <style:table-cell-properties fo:padding="0.097cm" fo:border="0.002cm solid #000000"/>
    </style:style>
    <style:style style:name="Таблица5" style:family="table">
      <style:table-properties style:width="17.45cm" table:align="margins" style:writing-mode="lr-tb"/>
    </style:style>
    <style:style style:name="Таблица5.A" style:family="table-column">
      <style:table-column-properties style:column-width="17.45cm" style:rel-column-width="65535*"/>
    </style:style>
    <style:style style:name="Таблица5.1" style:family="table-row">
      <style:table-row-properties style:min-row-height="8.361cm"/>
    </style:style>
    <style:style style:name="Таблица5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garamond" fo:font-size="13.5pt" fo:letter-spacing="normal" fo:font-style="normal" fo:font-weight="bold"/>
    </style:style>
    <style:style style:name="P34" style:family="paragraph" style:parent-style-name="Standard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garamond" fo:font-size="13.5pt" fo:letter-spacing="normal" fo:font-style="normal" fo:font-weight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mbria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style:font-name="Times New Roman" fo:font-size="13pt" fo:font-weight="bold" style:font-name-asian="Calibri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style:font-name="Times New Roman" fo:font-size="13pt" fo:font-weight="normal" style:font-name-asian="Calibri" style:font-size-asian="13pt" style:font-weight-asian="normal" style:font-name-complex="Times New Roman1" style:font-size-complex="13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6cm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6cm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normal" style:font-name-asian="Times New Roman1" style:font-size-asian="13pt" style:language-asian="ru" style:country-asian="RU" style:font-style-asian="italic" style:font-weight-asian="normal" style:font-name-complex="Times New Roman1" style:font-size-complex="13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 style:master-page-name="Standard">
      <style:paragraph-properties fo:margin-left="0cm" fo:margin-right="0cm" fo:margin-top="0cm" fo:margin-bottom="0cm" style:line-height-at-least="0.7cm" fo:text-align="center" style:justify-single-word="false" fo:text-indent="0cm" style:auto-text-indent="false" style:page-number="auto"/>
      <style:text-properties style:font-name="Times New Roman" fo:font-size="13pt" fo:font-weight="bold" style:font-name-asian="Calibri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3pt" fo:font-style="italic" fo:font-weight="normal" style:font-name-asian="Times New Roman1" style:font-size-asian="13pt" style:language-asian="ru" style:country-asian="RU" style:font-style-asian="italic" style:font-weight-asian="normal" style:font-name-complex="Times New Roman1" style:font-size-complex="13pt" style:font-weight-complex="normal"/>
    </style:style>
    <style:style style:name="P50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widows="1" fo:text-indent="0cm" style:auto-text-indent="false"/>
      <style:text-properties style:font-name="garamond" fo:font-size="13.5pt"/>
    </style:style>
    <style:style style:name="P52" style:family="paragraph" style:parent-style-name="Standard" style:master-page-name="Converted1">
      <style:paragraph-properties fo:margin-top="0cm" fo:margin-bottom="0cm" fo:line-height="150%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3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4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5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6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7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8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1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2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11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style:line-height-at-least="0.7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cm" fo:margin-bottom="0cm" style:line-height-at-least="0.7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Cambria1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style:line-height-at-least="0.7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Cambria1" style:font-size-asian="14pt" style:font-name-complex="Times New Roman1" style:font-size-complex="14pt"/>
    </style:style>
    <style:style style:name="P68" style:family="paragraph" style:parent-style-name="Standard">
      <style:paragraph-properties fo:margin-top="0cm" fo:margin-bottom="0cm" style:line-height-at-least="0.7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9" style:family="paragraph" style:parent-style-name="Standard">
      <style:paragraph-properties fo:margin-top="0cm" fo:margin-bottom="0cm" style:line-height-at-least="0.7cm" fo:text-align="justify" style:justify-single-word="false"/>
      <style:text-properties style:font-name="garamond" fo:font-size="13.5pt" style:font-size-asian="14pt" style:font-size-complex="14pt"/>
    </style:style>
    <style:style style:name="P70" style:family="paragraph" style:parent-style-name="Standard" style:master-page-name="Converted2">
      <style:paragraph-properties fo:margin-top="0cm" fo:margin-bottom="0cm" style:line-height-at-least="0.7cm" fo:text-align="center" style:justify-single-word="false" style:page-number="auto"/>
      <style:text-properties style:font-name="Times New Roman" fo:font-size="14pt" style:font-name-asian="Cambria1" style:font-size-asian="14pt" style:font-name-complex="Times New Roman1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6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text-underline-style="none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font-weight="bold"/>
    </style:style>
    <style:style style:name="T12" style:family="text">
      <style:text-properties fo:font-weight="bold" style:font-name-asian="Calibri" style:font-weight-asian="bold" style:font-name-complex="Times New Roman1" style:font-weight-complex="bold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color="#008000" style:font-name-complex="Times New Roman1"/>
    </style:style>
    <style:style style:name="T18" style:family="text">
      <style:text-properties style:font-name-complex="Tahoma1"/>
    </style:style>
    <style:style style:name="T19" style:family="text">
      <style:text-properties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name-asian="Times New Roman" style:font-style-asian="italic" style:font-style-complex="italic"/>
    </style:style>
    <style:style style:name="T23" style:family="text">
      <style:text-properties fo:font-style="italic" style:text-underline-style="none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fo:font-style="italic" style:text-underline-style="none" fo:font-weight="normal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language="en" fo:country="US"/>
    </style:style>
    <style:style style:name="T27" style:family="text">
      <style:text-properties style:text-underline-style="none" style:font-name-asian="Times New Roman1" style:language-asian="ru" style:country-asian="RU" style:font-name-complex="Times New Roman1"/>
    </style:style>
    <style:style style:name="T28" style:family="text">
      <style:text-properties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9" style:family="text">
      <style:text-properties fo:font-style="normal" style:text-underline-style="none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asian="Times New Roman1" style:language-asian="ru" style:country-asian="RU" style:font-name-complex="Times New Roman1"/>
    </style:style>
    <style:style style:name="T32" style:family="text">
      <style:text-properties fo:language="ru" fo:country="RU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style:font-name-asian="Times New Roman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sans-serif" fo:font-size="12.75pt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bold"/>
    </style:style>
    <style:style style:name="T3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0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ОТКРЫТЫЙ УРОК В 6 КЛАССЕ</text:p>
      <text:p text:style-name="P36">«ХИМИЧЕСКИЙ СОСТАВ РАСТЕНИЙ»</text:p>
      <text:p text:style-name="P38">Учитель химии и биологии Сидорчик Анастасия Васильевна</text:p>
      <text:p text:style-name="P40"><text:span text:style-name="T12">1. <text:s/></text:span><text:span text:style-name="T13">Цель урока: </text:span><text:span text:style-name="T16">познакомить учащихся с химическим составом растений, продолжить формирование умений выполнять лабораторные работы и делать выводы на основании полученных результатов.</text:span></text:p>
      <text:p text:style-name="P37"><text:span text:style-name="T9">2. Содержание учебного материала</text:span><text:span text:style-name="T3">:</text:span></text:p>
      <text:p text:style-name="P40"><text:span text:style-name="T19">Опорные понятия:</text:span><text:span text:style-name="T23"> </text:span><text:span text:style-name="T29">растения, стебель, листья, побеги </text:span></text:p>
      <text:p text:style-name="P40"><text:span text:style-name="T20">Оборудование на столе учителя и на столах учащихся:</text:span> спиртовка, держатель, пробирка с листьями <text:s text:c="2"/>растений, металлическая пластинка, спички, <text:span text:style-name="T15">стаканы с водой, марлевые салфетки, комочки теста, раствор йода, пипетки, листочки бумаги, семянки подсолнечника, ломтики картофеля; <text:s/>карточки для учащихся; мультимедийные слайдовые презентации <text:s/>в программе «Power Point».</text:span></text:p>
      <text:p text:style-name="P40"><text:span text:style-name="T19">Методы:</text:span><text:span text:style-name="T15"> словесный, наглядный, практический</text:span></text:p>
      <text:p text:style-name="P45"><text:span text:style-name="T19">Приемы:</text:span><text:span text:style-name="T23"> </text:span><text:span text:style-name="T15">рассуждение, создание проблемной ситуации, </text:span><text:span text:style-name="T9">групповая интеллектуальная деятельность.</text:span><text:span text:style-name="T17"> </text:span></text:p>
      <text:p text:style-name="P39"><text:span text:style-name="T19">Формы организации:</text:span><text:span text:style-name="T15"> групповая, коллективная, самостоятельная.</text:span></text:p>
      <text:p text:style-name="P39"><text:span text:style-name="T19">Технологии:</text:span><text:span text:style-name="T15"> здоровьесберегающего обучения, интерактивные технологии,</text:span><text:span text:style-name="T18"> </text:span><text:span text:style-name="T9">обучение в сотрудничестве.</text:span></text:p>
      <text:p text:style-name="P42">Планируемые результаты урока:</text:p>
      <text:p text:style-name="P43">Предметные:</text:p>
      <text:list xml:id="list4999377929012018319" text:style-name="L1">
        <text:list-header>
          <text:p text:style-name="P47">- представление о различных группах химических соединений, входящих в состав зеленых растений;</text:p>
          <text:p text:style-name="P48">- умение объяснять роль растений в природе и жизни человека;</text:p>
          <text:p text:style-name="P48">- умение приводить примеры органических и неорганических веществ, входящих в состав растений.</text:p>
        </text:list-header>
      </text:list>
      <text:p text:style-name="P43">Личностные результаты:</text:p>
      <text:p text:style-name="P32">- осознание бережного отношения к зеленым растениям, исходя из знаний об их роли в жизни человека и всех живых организмов на Земле.</text:p>
      <text:p text:style-name="P44"><text:span text:style-name="T15">Метапредметные <text:s/>результаты</text:span><text:span text:style-name="T27">:</text:span></text:p>
      <text:p text:style-name="P32">- наличие познавательных интересов;</text:p>
      <text:list xml:id="list8639707685983525983" text:style-name="L2">
        <text:list-header>
          <text:p text:style-name="P71">- способность к самостоятельному приобретению новых знаний и практических умений, работать с лабораторным оборудованием, учебником и дидактическими материалами;</text:p>
          <text:p text:style-name="P72">- умение вести самостоятельный поиск, анализ, отбор информации, ее преобразование, сохранение;</text:p>
        </text:list-header>
      </text:list>
      <text:p text:style-name="P31">- умений использовать научные методы познания (наблюдение, эксперимент).</text:p>
      <text:h text:style-name="P49" text:outline-level="1">Коммуникативные УУД:</text:h>
      <text:p text:style-name="P41">-высказывание и обоснование своей точки зрения;</text:p>
      <text:p text:style-name="P41">-умение слышать других и вступать в диалог.</text:p>
      <text:p text:style-name="P22"/>
      <text:p text:style-name="P52"><text:s text:c="38"/>Этапы урока с подробным описанием видов деятельности учителя и учащихся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Этап урока</text:p>
          </table:table-cell>
          <table:table-cell table:style-name="Таблица1.A1" office:value-type="string">
            <text:p text:style-name="P7">Деятельность учителя</text:p>
          </table:table-cell>
          <table:table-cell table:style-name="Таблица1.A1" office:value-type="string">
            <text:p text:style-name="P7">Деятельность учащихся</text:p>
          </table:table-cell>
        </table:table-row>
        <table:table-row table:style-name="Таблица1.2">
          <table:table-cell table:style-name="Таблица1.A1" office:value-type="string">
            <text:list xml:id="list5656639026503335532" text:style-name="WWNum2">
              <text:list-header>
                <text:p text:style-name="P50"><text:span text:style-name="T2">I. </text:span><text:span text:style-name="T1">Организационный момент (1 мин.)</text:span></text:p>
              </text:list-header>
            </text:list>
          </table:table-cell>
          <table:table-cell table:style-name="Таблица1.A1" office:value-type="string">
            <text:p text:style-name="P8">- Здравствуйте, ребята! Начинаем урок <text:s/>биологии. Проверьте свою готовность. Запишите <text:s/>число, классная <text:s/>работа.</text:p>
          </table:table-cell>
          <table:table-cell table:style-name="Таблица1.A1" office:value-type="string">
            <text:p text:style-name="P8"/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26"><text:span text:style-name="T2">II</text:span><text:span text:style-name="T1">. Введение в раздел <text:s/></text:span></text:p>
            <text:p text:style-name="P6">(5 мин.)</text:p>
          </table:table-cell>
          <table:table-cell table:style-name="Таблица1.A1" office:value-type="string">
            <text:p text:style-name="P6">Постановка цели и проблемы урок</text:p>
            <text:p text:style-name="P6">-<text:span text:style-name="T34"> Мы с вами уже познакомились с органами растений. И давайте вспомним из каких органов состоят растения.</text:span></text:p>
            <text:p text:style-name="P14">- Для того чтоб закремить материал, я вам предлогаю разгодать кросворд.</text:p>
            <text:p text:style-name="P14"/>
            <text:p text:style-name="P14">- Сегодня мы приступаем к изучению новой темы. В новой теме мы с вами рассмотрим основные процессы жизнедеятельности, которые протекают в растениях, но прежде необходимо узнать, из каких веществ состоят растения, т.е. установить химический состав растений. Это и будет целью нашего урока сегодня. На уроке выполним лабораторную работу, после чего вы сами придёте к выводу о составе растений.</text:p>
          </table:table-cell>
          <table:table-cell table:style-name="Таблица1.A1" office:value-type="string">
            <text:p text:style-name="P8">Ученики дают ответы.</text:p>
            <text:p text:style-name="P8"/>
            <text:p text:style-name="P8">Ученики разгадывают кросворд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1.4">
          <table:table-cell table:style-name="Таблица1.A1" table:number-rows-spanned="11" office:value-type="string">
            <text:p text:style-name="P26"><text:span text:style-name="T2">III</text:span><text:span text:style-name="T1">. Изучение нового материала ( 20-25 мин)</text:span></text:p>
          </table:table-cell>
          <table:table-cell table:style-name="Таблица1.A1" table:number-columns-spanned="2" office:value-type="string">
            <text:p text:style-name="P7">Совместное «открытие» знаний</text:p>
          </table:table-cell>
          <table:covered-table-cell/>
        </table:table-row>
        <table:table-row table:style-name="Таблица1.5">
          <table:covered-table-cell/>
          <table:table-cell table:style-name="Таблица1.A1" office:value-type="string">
            <text:p text:style-name="P15">- Какие органические и минеральные вещества входят в состав растений, установим опытным путём. Но для начала познакомимся с техникой безопасности (приложение 1). <text:s/></text:p>
            <text:p text:style-name="P15">- Ваша задача внимательно следить за демонстрацией опытов, затем самостоятельно проделать эти опыты, по ходу выполнения работы, заполнять таблицу (приложение 2) и схему (приложение 3) и делать соответствующие выводы</text:p>
          </table:table-cell>
          <table:table-cell table:style-name="Таблица1.A1" office:value-type="string">
            <text:p text:style-name="P8">Учащиеся наблюдают за демонстрацией опытов, повторяют их самостоятельно, работая в паре, и заполняют таблицу. <text:s/>Высказывают своё мнение.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3"><text:span text:style-name="T4">Опыт 1:</text:span><text:span text:style-name="T7"> </text:span><text:span text:style-name="T8">Лист растения помещаем в пробирку и нагреваем их на слабом огне.</text:span></text:p>
            <text:list xml:id="list8531594441993064942" text:style-name="L3">
              <text:list-item>
                <text:p text:style-name="P53">Что вы наблюдаете?</text:p>
              </text:list-item>
              <text:list-item>
                <text:p text:style-name="P53">А как вы думаете, откуда она взялась?</text:p>
              </text:list-item>
              <text:list-item>
                <text:p text:style-name="P53">Какой мы можем сделать вывод?</text:p>
              </text:list-item>
            </text:list>
          </table:table-cell>
          <table:table-cell table:style-name="Таблица1.A1" office:value-type="string">
            <text:p text:style-name="P12">- На стенках пробирки появились капельки воды.</text:p>
            <text:p text:style-name="P12">- Она была в листе (из листа).</text:p>
            <text:p text:style-name="P24"><text:span text:style-name="T6">- </text:span><text:span text:style-name="T4">В листьях (в растениях) содержится вода.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5"><text:span text:style-name="T5">Опыт 2:</text:span><text:span text:style-name="T4"> Нагревание кусочек растения на металлической пластинке (или тигле). При прокаливании выделяется дым, кусочек растения обугливается. Это сгорают органические вещества. После их сгорания остаётся зола, состоящая из несгорающих минеральных веществ.</text:span></text:p>
            <text:list xml:id="list8125230599275141666" text:style-name="L4">
              <text:list-item>
                <text:p text:style-name="P54">Какой вывод мы можем сделать?</text:p>
              </text:list-item>
            </text:list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1"><text:span text:style-name="T26">-</text:span>В состав растений входят минеральные вещества.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0"><text:span text:style-name="T15">-</text:span><text:span text:style-name="T10">Для проведения этого опыта я приготовила муку.</text:span></text:p>
            <text:list xml:id="list7346789353116172165" text:style-name="L5">
              <text:list-item>
                <text:p text:style-name="P60">Из чего делают муку?</text:p>
              </text:list-item>
              <text:list-item>
                <text:p text:style-name="P58">Значит,всё то, что есть в семенах, есть в муке, она имеет такой же химический состав.</text:p>
              </text:list-item>
            </text:list>
            <text:p text:style-name="P13"><text:span text:style-name="T25">Опыт 3:</text:span> Муку помещаем в марлю и хорошо промываем тесто в стакане с водой. Затем смотрим, что осталось в марле. (Белое, тягучее (растянуть) и клейкое (потрогать) вещество (масса)). <text:span text:style-name="T31">Эта тягучая клейкая масса – клейковина. Она сходна по составу с белком куриного яйца и называется растительным белком.</text:span></text:p>
            <text:list xml:id="list4960714572273037607" text:style-name="L6">
              <text:list-item>
                <text:p text:style-name="P61">Делаем вывод: в состав растений входит белок</text:p>
              </text:list-item>
            </text:list>
          </table:table-cell>
          <table:table-cell table:style-name="Таблица1.A1" office:value-type="string">
            <text:list xml:id="list1321752934153957335" text:style-name="L7">
              <text:list-item>
                <text:p text:style-name="P57">Из зерна пшеницы.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9">- Кроме белка в состав растений входит ещё одно вещество.</text:p>
            <text:p text:style-name="P19"><text:span text:style-name="T24">Опыт 4:</text:span><text:span text:style-name="T28"> Добавляем в стакан с мутной водой, в котором промывали тесто, 2-3 капли йода.</text:span></text:p>
            <text:list xml:id="list8595031555595194690" text:style-name="L8">
              <text:list-item>
                <text:p text:style-name="P62"><text:span text:style-name="T32">Ч</text:span><text:span text:style-name="T28">то мы наблюдаем?</text:span></text:p>
              </text:list-item>
              <text:list-item>
                <text:p text:style-name="P55">Йод является индикатором крахмала.</text:p>
              </text:list-item>
            </text:list>
            <text:p text:style-name="P2">Вывод: следовательно, в состав растений входит крахмал и белок – это органические вещества.</text:p>
          </table:table-cell>
          <table:table-cell table:style-name="Таблица1.A1" office:value-type="string">
            <text:p text:style-name="P12">- Вода посинела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5"><text:span text:style-name="T5">Опыт 5:</text:span><text:span text:style-name="T4"> Ещё одно доказательство присутствия крахмала в растениях: на разрез клубня картофеля капнем несколько капель йода. </text:span></text:p>
            <text:list xml:id="list2310587547752291789" text:style-name="L9">
              <text:list-item>
                <text:p text:style-name="P56">Что происходит?</text:p>
              </text:list-item>
            </text:list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>- Картофель тоже синеет.</text:p>
          </table:table-cell>
        </table:table-row>
        <table:table-row table:style-name="Таблица1.8">
          <table:covered-table-cell/>
          <table:table-cell table:style-name="Таблица1.B11" office:value-type="string">
            <text:p text:style-name="P13"><text:span text:style-name="T25">Опыт 6:</text:span> У вас имеются семена подсолнечника и белая бумага. Положите на бумагу семена подсолнечника и раздавите их. </text:p>
            <text:list xml:id="list3083293610667177372" text:style-name="L10">
              <text:list-item>
                <text:p text:style-name="P59">Что вы обнаружили?</text:p>
              </text:list-item>
              <text:list-item>
                <text:p text:style-name="P59">Из семян этих растений, а также из семян льна, конопли добывают масло.</text:p>
              </text:list-item>
              <text:list-item>
                <text:p text:style-name="P59">Делаем вывод: <text:span text:style-name="T30">в </text:span>семенах обнаружили ещё одно вещество – <text:soft-page-break/>жир. Жир – это органическое вещество.</text:p>
              </text:list-item>
            </text:list>
          </table:table-cell>
          <table:table-cell table:style-name="Таблица1.B11" office:value-type="string">
            <text:p text:style-name="P11">- Масляное пятно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list xml:id="list4459185782757449745" text:style-name="L11">
              <text:list-item>
                <text:p text:style-name="P63">Подведём итог: Вещества, входящте в состав растений, деляться на органические и неоргганические. В состав растений входят вода, минеральные вещества и органические (белки, кразмал, жиры и тд.).</text:p>
              </text:list-item>
              <text:list-item>
                <text:p text:style-name="P63">Вы заполнили схему и обратили внимание, что один квадратик пустой. Что же там должно быть? <text:s/>На этот вопрос нам поможет ответить ребус.</text:p>
              </text:list-item>
            </text:list>
          </table:table-cell>
          <table:table-cell table:style-name="Таблица1.A1" office:value-type="string">
            <text:p text:style-name="P8">Ученики <text:s/>дают ответы и заполняют схему.</text:p>
            <text:p text:style-name="P8"/>
            <text:p text:style-name="P8"/>
            <text:p text:style-name="P8">Ученики разгадывают ребус. 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14">- <text:span text:style-name="T33">Скажите, а для чего необходимо знать химический состав растений?</text:span></text:p>
          </table:table-cell>
          <table:table-cell table:style-name="Таблица1.A1" office:value-type="string">
            <text:p text:style-name="P8">Ученики дают ответы (<text:span text:style-name="T33">чтобы грамотно их <text:s/>использовать в быту, в промышленном производстве)</text:span>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16"><text:span text:style-name="T22">Минеральные соли</text:span><text:span text:style-name="T33"> в организме человека регулируют обмен веществ. Они входят в состав зубов и костей, участвуют в транспорте кислорода. Особенно важны для человека соли кальция, фосфора, калия, железа. Наиболее богаты минеральными солями овощи и фрукты.</text:span></text:p>
            <text:p text:style-name="P16"><text:span text:style-name="T22">Белки </text:span><text:span text:style-name="T33">являются строительным материалом клеток и нужны человеку для роста. Настоящими фабриками растительного белка являются бобовые растения: горох, бобы, фасоль, а также кукуруза. Относительно богаты белком некоторые виды капусты (кольраби, цветная, брокколи), фасоль овощная, листья петрушки. Белки овощей усваиваются организмом человека на 80 %.</text:span></text:p>
            <text:p text:style-name="P1"><text:span text:style-name="T21">Углеводы</text:span><text:span text:style-name="T33"> служат источником энергии. Их много в семенах и плодах.</text:span> Жиры растений используются человеком в пищу, для изготовления мыла, кремов и лекарств, а также используют для изготовления олиф, лаков, красок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5">
          <table:table-cell table:style-name="Таблица1.B11" office:value-type="string">
            <text:p text:style-name="Standard"/>
          </table:table-cell>
          <table:table-cell table:style-name="Таблица1.B11" office:value-type="string">
            <text:p text:style-name="P16">- Как вы думаете, во всех ли органах растений содержится одинаковое количество воды, органических и минеральных веществ? Найдите ответ <text:s/>на вопрос в тексте параграфа 32, на стр. 155 (143), второй абзац.</text:p>
            <text:p text:style-name="P16">- Как вы думаете, одинаковые части растений содержат одинаковое количество веществ? Сравните состав семян пшеницы и подсолнечника по таблице на стр. 155.</text:p>
          </table:table-cell>
          <table:table-cell table:style-name="Таблица1.B11" office:value-type="string">
            <text:p text:style-name="P8">Ученики дают ответы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6">(2 мин)</text:p>
          </table:table-cell>
          <table:table-cell table:style-name="Таблица1.A1" table:number-columns-spanned="2" office:value-type="string">
            <text:p text:style-name="P6">Физ. минутка (здоровьесберегающие технологии)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P3">IV. <text:span text:style-name="T30">Звкремпление изученного материала</text:span></text:p>
          </table:table-cell>
          <table:table-cell table:style-name="Таблица1.A1" office:value-type="string">
            <text:list xml:id="list1039632777577727166" text:style-name="L12">
              <text:list-item>
                <text:p text:style-name="P64">Мы с вами изучили химический состав растений. И для закремления полученных знаний, дадим ответы на пропросы теста.</text:p>
              </text:list-item>
              <text:list-item>
                <text:p text:style-name="P64">Давайте проверим ваши ответы.</text:p>
              </text:list-item>
            </text:list>
          </table:table-cell>
          <table:table-cell table:style-name="Таблица1.A1" office:value-type="string">
            <text:p text:style-name="P8">Ученики самостоятельно отвечают на вопросы.</text:p>
          </table:table-cell>
        </table:table-row>
        <table:table-row table:style-name="Таблица1.18">
          <table:table-cell table:style-name="Таблица1.A1" office:value-type="string">
            <text:p text:style-name="P26"><text:span text:style-name="T2">V</text:span><text:span text:style-name="T1">. Домашнее задание</text:span></text:p>
            <text:p text:style-name="P6"><text:s/>(1 мин)</text:p>
          </table:table-cell>
          <table:table-cell table:style-name="Таблица1.A1" office:value-type="string">
            <text:p text:style-name="P9">Прочитать § 32, ответить на вопросы к нему.Подготовить сообщения о растениях, из которых получают каучук, канифоль и скипидар, лекарства. ( дополнительное задание на выбор учащегося.)<text:span text:style-name="T14"> 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9">
          <table:table-cell table:style-name="Таблица1.A1" office:value-type="string">
            <text:p text:style-name="P26"><text:span text:style-name="T2">VI</text:span><text:span text:style-name="T1">. Итог урока. Рефлексия.</text:span></text:p>
            <text:p text:style-name="P6"><text:s/>(4 мин)</text:p>
          </table:table-cell>
          <table:table-cell table:style-name="Таблица1.A1" office:value-type="string">
            <text:p text:style-name="P17">- Что удивило вас сегодня на уроке?</text:p>
            <text:p text:style-name="P17">- Что нового вы узнали?</text:p>
            <text:p text:style-name="P17">- Чему научились?</text:p>
            <text:p text:style-name="P17">- Где сможете применить свои знания?</text:p>
            <text:p text:style-name="P17">- У кого что-то не получилось?</text:p>
            <text:p text:style-name="P18">- Оцените свое участие в работе.</text:p>
          </table:table-cell>
          <table:table-cell table:style-name="Таблица1.A1" office:value-type="string">
            <text:p text:style-name="P8">Ученики дают ответы и ставят себе оценки за работу на уроке.</text:p>
          </table:table-cell>
        </table:table-row>
      </table:table>
      <text:p text:style-name="P70"><text:span text:style-name="T39">ТРЕБОВАНИЯ БЕЗОПАСНОСТИ ВО ВРЕМЯ РАБОТЫ</text:span></text:p>
      <text:p text:style-name="P66">1. Ученки не загромождает проходы портфелями и сумками.<text:line-break/>2. Выполняйте только ту работу, которую поручил учитель.<text:line-break/>3. Пользуясь спиртовкой, не задувайте пламя, а гасите его, накрывая специальным колпачком; не вынимайте из спиртовки после её зажигания горелки с фитилём; не зажигайте одну спиртовку от другой - всё это угрожает пожаром.<text:line-break/>4. Аккуратно обращайтесь со стеклянной посудой. При работе с лабораторной посудой, приборами из стекла соблюдать осторожность, не нажимать сильно пальцами на хрупкие стенки пробирок,. Брать предметы <text:s/>за края легко во избежание порезов пальцев. В случае если она разбивается, не собирайте осколки руками, а сметайте их щёточкой в предназначенный для этого совок.</text:p>
      <text:p text:style-name="P67">5. При нагревании пробирки, держать её необходимо отверстием от себя, закрепив пробирку в зажиме. </text:p>
      <text:p text:style-name="P68">6. По окончании работы ученик приводит своё рабочее место в порядок. </text:p>
      <text:p text:style-name="P68"/>
      <text:p text:style-name="P68">Таблица 1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9">№ </text:p>
          </table:table-cell>
          <table:table-cell table:style-name="Таблица3.A1" office:value-type="string">
            <text:p text:style-name="P29">Что брали?</text:p>
          </table:table-cell>
          <table:table-cell table:style-name="Таблица3.A1" office:value-type="string">
            <text:p text:style-name="P29">Что делали?</text:p>
          </table:table-cell>
          <table:table-cell table:style-name="Таблица3.D1" office:value-type="string">
            <text:p text:style-name="P29">Что наблюдали?</text:p>
          </table:table-cell>
        </table:table-row>
        <table:table-row>
          <table:table-cell table:style-name="Таблица3.A2" office:value-type="string">
            <text:p text:style-name="P29">1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  <table:table-row>
          <table:table-cell table:style-name="Таблица3.A2" office:value-type="string">
            <text:p text:style-name="P29">2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  <table:table-row>
          <table:table-cell table:style-name="Таблица3.A2" office:value-type="string">
            <text:p text:style-name="P29">3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  <table:table-row>
          <table:table-cell table:style-name="Таблица3.A2" office:value-type="string">
            <text:p text:style-name="P29">4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  <table:table-row>
          <table:table-cell table:style-name="Таблица3.A2" office:value-type="string">
            <text:p text:style-name="P29">5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  <table:table-row>
          <table:table-cell table:style-name="Таблица3.A2" office:value-type="string">
            <text:p text:style-name="P29">6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Схема 1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row>
          <table:table-cell table:style-name="Таблица4.A1" table:number-columns-spanned="2" office:value-type="string">
            <text:p text:style-name="P30"/>
          </table:table-cell>
          <table:covered-table-cell/>
          <table:table-cell table:style-name="Таблица4.A1" table:number-columns-spanned="2" office:value-type="string">
            <text:p text:style-name="P30">ВЕЩЕСТВА РАСТЕНИЙ</text:p>
          </table:table-cell>
          <table:covered-table-cell/>
          <table:table-cell table:style-name="Таблица4.A1" table:number-columns-spanned="2" office:value-type="string">
            <text:p text:style-name="P30"/>
          </table:table-cell>
          <table:covered-table-cell/>
        </table:table-row>
        <table:table-row table:style-name="Таблица4.2">
          <table:table-cell table:style-name="Таблица4.A1" table:number-columns-spanned="2" office:value-type="string">
            <text:p text:style-name="P30">НЕОРГАНИЧЕСКИЕ</text:p>
          </table:table-cell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A1" table:number-columns-spanned="2" office:value-type="string">
            <text:p text:style-name="P30">ОРГАНИЧЕСКИЕ</text:p>
          </table:table-cell>
          <table:covered-table-cell/>
        </table:table-row>
        <table:table-row>
          <table:table-cell table:style-name="Таблица4.A3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</table:table-row>
        <table:table-row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>
          <table:table-cell table:style-name="Таблица4.A1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>
          <table:table-cell table:style-name="Таблица4.A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  <table:table-cell table:style-name="Таблица4.A1" table:number-columns-spanned="2" office:value-type="string">
            <text:p text:style-name="P28"/>
          </table:table-cell>
          <table:covered-table-cell/>
        </table:table-row>
      </table:table>
      <text:p text:style-name="P68"/>
      <text:p text:style-name="P65">Кросворд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8"><draw:frame draw:style-name="fr1" draw:name="Графический объект4" text:anchor-type="paragraph" svg:x="0.822cm" svg:y="-0.007cm" svg:width="13.811cm" svg:height="7.833cm" draw:z-index="0"><draw:image xlink:href="Pictures/20000007000035F400001E999C9E6B9D.svm" xlink:type="simple" xlink:show="embed" xlink:actuate="onLoad"/></draw:frame></text:p>
          </table:table-cell>
        </table:table-row>
      </table:table>
      <text:p text:style-name="P69"><text:span text:style-name="T38">Погоризонтали:</text:span></text:p>
      <text:p text:style-name="P34"><text:span text:style-name="T11">1.</text:span>Лист, который имеет одну листовую пластину. </text:p>
      <text:p text:style-name="P34"><text:span text:style-name="T11">3. </text:span>Одна из функций стебля. </text:p>
      <text:p text:style-name="P34"><text:span text:style-name="T11">4.</text:span>Нижняя часть растений.</text:p>
      <text:p text:style-name="P34"><text:span text:style-name="T11">5. </text:span>Пластинка, которая крепиться к стеблю с помощью черешка.</text:p>
      <text:p text:style-name="P34"><text:span text:style-name="T11">6. </text:span>Орган растений на котором располагаются почки, побеги, цветы, плоды.</text:p>
      <text:p text:style-name="P34"><text:span text:style-name="T11">7. </text:span>Орган, с помощью которого растения удерживаются в почве.</text:p>
      <text:p text:style-name="P34"><text:span text:style-name="T11">8. </text:span>Лист у которого нет черешка.</text:p>
      <text:p text:style-name="P34"><text:span text:style-name="T11">9. </text:span>Корневая система с хорошо развитым корнем.</text:p>
      <text:p text:style-name="P33">По вертикали:</text:p>
      <text:p text:style-name="P51"><text:span text:style-name="T38">2. </text:span><text:span text:style-name="T37">Б</text:span><text:span text:style-name="T36">иологическое царство, одно из самых многочисленных на зем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/>
    <style:font-face style:name="sans-serif" svg:font-family="sans-serif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ru" fo:country="RU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Cambria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font-name-complex="Cambria1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font-name-complex="Cambria1" style:font-size-complex="11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87cm" fo:margin-right="1.5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19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0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6-03-08T16:25:47.78</meta:creation-date>
    <meta:editing-duration>PT2M21S</meta:editing-duration>
    <meta:generator>OpenOffice/4.1.1$Win32 OpenOffice.org_project/411m6$Build-9775</meta:generator>
    <meta:document-statistic meta:table-count="4" meta:image-count="1" meta:object-count="0" meta:page-count="7" meta:paragraph-count="136" meta:word-count="1347" meta:character-count="9379"/>
    <dc:date>2016-03-08T16:28:07.03</dc:date>
    <dc:creator>Анастасия Сидорчик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