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979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4.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9999ff"/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#cfe7e5"/>
    </style:style>
    <style:style style:name="ce5" style:family="table-cell" style:parent-style-name="Default">
      <style:table-cell-properties fo:background-color="#99ccff" fo:wrap-option="wrap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cfe7e5" fo:wrap-option="wrap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0099ff" fo:wrap-option="wrap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33a3a3" fo:wrap-option="wrap"/>
      <style:text-properties fo:font-size="18pt" style:font-size-asian="18pt" style:font-size-complex="18pt"/>
    </style:style>
    <style:style style:name="T1" style:family="text">
      <style:text-properties style:font-size-asian="12pt" style:font-size-complex="6.80000019073486pt"/>
    </style:style>
  </office:automatic-styles>
  <office:body>
    <office:spreadsheet>
      <table:content-validations>
        <table:content-validation table:name="val1" table:condition="of:cell-content-is-in-list(&quot;Каролингов&quot;;&quot;Аргеадов&quot;;&quot;Инь&quot;;&quot;Рюриковичей&quot;)" table:allow-empty-cell="true" table:display-list="unsorted" table:base-cell-address="Лист1.C7"/>
        <table:content-validation table:name="val2" table:condition="of:cell-content-is-in-list(&quot;Филипп II&quot;;&quot;Рамсес III&quot;;&quot;Дарий I&quot;;&quot;Кир&quot;)" table:allow-empty-cell="true" table:display-list="unsorted" table:base-cell-address="Лист1.C8"/>
        <table:content-validation table:name="val3" table:condition="of:cell-content-is-in-list(&quot;Плутарх&quot;;&quot;Диоген&quot;;&quot;Аристотель&quot;;&quot;Демокрит&quot;)" table:allow-empty-cell="true" table:display-list="unsorted" table:base-cell-address="Лист1.C9"/>
        <table:content-validation table:name="val4" table:condition="of:cell-content-is-in-list(&quot;на реке Граник&quot;;&quot;у стен Трои&quot;;&quot;на Олимпе&quot;;&quot;на реке Нил&quot;)" table:allow-empty-cell="true" table:display-list="unsorted" table:base-cell-address="Лист1.C10"/>
        <table:content-validation table:name="val5" table:condition="of:cell-content-is-in-list(&quot;в ноябре 333 г. до н. э&quot;;&quot;в августе 332 г. до н.э.&quot;;&quot;в апреле 334 г. до н.э.&quot;;&quot;в октябре 333 г. н.э.&quot;)" table:allow-empty-cell="true" table:display-list="unsorted" table:base-cell-address="Лист1.C11"/>
        <table:content-validation table:name="val6" table:condition="of:cell-content-is-in-list(&quot;в Египте&quot;;&quot;в Персии&quot;;&quot;в Финикии&quot;;&quot;в Мидии&quot;)" table:allow-empty-cell="true" table:display-list="unsorted" table:base-cell-address="Лист1.C12"/>
        <table:content-validation table:name="val7" table:condition="of:cell-content-is-in-list(&quot;329—327 гг. до н.э.&quot;;&quot;327-329 гг. до н.э.&quot;;&quot;329-325 гг. до н.э.&quot;;&quot;330-327 гг. до н.э.&quot;)" table:allow-empty-cell="true" table:display-list="unsorted" table:base-cell-address="Лист1.C13"/>
        <table:content-validation table:name="val8" table:condition="of:cell-content-is-in-list(&quot;325 г. до н.э.&quot;;&quot;326 г. до н.э.&quot;;&quot;332 г.до н.э.&quot;;&quot;326 г. н.э.&quot;)" table:allow-empty-cell="true" table:display-list="unsorted" table:base-cell-address="Лист1.C14"/>
        <table:content-validation table:name="val9" table:condition="of:cell-content-is-in-list(&quot;29 лет&quot;;&quot;31 год&quot;;&quot;32 года&quot;;&quot;33 года&quot;;&quot;&quot;)" table:allow-empty-cell="true" table:display-list="unsorted" table:base-cell-address="Лист1.C15"/>
        <table:content-validation table:name="val10" table:condition="of:cell-content-is-in-list(&quot;к  320 году до. н.э.&quot;;&quot;к 324 году до н.э..&quot;;&quot;к 321 году до н.э.&quot;;&quot;к 322 году до н.э.&quot;)" table:allow-empty-cell="true" table:display-list="unsorted" table:base-cell-address="Лист1.C16"/>
      </table:content-validations>
      <table:table table:name="Лист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5">
            <text:p>Дорогие учащиеся,вам предлагается пройти тест по пройденной теме « Александр Македонский — повелитель мира».</text:p>
          </table:table-cell>
          <table:covered-table-cell table:style-name="Default"/>
          <table:covered-table-cell/>
        </table:table-row>
        <table:table-row table:style-name="ro1"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2" table:style-name="Default"/>
          <table:covered-table-cell/>
        </table:table-row>
        <table:table-row table:style-name="ro1">
          <table:covered-table-cell table:number-columns-repeated="2" table:style-name="Default"/>
          <table:covered-table-cell/>
        </table:table-row>
        <table:table-row table:style-name="ro2">
          <table:table-cell table:style-name="ce2" office:value-type="string">
            <text:p>№</text:p>
          </table:table-cell>
          <table:table-cell table:style-name="ce2" office:value-type="string">
            <text:p>Вопрос</text:p>
          </table:table-cell>
          <table:table-cell table:style-name="ce2" office:value-type="string">
            <text:p>Варианты ответа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К какой династии принадлежал Александр Македонский?</text:p>
          </table:table-cell>
          <table:table-cell table:style-name="ce7" table:content-validation-name="val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6" office:value-type="string">
            <text:p>Кто являлся отцом великого полководца?</text:p>
          </table:table-cell>
          <table:table-cell table:style-name="ce8" table:content-validation-name="val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Какой великий философ воспитал и обучил Александра?</text:p>
          </table:table-cell>
          <table:table-cell table:style-name="ce7" table:content-validation-name="val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string">
            <text:p>Где произошло первое сражение войска Александра с персидскими войсками?</text:p>
          </table:table-cell>
          <table:table-cell table:style-name="ce8" table:content-validation-name="val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В каком году произошла битва при Иссе?</text:p>
          </table:table-cell>
          <table:table-cell table:style-name="ce7" table:content-validation-name="val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6" office:value-type="string">
            <text:p>Где Александр Македонский основал город Александрия?</text:p>
          </table:table-cell>
          <table:table-cell table:style-name="ce8" table:content-validation-name="val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В какой период происходил поход Александра в Среднюю Азию?</text:p>
          </table:table-cell>
          <table:table-cell table:style-name="ce7" table:content-validation-name="val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6" office:value-type="string">
            <text:p>В каком году <text:span text:style-name="T1">произошла битва на реке Гидасп?</text:span></text:p>
          </table:table-cell>
          <table:table-cell table:style-name="ce8" table:content-validation-name="val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В каком возрасте скончался Александр Македонский?</text:p>
          </table:table-cell>
          <table:table-cell table:style-name="ce7" table:content-validation-name="val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string">
            <text:p>К какому году империя Александра Македонского фактически перестала существовать?</text:p>
          </table:table-cell>
          <table:table-cell table:style-name="ce8" table:content-validation-name="val10"/>
        </table:table-row>
      </table:table>
      <table:table table:name="Лист2" table:style-name="ta1">
        <table:table-column table:style-name="co4" table:default-cell-style-name="Default"/>
        <table:table-row table:style-name="ro1">
          <table:table-cell table:formula="of:=IF([Лист1.C7]=&quot;Аргеадов&quot;;1;0)" office:value-type="float" office:value="0">
            <text:p>0</text:p>
          </table:table-cell>
        </table:table-row>
        <table:table-row table:style-name="ro1">
          <table:table-cell table:formula="of:=IF([Лист1.C8]=&quot;Филипп II&quot;;1;0)" office:value-type="float" office:value="0">
            <text:p>0</text:p>
          </table:table-cell>
        </table:table-row>
        <table:table-row table:style-name="ro1">
          <table:table-cell table:formula="of:=IF([Лист1.C9]=&quot;Аристотель&quot;;1;0)" office:value-type="float" office:value="0">
            <text:p>0</text:p>
          </table:table-cell>
        </table:table-row>
        <table:table-row table:style-name="ro1">
          <table:table-cell table:formula="of:=IF([Лист1.C10]=&quot;на реке Граник&quot;;1;0)" office:value-type="float" office:value="0">
            <text:p>0</text:p>
          </table:table-cell>
        </table:table-row>
        <table:table-row table:style-name="ro1">
          <table:table-cell table:formula="of:=IF([Лист1.C11]=&quot;в ноябре 333 г. до н. э&quot;;1;0)" office:value-type="float" office:value="0">
            <text:p>0</text:p>
          </table:table-cell>
        </table:table-row>
        <table:table-row table:style-name="ro1">
          <table:table-cell table:formula="of:=IF([Лист1.C12]=&quot;в Египте&quot;;1;0)" office:value-type="float" office:value="0">
            <text:p>0</text:p>
          </table:table-cell>
        </table:table-row>
        <table:table-row table:style-name="ro1">
          <table:table-cell table:formula="of:=IF([Лист1.C13]=&quot;329—327 гг. до н.э.&quot;;1;0)" office:value-type="float" office:value="0">
            <text:p>0</text:p>
          </table:table-cell>
        </table:table-row>
        <table:table-row table:style-name="ro1">
          <table:table-cell table:formula="of:=IF([Лист1.C14]=&quot;326 г. до н.э.&quot;;1;0)" office:value-type="float" office:value="0">
            <text:p>0</text:p>
          </table:table-cell>
        </table:table-row>
        <table:table-row table:style-name="ro1">
          <table:table-cell table:formula="of:=IF([Лист1.C15]=&quot;32 года&quot;;1;0)" office:value-type="float" office:value="0">
            <text:p>0</text:p>
          </table:table-cell>
        </table:table-row>
        <table:table-row table:style-name="ro1">
          <table:table-cell table:formula="of:=IF([Лист1.C16]=&quot;к 321 году до н.э.&quot;;1;0)" office:value-type="float" office:value="0">
            <text:p>0</text:p>
          </table:table-cell>
        </table:table-row>
        <table:table-row table:style-name="ro1">
          <table:table-cell table:formula="of:=SUM([.A1:.A10])" office:value-type="float" office:value="0">
            <text:p>0</text:p>
          </table:table-cell>
        </table:table-row>
        <table:table-row table:style-name="ro1">
          <table:table-cell table:formula="of:=IF([.A11]&gt;8;5;IF([.A11]&gt;7;4;IF([.A11]&gt;6;3;IF([.A11]&gt;5;2;))))" office:value-type="float" office:value="0">
            <text:p>Ошибка:518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.12.2011</text:date>, <text:time>10:38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09:45:05.85</meta:creation-date>
    <dc:date>2011-12-22T10:38:06.46</dc:date>
    <meta:editing-duration>PT18M11S</meta:editing-duration>
    <meta:editing-cycles>3</meta:editing-cycles>
    <meta:generator>LibreOffice/3.4$Win32 LibreOffice_project/340m1$Build-302</meta:generator>
    <meta:document-statistic meta:table-count="3" meta:cell-count="46" meta:object-count="0"/>
  </office:meta>
</office:document-meta>
</file>