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list-style-name="LFO1" style:family="paragraph"/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list-style-name="LFO1" style:family="paragraph"/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list-style-name="LFO1" style:family="paragraph"/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list-style-name="LFO1" style:family="paragraph"/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list-style-name="LFO2" style:family="paragraph">
      <style:text-properties fo:font-size="14pt" style:font-size-asian="14pt" style:font-size-complex="14pt"/>
    </style:style>
    <style:style style:name="P22" style:parent-style-name="Standard" style:list-style-name="LFO2" style:family="paragraph">
      <style:text-properties fo:font-size="14pt" style:font-size-asian="14pt" style:font-size-complex="14pt"/>
    </style:style>
    <style:style style:name="P23" style:parent-style-name="Standard" style:list-style-name="LFO2" style:family="paragraph">
      <style:text-properties fo:font-size="14pt" style:font-size-asian="14pt" style:font-size-complex="14pt"/>
    </style:style>
    <style:style style:name="P24" style:parent-style-name="Standard" style:list-style-name="LFO2" style:family="paragraph"/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0" style:parent-style-name="Standard" style:list-style-name="LFO3" style:family="paragraph">
      <style:text-properties fo:font-size="14pt" style:font-size-asian="14pt" style:font-size-complex="14pt"/>
    </style:style>
    <style:style style:name="P31" style:parent-style-name="Standard" style:list-style-name="LFO3" style:family="paragraph">
      <style:text-properties fo:font-size="14pt" style:font-size-asian="14pt" style:font-size-complex="14pt"/>
    </style:style>
    <style:style style:name="P32" style:parent-style-name="Standard" style:list-style-name="LFO3" style:family="paragraph"/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6" style:parent-style-name="Standard" style:list-style-name="LFO3" style:family="paragraph"/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2" style:parent-style-name="Standard" style:list-style-name="LFO4" style:family="paragraph">
      <style:text-properties fo:font-size="14pt" style:font-size-asian="14pt" style:font-size-complex="14pt"/>
    </style:style>
    <style:style style:name="P43" style:parent-style-name="Standard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Олимпиадные <text:s/>задания по математике.</text:p>
      <text:p text:style-name="P2"/>
      <text:p text:style-name="P3"><text:span text:style-name="T4">3 класс.</text:span></text:p>
      <text:p text:style-name="P5"/>
      <text:p text:style-name="Standard"><text:span text:style-name="T6">Задания оцениваемые — 1 балл.</text:span></text:p>
      <text:p text:style-name="P7"/>
      <text:list text:style-name="LFO1" text:continue-numbering="true">
        <text:list-item>
          <text:p text:style-name="P8"><text:span text:style-name="T9">Сколько получится, если число 1 умножить само на себя тысячу раз?</text:span></text:p>
        </text:list-item>
        <text:list-item>
          <text:p text:style-name="P10"><text:span text:style-name="T11">Карина живет на втором этаже. Виталик<text:s/></text:span><text:span text:style-name="T12">живет в том же подъезде. Поднимаясь, домой он проходит в два раза больше ступенек, чем Карина. На каком этаже живет Виталик?</text:span></text:p>
        </text:list-item>
        <text:list-item>
          <text:p text:style-name="P13"><text:span text:style-name="T14">Укажи наибольшее двузначное число, которое делится на 7 без остатка.</text:span></text:p>
        </text:list-item>
        <text:list-item>
          <text:p text:style-name="P15"><text:span text:style-name="T16">Два десятка умножили на три десятка. Сколько десятков получили</text:span><text:span text:style-name="T17">?</text:span></text:p>
        </text:list-item>
      </text:list>
      <text:p text:style-name="P18"/>
      <text:p text:style-name="P19">Задания оцениваемые-2 балла.</text:p>
      <text:p text:style-name="P20"/>
      <text:list text:style-name="LFO2" text:continue-numbering="true">
        <text:list-item>
          <text:p text:style-name="P21">Ира записала числа по порядку от одного до девяноста девяти. Сколько раз Ира записала цифру шесть?</text:p>
        </text:list-item>
        <text:list-item>
          <text:p text:style-name="P22">Между цифрами 1 2 3 4 5 поставь знаки действия и скобки так, чтобы получилось число 40.</text:p>
        </text:list-item>
        <text:list-item>
          <text:p text:style-name="P23">В классе 18 двухместных парт. В классе 35 учащихся. Все ли места за партами заняты, если все дети войдут в класс?</text:p>
        </text:list-item>
        <text:list-item>
          <text:p text:style-name="P24"><text:span text:style-name="T25">Таня выше Светы, но ниже Наташи. Наташа ниже Кати, а <text:s/>Света выше Иры. Кто выше: Таня или Катя? Катя или Ира? Кто ниже: Ира или Таня</text:span><text:span text:style-name="T26">?</text:span></text:p>
        </text:list-item>
      </text:list>
      <text:p text:style-name="P27"/>
      <text:p text:style-name="P28">Задания <text:s/>оцениваемые-3 балла.</text:p>
      <text:p text:style-name="P29"/>
      <text:list text:style-name="LFO3" text:continue-numbering="true">
        <text:list-item>
          <text:p text:style-name="P30">Три курицы за<text:s/>три дня снесли три яйца. Сколько яиц снесут двенадцать куриц за двенадцать дней?</text:p>
        </text:list-item>
        <text:list-item>
          <text:p text:style-name="P31">Алеша старше своего брата в 3 раза. Будет ли он старше него в 3 раза и через 2 года?</text:p>
        </text:list-item>
        <text:list-item>
          <text:p text:style-name="P32"><text:span text:style-name="T33">Человек ехал в Москву в такси. По дороге ему навстречу двигались 7 грузовиков и 5 автомаш</text:span><text:span text:style-name="T34">ин. Сколько всего машин шло в Москву</text:span><text:span text:style-name="T35">?</text:span></text:p>
        </text:list-item>
        <text:list-item>
          <text:p text:style-name="P36"><text:span text:style-name="T37">В двух залах 50 стульев. Когда из одного зала вынесли 10 стульев, то в залах осталось поровну. Сколько стульев было в каждом зале</text:span><text:span text:style-name="T38">?</text:span></text:p>
        </text:list-item>
      </text:list>
      <text:p text:style-name="P39"/>
      <text:p text:style-name="P40">Задания оцениваемые-4 балла.</text:p>
      <text:p text:style-name="P41"/>
      <text:list text:style-name="LFO4" text:continue-numbering="true">
        <text:list-item>
          <text:p text:style-name="P42">Расставь скобки,<text:s/>чтобы получился верный ответ.</text:p>
        </text:list-item>
      </text:list>
      <text:p text:style-name="P43"/>
      <text:p text:style-name="P44">14:7*9+6*11-7=42 <text:s text:c="14"/>15+7*18:6-9+8=19<text:bookmark-start text:name="_GoBack"/><text:bookmark-end text:name="_GoBack"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нна</dc:creator>
    <meta:creation-date>2013-01-16T19:05:00Z</meta:creation-date>
    <dc:date>2013-01-16T17:20:00Z</dc:date>
    <meta:template xlink:href="Normal" xlink:type="simple"/>
    <meta:editing-cycles>5</meta:editing-cycles>
    <meta:editing-duration>PT3660S</meta:editing-duration>
    <meta:document-statistic meta:page-count="1" meta:paragraph-count="3" meta:word-count="224" meta:character-count="1501" meta:row-count="10" meta:non-whitespace-character-count="1280"/>
  </office:meta>
</office:document-meta>
</file>