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 style:list-style-name="L5">
      <style:paragraph-properties fo:text-align="justify" style:justify-single-word="false"/>
    </style:style>
    <style:style style:name="P7" style:family="paragraph" style:parent-style-name="Standard" style:list-style-name="L6">
      <style:paragraph-properties fo:text-align="justify" style:justify-single-word="false"/>
    </style:style>
    <style:style style:name="P8" style:family="paragraph" style:parent-style-name="Standard" style:list-style-name="L7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text:s text:c="22"/></text:p>
      <text:p text:style-name="P11">Комплекс </text:p>
      <text:p text:style-name="P11">тематической утренней гимнастики в средней группе</text:p>
      <text:p text:style-name="P11"><text:s text:c="11"/>«Мы на птичник собрались»</text:p>
      <text:p text:style-name="P10"/>
      <text:list xml:id="list860393143728248803" text:style-name="L1">
        <text:list-item>
          <text:p text:style-name="P2">Дети входят в зал колонной, строятся в шеренгу.</text:p>
        </text:list-item>
      </text:list>
      <text:p text:style-name="P1">Разминка. И.п.- свободное. 1,2 — потянись! 3,4 — улыбнись! 5,6 -повернись! 7,8 — оглянись!Мы на птичник собрались! - ходьба на месте.</text:p>
      <text:list xml:id="list7318156116614688365" text:style-name="L2">
        <text:list-item>
          <text:p text:style-name="P3">Чтобы отправиться в путь, сделаем телегу.</text:p>
        </text:list-item>
      </text:list>
      <text:p text:style-name="P1">Упражнение — модель «Сбил- сколотил».</text:p>
      <text:p text:style-name="P1">« Сбил» - постучать указательными пальцами один о другой;</text:p>
      <text:p text:style-name="P1">«Сколотил» - постучать кулачком о кулачок.</text:p>
      <text:p text:style-name="P1">« Сбил» - пальцы левой руки встречаются с пальцами правой руки; «Сколотил».</text:p>
      <text:p text:style-name="P1">« Сбил» - хлопки ладонями; « Сколотил».</text:p>
      <text:p text:style-name="P1">« Сбил» -поочередно похлопать одной ладонью по другой; « Сколотил».</text:p>
      <text:p text:style-name="P1">« Сбил» - постучать рукой, согнутой в локте по другой; « Сколотил».</text:p>
      <text:p text:style-name="P1">Упражнение «Вот колесо и вот колесо» - 2 раза.</text:p>
      <text:list xml:id="list207699757987332256" text:style-name="L3">
        <text:list-item>
          <text:p text:style-name="P4">Теперь надо сделать колеса.</text:p>
        </text:list-item>
      </text:list>
      <text:p text:style-name="P1">Маленькое « колесо» - указательный и большой пальцы обеих рук соединены.</text:p>
      <text:p text:style-name="P1">Большое « колесо» - пальцы обеих рук попарно соединены.</text:p>
      <text:p text:style-name="P1">Упражнение « Сел и поехал» - 2 раза.</text:p>
      <text:p text:style-name="P1">И.п. - руки согнуты в локтях перед грудью. В: двигаться друг за другом, выполняя круговые движения руками. «Ах, хорошо! Ах, хорошо!» - остановиться, потянуться. « Поехали...» « Оглянулся назад... одни спицы лежат» - остановиться, вытянуть руки вперед, растопырить пальцы.</text:p>
      <text:list xml:id="list7798398405468917521" text:style-name="L4">
        <text:list-item>
          <text:p text:style-name="P5">Сломалась наша телега, видимо, быстро ехали. Теперь пойдем пешком.</text:p>
        </text:list-item>
      </text:list>
      <text:p text:style-name="P1">Упражнение — модель « Хорошая дорога» - 2 раза.</text:p>
      <text:p text:style-name="P1">« Хорошая дорога, хорошая дорога» - идут строем друг за другом.</text:p>
      <text:p text:style-name="P1">« Вот стала что-то хуже» - идут с остановками.</text:p>
      <text:p text:style-name="P1">« Шатает, болтает» - во время ходьбы раскачиваются, шатаются.</text:p>
      <text:p text:style-name="P1">« По камешкам, по кочкам» - бег на носках, прыжки.</text:p>
      <text:p text:style-name="P1">« В ямку — бух!» - сели на корточки.</text:p>
      <text:list xml:id="list2096414438839959041" text:style-name="L5">
        <text:list-item>
          <text:p text:style-name="P6">Встали, отряхнулись. Послушайте и ответьте, куда мы попали? ( В записи голоса петуха, кур, гусей, уток.)</text:p>
          <text:p text:style-name="P6"/>
        </text:list-item>
      </text:list>
      <text:list xml:id="list47535498684145529" text:style-name="L6">
        <text:list-item>
          <text:p text:style-name="P7">- Петух песенки поет, утка зернышки клюет, гусь по лужице плывет, курица яйцо несет. Хотите поиграть? Я буду рассказывать и показывать, а вы повторяйте.</text:p>
        </text:list-item>
      </text:list>
      <text:list xml:id="list108060930495083057" text:style-name="L7">
        <text:list-item>
          <text:p text:style-name="P8">Рано утром просыпается солнышко. Оно поднимается выше- выше и заглядывает в наш двор. ( Через стороны поднять руки вверх 5-6 раз).</text:p>
        </text:list-item>
        <text:list-item>
          <text:p text:style-name="P8">Лучи солнца разбудили петушка. Громко петушок поет. ( Движения головой вниз- прямо со словами «ку-ка-ре-ку!» 5 раз).</text:p>
        </text:list-item>
        <text:list-item>
          <text:p text:style-name="P8">Громко петушок поет, к себе курочек зовет. ( Повороты туловища в стороны, похлопывая руками побокам « ко-ко-ко» по 3 раза).</text:p>
        </text:list-item>
        <text:list-item>
          <text:p text:style-name="P8">Куры прибежали, зерен поклевали. ( Присесть, постучать пальцами о пол « клю-клю-клю» 5 раз).</text:p>
        </text:list-item>
        <text:list-item>
          <text:p text:style-name="P8">Солнце выше-выше-выше, из сарая гуси вышли, шею тянут и шипят. ( Наклоны туловища вперед с отведением рук назад «ш-ш-ш» 5 раз).</text:p>
        </text:list-item>
        <text:list-item>
          <text:p text:style-name="P8">Гуси шипят, уткам выходить велят. ( Повернуться друг за другом, ноги согнуть, ладони положить на бедро, двигаться по кругу « кря-кря-кря» - 5 раз).</text:p>
          <text:p text:style-name="P8"/>
        </text:list-item>
      </text:list>
      <text:p text:style-name="P1"><text:s text:c="3"/><text:span text:style-name="T3"><text:s text:c="2"/>3.</text:span> <text:s/>- Молодцы, ребята! А теперь пора домой. ( Ходьба в колонне друг за другом.) <text:s text:c="2"/></text:p>
      <text:p text:style-name="Standard"><text:s text:c="23"/></text:p>
      <text:p text:style-name="Standard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4cm" fo:margin-bottom="1.102cm" fo:margin-left="1.275cm" fo:margin-right="1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8:18:30.88</meta:creation-date>
    <dc:date>2015-11-20T15:17:15.94</dc:date>
    <meta:editing-duration>PT3M3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8" meta:word-count="437" meta:character-count="2737"/>
  </office:meta>
</office:document-meta>
</file>