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ce6c"/>
    </style:style>
    <style:style style:name="P2" style:family="paragraph" style:parent-style-name="Standard">
      <style:paragraph-properties fo:text-align="start" style:justify-single-word="false"/>
      <style:text-properties officeooo:paragraph-rsid="00181f59"/>
    </style:style>
    <style:style style:name="P3" style:family="paragraph" style:parent-style-name="Standard">
      <style:paragraph-properties fo:text-align="start" style:justify-single-word="false"/>
      <style:text-properties officeooo:paragraph-rsid="0018799f"/>
    </style:style>
    <style:style style:name="P4" style:family="paragraph" style:parent-style-name="Standard">
      <style:paragraph-properties fo:text-align="start" style:justify-single-word="false"/>
      <style:text-properties officeooo:paragraph-rsid="001a65a3"/>
    </style:style>
    <style:style style:name="P5" style:family="paragraph" style:parent-style-name="Standard">
      <style:paragraph-properties fo:text-align="start" style:justify-single-word="false"/>
      <style:text-properties officeooo:paragraph-rsid="001d31ee"/>
    </style:style>
    <style:style style:name="P6" style:family="paragraph" style:parent-style-name="Standard">
      <style:paragraph-properties fo:text-align="center" style:justify-single-word="false"/>
      <style:text-properties fo:font-size="14pt" officeooo:rsid="0016ce6c" officeooo:paragraph-rsid="0016ce6c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6ce6c" officeooo:paragraph-rsid="0016ce6c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7db62" officeooo:paragraph-rsid="0016ce6c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7db62" officeooo:paragraph-rsid="0017db62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81f59" officeooo:paragraph-rsid="00181f59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81f59" officeooo:paragraph-rsid="00213816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81f59" officeooo:paragraph-rsid="0022b4ec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81f59" officeooo:paragraph-rsid="0023c227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81f59" officeooo:paragraph-rsid="00256ba0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8799f" officeooo:paragraph-rsid="00181f59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8799f" officeooo:paragraph-rsid="0018799f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a65a3" officeooo:paragraph-rsid="001a65a3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1be09f" officeooo:paragraph-rsid="001be09f" style:font-size-asian="12.25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1d31ee" officeooo:paragraph-rsid="001d31ee" style:font-size-asian="12.25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1eabca" officeooo:paragraph-rsid="001eabca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20356b" officeooo:paragraph-rsid="0020356b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20356b" officeooo:paragraph-rsid="0022b4ec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22b4ec" officeooo:paragraph-rsid="0022b4ec" style:font-size-asian="12.25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23c227" officeooo:paragraph-rsid="0023c227" style:font-size-asian="12.25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23c227" officeooo:paragraph-rsid="002a1b67" style:font-size-asian="12.25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officeooo:rsid="00256ba0" officeooo:paragraph-rsid="00256ba0" style:font-size-asian="12.25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officeooo:rsid="00262f22" officeooo:paragraph-rsid="00262f22" style:font-size-asian="12.25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rsid="00273368" officeooo:paragraph-rsid="00273368" style:font-size-asian="12.25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officeooo:rsid="00273368" officeooo:paragraph-rsid="002a1b67" style:font-size-asian="12.25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290639" officeooo:paragraph-rsid="00290639" style:font-size-asian="12.25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2a1b67" officeooo:paragraph-rsid="002a1b67" style:font-size-asian="12.25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officeooo:rsid="002a1b67" officeooo:paragraph-rsid="002bb957" style:font-size-asian="12.25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officeooo:rsid="0023c227" officeooo:paragraph-rsid="002bb957" style:font-size-asian="12.25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23c227" officeooo:paragraph-rsid="002ce534" style:font-size-asian="12.25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officeooo:rsid="0023c227" officeooo:paragraph-rsid="002e4fd2" style:font-size-asian="12.25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rsid="0023c227" officeooo:paragraph-rsid="002e58de" style:font-size-asian="12.25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23c227" officeooo:paragraph-rsid="002f988a" style:font-size-asian="12.25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23c227" officeooo:paragraph-rsid="0030307b" style:font-size-asian="12.25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officeooo:rsid="0023c227" officeooo:paragraph-rsid="00311479" style:font-size-asian="12.25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rsid="0023c227" officeooo:paragraph-rsid="003169c6" style:font-size-asian="12.25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rsid="0023c227" officeooo:paragraph-rsid="00335286" style:font-size-asian="12.25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officeooo:rsid="0023c227" officeooo:paragraph-rsid="00348704" style:font-size-asian="12.25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officeooo:rsid="00181f59" officeooo:paragraph-rsid="00348704" style:font-size-asian="12.25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officeooo:rsid="00181f59" officeooo:paragraph-rsid="0036730d" style:font-size-asian="12.25pt" style:font-size-complex="14pt"/>
    </style:style>
    <style:style style:name="P45" style:family="paragraph" style:parent-style-name="Standard">
      <style:paragraph-properties fo:text-align="start" style:justify-single-word="false"/>
      <style:text-properties fo:font-size="14pt" officeooo:rsid="00181f59" officeooo:paragraph-rsid="00372f70" style:font-size-asian="12.25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officeooo:rsid="00181f59" officeooo:paragraph-rsid="00256ba0" style:font-size-asian="12.25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officeooo:rsid="00181f59" officeooo:paragraph-rsid="0022b4ec" style:font-size-asian="12.25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officeooo:rsid="00181f59" officeooo:paragraph-rsid="00213816" style:font-size-asian="12.25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rsid="0018799f" officeooo:paragraph-rsid="0018799f" style:font-size-asian="12.25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rsid="0018799f" officeooo:paragraph-rsid="00372f70" style:font-size-asian="12.25pt" style:font-size-complex="14pt"/>
    </style:style>
    <style:style style:name="P51" style:family="paragraph" style:parent-style-name="Standard">
      <style:paragraph-properties fo:text-align="start" style:justify-single-word="false"/>
      <style:text-properties fo:font-size="14pt" officeooo:rsid="0018799f" officeooo:paragraph-rsid="0018799f" style:font-size-asian="12.25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rsid="001be09f" officeooo:paragraph-rsid="00389a8a" style:font-size-asian="12.25pt" style:font-size-complex="14pt"/>
    </style:style>
    <style:style style:name="P53" style:family="paragraph" style:parent-style-name="Standard">
      <style:paragraph-properties fo:text-align="start" style:justify-single-word="false"/>
      <style:text-properties fo:font-size="14pt" officeooo:rsid="00273368" officeooo:paragraph-rsid="00273368" style:font-size-asian="12.25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officeooo:rsid="00273368" officeooo:paragraph-rsid="002a1b67" style:font-size-asian="12.25pt" style:font-size-complex="14pt"/>
    </style:style>
    <style:style style:name="P55" style:family="paragraph" style:parent-style-name="Standard">
      <style:paragraph-properties fo:text-align="start" style:justify-single-word="false"/>
      <style:text-properties fo:font-size="14pt" officeooo:rsid="00262f22" officeooo:paragraph-rsid="00262f22" style:font-size-asian="12.25pt" style:font-size-complex="14pt"/>
    </style:style>
    <style:style style:name="P56" style:family="paragraph" style:parent-style-name="Standard">
      <style:paragraph-properties fo:text-align="start" style:justify-single-word="false"/>
      <style:text-properties fo:font-size="14pt" officeooo:rsid="00256ba0" officeooo:paragraph-rsid="00256ba0" style:font-size-asian="12.25pt" style:font-size-complex="14pt"/>
    </style:style>
    <style:style style:name="P57" style:family="paragraph" style:parent-style-name="Standard">
      <style:paragraph-properties fo:text-align="start" style:justify-single-word="false"/>
      <style:text-properties fo:font-size="14pt" officeooo:rsid="0022b4ec" officeooo:paragraph-rsid="0022b4ec" style:font-size-asian="12.25pt" style:font-size-complex="14pt"/>
    </style:style>
    <style:style style:name="P58" style:family="paragraph" style:parent-style-name="Standard">
      <style:paragraph-properties fo:text-align="start" style:justify-single-word="false"/>
      <style:text-properties fo:font-size="14pt" officeooo:rsid="0020356b" officeooo:paragraph-rsid="0020356b" style:font-size-asian="12.25pt" style:font-size-complex="14pt"/>
    </style:style>
    <style:style style:name="P59" style:family="paragraph" style:parent-style-name="Standard">
      <style:paragraph-properties fo:text-align="start" style:justify-single-word="false"/>
      <style:text-properties fo:font-size="14pt" officeooo:rsid="001eabca" officeooo:paragraph-rsid="001eabca" style:font-size-asian="12.25pt" style:font-size-complex="14pt"/>
    </style:style>
    <style:style style:name="P60" style:family="paragraph" style:parent-style-name="Standard">
      <style:paragraph-properties fo:text-align="start" style:justify-single-word="false"/>
      <style:text-properties fo:font-size="14pt" officeooo:rsid="001d31ee" officeooo:paragraph-rsid="001d31ee" style:font-size-asian="12.25pt" style:font-size-complex="14pt"/>
    </style:style>
    <style:style style:name="P61" style:family="paragraph" style:parent-style-name="Standard">
      <style:paragraph-properties fo:text-align="start" style:justify-single-word="false"/>
      <style:text-properties fo:font-size="14pt" officeooo:rsid="0016ce6c" officeooo:paragraph-rsid="00389a8a" style:font-size-asian="12.25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style="italic" fo:font-weight="normal" officeooo:rsid="001be09f" officeooo:paragraph-rsid="00372f70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4pt" fo:font-style="italic" officeooo:rsid="0020356b" officeooo:paragraph-rsid="0020356b" style:font-size-asian="12.25pt" style:font-style-asian="italic" style:font-size-complex="14pt" style:font-style-complex="italic"/>
    </style:style>
    <style:style style:name="P64" style:family="paragraph" style:parent-style-name="Standard">
      <style:paragraph-properties fo:text-align="start" style:justify-single-word="false"/>
      <style:text-properties fo:font-size="14pt" fo:font-style="italic" officeooo:rsid="00181f59" officeooo:paragraph-rsid="00181f59" style:font-size-asian="12.25pt" style:font-style-asian="italic" style:font-size-complex="14pt" style:font-style-complex="italic"/>
    </style:style>
    <style:style style:name="P65" style:family="paragraph" style:parent-style-name="Standard">
      <style:paragraph-properties fo:text-align="start" style:justify-single-word="false"/>
      <style:text-properties fo:font-size="14pt" fo:font-style="italic" officeooo:rsid="0023c227" officeooo:paragraph-rsid="00348704" style:font-size-asian="12.25pt" style:font-style-asian="italic" style:font-size-complex="14pt" style:font-style-complex="italic"/>
    </style:style>
    <style:style style:name="P66" style:family="paragraph" style:parent-style-name="Standard">
      <style:paragraph-properties fo:text-align="start" style:justify-single-word="false"/>
      <style:text-properties officeooo:paragraph-rsid="001d31ee"/>
    </style:style>
    <style:style style:name="P67" style:family="paragraph" style:parent-style-name="Standard">
      <style:paragraph-properties fo:text-align="start" style:justify-single-word="false"/>
      <style:text-properties officeooo:paragraph-rsid="00389a8a"/>
    </style:style>
    <style:style style:name="P68" style:family="paragraph" style:parent-style-name="Standard">
      <style:paragraph-properties fo:text-align="center" style:justify-single-word="false"/>
      <style:text-properties officeooo:paragraph-rsid="0016ce6c"/>
    </style:style>
    <style:style style:name="P69" style:family="paragraph" style:parent-style-name="Standard">
      <style:paragraph-properties fo:text-align="center" style:justify-single-word="false"/>
      <style:text-properties fo:font-size="18pt" officeooo:rsid="0016ce6c" officeooo:paragraph-rsid="0016ce6c" style:font-size-asian="15.75pt" style:font-size-complex="18pt"/>
    </style:style>
    <style:style style:name="P70" style:family="paragraph" style:parent-style-name="Standard">
      <style:paragraph-properties fo:text-align="center" style:justify-single-word="false"/>
      <style:text-properties fo:font-size="18pt" fo:font-weight="bold" officeooo:rsid="0016ce6c" officeooo:paragraph-rsid="0016ce6c" style:font-size-asian="18pt" style:font-weight-asian="bold" style:font-size-complex="18pt" style:font-weight-complex="bold"/>
    </style:style>
    <style:style style:name="T1" style:family="text">
      <style:text-properties officeooo:rsid="0016ce6c"/>
    </style:style>
    <style:style style:name="T2" style:family="text">
      <style:text-properties fo:font-size="14pt" officeooo:rsid="0016ce6c" style:font-size-asian="14pt" style:font-size-complex="14pt"/>
    </style:style>
    <style:style style:name="T3" style:family="text">
      <style:text-properties fo:font-size="14pt" officeooo:rsid="0016ce6c" style:font-size-asian="12.25pt" style:font-size-complex="14pt"/>
    </style:style>
    <style:style style:name="T4" style:family="text">
      <style:text-properties fo:font-size="14pt" officeooo:rsid="0017db62" style:font-size-asian="12.25pt" style:font-size-complex="14pt"/>
    </style:style>
    <style:style style:name="T5" style:family="text">
      <style:text-properties fo:font-size="14pt" officeooo:rsid="00181f59" style:font-size-asian="12.25pt" style:font-size-complex="14pt"/>
    </style:style>
    <style:style style:name="T6" style:family="text">
      <style:text-properties fo:font-size="14pt" officeooo:rsid="0018799f" style:font-size-asian="12.25pt" style:font-size-complex="14pt"/>
    </style:style>
    <style:style style:name="T7" style:family="text">
      <style:text-properties fo:font-size="14pt" officeooo:rsid="001a65a3" style:font-size-asian="12.25pt" style:font-size-complex="14pt"/>
    </style:style>
    <style:style style:name="T8" style:family="text">
      <style:text-properties fo:font-size="14pt" officeooo:rsid="001be09f" style:font-size-asian="12.25pt" style:font-size-complex="14pt"/>
    </style:style>
    <style:style style:name="T9" style:family="text">
      <style:text-properties fo:font-size="14pt" officeooo:rsid="001d31ee" style:font-size-asian="12.25pt" style:font-size-complex="14pt"/>
    </style:style>
    <style:style style:name="T10" style:family="text">
      <style:text-properties fo:font-size="14pt" fo:font-style="italic" officeooo:rsid="00181f59" style:font-size-asian="12.25pt" style:font-style-asian="italic" style:font-size-complex="14pt" style:font-style-complex="italic"/>
    </style:style>
    <style:style style:name="T11" style:family="text">
      <style:text-properties fo:font-size="14pt" fo:font-style="italic" officeooo:rsid="0018799f" style:font-size-asian="12.25pt" style:font-style-asian="italic" style:font-size-complex="14pt" style:font-style-complex="italic"/>
    </style:style>
    <style:style style:name="T12" style:family="text">
      <style:text-properties officeooo:rsid="001eabca"/>
    </style:style>
    <style:style style:name="T13" style:family="text">
      <style:text-properties officeooo:rsid="0020356b"/>
    </style:style>
    <style:style style:name="T14" style:family="text">
      <style:text-properties officeooo:rsid="00213816"/>
    </style:style>
    <style:style style:name="T15" style:family="text">
      <style:text-properties officeooo:rsid="0022b4ec"/>
    </style:style>
    <style:style style:name="T16" style:family="text">
      <style:text-properties officeooo:rsid="0023c227"/>
    </style:style>
    <style:style style:name="T17" style:family="text">
      <style:text-properties officeooo:rsid="00256ba0"/>
    </style:style>
    <style:style style:name="T18" style:family="text">
      <style:text-properties officeooo:rsid="00262f22"/>
    </style:style>
    <style:style style:name="T19" style:family="text">
      <style:text-properties officeooo:rsid="00290639"/>
    </style:style>
    <style:style style:name="T20" style:family="text">
      <style:text-properties officeooo:rsid="002a1b67"/>
    </style:style>
    <style:style style:name="T21" style:family="text">
      <style:text-properties officeooo:rsid="002bb957"/>
    </style:style>
    <style:style style:name="T22" style:family="text">
      <style:text-properties officeooo:rsid="002ce534"/>
    </style:style>
    <style:style style:name="T23" style:family="text">
      <style:text-properties officeooo:rsid="002e4fd2"/>
    </style:style>
    <style:style style:name="T24" style:family="text">
      <style:text-properties officeooo:rsid="002e58de"/>
    </style:style>
    <style:style style:name="T25" style:family="text">
      <style:text-properties officeooo:rsid="002f988a"/>
    </style:style>
    <style:style style:name="T26" style:family="text">
      <style:text-properties officeooo:rsid="0030307b"/>
    </style:style>
    <style:style style:name="T27" style:family="text">
      <style:text-properties officeooo:rsid="00311479"/>
    </style:style>
    <style:style style:name="T28" style:family="text">
      <style:text-properties officeooo:rsid="003169c6"/>
    </style:style>
    <style:style style:name="T29" style:family="text">
      <style:text-properties officeooo:rsid="00335286"/>
    </style:style>
    <style:style style:name="T30" style:family="text">
      <style:text-properties officeooo:rsid="00348704"/>
    </style:style>
    <style:style style:name="T31" style:family="text">
      <style:text-properties officeooo:rsid="0036730d"/>
    </style:style>
    <style:style style:name="T32" style:family="text">
      <style:text-properties officeooo:rsid="00372f70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2b4ec" style:font-style-asian="italic" style:font-style-complex="italic"/>
    </style:style>
    <style:style style:name="T35" style:family="text">
      <style:text-properties fo:font-style="italic" officeooo:rsid="002a1b67" style:font-style-asian="italic" style:font-style-complex="italic"/>
    </style:style>
    <style:style style:name="T36" style:family="text">
      <style:text-properties fo:font-style="italic" officeooo:rsid="002bb957" style:font-style-asian="italic" style:font-style-complex="italic"/>
    </style:style>
    <style:style style:name="T37" style:family="text">
      <style:text-properties fo:font-style="italic" officeooo:rsid="00311479" style:font-style-asian="italic" style:font-style-complex="italic"/>
    </style:style>
    <style:style style:name="T38" style:family="text">
      <style:text-properties fo:font-style="italic" officeooo:rsid="00348704" style:font-style-asian="italic" style:font-style-complex="italic"/>
    </style:style>
    <style:style style:name="T39" style:family="text">
      <style:text-properties fo:font-style="italic" officeooo:rsid="00256ba0" style:font-style-asian="italic" style:font-style-complex="italic"/>
    </style:style>
    <style:style style:name="T40" style:family="text">
      <style:text-properties fo:font-style="italic" officeooo:rsid="00262f22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officeooo:rsid="00372f70" style:font-weight-asian="normal" style:font-weight-complex="normal"/>
    </style:style>
    <style:style style:name="T44" style:family="text">
      <style:text-properties fo:font-weight="normal" officeooo:rsid="00389a8a" style:font-weight-asian="normal" style:font-weight-complex="normal"/>
    </style:style>
    <style:style style:name="T45" style:family="text">
      <style:text-properties officeooo:rsid="00389a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ПЕДАГОГИЧЕСКИЙ СЛУЧАЙ</text:p>
      <text:p text:style-name="P1"><text:span text:style-name="T2"/></text:p>
      <text:p text:style-name="P1"><text:span text:style-name="T2">Примерный</text:span><text:span text:style-name="T1"> </text:span><text:span text:style-name="T3"><text:s/>сценарий ролевой игры</text:span></text:p>
      <text:p text:style-name="P6">(для родителей, воспитателей и детей</text:p>
      <text:p text:style-name="P6">старшей и подготовительной группы)</text:p>
      <text:p text:style-name="P69"/>
      <text:p text:style-name="P7"><text:tab/></text:p>
      <text:p text:style-name="P7"><text:tab/><text:span text:style-name="T33">Цель игры</text:span>:</text:p>
      <text:p text:style-name="P61"><text:tab/></text:p>
      <text:p text:style-name="P61">.<text:span text:style-name="T33"> Сократить психологическую дистанцию между педагогами и родителями.</text:span></text:p>
      <text:p text:style-name="P67"><text:span text:style-name="T3"><text:tab/></text:span></text:p>
      <text:p text:style-name="P67"><text:span text:style-name="T3">2. Формировать у родителей более полный образ своего ребёнка и </text:span><text:span text:style-name="T4">от </text:span><text:span text:style-name="T3">воспринимать его таким,</text:span><text:span text:style-name="T4"> </text:span><text:span text:style-name="T3">какой он ес</text:span><text:span text:style-name="T4">ть.</text:span></text:p>
      <text:p text:style-name="P8"/>
      <text:p text:style-name="P9"><text:span text:style-name="T33">Ведущий</text:span>: Счастливый случай нас собрал</text:p>
      <text:p text:style-name="P9"><text:tab/><text:tab/>Вот в эти стены, в этот зал</text:p>
      <text:p text:style-name="P9"><text:tab/><text:tab/>Нас солнце луч смешит и дразнит,</text:p>
      <text:p text:style-name="P9"><text:tab/><text:tab/>Нам нынче весело с утра,</text:p>
      <text:p text:style-name="P9"><text:tab/><text:tab/>Весна нам дарит звонкий праздник,</text:p>
      <text:p text:style-name="P9"><text:tab/><text:tab/>И главный гость на нём - игра.</text:p>
      <text:p text:style-name="P2"><text:span text:style-name="T4"><text:tab/><text:tab/>Она наш друг большой и умный</text:span><text:span text:style-name="T5"> <text:s text:c="4"/></text:span></text:p>
      <text:p text:style-name="P2"><text:span text:style-name="T5"><text:tab/><text:tab/></text:span><text:span text:style-name="T4">Не даст скучать и унывать</text:span><text:span text:style-name="T5">,</text:span></text:p>
      <text:p text:style-name="P10"><text:tab/><text:tab/>Затеет спор весёлый, шумный,</text:p>
      <text:p text:style-name="P10"><text:tab/><text:tab/>Поможет новое узнать</text:p>
      <text:p text:style-name="P10"><text:tab/><text:tab/>Пусть собирает нас игра</text:p>
      <text:p text:style-name="P10"><text:tab/><text:tab/>Сегодня, завтра и всегда!</text:p>
      <text:p text:style-name="P10"/>
      <text:p text:style-name="P64">Представление участников команд (1 и2 <text:s/>команда)</text:p>
      <text:p text:style-name="P2"><text:span text:style-name="T10">(</text:span><text:span text:style-name="T11">В каждой команде дети, родители, воспитатели</text:span><text:span text:style-name="T6">)</text:span></text:p>
      <text:p text:style-name="P15"/>
      <text:p text:style-name="P16"><text:span text:style-name="T33">Ведущий</text:span>: Мы по имени всех называем...</text:p>
      <text:p text:style-name="P16"><text:tab/><text:tab/>В игру сердечно приглашаем<text:tab/><text:tab/></text:p>
      <text:p text:style-name="P16"><text:tab/><text:tab/>Пусть игра игрой сменяется</text:p>
      <text:p text:style-name="P16"><text:tab/><text:tab/>И удача нам улыбается.</text:p>
      <text:p text:style-name="P16"/>
      <text:p text:style-name="P16"><text:tab/><text:tab/><text:tab/>1 ТУР<text:span text:style-name="T33"> "Разминка - смешинка - загадка "</text:span></text:p>
      <text:p text:style-name="P49"><text:span text:style-name="T33"/></text:p>
      <text:p text:style-name="P50"><text:span text:style-name="T32">ЗАГАДДКИ ДЛЯ КОМАНДЫ 1</text:span></text:p>
      <text:p text:style-name="P16"/>
      <text:p text:style-name="P16">1. С виду клин , развернёшь- блин. (Зонт)</text:p>
      <text:p text:style-name="P3"><text:span text:style-name="T6">2. Сто один брат , все в один ряд вместе связаны стоят</text:span><text:span text:style-name="T7">. (Забор)</text:span></text:p>
      <text:p text:style-name="P17">3. На дворе кланяется , а придёт домой - растянется. (Топор)</text:p>
      <text:p text:style-name="P17">4. Били меня , били- колотили, ключами рвали , по полю валяли, под ключ запирали, на стол сажали.(Лён)</text:p>
      <text:p text:style-name="P4"><text:soft-page-break/><text:span text:style-name="T7">5. </text:span><text:span text:style-name="T8">Вертится вертушечка, золотая коклюшечка, никто его не достанет: ни царь, ни царица, ни красная девица.(Солнце)</text:span></text:p>
      <text:p text:style-name="P18">6. Сестра к брату в гости идет, а он от сестры прячется.(Солнце и месяц )</text:p>
      <text:p text:style-name="P52"><text:span text:style-name="T32"/></text:p>
      <text:p text:style-name="P52"><text:span text:style-name="T32">З</text:span><text:span text:style-name="T43">А</text:span><text:span text:style-name="T44">ГАДКИ ДЛЯ КОМАНДЫ 2</text:span></text:p>
      <text:p text:style-name="P52"><text:tab/><text:tab/><text:tab/><text:tab/><text:tab/></text:p>
      <text:p text:style-name="P62"><text:span text:style-name="T32"/></text:p>
      <text:p text:style-name="P18">1. Летом спит, зимой ест, телу тепло, </text:p>
      <text:p text:style-name="P18">а крови нет.(Печь)</text:p>
      <text:p text:style-name="P5"><text:span text:style-name="T8"/></text:p>
      <text:p text:style-name="P5"><text:span text:style-name="T8">2. Я сам по</text:span><text:span text:style-name="T9"> </text:span><text:span text:style-name="T8">себе,</text:span><text:span text:style-name="T9"> а сильнее всего, и страшнее всего.</text:span></text:p>
      <text:p text:style-name="P19">И все любят меня.(Огонь)</text:p>
      <text:p text:style-name="P19"/>
      <text:p text:style-name="P19">3Бежит конь вороной, много тащит с собой. (Паровоз)</text:p>
      <text:p text:style-name="P19"/>
      <text:p text:style-name="P19">4. Кругло,<text:span text:style-name="T12"> а не месяц, зелено, а не дубрава, с хвостом а не мышь.(Репка)</text:span></text:p>
      <text:p text:style-name="P20"/>
      <text:p text:style-name="P20">5. Меня бьют, колотят, ворочают, режут, а всё терплю и всем добром плачу.(Земля)</text:p>
      <text:p text:style-name="P20"/>
      <text:p text:style-name="P20">6. Пришел волк- весь народ умолк. Ясень сокол пришел - весь народ пошел.(Вечер, утро) </text:p>
      <text:p text:style-name="P10"/>
      <text:p text:style-name="P21"><text:tab/><text:span text:style-name="T33">Подсчет набранных очков за правильный ответ (1 бал за правильный ответ)</text:span></text:p>
      <text:p text:style-name="P63"/>
      <text:p text:style-name="P21"><text:span text:style-name="T33"><text:tab/><text:tab/><text:tab/></text:span><text:tab/><text:tab/>2ТУР <text:span text:style-name="T33">"Заморочки из бочки "</text:span></text:p>
      <text:p text:style-name="P63"/>
      <text:p text:style-name="P63">На обдумывание ответа 1 минута.</text:p>
      <text:p text:style-name="P21"/>
      <text:p text:style-name="P21">1. Для кого придумано слово завтра? (Для детей и не уверенных людей)</text:p>
      <text:p text:style-name="P11"><text:span text:style-name="T13"/></text:p>
      <text:p text:style-name="P11"><text:span text:style-name="T13">2. Руками нарисуйте в воздухе какой- нибудь пред</text:span><text:span text:style-name="T14">ме</text:span><text:span text:style-name="T13">т и передайте</text:span><text:span text:style-name="T14"> его команде- сопернице.</text:span></text:p>
      <text:p text:style-name="P12"><text:span text:style-name="T14"/></text:p>
      <text:p text:style-name="P12"><text:span text:style-name="T14">3. при помощи мимики и жестов выскажите чувства, </text:span><text:span text:style-name="T15">с</text:span><text:span text:style-name="T14"> которыми в</text:span><text:span text:style-name="T15">ы пришли на игру"Педагогический случай "</text:span></text:p>
      <text:p text:style-name="P23"/>
      <text:p text:style-name="P23">. Изобразите возмущение воспитателя поведением ребенка.</text:p>
      <text:p text:style-name="P12"><text:span text:style-name="T15"/></text:p>
      <text:p text:style-name="P12"><text:span text:style-name="T15">5. Что является критерием достоверности для школьника? (Воспитательница (мама ) сказала )</text:span><text:span text:style-name="T13"> </text:span></text:p>
      <text:p text:style-name="P23"/>
      <text:p text:style-name="P23">6. Хорошими людьми рождаются или становятся благодаря упражнениями.</text:p>
      <text:p text:style-name="P23">(Если команды не отвечают на вопросы, можно обратится к помощи зала )</text:p>
      <text:p text:style-name="P23"><text:soft-page-break/></text:p>
      <text:p text:style-name="P12"><text:span text:style-name="T15"><text:tab/><text:tab/><text:tab/><text:tab/><text:tab/>3</text:span><text:span text:style-name="T16"> </text:span><text:span text:style-name="T15">ТУР </text:span><text:span text:style-name="T34">Игра "Подскажи словечко </text:span></text:p>
      <text:p text:style-name="P22"/>
      <text:p text:style-name="P13"><text:span text:style-name="T34">Ведущий</text:span><text:span text:style-name="T15">: Горница- узорница</text:span><text:span text:style-name="T16"> в гости взрослых, детвору приглашает, игру "Подскажи словечко " начинает.</text:span></text:p>
      <text:p text:style-name="P24">Гладко, плавно лился стих.</text:p>
      <text:p text:style-name="P24">Вдруг споткнулся и притих.</text:p>
      <text:p text:style-name="P24">Ждет он и вздыхает</text:p>
      <text:p text:style-name="P24">"Слова не хватает "...</text:p>
      <text:p text:style-name="P24">Ну- ка <text:s/>слово подсказать!</text:p>
      <text:p text:style-name="P24"/>
      <text:p text:style-name="P24"><text:tab/><text:tab/><text:tab/><text:tab/>ЗАДАНИЕ ДЛЯ КОМАНДЫ <text:s/>1</text:p>
      <text:p text:style-name="P24"/>
      <text:p text:style-name="P13"><text:span text:style-name="T16">1.</text:span><text:span text:style-name="T17">-</text:span><text:span text:style-name="T16"> В своей короне красной</text:span></text:p>
      <text:p text:style-name="P24">Он ходит как король</text:p>
      <text:p text:style-name="P24">Его ты ежечасно </text:p>
      <text:p text:style-name="P24">Выслушивать изволь:</text:p>
      <text:p text:style-name="P14"><text:span text:style-name="T16">"Я тут ,я начеку</text:span><text:span text:style-name="T17">, уснули дети,</text:span></text:p>
      <text:p text:style-name="P14"><text:span text:style-name="T17">Свет потух, молчи, горластенький</text:span><text:span text:style-name="T16"> </text:span><text:span text:style-name="T17">...(Петух )</text:span></text:p>
      <text:p text:style-name="P26"/>
      <text:p text:style-name="P26">2.- Куры, куры, где живете?</text:p>
      <text:p text:style-name="P26">Куры, куры ,что жуете?</text:p>
      <text:p text:style-name="P14"><text:span text:style-name="T17">-Хор</text:span><text:span text:style-name="T17">ошо пока живем,</text:span></text:p>
      <text:p text:style-name="P14"><text:span text:style-name="T17">Но</text:span><text:span text:style-name="T18">, простите , </text:span><text:span text:style-name="T17"><text:s/>не жуем...</text:span></text:p>
      <text:p text:style-name="P14"><text:span text:style-name="T17">М</text:span><text:span text:style-name="T18">ы клюем проворно...(На тропинке зерна ) <text:s text:c="6"/></text:span></text:p>
      <text:p text:style-name="P14"><text:span text:style-name="T39"/></text:p>
      <text:p text:style-name="P14"><text:span text:style-name="T39"><text:s/></text:span><text:span text:style-name="T40">Ведущий</text:span><text:span text:style-name="T18">: Стих потек как речка,</text:span></text:p>
      <text:p text:style-name="P27">Помоги ему чуть- чуть,</text:p>
      <text:p text:style-name="P27">Подскажи словечко!</text:p>
      <text:p text:style-name="P27"/>
      <text:p text:style-name="P27">3.- По реке плывет бревно,</text:p>
      <text:p text:style-name="P27">Ох и злющее оно!</text:p>
      <text:p text:style-name="P27">Тем, кто в речку угодил</text:p>
      <text:p text:style-name="P27">Нос откусит ...(Крокодил )</text:p>
      <text:p text:style-name="P27"/>
      <text:p text:style-name="P27">4.- Как вы, кролики, живете?</text:p>
      <text:p text:style-name="P27">Что вы , дерете?</text:p>
      <text:p text:style-name="P27">- Хорошо пока живем,</text:p>
      <text:p text:style-name="P27">Но, простите, не дерем... </text:p>
      <text:p text:style-name="P27">А грызем мы ловко <text:s/>... (Свежую морковку )</text:p>
      <text:p text:style-name="P27"/>
      <text:p text:style-name="P28">ЗАДАНИЕ ДЛЯ КОМАНДЫ <text:s/>2</text:p>
      <text:p text:style-name="P28"/>
      <text:p text:style-name="P28">1. И в море не купается,</text:p>
      <text:p text:style-name="P28">И нет у них щетинки,</text:p>
      <text:p text:style-name="P28"><text:soft-page-break/>А все же называются</text:p>
      <text:p text:style-name="P28">Они... (Морские свинки )</text:p>
      <text:p text:style-name="P28"/>
      <text:p text:style-name="P28"/>
      <text:p text:style-name="P28">2.- <text:span text:style-name="T19">Козы, козы, как живете?</text:span></text:p>
      <text:p text:style-name="P30">Козы, козы, что клюете?</text:p>
      <text:p text:style-name="P30">-Хорошо пока живем,</text:p>
      <text:p text:style-name="P30">Но, простите, не клюем,</text:p>
      <text:p text:style-name="P30"><text:span text:style-name="T45">А дерем мы по утру</text:span>... (С молодых осин кору )</text:p>
      <text:p text:style-name="P30"/>
      <text:p text:style-name="P30">3. Праздник, праздник, у ворот,</text:p>
      <text:p text:style-name="P30">Нас игра, ребята, ждет.</text:p>
      <text:p text:style-name="P30">Кто поможет на в игре,</text:p>
      <text:p text:style-name="P30">Кто ответит дружно?</text:p>
      <text:p text:style-name="P30">Ну, конечно... (Дружба )</text:p>
      <text:p text:style-name="P29"><text:span text:style-name="T19"/></text:p>
      <text:p text:style-name="P29"><text:span text:style-name="T19">4. Вы, котята, </text:span><text:span text:style-name="T20">как живете?</text:span></text:p>
      <text:p text:style-name="P29"><text:span text:style-name="T20">Вы ,котята, что грызете?</text:span><text:span text:style-name="T19"> </text:span></text:p>
      <text:p text:style-name="P31">- Хорошо пока живем,</text:p>
      <text:p text:style-name="P31">Но, простите, не грызем...</text:p>
      <text:p text:style-name="P31">Молоко мы ...(С плошки пьем )</text:p>
      <text:p text:style-name="P31"/>
      <text:p text:style-name="P31"><text:span text:style-name="T33">Ведущий:</text:span> <text:s/>Вы конечно все словечки подсказали мигом,</text:p>
      <text:p text:style-name="P31"><text:tab/><text:tab/>Горница- узорница закрывает книгу.</text:p>
      <text:p text:style-name="P31"/>
      <text:p text:style-name="P25"><text:span text:style-name="T20">Подведение итогов трех туров . Музыкальная пауза.<text:tab/></text:span><text:span text:style-name="T21"> <text:s text:c="41"/></text:span><text:span text:style-name="T20"><text:tab/></text:span><text:span text:style-name="T21"><text:tab/> 4</text:span><text:span text:style-name="T20"> ТУР </text:span><text:span text:style-name="T35">Игра </text:span><text:span text:style-name="T36">для взрослых <text:s/>"Откуда эти строки </text:span><text:span text:style-name="T21">"</text:span></text:p>
      <text:p text:style-name="P32"/>
      <text:p text:style-name="P33"><text:span text:style-name="T35"><text:s/></text:span><text:span text:style-name="T36">Ведущий:</text:span><text:span text:style-name="T21"> </text:span><text:span text:style-name="T22"><text:s/>Эти строки, имена с нами с самого детства- НАВСЕГДА! </text:span></text:p>
      <text:p text:style-name="P33"><text:span text:style-name="T22"/></text:p>
      <text:p text:style-name="P34"><text:span text:style-name="T22">ЗАДАНИЕ ДЛЯ КОМАНДЫ 1</text:span></text:p>
      <text:p text:style-name="P34"><text:span text:style-name="T22"/></text:p>
      <text:p text:style-name="P34"><text:span text:style-name="T22">1. Только заинька был паинька:</text:span></text:p>
      <text:p text:style-name="P34"><text:span text:style-name="T22">Не мяукал и не хрюкал .<text:tab/><text:tab/>(К.Чуковский "Путаница ")</text:span></text:p>
      <text:p text:style-name="P34"><text:span text:style-name="T22"/></text:p>
      <text:p text:style-name="P34"><text:span text:style-name="T22">2Собака- то как зарычит,</text:span></text:p>
      <text:p text:style-name="P34"><text:span text:style-name="T22">А барыня как закричит,</text:span></text:p>
      <text:p text:style-name="P35"><text:span text:style-name="T23">- Разбойники! Воры! Уроды!</text:span></text:p>
      <text:p text:style-name="P35"><text:span text:style-name="T23">Собака не той породы!<text:tab/><text:tab/><text:tab/>(С.Маршак "Багаж )</text:span></text:p>
      <text:p text:style-name="P35"><text:span text:style-name="T23"/></text:p>
      <text:p text:style-name="P35"><text:span text:style-name="T23">3. О, если я не дойду,</text:span></text:p>
      <text:p text:style-name="P35"><text:span text:style-name="T23">если в пути пропаду,</text:span></text:p>
      <text:p text:style-name="P35"><text:span text:style-name="T23">Что снами будет, с больными</text:span></text:p>
      <text:p text:style-name="P35"><text:span text:style-name="T23">С моими зверями меньшими?<text:tab/>(К. Чуковский "Доктор Айболит)</text:span></text:p>
      <text:p text:style-name="P35"><text:span text:style-name="T23"/></text:p>
      <text:p text:style-name="P35"><text:soft-page-break/><text:span text:style-name="T23">4. Дело сделано. Отбой.</text:span></text:p>
      <text:p text:style-name="P35"><text:span text:style-name="T23">И опять по мостовой</text:span></text:p>
      <text:p text:style-name="P36"><text:span text:style-name="T23">Понеслись, </text:span><text:span text:style-name="T24">автомобили.</text:span></text:p>
      <text:p text:style-name="P36"><text:span text:style-name="T24">Затрубили, зазвонили,</text:span><text:span text:style-name="T25"><text:tab/><text:tab/><text:tab/><text:tab/><text:tab/><text:tab/><text:tab/><text:tab/></text:span></text:p>
      <text:p text:style-name="P36"><text:span text:style-name="T24">Мчится лестница, насос</text:span></text:p>
      <text:p text:style-name="P36"><text:span text:style-name="T24">Вьется пыль из под колес.<text:tab/><text:tab/>(С. Маршак "Пожар "</text:span><text:span text:style-name="T23"> </text:span></text:p>
      <text:p text:style-name="P36"><text:span text:style-name="T23"/></text:p>
      <text:p text:style-name="P36"><text:span text:style-name="T24">5. Что за вой? Что за рев?</text:span></text:p>
      <text:p text:style-name="P36"><text:span text:style-name="T24">Там не стадо ли коров?<text:tab/><text:tab/><text:tab/>(А. Барто Девочка- ревушка )</text:span></text:p>
      <text:p text:style-name="P35"><text:span text:style-name="T23"/></text:p>
      <text:p text:style-name="P36"><text:span text:style-name="T24">ЗАДАНИЕ ДЛЯ КОМАНДЫ 2</text:span></text:p>
      <text:p text:style-name="P36"><text:span text:style-name="T24"/></text:p>
      <text:p text:style-name="P36"><text:span text:style-name="T24">1. </text:span><text:span text:style-name="T25">Я слониха- щеголиха</text:span></text:p>
      <text:p text:style-name="P37"><text:span text:style-name="T25">Так притопывала лихо,</text:span></text:p>
      <text:p text:style-name="P37"><text:span text:style-name="T25">Что румяная луна</text:span></text:p>
      <text:p text:style-name="P37"><text:span text:style-name="T25">В небе задрожала</text:span></text:p>
      <text:p text:style-name="P37"><text:span text:style-name="T25">И на белого слона...<text:tab/><text:tab/><text:tab/>(К. Чуковский "Тараканище )</text:span></text:p>
      <text:p text:style-name="P37"><text:span text:style-name="T25"/></text:p>
      <text:p text:style-name="P37"><text:span text:style-name="T25">2. Под спинку- перинку,</text:span></text:p>
      <text:p text:style-name="P37"><text:span text:style-name="T25">На перинку- простынку.</text:span></text:p>
      <text:p text:style-name="P37"><text:span text:style-name="T25">Под ушки подушки.<text:tab/><text:tab/><text:tab/>(С. Маршак "Усатый - полосатый )</text:span></text:p>
      <text:p text:style-name="P37"><text:span text:style-name="T25"/></text:p>
      <text:p text:style-name="P37"><text:span text:style-name="T25">3. Испугалася коза</text:span></text:p>
      <text:p text:style-name="P38"><text:span text:style-name="T26">Растопырила глаза:</text:span></text:p>
      <text:p text:style-name="P38"><text:span text:style-name="T26">- Что такое? Почему?</text:span></text:p>
      <text:p text:style-name="P38"><text:span text:style-name="T26">Ничего я не пойму!<text:tab/><text:tab/><text:tab/>(К. Чуковский "Федорино горе")<text:tab/><text:tab/><text:tab/></text:span></text:p>
      <text:p text:style-name="P38"><text:span text:style-name="T26">4. Все вертится и кружится,</text:span></text:p>
      <text:p text:style-name="P38"><text:span text:style-name="T26">И несется кувырком.<text:tab/><text:tab/><text:tab/>(К. Чуковский "Мойдодыр ")</text:span></text:p>
      <text:p text:style-name="P38"><text:span text:style-name="T26"/></text:p>
      <text:p text:style-name="P38"><text:span text:style-name="T26">5. -Ой боюсь щекотки !</text:span></text:p>
      <text:p text:style-name="P38"><text:span text:style-name="T26">Уберите щетки!</text:span></text:p>
      <text:p text:style-name="P38"><text:span text:style-name="T26">Не будут пятки белые,</text:span></text:p>
      <text:p text:style-name="P38"><text:span text:style-name="T26">Они же загорелые!<text:tab/><text:tab/><text:tab/>(А. Барто </text:span><text:span text:style-name="T27">Девочка чумазая )</text:span></text:p>
      <text:p text:style-name="P38"><text:span text:style-name="T27"/></text:p>
      <text:p text:style-name="P39"><text:span text:style-name="T27">5ТУР</text:span><text:span text:style-name="T37"> "Мультипульти для детей "</text:span></text:p>
      <text:p text:style-name="P40"><text:span text:style-name="T28"/></text:p>
      <text:p text:style-name="P39"><text:span text:style-name="T27">1. Назовите мультфильм и имя доброго льва, который был цирковым артистом и поехал отдыхать к бабушке в Африку.<text:tab/>(Лев Бонифаций )</text:span></text:p>
      <text:p text:style-name="P39"><text:span text:style-name="T27"/></text:p>
      <text:p text:style-name="P39"><text:span text:style-name="T27">2. Н</text:span><text:span text:style-name="T27">азовите имена разумных и остроумных друзей мальчика Кристофера Робина </text:span></text:p>
      <text:p text:style-name="P40"><text:span text:style-name="T27"/></text:p>
      <text:p text:style-name="P40"><text:span text:style-name="T27">3. Назовите имя маленького фантазера и озорного летающего толстяка ,</text:span><text:span text:style-name="T28"> которым свойственна эксцентричность и необычность.</text:span></text:p>
      <text:p text:style-name="P40"><text:span text:style-name="T28"/></text:p>
      <text:p text:style-name="P40"><text:span text:style-name="T28">4. Коротенький, ушастенький, мохнотенький с широко открытыми глазами, не </text:span><text:soft-page-break/><text:span text:style-name="T28">медвежонок, неизвестной породе зверек</text:span><text:span text:style-name="T29">. Ответь скорее , кто это <text:s/>дружок?</text:span><text:span text:style-name="T28"> <text:s text:c="2"/></text:span></text:p>
      <text:p text:style-name="P41"><text:span text:style-name="T29"><text:tab/><text:tab/><text:tab/><text:tab/><text:tab/><text:tab/><text:tab/><text:tab/><text:tab/><text:tab/><text:tab/>(Чебурашка )</text:span></text:p>
      <text:p text:style-name="P41"><text:span text:style-name="T29">5. Назовите имя режиссера и его эпопеи и его эпопеи о волке и зайце, где торж</text:span><text:span text:style-name="T45">е</text:span><text:span text:style-name="T29">ствует победа доброго начала и музыка смеётся над незадачливым героем. (Владислав Котеночкин "Ну погоди "</text:span></text:p>
      <text:p text:style-name="P41"><text:span text:style-name="T29"/></text:p>
      <text:p text:style-name="P41"><text:span text:style-name="T29">6. Кто такой ЧУНЯ и почему он не хочет быть самим собой? Скажите вслух мудрую мысль его матери.(</text:span><text:span text:style-name="T30">Поросенок который не хотел быть самим собой. Мама сказала:" Не главное, кто ты, а главное- какой ты"</text:span><text:span text:style-name="T29"> <text:s/></text:span><text:span text:style-name="T30">)</text:span></text:p>
      <text:p text:style-name="P41"><text:span text:style-name="T30"/></text:p>
      <text:p text:style-name="P42"><text:span text:style-name="T30"><text:tab/><text:tab/><text:tab/>6ТУР </text:span><text:span text:style-name="T38">"Мир глазами ребенка</text:span></text:p>
      <text:p text:style-name="P42"><text:span text:style-name="T30"/></text:p>
      <text:p text:style-name="P65"><text:span text:style-name="T30">(Могут ли взрослые увидеть мир глазами ребенка? <text:s/>Могут ли родители "расшифровать " "язык детей " ) </text:span></text:p>
      <text:p text:style-name="P10"/>
      <text:p text:style-name="P43"><text:span text:style-name="T38">Ведущий:</text:span><text:span text:style-name="T30"> Посмотрим на мир ребенка глазами</text:span></text:p>
      <text:p text:style-name="P43"><text:span text:style-name="T30"><text:tab/><text:tab/>Расскажем, ответим его мы устами.</text:span></text:p>
      <text:p text:style-name="P43"><text:span text:style-name="T30"/></text:p>
      <text:p text:style-name="P43"><text:span text:style-name="T30">ЗАДАНИЕ ДЛЯ КОМАНДЫ 1</text:span></text:p>
      <text:p text:style-name="P43"><text:span text:style-name="T30"/></text:p>
      <text:p text:style-name="P44"><text:span text:style-name="T30">1. Как отвечаю</text:span><text:span text:style-name="T31">т дети на вопрос: Когда Колобок катится, ему песок в глаза сыпется? (Когда Колобок катится, и его глаза катятся).</text:span></text:p>
      <text:p text:style-name="P44"><text:span text:style-name="T31">2. Мне мама тоже дома небылицы читает. Что же читает мама дома своему малышу? (Реплика ребенка после прочтения небылиц).</text:span></text:p>
      <text:p text:style-name="P44"><text:span text:style-name="T31"/></text:p>
      <text:p text:style-name="P44"><text:span text:style-name="T31">ЗАДАНИЕ ДЛЯ КОМАНДЫ 2</text:span></text:p>
      <text:p text:style-name="P44"><text:span text:style-name="T31"/></text:p>
      <text:p text:style-name="P44"><text:span text:style-name="T31">1. Назовите слово, в котором живет буква Ы .(Втык)</text:span></text:p>
      <text:p text:style-name="P45"><text:span text:style-name="T31">2. </text:span><text:span text:style-name="T32">Дети, как называется музыкальный инструмент, который превратился в "бомбу"? (Домра).</text:span></text:p>
      <text:p text:style-name="P45"><text:span text:style-name="T32"><text:tab/><text:tab/><text:tab/><text:tab/><text:tab/>ПОДВЕДЕНИЕ ИТОГ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16:27:16.26</meta:creation-date>
    <dc:date>2016-03-06T16:05:16.72</dc:date>
    <meta:editing-duration>PT7M45S</meta:editing-duration>
    <meta:editing-cycles>4</meta:editing-cycles>
    <meta:generator>LibreOffice/4.0.0.3$Windows_x86 LibreOffice_project/7545bee9c2a0782548772a21bc84a9dcc583b89</meta:generator>
    <meta:document-statistic meta:table-count="0" meta:image-count="0" meta:object-count="0" meta:page-count="6" meta:paragraph-count="168" meta:word-count="1107" meta:character-count="6828" meta:non-whitespace-character-count="5692"/>
  </office:meta>
</office:document-meta>
</file>