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дактическая игра для сенсорного развития детей 2-3 лет</text:p>
      <text:p text:style-name="P1"><text:line-break/></text:p>
      <text:p text:style-name="P1">Игра «Овощной магазин».</text:p>
      <text:p text:style-name="P1">Дидактическая задача. Расширять представления о форме, величине, цвете; развивать навыки сравнения предметов.</text:p>
      <text:p text:style-name="P1">Игровая задача. Быть хорошими продавцами, правильно отобрать овощи для покупателей.</text:p>
      <text:p text:style-name="P1">Игровое правило. Не ошибаться при сортировке товара, не сердить директора ежика.</text:p>
      <text:p text:style-name="P1">Ход игры.</text:p>
      <text:p text:style-name="P1">Воспитатель приглашает детей в новый овощной магазин. На прилавке много товара: свекла, картошка, морковь, помидоры. Предлагает детям поработать в магазине продавцами. Директор магазина ежик приглашает продавцов и дает им задание: разложить по корзинам так, чтобы покупатели могли быстро его купить: отобрать в корзины овощи круглой формы. Если дети ошибаются, ежик сердито фыркает.</text:p>
      <text:p text:style-name="P1">Вариант игры. Можно предложить детям развозить овощи с овощной базы на машинах по детским садам, магазинам (отбирать овощи только красного цвета; упаковывать овощи большей и меньшей величины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локтева</meta:initial-creator>
    <meta:creation-date>2016-03-07T10:34:46.45</meta:creation-date>
    <meta:document-statistic meta:table-count="0" meta:image-count="0" meta:object-count="0" meta:page-count="1" meta:paragraph-count="9" meta:word-count="125" meta:character-count="935"/>
    <dc:date>2016-03-07T10:35:21.44</dc:date>
    <dc:creator>анна локтева</dc:creator>
    <meta:editing-duration>PT35S</meta:editing-duration>
    <meta:editing-cycles>1</meta:editing-cycles>
    <meta:generator>OpenOffice/4.1.1$Win32 OpenOffice.org_project/411m6$Build-9775</meta:generator>
  </office:meta>
</office:document-meta>
</file>