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5.00pt" fo:font-weight="bold" fo:font-family="'Times New Roman'" style:font-family-asian="'Times New Roman'" style:font-family-complex="'Times New Roman'" fo:background-color="transparent" fo:color="#8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5.00pt" fo:font-weight="bold" fo:font-family="'Times New Roman'" style:font-family-asian="'Times New Roman'" style:font-family-complex="'Times New Roman'" fo:background-color="transparent" fo:color="#800000"/>
    </style:style>
    <style:style style:name="T2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Сценарий родительского собрания по теме:<text:s/></text:span><text:span text:style-name="T2">«</text:span><text:span text:style-name="T3">Растим любознательных</text:span><text:span text:style-name="T4">»</text:span></text:p>
      <text:p text:style-name="P1"><text:span text:style-name="T5"/></text:p>
      <text:p text:style-name="P1"><text:span text:style-name="T6">Автор: </text:span></text:p>
      <text:p text:style-name="P1"><text:span text:style-name="T7">Наумова Галина Владимировна,воспитатель высшей квалификационной категории МДОУ<text:s/></text:span><text:span text:style-name="T8">"</text:span><text:span text:style-name="T9">Детский сад №110</text:span><text:span text:style-name="T10">"</text:span><text:span text:style-name="T11">.Группа №2<text:s/></text:span><text:span text:style-name="T12">"</text:span><text:span text:style-name="T13">Птички</text:span><text:span text:style-name="T14">"</text:span><text:span text:style-name="T15">.возораст - средний 4-5лет.</text:span></text:p>
      <text:p text:style-name="P1"><text:span text:style-name="T16"/></text:p>
      <text:p text:style-name="P1"><text:span text:style-name="T17">Цели: </text:span></text:p>
      <text:p text:style-name="P1"><text:span text:style-name="T18">Раскрыть значение познавательного интереса ребенка и отклика взрослых на него; научить развивать познавательную активность.</text:span></text:p>
      <text:p text:style-name="P1"><text:span text:style-name="T19"/></text:p>
      <text:p text:style-name="P1"><text:span text:style-name="T20">Форма проведения</text:span><text:span text:style-name="T21">: </text:span></text:p>
      <text:p text:style-name="P1"><text:span text:style-name="T21">Круглый стол в лесу у костра - совместный поход родителей с детьми.</text:span></text:p>
      <text:p text:style-name="P1"><text:span text:style-name="T22"/></text:p>
      <text:p text:style-name="P1"><text:span text:style-name="T23">План проведения</text:span><text:span text:style-name="T24">: </text:span></text:p>
      <text:p text:style-name="P1"><text:span text:style-name="T24">Вступительная часть собрания.</text:span></text:p>
      <text:p text:style-name="P1"><text:span text:style-name="T24">Прослушивание и обсуждение ответов детей.</text:span></text:p>
      <text:p text:style-name="P1"><text:span text:style-name="T24">Решение педагогических ситуаций.</text:span></text:p>
      <text:p text:style-name="P1"><text:span text:style-name="T24">Работа с памяткой<text:s/></text:span><text:span text:style-name="T25">«</text:span><text:span text:style-name="T26">Как отвечать на детские вопросы</text:span><text:span text:style-name="T27">».</text:span></text:p>
      <text:p text:style-name="P1"><text:span text:style-name="T28">Чтение стихотворения<text:s/></text:span><text:span text:style-name="T29">«</text:span><text:span text:style-name="T30">Почему?</text:span><text:span text:style-name="T31">».</text:span></text:p>
      <text:p text:style-name="P1"><text:span text:style-name="T32">Обсуждение вопроса о подключении родителей к процессу познавательного развития детей данной группы.</text:span></text:p>
      <text:p text:style-name="P1"><text:span text:style-name="T32">Практикум по познавательной деятельности:</text:span><text:span text:style-name="T33">"</text:span><text:span text:style-name="T34">Как вести себя в лесу</text:span><text:span text:style-name="T35">"</text:span><text:span text:style-name="T36">.</text:span></text:p>
      <text:p text:style-name="P1"><text:span text:style-name="T36">Подведение итогов собрания. Принятие решений.</text:span></text:p>
      <text:p text:style-name="P1"><text:span text:style-name="T37"/></text:p>
      <text:p text:style-name="P2"><text:span text:style-name="T38">Ход мероприятия</text:span></text:p>
      <text:p text:style-name="P2"><text:span text:style-name="T39"/></text:p>
      <text:p text:style-name="P2"><text:span text:style-name="T40">Подготовительный этап</text:span></text:p>
      <text:p text:style-name="P2"><text:span text:style-name="T41">Провести анкетирование родителей (смотри приложение).</text:span></text:p>
      <text:p text:style-name="P2"><text:span text:style-name="T41">Подготовить приглашение на собрание каждой семье (изготовить вместе с детьми в виде индивидуальных открыток).</text:span></text:p>
      <text:p text:style-name="P2"><text:span text:style-name="T41">Оформить с детьми на занятиях памятки<text:s/></text:span><text:span text:style-name="T42">«</text:span><text:span text:style-name="T43">Как отвечать на детские вопросы</text:span><text:span text:style-name="T44">» (</text:span><text:span text:style-name="T45">Смотри приложение).</text:span></text:p>
      <text:p text:style-name="P2"><text:span text:style-name="T45">Распечатать памятки для родителей по развитию любознательности.</text:span></text:p>
      <text:p text:style-name="P2"><text:span text:style-name="T46"/></text:p>
      <text:p text:style-name="P2"><text:span text:style-name="T47">Написать на листе ватмана обращение к родителям (Смотри приложение).</text:span></text:p>
      <text:p text:style-name="P2"><text:span text:style-name="T47">Опросить детей, записать ответы на вопросы (смотри приложение).</text:span></text:p>
      <text:p text:style-name="P2"><text:span text:style-name="T48"/></text:p>
      <text:p text:style-name="P2"><text:span text:style-name="T49">Организационный этап</text:span></text:p>
      <text:p text:style-name="P2"><text:span text:style-name="T50">Пока родители собираются, тихо звучат записи песен:<text:s/></text:span><text:span text:style-name="T51">«</text:span><text:span text:style-name="T52">То ли еще будет</text:span><text:span text:style-name="T53">»<text:s/></text:span><text:span text:style-name="T54">и другие; столы расставлены полукругом.</text:span></text:p>
      <text:p text:style-name="P2"><text:span text:style-name="T55"/></text:p>
      <text:p text:style-name="P2"><text:span text:style-name="T56">Вступительная часть собрания</text:span></text:p>
      <text:p text:style-name="P2"><text:span text:style-name="T57"/></text:p>
      <text:p text:style-name="P2"><text:span text:style-name="T58">Ведущий:</text:span><text:span text:style-name="T59"><text:s/></text:span></text:p>
      <text:p text:style-name="P2"><text:span text:style-name="T59">Добрый вечер, уважаемые родители! Мы рады видеть вас за нашим круглым столом. Спасибо вам за то, что пришли на эту встречу.</text:span></text:p>
      <text:p text:style-name="P2"><text:span text:style-name="T60"/></text:p>
      <text:p text:style-name="P2"><text:span text:style-name="T61">Это означает, что нас всех объединяет интерес к теме родительского собрания, а она действительно заслуживает внимания. Я думаю, вы согласитесь с тем, что познавательный интерес у ребенка должен быть сформирован в дошкольные годы.</text:span></text:p>
      <text:p text:style-name="P2"><text:span text:style-name="T62"/></text:p>
      <text:p text:style-name="P2"><text:span text:style-name="T63">Ребенок по своей натуре любознателен. Его интересует все новое, неизведанное. Открытия у него каждый день: то он впервые узнает, что сосулька превращается в руке в воду; что бумага рвется, мнется, шелестит; что камень, брошенный в воду, тонет, а дерево плавает на поверхности.</text:span></text:p>
      <text:p text:style-name="P2"><text:span text:style-name="T64"/></text:p>
      <text:p text:style-name="P2"><text:span text:style-name="T65">Стремление познать часто подводит детей. Они нечаянно режут салфетки, когда хотят узнать, можно ли это разрезать, или разбирают игрушки с целью узнать, что там внутри и почему они двигаются. Этим они нередко доставляют нам, взрослым, беспокойство. Ребенок растет. Возрастает его любознательность к окружающему, незнакомому. Часто возникают вопросы: что это? Для чего? Из чего сделано? Недаром их называют почемучками.</text:span></text:p>
      <text:p text:style-name="P2"><text:span text:style-name="T66"/></text:p>
      <text:p text:style-name="P2"><text:span text:style-name="T67">Наша дискуссия – о развитии любознательности у детей. Интересно, одинаковы ли по значению слова<text:s/></text:span><text:span text:style-name="T68">«</text:span><text:span text:style-name="T69">любознательность</text:span><text:span text:style-name="T70">»<text:s/></text:span><text:span text:style-name="T71">и<text:s/></text:span><text:span text:style-name="T72">«</text:span><text:span text:style-name="T73">любопытство</text:span><text:span text:style-name="T74">»?<text:s/></text:span><text:span text:style-name="T75">Я решила заглянуть в словарь. Что же сказано в<text:s/></text:span><text:span text:style-name="T76">«</text:span><text:span text:style-name="T77">толковом словаре русского языка</text:span><text:span text:style-name="T78">»<text:s/></text:span><text:span text:style-name="T79">Сергея Ивановича Ожегова?</text:span></text:p>
      <text:p text:style-name="P2"><text:span text:style-name="T80">«</text:span><text:span text:style-name="T81">Любознательный – склонный к приобретению новых знаний, пытливый… </text:span></text:p>
      <text:p text:style-name="P2"><text:span text:style-name="T81">Любопытство:</text:span></text:p>
      <text:p text:style-name="P2"><text:span text:style-name="T81">Мелочный интерес ко всяким, даже не существенным подробностям (праздное любопытство).</text:span></text:p>
      <text:p text:style-name="P2"><text:span text:style-name="T81">Стремление узнать, увидеть что-нибудь новое, проявление интереса к чему-нибудь.</text:span></text:p>
      <text:p text:style-name="P2"><text:span text:style-name="T82"/></text:p>
      <text:p text:style-name="P2"><text:span text:style-name="T83">Прослушивание и обсуждение ответов детей.</text:span></text:p>
      <text:p text:style-name="P2"><text:span text:style-name="T84"/></text:p>
      <text:p text:style-name="P2"><text:span text:style-name="T85">Ведущий:</text:span><text:span text:style-name="T86"><text:s/></text:span></text:p>
      <text:p text:style-name="P2"><text:span text:style-name="T86">Как вы думаете, любознательны ли наши дети? (высказывания родителей.) Послушайте, пожалуйста, ответы детей. (слушается запись ответов детей. Приложение.)</text:span></text:p>
      <text:p text:style-name="P2"><text:span text:style-name="T87"/></text:p>
      <text:p text:style-name="P2"><text:span text:style-name="T88">Вы услышали ответы детей, а теперь хотелось бы узнать ваше мнение.</text:span></text:p>
      <text:p text:style-name="P2"><text:span text:style-name="T88">Задает ли ваш ребенок вопросы? О чем? Как часто?</text:span></text:p>
      <text:p text:style-name="P2"><text:span text:style-name="T88">Всегда ли вы отвечаете на вопросы и, как вы считаете, всегда ли надо отвечать?</text:span></text:p>
      <text:p text:style-name="P2"><text:span text:style-name="T88">Всегда ли ребенок удовлетворен вашим ответом?</text:span></text:p>
      <text:p text:style-name="P2"><text:span text:style-name="T88">К кому из взрослых ребенок чаще всего обращается с вопросами? Почему?</text:span></text:p>
      <text:p text:style-name="P2"><text:span text:style-name="T88">Обсуждение вопросов.</text:span></text:p>
      <text:p text:style-name="P2"><text:span text:style-name="T89"/></text:p>
      <text:p text:style-name="P2"><text:span text:style-name="T90">Решение педагогических ситуаций</text:span></text:p>
      <text:p text:style-name="P2"><text:span text:style-name="T91"/></text:p>
      <text:p text:style-name="P2"><text:span text:style-name="T92">Ведущий:</text:span><text:span text:style-name="T93"><text:s/></text:span></text:p>
      <text:p text:style-name="P2"><text:span text:style-name="T93">Представьте такую ситуацию. Мать с сыном идут по улице. Неожиданно пошел дождь. Сын спрашивает :</text:span><text:span text:style-name="T94">»</text:span><text:span text:style-name="T95">Мама, почему пошел дождь?</text:span><text:span text:style-name="T96">» -<text:s/></text:span><text:span text:style-name="T97">и слышит ответ:<text:s/></text:span><text:span text:style-name="T98">«</text:span><text:span text:style-name="T99">Ты плачешь и небо плачет</text:span><text:span text:style-name="T100">».</text:span></text:p>
      <text:p text:style-name="P2"><text:span text:style-name="T101"/></text:p>
      <text:p text:style-name="P2"><text:span text:style-name="T102">Вопросы:</text:span></text:p>
      <text:p text:style-name="P2"><text:span text:style-name="T103">1.<text:s/></text:span><text:span text:style-name="T104">Согласны ли вы с ответом матери? Постарайтесь себя поставить на место пятилетнего ребенка.</text:span></text:p>
      <text:p text:style-name="P2"><text:span text:style-name="T105">2.<text:s/></text:span><text:span text:style-name="T106">Как, по вашему, отвечать на детские<text:s/></text:span><text:span text:style-name="T107">«</text:span><text:span text:style-name="T108">почему</text:span><text:span text:style-name="T109">»,<text:s/></text:span><text:span text:style-name="T110">чтобы интерес, заключенный в вопросе, не угасал, а развивался?</text:span></text:p>
      <text:p text:style-name="P2"><text:span text:style-name="T111">3.<text:s/></text:span><text:span text:style-name="T112">Всегда ли полезно давать сразу исчерпывающий<text:s text:c="2"/>ответ на вопрос ребенка?</text:span></text:p>
      <text:p text:style-name="P2"><text:span text:style-name="T113">4.<text:s/></text:span><text:span text:style-name="T114">Что следует учитывать при ответах на вопросы детей?</text:span></text:p>
      <text:p text:style-name="P2"><text:span text:style-name="T115">5.<text:s/></text:span><text:span text:style-name="T116">Василий Александрович Сухомлинский советовал нам, взрослым, оставлять что-то недосказанное, что бы ребенку вновь и вновь хотелось возвратиться к тому, что он узнал. А как вы считаете? (Обсуждение).</text:span></text:p>
      <text:p text:style-name="P2"><text:span text:style-name="T116">Папа с шестилетней дочкой рассматривает иллюстрированную книгу о зоопарке. У девочки возникает вопрос:<text:s/></text:span><text:span text:style-name="T117">«</text:span><text:span text:style-name="T118">Почему у льва такая желтая шкура?</text:span><text:span text:style-name="T119">»</text:span></text:p>
      <text:p text:style-name="P2"><text:span text:style-name="T120">Обсуждение возможных вариантов ответов.</text:span></text:p>
      <text:p text:style-name="P2"><text:span text:style-name="T120">Мы находимся с вами в лесу,давайте вместе спросим у детей,что им интересно здесь.</text:span></text:p>
      <text:p text:style-name="P2"><text:span text:style-name="T120">Обсуждение.</text:span></text:p>
      <text:p text:style-name="P2"><text:span text:style-name="T120"><text:line-break/></text:span><text:span text:style-name="T121">Тропинка завлекалочка</text:span><text:span text:style-name="T122">.<text:line-break/>Совместно с родителями провести детей по лесной тропе,на которой прячутся лесные животные и родители загадывают загадки детям,кто прячется и как готовятся к зиме, и совместно обсуждают правила поведения в лесу.</text:span></text:p>
      <text:p text:style-name="P2"><text:span text:style-name="T123"/></text:p>
      <text:p text:style-name="P2"><text:span text:style-name="T124">Работа с памяткой<text:s/></text:span><text:span text:style-name="T125">«</text:span><text:span text:style-name="T126">Как отвечать на детские вопросы</text:span><text:span text:style-name="T127">»</text:span></text:p>
      <text:p text:style-name="P2"><text:span text:style-name="T128"/></text:p>
      <text:p text:style-name="P2"><text:span text:style-name="T129">Ведущий: </text:span></text:p>
      <text:p text:style-name="P2"><text:span text:style-name="T130">У вас на столах лежат памятки<text:s/></text:span><text:span text:style-name="T131">«</text:span><text:span text:style-name="T132">Как отвечать на детские вопросы</text:span><text:span text:style-name="T133">».<text:s/></text:span><text:span text:style-name="T134">Эти памятки оформили наши дети и очень хотели, чтобы вы с ними познакомились.</text:span></text:p>
      <text:p text:style-name="P2"><text:span text:style-name="T134">Как вы считаете, заслуживают ли внимания эти советы? Или вы не согласны с ними?</text:span></text:p>
      <text:p text:style-name="P2"><text:span text:style-name="T134">Многие из советов, конечно же проверены вами на практике, и все же, какой из них вы считаете самым важным в воспитании любознательности ребенка, почему? (обсуждение)</text:span></text:p>
      <text:p text:style-name="P2"><text:span text:style-name="T135"/></text:p>
      <text:p text:style-name="P2"><text:span text:style-name="T136">Очень эффективно развивается наблюдательность с помощью загадок.</text:span></text:p>
      <text:p text:style-name="P2"><text:span text:style-name="T136">Вы загадали загадку:</text:span></text:p>
      <text:p text:style-name="P2"><text:span text:style-name="T137"/></text:p>
      <text:p text:style-name="P2"><text:span text:style-name="T138">Пушистая вата</text:span></text:p>
      <text:p text:style-name="P2"><text:span text:style-name="T138">Плывет куда-то.</text:span></text:p>
      <text:p text:style-name="P2"><text:span text:style-name="T138">Чем вата ниже.</text:span></text:p>
      <text:p text:style-name="P2"><text:span text:style-name="T138">Тем дождик ближе.</text:span></text:p>
      <text:p text:style-name="P2"><text:span text:style-name="T139"/></text:p>
      <text:p text:style-name="P2"><text:span text:style-name="T140">Ребенок ответил:<text:s/></text:span><text:span text:style-name="T141">«</text:span><text:span text:style-name="T142">туча</text:span><text:span text:style-name="T143">».</text:span></text:p>
      <text:p text:style-name="P2"><text:span text:style-name="T144"/></text:p>
      <text:p text:style-name="P2"><text:span text:style-name="T145">Будете ли вы удовлетворены ответом?</text:span></text:p>
      <text:p text:style-name="P2"><text:span text:style-name="T145">Какие вопросы ему зададите?</text:span></text:p>
      <text:p text:style-name="P2"><text:span text:style-name="T146"/></text:p>
      <text:p text:style-name="P2"><text:span text:style-name="T147">Уважаемые родители, вы, надеюсь, поддержите предложение о создании в каждой семье альбомов с загадками. Очень важно, чтобы в составлении загадок в рисунках, аппликациях по темам загадок принимали участие ваши дети.</text:span></text:p>
      <text:p text:style-name="P2"><text:span text:style-name="T148">-<text:s/></text:span><text:span text:style-name="T149">Как вы считаете, нужно ли стремиться к тому, чтобы ребенку дать как можно больше сведений и не по возрасту глубоких знаний? (обсуждение).</text:span></text:p>
      <text:p text:style-name="P2"><text:span text:style-name="T149">Однажды одна мама с гордостью рассказывала, что ее пятилетняя дочь сама читает и интересуется книгами, предназначенными для школьников, умеет считать до ста. Мама всегда добавляет при этом, что ее ребенок развит не по годам</text:span></text:p>
      <text:p text:style-name="P2"><text:span text:style-name="T150">-<text:s/></text:span><text:span text:style-name="T151">Какого вы мнения? (обсуждение).</text:span></text:p>
      <text:p text:style-name="P2"><text:span text:style-name="T151">Ну а сейчас дети покажут нам свою сценку.</text:span></text:p>
      <text:p text:style-name="P2"><text:span text:style-name="T152"/></text:p>
      <text:p text:style-name="P2"><text:span text:style-name="T153">Чтение стихотворения<text:s/></text:span><text:span text:style-name="T154">«</text:span><text:span text:style-name="T155">Почему</text:span><text:span text:style-name="T156">»</text:span></text:p>
      <text:p text:style-name="P2"><text:span text:style-name="T157"/></text:p>
      <text:p text:style-name="P2"><text:span text:style-name="T158">Ведущий:</text:span><text:span text:style-name="T159"><text:s text:c="2"/></text:span></text:p>
      <text:p text:style-name="P2"><text:span text:style-name="T159">Сын пришел к отцу с вопросом.</text:span></text:p>
      <text:p text:style-name="P2"><text:span text:style-name="T160"/></text:p>
      <text:p text:style-name="P2"><text:span text:style-name="T161">Сын:</text:span><text:span text:style-name="T162"><text:s text:c="11"/></text:span></text:p>
      <text:p text:style-name="P2"><text:span text:style-name="T162">Пап! Папа! Вот смешно!</text:span></text:p>
      <text:p text:style-name="P2"><text:span text:style-name="T162">Почему, скажи мне, просом</text:span></text:p>
      <text:p text:style-name="P2"><text:span text:style-name="T162">Называется зерно?</text:span></text:p>
      <text:p text:style-name="P2"><text:span text:style-name="T162">Почему сосед новатор?</text:span></text:p>
      <text:p text:style-name="P2"><text:span text:style-name="T162">Что такое экскаватор?</text:span></text:p>
      <text:p text:style-name="P2"><text:span text:style-name="T162">Почему шагает он?</text:span></text:p>
      <text:p text:style-name="P2"><text:span text:style-name="T162">Как без спичек жили раньше?</text:span></text:p>
      <text:p text:style-name="P2"><text:span text:style-name="T162">Почему бывает дым?</text:span></text:p>
      <text:p text:style-name="P2"><text:span text:style-name="T163"/></text:p>
      <text:p text:style-name="P2"><text:span text:style-name="T164">Отец:</text:span><text:span text:style-name="T165"><text:s text:c="9"/></text:span></text:p>
      <text:p text:style-name="P2"><text:span text:style-name="T165">Да отстань же ты, отстань же</text:span></text:p>
      <text:p text:style-name="P2"><text:span text:style-name="T165">С почемучканьем своим.</text:span></text:p>
      <text:p text:style-name="P2"><text:span text:style-name="T166"/></text:p>
      <text:p text:style-name="P2"><text:span text:style-name="T167">Сын:</text:span><text:span text:style-name="T168"><text:s text:c="10"/></text:span></text:p>
      <text:p text:style-name="P2"><text:span text:style-name="T168">Папа!</text:span></text:p>
      <text:p text:style-name="P2"><text:span text:style-name="T169"/></text:p>
      <text:p text:style-name="P2"><text:span text:style-name="T170">Ведущий:</text:span><text:span text:style-name="T171"><text:s text:c="2"/></text:span></text:p>
      <text:p text:style-name="P2"><text:span text:style-name="T171">Сын вернулся вскоре…</text:span></text:p>
      <text:p text:style-name="P2"><text:span text:style-name="T172"/></text:p>
      <text:p text:style-name="P2"><text:span text:style-name="T173">Сын:</text:span><text:span text:style-name="T174"><text:s text:c="11"/></text:span></text:p>
      <text:p text:style-name="P2"><text:span text:style-name="T174">А бывал в пустыне ты?</text:span></text:p>
      <text:p text:style-name="P2"><text:span text:style-name="T174">А приплыть в любое море</text:span></text:p>
      <text:p text:style-name="P2"><text:span text:style-name="T174">Могут, думаешь, киты?</text:span></text:p>
      <text:p text:style-name="P2"><text:span text:style-name="T174">Почему с ушами заяц?</text:span></text:p>
      <text:p text:style-name="P2"><text:span text:style-name="T174">Пап, а что такое грань?</text:span></text:p>
      <text:p text:style-name="P2"><text:span text:style-name="T175"/></text:p>
      <text:p text:style-name="P2"><text:span text:style-name="T176">Отец:</text:span><text:span text:style-name="T177"><text:s text:c="11"/></text:span></text:p>
      <text:p text:style-name="P2"><text:span text:style-name="T177">После, некогда, отстань!</text:span></text:p>
      <text:p text:style-name="P2"><text:span text:style-name="T178"/></text:p>
      <text:p text:style-name="P2"><text:span text:style-name="T179">Ведущий:</text:span><text:span text:style-name="T180"><text:s text:c="4"/></text:span></text:p>
      <text:p text:style-name="P2"><text:span text:style-name="T180">Снова сын пришел к папаше…</text:span></text:p>
      <text:p text:style-name="P2"><text:span text:style-name="T181"/></text:p>
      <text:p text:style-name="P2"><text:span text:style-name="T182">Сын:</text:span><text:span text:style-name="T183"><text:s text:c="12"/></text:span></text:p>
      <text:p text:style-name="P2"><text:span text:style-name="T183">Где луна бывает днем?</text:span></text:p>
      <text:p text:style-name="P2"><text:span text:style-name="T183">Папа, папа, а когда же </text:span></text:p>
      <text:p text:style-name="P2"><text:span text:style-name="T183">Мы с тобой в театр пойдем?</text:span></text:p>
      <text:p text:style-name="P2"><text:span text:style-name="T184"/></text:p>
      <text:p text:style-name="P2"><text:span text:style-name="T185">Ведущий:</text:span><text:span text:style-name="T186"><text:s/></text:span></text:p>
      <text:p text:style-name="P2"><text:span text:style-name="T186">А в ответ сверкнула вспышка:</text:span></text:p>
      <text:p text:style-name="P2"><text:span text:style-name="T187"/></text:p>
      <text:p text:style-name="P2"><text:span text:style-name="T188">Отец:</text:span><text:span text:style-name="T189"><text:s text:c="8"/></text:span></text:p>
      <text:p text:style-name="P2"><text:span text:style-name="T189">У меня свои дела!</text:span></text:p>
      <text:p text:style-name="P2"><text:span text:style-name="T190"/></text:p>
      <text:p text:style-name="P2"><text:span text:style-name="T191">Ведущий:</text:span><text:span text:style-name="T192"><text:s/></text:span></text:p>
      <text:p text:style-name="P2"><text:span text:style-name="T192">И, вздохнув побрел сынишка </text:span></text:p>
      <text:p text:style-name="P2"><text:span text:style-name="T192">От отцовского стола.<text:s text:c="2"/></text:span></text:p>
      <text:p text:style-name="P2"><text:span text:style-name="T192">Почему? Когда же? Где же?</text:span></text:p>
      <text:p text:style-name="P2"><text:span text:style-name="T192">Всякий раз ответ один.</text:span></text:p>
      <text:p text:style-name="P2"><text:span text:style-name="T192">Постепенно стал все реже беспокоить папу сын.</text:span></text:p>
      <text:p text:style-name="P2"><text:span text:style-name="T192">Но однажды в час вечерний </text:span></text:p>
      <text:p text:style-name="P2"><text:span text:style-name="T192">У почтенного отца<text:s text:c="3"/></text:span></text:p>
      <text:p text:style-name="P2"><text:span text:style-name="T192">От волненья, огорченья</text:span></text:p>
      <text:p text:style-name="P2"><text:span text:style-name="T192">Изменился цвет лица.</text:span></text:p>
      <text:p text:style-name="P2"><text:span text:style-name="T192">Вопрошал родитель сына:</text:span></text:p>
      <text:p text:style-name="P2"><text:span text:style-name="T193"/></text:p>
      <text:p text:style-name="P2"><text:span text:style-name="T194">Отец:</text:span><text:span text:style-name="T195"><text:s text:c="9"/></text:span></text:p>
      <text:p text:style-name="P2"><text:span text:style-name="T195">Вызов в школу? Почему? Что такое?</text:span></text:p>
      <text:p text:style-name="P2"><text:span text:style-name="T195">В чем причина? Совершенно не пойму!</text:span></text:p>
      <text:p text:style-name="P2"><text:span text:style-name="T195">У других , посмотришь, детки</text:span></text:p>
      <text:p text:style-name="P2"><text:span text:style-name="T195">Только радуют сердца.</text:span></text:p>
      <text:p text:style-name="P2"><text:span text:style-name="T195">Почему твои отметки – </text:span></text:p>
      <text:p text:style-name="P2"><text:span text:style-name="T195">Огорченье для отца?</text:span></text:p>
      <text:p text:style-name="P2"><text:span text:style-name="T195">Почему разбил стекло ты?</text:span></text:p>
      <text:p text:style-name="P2"><text:span text:style-name="T195">Поцарапал в школе дверь?</text:span></text:p>
      <text:p text:style-name="P2"><text:span text:style-name="T195">Почему одни заботы </text:span></text:p>
      <text:p text:style-name="P2"><text:span text:style-name="T195">Причиняешь мне теперь?</text:span></text:p>
      <text:p text:style-name="P2"><text:span text:style-name="T195">Почему других ты хуже?</text:span></text:p>
      <text:p text:style-name="P2"><text:span text:style-name="T195">В толк никак я не возьму?</text:span></text:p>
      <text:p text:style-name="P2"><text:span text:style-name="T195">Отчего же? Почему же?</text:span></text:p>
      <text:p text:style-name="P2"><text:span text:style-name="T196"/></text:p>
      <text:p text:style-name="P2"><text:span text:style-name="T197">Ведущий:<text:s/></text:span><text:span text:style-name="T198"><text:s text:c="4"/></text:span></text:p>
      <text:p text:style-name="P2"><text:span text:style-name="T198">В самом деле, почему?</text:span></text:p>
      <text:p text:style-name="P2"><text:span text:style-name="T199"/></text:p>
      <text:p text:style-name="P2"><text:span text:style-name="T200">Обсуждение ситуации.</text:span></text:p>
      <text:p text:style-name="P2"><text:span text:style-name="T201"/></text:p>
      <text:p text:style-name="P2"><text:span text:style-name="T202">Ведущий:</text:span><text:span text:style-name="T203"><text:s/></text:span></text:p>
      <text:p text:style-name="P2"><text:span text:style-name="T203">Все мы не хотим, чтобы такая ситуация сложилась в наших семьях, произошла с нашими детьми. Что же сегодня мы можем сделать для наших детей не только в семьях, но и в группе.</text:span></text:p>
      <text:p text:style-name="P2"><text:span text:style-name="T203">Мы с ребятами обращаемся к вам с идеей, чтобы каждый родитель принял участие в процессе познавательного развития детей нашей группы.</text:span></text:p>
      <text:p text:style-name="P2"><text:span text:style-name="T204"/></text:p>
      <text:p text:style-name="P2"><text:span text:style-name="T205">Обсуждение вопроса помощи группе в плане познавательного развития.</text:span></text:p>
      <text:p text:style-name="P2"><text:span text:style-name="T206"/></text:p>
      <text:p text:style-name="P2"><text:span text:style-name="T207">Ведущий:</text:span><text:span text:style-name="T208"><text:s/></text:span></text:p>
      <text:p text:style-name="P2"><text:span text:style-name="T208">Пожалуйста, подумайте:</text:span></text:p>
      <text:p text:style-name="P2"><text:span text:style-name="T208">Что можно сделать для наших детей?</text:span></text:p>
      <text:p text:style-name="P2"><text:span text:style-name="T208">Кто из членов ваших семей может принять участие в организации встреч с детьми? </text:span></text:p>
      <text:p text:style-name="P2"><text:span text:style-name="T209"/></text:p>
      <text:p text:style-name="P2"><text:span text:style-name="T210">Обсуждение</text:span></text:p>
      <text:p text:style-name="P2"><text:span text:style-name="T211">А теперь, если вы подумали, то отметьте, пожалуйста, на плакате то, что вы выбрали, напишите время встречи и фамилию.</text:span></text:p>
      <text:p text:style-name="P2"><text:span text:style-name="T212"/></text:p>
      <text:p text:style-name="P2"><text:span text:style-name="T213">Подведение итогов собрания. Чаепитие.</text:span></text:p>
      <text:p text:style-name="P2"><text:span text:style-name="T214"/></text:p>
      <text:p text:style-name="P2"><text:span text:style-name="T215">Приложение</text:span></text:p>
      <text:p text:style-name="P2"><text:span text:style-name="T216"><text:s/></text:span></text:p>
      <text:p text:style-name="P2"><text:span text:style-name="T217">Анкета для родителей<text:s/></text:span><text:span text:style-name="T218">«</text:span><text:span text:style-name="T219">Познавательные интересы</text:span><text:span text:style-name="T220">»</text:span></text:p>
      <text:p text:style-name="P2"><text:span text:style-name="T221">Задает ли ваш ребенок вопросы? Как часто? Какого содержания?</text:span></text:p>
      <text:p text:style-name="P2"><text:span text:style-name="T221">Чем интересуется ваш ребенок больше всего?</text:span></text:p>
      <text:p text:style-name="P2"><text:span text:style-name="T221">Стремится ли ваш ребенок пополнить свои знания используя различные средства информации?</text:span></text:p>
      <text:p text:style-name="P2"><text:span text:style-name="T221">Рассказывает ли взрослым и сверстникам о своих интересах?</text:span></text:p>
      <text:p text:style-name="P2"><text:span text:style-name="T221">К кому из членов семьи ребенок чаще обращается с вопросами?</text:span></text:p>
      <text:p text:style-name="P2"><text:span text:style-name="T221">Широк или узок круг интересов ребенка? Постоянны или изменчивы его интересы? </text:span></text:p>
      <text:p text:style-name="P2"><text:span text:style-name="T221">Что делается в семье для развития интересов ребенка?</text:span></text:p>
      <text:p text:style-name="P2"><text:span text:style-name="T221">Какие вопросы ребенка ставят вас в тупик?</text:span></text:p>
      <text:p text:style-name="P2"><text:span text:style-name="T221">Всегда ли ребенок удовлетворен тем, как вы отвечаете на его вопросы?</text:span></text:p>
      <text:p text:style-name="P2"><text:span text:style-name="T222"/></text:p>
      <text:p text:style-name="P2"><text:span text:style-name="T222"/></text:p>
      <text:p text:style-name="P2"><text:span text:style-name="T223">Памятка для родителей по развитию любознательности</text:span></text:p>
      <text:p text:style-name="P2"><text:span text:style-name="T224">Внимательно относитесь к детским вопросам, не отмахивайтесь от них.</text:span></text:p>
      <text:p text:style-name="P2"><text:span text:style-name="T224">Не раздражайтесь из-за них на ребенка.</text:span></text:p>
      <text:p text:style-name="P2"><text:span text:style-name="T224">Ответы давайте краткие и доступные пониманию ребенка.</text:span></text:p>
      <text:p text:style-name="P2"><text:span text:style-name="T224">Научите ребенка играть в шахматы или шашки.</text:span></text:p>
      <text:p text:style-name="P2"><text:span text:style-name="T224">Проводите в семье различные конкурсы.</text:span></text:p>
      <text:p text:style-name="P2"><text:span text:style-name="T224">Организовывайте совместные походы в театры, в музеи, на выставки.</text:span></text:p>
      <text:p text:style-name="P2"><text:span text:style-name="T224">Проводите постоянные прогулки на природу.</text:span></text:p>
      <text:p text:style-name="P2"><text:span text:style-name="T224">Мастерите с детьми поделки из природного материала.</text:span></text:p>
      <text:p text:style-name="P2"><text:span text:style-name="T224">Поощряйте экспериментирование детей.</text:span></text:p>
      <text:p text:style-name="P2"><text:span text:style-name="T224">Читайте детям природоведческую литературу.</text:span></text:p>
      <text:p text:style-name="P2"><text:span text:style-name="T225"/></text:p>
      <text:p text:style-name="P2"><text:span text:style-name="T226">Любите своего ребенка!</text:span></text:p>
      <text:p text:style-name="P2"><text:span text:style-name="T227"/></text:p>
      <text:p text:style-name="P2"><text:span text:style-name="T228">Памятка для родителей<text:s/></text:span><text:span text:style-name="T229">«</text:span><text:span text:style-name="T230">Как отвечать на детские вопросы</text:span><text:span text:style-name="T231">»</text:span></text:p>
      <text:p text:style-name="P2"><text:span text:style-name="T232">Относитесь к вопросам детей с уважением, не отмахивайтесь от них.</text:span></text:p>
      <text:p text:style-name="P2"><text:span text:style-name="T232">Внимательно вслушайтесь в детский вопрос, постарайтесь понять, что заинтересовало ребенка.</text:span></text:p>
      <text:p text:style-name="P2"><text:span text:style-name="T232">Давайте краткие и доступные пониманию ребенка ответы.</text:span></text:p>
      <text:p text:style-name="P2"><text:span text:style-name="T232">Ответ должен обогатить ребенка новыми знаниями, побудить к дальнейшим размышлениям.</text:span></text:p>
      <text:p text:style-name="P2"><text:span text:style-name="T232">Поощряйте самостоятельную мыслительную деятельность ребенка.</text:span></text:p>
      <text:p text:style-name="P2"><text:span text:style-name="T232">В ответ на вопрос ребенка постарайтесь вовлечь его в наблюдения за окружающей жизнью.</text:span></text:p>
      <text:p text:style-name="P2"><text:span text:style-name="T232">Отвечая на вопрос ребенка, воздействуйте на его чувства. Воспитывайте в нем чуткость, тактичность к окружающим людям.</text:span></text:p>
      <text:p text:style-name="P2"><text:span text:style-name="T232">Если ответ на вопрос недоступен пониманию ребенка, не бойтесь ему сказать:<text:s/></text:span><text:span text:style-name="T233">«</text:span><text:span text:style-name="T234">Пока ты еще мал. Пойдешь в школу, научишься читать, узнаешь много нового и сам сможешь ответить на свой вопрос</text:span><text:span text:style-name="T235">».</text:span></text:p>
      <text:p text:style-name="P2"><text:span text:style-name="T236"/></text:p>
      <text:p text:style-name="P2"><text:span text:style-name="T237">Вопросы для детей</text:span></text:p>
      <text:p text:style-name="P2"><text:span text:style-name="T238">Любите ли вы загадки? Кто загадывает их вам дома?</text:span></text:p>
      <text:p text:style-name="P2"><text:span text:style-name="T238">Чем вы любите заниматься больше всего? Почему?</text:span></text:p>
      <text:p text:style-name="P2"><text:span text:style-name="T238">Принимают ли участие взрослые в ваших играх?</text:span></text:p>
      <text:p text:style-name="P2"><text:span text:style-name="T238">Если бы вы были взрослыми, как бы вы помогали своим детям в занятиях и играх?</text:span><text:span text:style-name="T2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