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<text:span text:style-name="T1">МОЁ ЗДОРОВЬЕ И ВЕСЁЛЫЕ ПРАВИЛА ЧИСТОТЫ.»</text:span></text:p>
      <text:p text:style-name="P1"/>
      <text:p text:style-name="P1"/>
      <text:p text:style-name="P1"/>
      <text:p text:style-name="P1">Конспект занятия по формированию здорового образа жизни. Средняя группа.</text:p>
      <text:p text:style-name="P2">Выполнила: Воспитатель МКДОУ Д/с «Сказка»</text:p>
      <text:p text:style-name="P2">Петренко Татьяна Александровна.</text:p>
      <text:p text:style-name="P2">г. Тайшет 2016 год.</text:p>
      <text:p text:style-name="P3"/>
      <text:p text:style-name="P3"/>
      <text:p text:style-name="P3"/>
      <text:p text:style-name="P3"/>
      <text:p text:style-name="P3">Цель: Формировать у детей представления о здоровом образе жизни; закреплять знания о назначении предметов туалета; развивать диалогическую речь детей; воспитывать желание быть чистым и аккуратным. </text:p>
      <text:p text:style-name="P3"/>
      <text:p text:style-name="P3">Предшествующая работа: Просмотр иллюстраций на тему « Моё здоровье — моё богатство», чтение книги « Мойдодыр» К. И. Чуковского, беседы: « Чистота и здоровье», « Сохрани своё здоровье сам».</text:p>
      <text:p text:style-name="P3"/>
      <text:p text:style-name="P3">Оборудование: набор иллюстраций « Предметы гигиены», стихи и загадки.</text:p>
      <text:p text:style-name="P3"/>
      <text:p text:style-name="P3">Сюрпризный момент: кукла « мальчик Антошка».</text:p>
      <text:p text:style-name="P3"/>
      <text:p text:style-name="P1">Ход занятия: </text:p>
      <text:p text:style-name="P3"/>
      <text:p text:style-name="P3">Воспитатель: </text:p>
      <text:p text:style-name="P3">Ребята, в мире всё находится в движении. Двигаются облака, кружатся снежинки, летают птицы, ползают жуки, плавают рыбы, передвигаются животные. Как же двигается человек?</text:p>
      <text:p text:style-name="P3"/>
      <text:p text:style-name="P3"><text:s/>Дети: </text:p>
      <text:p text:style-name="P3">Стоит, бегает, ползает, прыгает, сидит , ходит. </text:p>
      <text:p text:style-name="P3"/>
      <text:p text:style-name="P1">Выслушиваю ответы детей.</text:p>
      <text:p text:style-name="P1"/>
      <text:p text:style-name="P3">Воспитатель:</text:p>
      <text:p text:style-name="P3"><text:s/>Быстрый горный ручеёк всегда чист и прозрачен, потому что он движется, а озеро без притока свежей воды превращается в болото. Вот так же и человек — мало двигаясь, он начинает болеть. Ребята, как вы думаете, что нужно делать чтобы не заболеть?</text:p>
      <text:p text:style-name="P3"/>
      <text:p text:style-name="P3">Дети:</text:p>
      <text:p text:style-name="P3">Надо делать гимнастику, заниматься спортом, плавать, играть в подвижные игры.</text:p>
      <text:p text:style-name="P3"><text:soft-page-break/></text:p>
      <text:p text:style-name="P3">Воспитатель:</text:p>
      <text:p text:style-name="P3">Правильно, молодцы ребята!</text:p>
      <text:p text:style-name="P5"/>
      <text:p text:style-name="P8">Чтобы нам не болеть</text:p>
      <text:p text:style-name="P8">И не простужаться</text:p>
      <text:p text:style-name="P8">Мы зарядкою с тобой </text:p>
      <text:p text:style-name="P8">Будем заниматься.</text:p>
      <text:p text:style-name="P4"/>
      <text:p text:style-name="P1">Физкультминутка « Мы- молодцы!»</text:p>
      <text:p text:style-name="P1"/>
      <text:p text:style-name="P3">Сюрпризный момент: появляется кукла « мальчик Антошка» с письмом.</text:p>
      <text:p text:style-name="P3"/>
      <text:p text:style-name="P3">Воспитатель:</text:p>
      <text:p text:style-name="P3">Ребята, а у нас сегодня гость - мальчик Антошка. Ой, а что же у него в руках!? Да это же письмо. Давайте прочитаем, что же в нем написано:</text:p>
      <text:p text:style-name="P1"/>
      <text:p text:style-name="P8">Привет!</text:p>
      <text:p text:style-name="P8">Я — весёлый мальчишка Антошка,</text:p>
      <text:p text:style-name="P8">Живём мы с братишкой в девятой квартире.</text:p>
      <text:p text:style-name="P8">Братишка Андрюшка постарше немножко,</text:p>
      <text:p text:style-name="P8">А я почти взрослый, мне скоро четыре.</text:p>
      <text:p text:style-name="P10"/>
      <text:p text:style-name="P8">Стараюсь во всём быть на брата похожим, </text:p>
      <text:p text:style-name="P8">И всё же придется признаться - </text:p>
      <text:p text:style-name="P8">Андрюшка чистюля, а мне очень стыдно,</text:p>
      <text:p text:style-name="P8">Но я не люблю умываться.</text:p>
      <text:p text:style-name="P8"/>
      <text:p text:style-name="P8">Шампуня и мыла, поверьте мне, братцы, - </text:p>
      <text:p text:style-name="P8">Не то, что боюсь — опасаюсь,</text:p>
      <text:p text:style-name="P8">И если я слышу: « Антошка, купаться!»</text:p>
      <text:p text:style-name="P8">То быстро за шкафом скрываюсь...</text:p>
      <text:p text:style-name="P8"/>
      <text:p text:style-name="P8">Про вредных микробов — сто раз мне читали,</text:p>
      <text:p text:style-name="P8">что надо мыть руки — сто раз объясняли,</text:p>
      <text:p text:style-name="P8">Но грязные руки я мыть не хотел,</text:p>
      <text:p text:style-name="P8">И вот результат: я заболел.</text:p>
      <text:p text:style-name="P6"/>
      <text:p text:style-name="P7">Воспитатель:</text:p>
      <text:p text:style-name="P7">Ребята, мне кажется, Антошка не знает о предметах гигиены, и для чего они нужны. А как вы думаете?</text:p>
      <text:p text:style-name="P7"/>
      <text:p text:style-name="P6">Выслушиваю ответы детей.</text:p>
      <text:p text:style-name="P7"><text:soft-page-break/></text:p>
      <text:p text:style-name="P7">Воспитатель: давайте подскажем ему, отгадывая загадки.</text:p>
      <text:p text:style-name="P7"/>
      <text:p text:style-name="P8">Мягкое, пушистое,</text:p>
      <text:p text:style-name="P8">Чистое — пречистое.</text:p>
      <text:p text:style-name="P8">О него мы руки вытираем</text:p>
      <text:p text:style-name="P8">И на место убираем.</text:p>
      <text:p text:style-name="P9">(Полотенце)</text:p>
      <text:p text:style-name="P9"/>
      <text:p text:style-name="P8">Ускользает как живое, </text:p>
      <text:p text:style-name="P8">Но не выпущу его я.</text:p>
      <text:p text:style-name="P8">Белой пеной пенится,</text:p>
      <text:p text:style-name="P8">Руки мыть не ленится.</text:p>
      <text:p text:style-name="P9">(Мыло)</text:p>
      <text:p text:style-name="P9"/>
      <text:p text:style-name="P8">Резинка Акулинка</text:p>
      <text:p text:style-name="P8">Пошла гулять по спинке.</text:p>
      <text:p text:style-name="P8">А пока она гуляла,</text:p>
      <text:p text:style-name="P8">Спинка розовую стала.</text:p>
      <text:p text:style-name="P9">(Губка)</text:p>
      <text:p text:style-name="P9"/>
      <text:p text:style-name="P7">Воспитатель:</text:p>
      <text:p text:style-name="P7">Ребята, о каких ещё помощниках в борьбе с микробами мы забыли сказать?</text:p>
      <text:p text:style-name="P7"/>
      <text:p text:style-name="P7">Дети:</text:p>
      <text:p text:style-name="P7">Зубная щётка, зубная паста, носовой платок, шампунь.</text:p>
      <text:p text:style-name="P7"/>
      <text:p text:style-name="P7">Вместе с детьми воспитатель делает вывод, который дети должны усвоить: всегда мыть руки с мылом (вернувшись с улицы, перед едой, после туалета); когда чихаешь или кашляешь, закрывать нос и рот платком.</text:p>
      <text:p text:style-name="P7"/>
      <text:p text:style-name="P7">Воспитатель:</text:p>
      <text:p text:style-name="P7">Вот, ребята, правила для Антошки и всех детей:</text:p>
      <text:p text:style-name="P7"/>
      <text:p text:style-name="P8">Правило 1.</text:p>
      <text:p text:style-name="P8">День за днём, и раз за разом,</text:p>
      <text:p text:style-name="P8">Зубы чистить в день два раза </text:p>
      <text:p text:style-name="P8">Очень нужно всем детишкам,</text:p>
      <text:p text:style-name="P8">И девчонкам , и мальчишкам...</text:p>
      <text:p text:style-name="P8">И зубки не будут болеть,</text:p>
      <text:p text:style-name="P8">А будут блестеть и белеть!</text:p>
      <text:p text:style-name="P8"/>
      <text:p text:style-name="P8">Правило 2.</text:p>
      <text:p text:style-name="P8"><text:soft-page-break/>Руки мыть обязательно детям</text:p>
      <text:p text:style-name="P8">С мылом пенным и теплой водой,</text:p>
      <text:p text:style-name="P8">После детского сада и после прогулки,</text:p>
      <text:p text:style-name="P8">А особенно — перед едой.</text:p>
      <text:p text:style-name="P8"/>
      <text:p text:style-name="P8">Правило 3.</text:p>
      <text:p text:style-name="P8">В ванне с пеной ароматной,</text:p>
      <text:p text:style-name="P8">Будем перед сном плескаться!</text:p>
      <text:p text:style-name="P8">Это очень помогает</text:p>
      <text:p text:style-name="P8">Организму закаляться.</text:p>
      <text:p text:style-name="P6"/>
      <text:p text:style-name="P7">Воспитатель:</text:p>
      <text:p text:style-name="P7">Мы узнали много интересного и полезного, рассказали Антошке правила чистоты, я думаю он понял, что надо делать, чтобы не заболе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5S</meta:editing-duration>
    <meta:editing-cycles>4</meta:editing-cycles>
    <meta:generator>OpenOffice/4.1.1$Win32 OpenOffice.org_project/411m6$Build-9775</meta:generator>
    <dc:date>2016-03-07T20:21:14.53</dc:date>
    <dc:creator>Татьяна </dc:creator>
    <meta:document-statistic meta:table-count="0" meta:image-count="0" meta:object-count="0" meta:page-count="4" meta:paragraph-count="91" meta:word-count="575" meta:character-count="3630"/>
    <meta:user-defined meta:name="Info 1"/>
    <meta:user-defined meta:name="Info 2"/>
    <meta:user-defined meta:name="Info 3"/>
    <meta:user-defined meta:name="Info 4"/>
  </office:meta>
</office:document-meta>
</file>