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Standard"><text:span text:style-name="T1"><text:s text:c="2"/>Материал к классному часу по теме: «Правильное питание — залог <text:s/>здоровья»</text:span></text:p>
      <text:p text:style-name="Standard"><text:span text:style-name="T1">В </text:span><text:span text:style-name="T2">ОВОЩАХ </text:span><text:span text:style-name="T1">СОДЕРЖАТСЯ ВИТАМИНЫ:<text:line-break/></text:span><text:span text:style-name="T3">С,В,В2,РР, КАРОТИН, КАЛЬЦИЙ,</text:span></text:p>
      <text:p text:style-name="Standard"><text:span text:style-name="T3">ЖЕЛЕЗО,ФОСФОР,БЕЛКИ,ЖИРЫ,<text:line-break/>УГЛЕВОДЫ.</text:span></text:p>
      <text:p text:style-name="Standard"><text:span text:style-name="T3"/></text:p>
      <text:p text:style-name="Standard"><text:span text:style-name="T1">УЧЁНЫЕ ПОДСЧИТАЛИ, ЧТО В ГОД</text:span></text:p>
      <text:p text:style-name="Standard"><text:span text:style-name="T1">КАЖДЫЙ ЧЕЛОВЕК ДОЛЖЕН СЪЕДАТЬ</text:span></text:p>
      <text:p text:style-name="Standard"><text:span text:style-name="T1">НЕ МЕНЕЕ </text:span><text:span text:style-name="T2">260 КГ</text:span><text:span text:style-name="T1"> РАЗНООБРАЗНЫХ </text:span><text:span text:style-name="T3">ФРУКТОВ</text:span><text:span text:style-name="T1">,</text:span></text:p>
      <text:p text:style-name="Standard"><text:span text:style-name="T1">ЭТО ПОЧТИ </text:span><text:span text:style-name="T2">9 КГ</text:span><text:span text:style-name="T1"> <text:s/>В МЕСЯЦ,<text:line-break/>И </text:span><text:span text:style-name="T3">НЕ В ОДИН ПРИСЕСТ, А РАВНОМЕРНО В ТЕЧЕНИЕ ГОДА</text:span><text:span text:style-name="T1">.</text:span></text:p>
      <text:p text:style-name="P1"/>
      <text:p text:style-name="Standard"><text:span text:style-name="T1">НЕДАРОМ ГОВОРЯТ:</text:span></text:p>
      <text:p text:style-name="Standard"><text:span text:style-name="T2">ХЛЕБ</text:span><text:span text:style-name="T1"> - </text:span><text:span text:style-name="T2">ВСЕМУ ГОЛОВА</text:span><text:span text:style-name="T1">,</text:span></text:p>
      <text:p text:style-name="Standard"><text:span text:style-name="T1">ОН ИСТОЧНИК </text:span><text:span text:style-name="T3">БЕЛКА, УГЛЕВОДОВ, </text:span></text:p>
      <text:p text:style-name="Standard"><text:span text:style-name="T3">МИНЕРАЛЬНЫХ ВЕЩЕСТВ,<text:line-break/>ВИТАМИНОВ И КЛЕТЧАТКИ</text:span><text:span text:style-name="T1">.</text:span></text:p>
      <text:p text:style-name="Standard"><text:span text:style-name="T1"/></text:p>
      <text:p text:style-name="Standard"><text:span text:style-name="T2">«ЧЕМПИОНАМИ»</text:span><text:span text:style-name="T1"> ПО СОДЕОЖАНИЮ<text:line-break/>ВИТАМИНОВ ЯВЛЯЮТСЯ </text:span><text:span text:style-name="T2">ФРУКТЫ</text:span><text:span text:style-name="T1">:<text:line-break/></text:span><text:span text:style-name="T3">АПЕЛЬСИНЫ, ЛИМОНЫ,ЯБЛОКИ,<text:line-break/>ЧЁРНАЯ СМОРОДИНА, ЗЕМЛЯНИКА,<text:line-break/>РЫЖОВНИК,МАЛИНА,ШИПОВНИК.<text:line-break/></text:span></text:p>
      <text:p text:style-name="Standard"><text:span text:style-name="T2">ЖИРЫ И СЛАДОСТИ</text:span><text:span text:style-name="T1"><text:line-break/>УПОТРЕБЛЯТЬ ВРЕМЯ ОТ ВРЕМЕНИ.<text:line-break/></text:span><text:span text:style-name="T2">ОПАСНЫЕ ПРОДУКТЫ</text:span><text:span text:style-name="T1">: </text:span><text:span text:style-name="T3">ЧИПСЫ, СУХАРИКИ,<text:line-break/>ПРОДУКТЫ В КОТОРЫХ ЕСТЬ БУКВА <text:s text:c="2"/>Е</text:span><text:span text:style-name="T1">.</text:span></text:p>
      <text:p text:style-name="P1"/>
      <text:p text:style-name="P1"/>
      <text:p text:style-name="P1"/>
      <text:p text:style-name="Standard"><text:soft-page-break/><text:span text:style-name="T2">МОЛОКО</text:span><text:span text:style-name="T1"> – ЭТО ЗАМЕЧАТЕЛЬНЫЙ,<text:line-break/>ВКУСНЫЙ <text:s/>И ПОЛЕЗНЫЙ НАПИТОК,<text:line-break/>НАСТОЯЩИЙ </text:span><text:span text:style-name="T3">ЭЛЕКСИР РОСТА</text:span><text:span text:style-name="T1">,<text:line-break/>КОТОРЫЙ </text:span><text:span text:style-name="T2">ПРИДУМАЛА САМА ПРИРОДА.</text:span></text:p>
      <text:p text:style-name="P2"/>
      <text:p text:style-name="Standard"><text:span text:style-name="T1">ЧЕМ ЖЕ ТАК ХОРОША</text:span><text:span text:style-name="T2"> РЫБА </text:span><text:span text:style-name="T1">КАК ПРОДУКТ?<text:line-break/>ОНА СОДЕРЖИТ: </text:span><text:span text:style-name="T3">ВИТАМИН А,ВИТАМИН В2</text:span><text:span text:style-name="T1">,<text:line-break/>ПОМОГАЮЩИЙ БЫСТРО РАСТИЮ </text:span><text:span text:style-name="T3">ВИТАМИН РР</text:span><text:span text:style-name="T1"><text:line-break/>ДЛЯ КОЖИ, </text:span><text:span text:style-name="T3">ФОСФОР </text:span><text:span text:style-name="T1">ДЛЯ УМА.<text:line-break/>А ЕЩЁ В МОРСКОЙ РЫБЕ СОДЕРЖИТСЯ </text:span><text:span text:style-name="T3">ЙОД</text:span><text:span text:style-name="T1">.</text:span><text:span text:style-name="T2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2</meta:editing-cycles>
    <meta:creation-date>2012-02-04T07:19:00</meta:creation-date>
    <dc:date>2016-03-05T23:45:51.17</dc:date>
    <meta:editing-duration>PT16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139" meta:character-count="9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