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0.499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4.5cm"/>
    </style:style>
    <style:style style:name="Таблица1.F" style:family="table-column">
      <style:table-column-properties style:column-width="0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2.189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4.748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4.5cm"/>
    </style:style>
    <style:style style:name="Таблица2.F" style:family="table-column">
      <style:table-column-properties style:column-width="0.9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2.189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4.748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0.9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2.189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4.748cm"/>
    </style:style>
    <style:style style:name="Таблица4.D" style:family="table-column">
      <style:table-column-properties style:column-width="4.00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0.9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1.94cm"/>
    </style:style>
    <style:style style:name="Таблица5.B" style:family="table-column">
      <style:table-column-properties style:column-width="0.75cm"/>
    </style:style>
    <style:style style:name="Таблица5.C" style:family="table-column">
      <style:table-column-properties style:column-width="4.748cm"/>
    </style:style>
    <style:style style:name="Таблица5.D" style:family="table-column">
      <style:table-column-properties style:column-width="4.001cm"/>
    </style:style>
    <style:style style:name="Таблица5.E" style:family="table-column">
      <style:table-column-properties style:column-width="4.5cm"/>
    </style:style>
    <style:style style:name="Таблица5.F" style:family="table-column">
      <style:table-column-properties style:column-width="0.9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1.94cm"/>
    </style:style>
    <style:style style:name="Таблица6.B" style:family="table-column">
      <style:table-column-properties style:column-width="0.75cm"/>
    </style:style>
    <style:style style:name="Таблица6.C" style:family="table-column">
      <style:table-column-properties style:column-width="4.748cm"/>
    </style:style>
    <style:style style:name="Таблица6.D" style:family="table-column">
      <style:table-column-properties style:column-width="4.001cm"/>
    </style:style>
    <style:style style:name="Таблица6.E" style:family="table-column">
      <style:table-column-properties style:column-width="4.5cm"/>
    </style:style>
    <style:style style:name="Таблица6.F" style:family="table-column">
      <style:table-column-properties style:column-width="0.9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1.94cm"/>
    </style:style>
    <style:style style:name="Таблица7.B" style:family="table-column">
      <style:table-column-properties style:column-width="0.75cm"/>
    </style:style>
    <style:style style:name="Таблица7.C" style:family="table-column">
      <style:table-column-properties style:column-width="4.748cm"/>
    </style:style>
    <style:style style:name="Таблица7.D" style:family="table-column">
      <style:table-column-properties style:column-width="4.001cm"/>
    </style:style>
    <style:style style:name="Таблица7.E" style:family="table-column">
      <style:table-column-properties style:column-width="4.5cm"/>
    </style:style>
    <style:style style:name="Таблица7.F" style:family="table-column">
      <style:table-column-properties style:column-width="0.94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2.189cm"/>
    </style:style>
    <style:style style:name="Таблица8.B" style:family="table-column">
      <style:table-column-properties style:column-width="0.499cm"/>
    </style:style>
    <style:style style:name="Таблица8.C" style:family="table-column">
      <style:table-column-properties style:column-width="4.748cm"/>
    </style:style>
    <style:style style:name="Таблица8.D" style:family="table-column">
      <style:table-column-properties style:column-width="4.001cm"/>
    </style:style>
    <style:style style:name="Таблица8.E" style:family="table-column">
      <style:table-column-properties style:column-width="4.5cm"/>
    </style:style>
    <style:style style:name="Таблица8.F" style:family="table-column">
      <style:table-column-properties style:column-width="0.94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лан работы по духовно – нравственному <text:s/>воспитанию </text:span></text:p>
      <text:p text:style-name="P1"><text:span text:style-name="T1"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1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1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1.A1" office:value-type="string">
            <text:p text:style-name="P4"><text:span text:style-name="T2">Воспитательные цели</text:span></text:p>
          </table:table-cell>
          <table:table-cell table:style-name="Таблица1.A1" office:value-type="string">
            <text:p text:style-name="P4"><text:span text:style-name="T2">Анализ работы</text:span></text:p>
          </table:table-cell>
          <table:table-cell table:style-name="Таблица1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Ценностное отношение в коллективе – «Друга ищи, а нашёл береги»</text:span></text:p>
          </table:table-cell>
          <table:table-cell table:style-name="Таблица1.A1" office:value-type="string">
            <text:p text:style-name="P4"><text:span text:style-name="T2">С</text:span></text:p>
            <text:p text:style-name="P4"><text:span text:style-name="T2">е</text:span></text:p>
            <text:p text:style-name="P4"><text:span text:style-name="T2">н</text:span></text:p>
            <text:p text:style-name="P4"><text:span text:style-name="T2">т</text:span></text:p>
            <text:p text:style-name="P4"><text:span text:style-name="T2">я</text:span></text:p>
            <text:p text:style-name="P4"><text:span text:style-name="T2">б</text:span></text:p>
            <text:p text:style-name="P4"><text:span text:style-name="T2">р</text:span></text:p>
            <text:p text:style-name="P4"><text:span text:style-name="T2">ь</text:span></text:p>
          </table:table-cell>
          <table:table-cell table:style-name="Таблица1.A1" office:value-type="string">
            <text:p text:style-name="P4"><text:span text:style-name="T2">1. Игра – путешествие «Праздник знакомств».</text:span></text:p>
            <text:p text:style-name="P4"><text:span text:style-name="T2">2. <text:s/>Беседа по страницам любимых книг «Что такое дружба» .</text:span></text:p>
            <text:p text:style-name="P4"><text:span text:style-name="T2">3 .Изучение правил <text:s/>для учащихся</text:span></text:p>
            <text:p text:style-name="P4"><text:span text:style-name="T2">4. Ролевая игра « В лесу».</text:span></text:p>
            <text:p text:style-name="P4"><text:span text:style-name="T2">5. <text:s/>Закончи историю «Девочка <text:s/>и мальчик».</text:span></text:p>
            <text:p text:style-name="P4"><text:span text:style-name="T2">6. <text:s/>Рисунки <text:s/>«Подарок другу».</text:span></text:p>
            <text:p text:style-name="P4"><text:span text:style-name="T2">7. <text:s/>Поход в школьный сад.</text:span></text:p>
          </table:table-cell>
          <table:table-cell table:style-name="Таблица1.A1" office:value-type="string">
            <text:p text:style-name="P4"><text:span text:style-name="T2">Мы должны понять, зачем человеку друг, кто такой друг, какие существуют произведения о детской дружбе. Всем ребятам необходимо вспомнить правила поведения в школе, чтобы стать ещё лучше.</text:span></text:p>
          </table:table-cell>
          <table:table-cell table:style-name="Таблица1.A1" office:value-type="string">
            <text:p text:style-name="P4"><text:span text:style-name="T2">Все ребята трудились дружно, мы узнали много нового и интересного. Нас порадовало выступление Ярослава, он сообщил о том, какие подарки можно дарить другу. Иван принёс книги с пословицами о дружбе, Кирилл познакомил с разнообразными рассказами о дружбе. Очень весело совершили поход в школьный сад. Маргарита готовит проектную работу <text:s/>по теме «Зачем деревьям листопад?»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3"/>
      <text:p text:style-name="P3"/>
      <text:p text:style-name="Standard"><text:span text:style-name="T2">Командир класса 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T2"><text:s text:c="14"/></text:span><text:span text:style-name="T1">План работы по духовно – нравственному <text:s/>воспитанию</text:span></text:p>
      <text:p text:style-name="P1"><text:span text:style-name="T1"/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2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2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2.A1" office:value-type="string">
            <text:p text:style-name="P4"><text:span text:style-name="T2">Воспитательные цели</text:span></text:p>
          </table:table-cell>
          <table:table-cell table:style-name="Таблица2.A1" office:value-type="string">
            <text:p text:style-name="P4"><text:span text:style-name="T2">Анализ работы</text:span></text:p>
          </table:table-cell>
          <table:table-cell table:style-name="Таблица2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ценностное отношение в семье.</text:span></text:p>
            <text:p text:style-name="P5"/>
            <text:p text:style-name="P4"><text:span text:style-name="T2">«Русский </text:span></text:p>
            <text:p text:style-name="P4"><text:span text:style-name="T2">человек без родни не живёт»</text:span></text:p>
          </table:table-cell>
          <table:table-cell table:style-name="Таблица2.A1" office:value-type="string">
            <text:p text:style-name="P4"><text:span text:style-name="T2">октябрь</text:span></text:p>
          </table:table-cell>
          <table:table-cell table:style-name="Таблица2.A1" office:value-type="string">
            <text:p text:style-name="P4"><text:span text:style-name="T2">Генеологическое дерево семьи.</text:span></text:p>
            <text:p text:style-name="P5"/>
            <text:p text:style-name="P4"><text:span text:style-name="T2">Рисунки «Я и моя семья».</text:span></text:p>
            <text:p text:style-name="P5"/>
            <text:p text:style-name="P4"><text:span text:style-name="T2">.Устный журнал</text:span></text:p>
            <text:p text:style-name="P4"><text:span text:style-name="T2"><text:s/>« Как проходит совместный отдых в семье»</text:span></text:p>
            <text:p text:style-name="P5"/>
            <text:p text:style-name="P4"><text:span text:style-name="T2">Творческая мастерская «Папа, мама, я – читающая семья».</text:span></text:p>
            <text:p text:style-name="P5"/>
            <text:p text:style-name="P4"><text:span text:style-name="T2">Конкурс <text:s/>стихов о маме.</text:span></text:p>
            <text:p text:style-name="P5"/>
            <text:p text:style-name="P4"><text:span text:style-name="T2"><text:s/>Рисунки «Семейные традиции».</text:span></text:p>
          </table:table-cell>
          <table:table-cell table:style-name="Таблица2.A1" office:value-type="string">
            <text:p text:style-name="P4"><text:span text:style-name="T2">Учиться любить и понимать близких, помнить об уважении к старшим, стремиться вовремя прийти на помощь, уметь осознавать свои ошибки, стараться не огорчать родных.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3"/>
      <text:p text:style-name="P3"/>
      <text:p text:style-name="Standard"><text:span text:style-name="T2">Командир класса ________________________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2"><text:s text:c="21"/></text:span><text:span text:style-name="T1">План работы по духовно – нравственному <text:s/>воспитанию </text:span></text:p>
      <text:p text:style-name="P1"><text:span text:style-name="T1"/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3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3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3.A1" office:value-type="string">
            <text:p text:style-name="P4"><text:span text:style-name="T2">Воспитательные цели</text:span></text:p>
          </table:table-cell>
          <table:table-cell table:style-name="Таблица3.A1" office:value-type="string">
            <text:p text:style-name="P4"><text:span text:style-name="T2">Анализ работы</text:span></text:p>
          </table:table-cell>
          <table:table-cell table:style-name="Таблица3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Ценностное отношение к себе.</text:span></text:p>
            <text:p text:style-name="P5"/>
            <text:p text:style-name="P4"><text:span text:style-name="T2">«Здравствуй я, да ещё и милость моя»</text:span></text:p>
          </table:table-cell>
          <table:table-cell table:style-name="Таблица3.A1" office:value-type="string">
            <text:p text:style-name="P4"><text:span text:style-name="T2">ноябрь</text:span></text:p>
          </table:table-cell>
          <table:table-cell table:style-name="Таблица3.A1" office:value-type="string">
            <text:p text:style-name="P4"><text:span text:style-name="T2">Рассказ о себе.</text:span></text:p>
            <text:p text:style-name="P5"/>
            <text:p text:style-name="P4"><text:span text:style-name="T2"><text:s/>Рисунки «Любимые игрушки».</text:span></text:p>
            <text:p text:style-name="P5"/>
            <text:p text:style-name="P4"><text:span text:style-name="T2">Весёлые старты «Прояви себя».</text:span></text:p>
            <text:p text:style-name="P4"><text:span text:style-name="T2"><text:s/></text:span></text:p>
            <text:p text:style-name="P4"><text:span text:style-name="T2">Ролевая игра «Цветик – семи цветик».</text:span></text:p>
            <text:p text:style-name="P5"/>
            <text:p text:style-name="P4"><text:span text:style-name="T2">Устный журнал «Кто работы не боится».</text:span></text:p>
            <text:p text:style-name="P5"/>
            <text:p text:style-name="P5"/>
          </table:table-cell>
          <table:table-cell table:style-name="Таблица3.A1" office:value-type="string">
            <text:p text:style-name="P4"><text:span text:style-name="T2">Узнать много нового о себе, что могу делать лучше всего, увидеть какие черты характера нужны мне больше всего, понять, что можно в себе изменить.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Standard"><text:span text:style-name="T2">Командир класса _________________________________</text:span></text:p>
      <text:p text:style-name="P3"/>
      <text:p text:style-name="P3"/>
      <text:p text:style-name="P3"/>
      <text:p text:style-name="P3"/>
      <text:p text:style-name="P3"/>
      <text:p text:style-name="Standard"><text:span text:style-name="T2"><text:s text:c="26"/></text:span></text:p>
      <text:p text:style-name="Standard"><text:span text:style-name="T2"/></text:p>
      <text:p text:style-name="Standard"><text:soft-page-break/><text:span text:style-name="T2"><text:s text:c="19"/></text:span><text:span text:style-name="T1">План работы по духовно – нравственному <text:s/>воспитанию</text:span></text:p>
      <text:p text:style-name="P1"><text:span text:style-name="T1"/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4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4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4.A1" office:value-type="string">
            <text:p text:style-name="P4"><text:span text:style-name="T2">Воспитательные цели</text:span></text:p>
          </table:table-cell>
          <table:table-cell table:style-name="Таблица4.A1" office:value-type="string">
            <text:p text:style-name="P4"><text:span text:style-name="T2">Анализ работы</text:span></text:p>
          </table:table-cell>
          <table:table-cell table:style-name="Таблица4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2">Ценностное отношение к прекрасному </text:span></text:p>
            <text:p text:style-name="P5"/>
            <text:p text:style-name="P4"><text:span text:style-name="T2">«Любите то, что окружает нас»</text:span></text:p>
          </table:table-cell>
          <table:table-cell table:style-name="Таблица4.A1" office:value-type="string">
            <text:p text:style-name="P4"><text:span text:style-name="T2">декабрь</text:span></text:p>
          </table:table-cell>
          <table:table-cell table:style-name="Таблица4.A1" office:value-type="string">
            <text:p text:style-name="P4"><text:span text:style-name="T2">Конкурс рисунков «Зимний день».</text:span></text:p>
            <text:p text:style-name="P5"/>
            <text:p text:style-name="P4"><text:span text:style-name="T2">Конкурс стихов <text:s/>«Времена года».</text:span></text:p>
            <text:p text:style-name="P5"/>
            <text:p text:style-name="P4"><text:span text:style-name="T4">УРОК – ПУТЕШЕСТВИЕ В СТРАНУ «ЗДОРОВЬЯ»</text:span></text:p>
            <text:p text:style-name="P6"/>
            <text:p text:style-name="P4"><text:span text:style-name="T2">Защита фантастических проектов «Красота и я».</text:span></text:p>
            <text:p text:style-name="P5"/>
            <text:p text:style-name="P4"><text:span text:style-name="T2">Экскурсия в зимний школьный сад.</text:span></text:p>
            <text:p text:style-name="P5"/>
            <text:p text:style-name="P4"><text:span text:style-name="T2">Знакомство с произведениями русских писателей, поэтов.</text:span></text:p>
          </table:table-cell>
          <table:table-cell table:style-name="Таблица4.A1" office:value-type="string">
            <text:p text:style-name="P4"><text:span text:style-name="T2">Учить любить то, что окружает, знать и выполнять правила поведения в природе, читать книги любимых писателей, вести здоровый образ жизни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Standard"><text:span text:style-name="T2">Командир класса _________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<text:s text:c="30"/></text:span><text:span text:style-name="T1">План работы по духовно – нравственному <text:s/>воспитанию</text:span></text:p>
      <text:p text:style-name="P1"><text:span text:style-name="T1"/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5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5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5.A1" office:value-type="string">
            <text:p text:style-name="P4"><text:span text:style-name="T2">Воспитательные цели</text:span></text:p>
          </table:table-cell>
          <table:table-cell table:style-name="Таблица5.A1" office:value-type="string">
            <text:p text:style-name="P4"><text:span text:style-name="T2">Анализ работы</text:span></text:p>
          </table:table-cell>
          <table:table-cell table:style-name="Таблица5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">Ценностное отношение к природе</text:span></text:p>
            <text:p text:style-name="P5"/>
            <text:p text:style-name="P5"/>
            <text:p text:style-name="P4"><text:span text:style-name="T2">«У природы нет плохой погоды»</text:span></text:p>
          </table:table-cell>
          <table:table-cell table:style-name="Таблица5.A1" office:value-type="string">
            <text:p text:style-name="P4"><text:span text:style-name="T2">январь</text:span></text:p>
          </table:table-cell>
          <table:table-cell table:style-name="Таблица5.A1" office:value-type="string">
            <text:p text:style-name="P4"><text:span text:style-name="T2"><text:s/>Аттракцион «Собери Снеговика»</text:span></text:p>
            <text:p text:style-name="P5"/>
            <text:p text:style-name="P4"><text:span text:style-name="T2"><text:s/>Выставка фотографий «Любимые животные».</text:span></text:p>
            <text:p text:style-name="P5"/>
            <text:p text:style-name="P4"><text:span text:style-name="T2">Рисунки «Красивые места моей местности»</text:span></text:p>
            <text:p text:style-name="P5"/>
            <text:p text:style-name="P4"><text:span text:style-name="T2"><text:s/>КТД «Природа в будущем».</text:span></text:p>
          </table:table-cell>
          <table:table-cell table:style-name="Таблица5.A1" office:value-type="string">
            <text:p text:style-name="P4"><text:span text:style-name="T2">Учиться бережно относиться к природе, знать правила поведения в природе, уметь наблюдать за жизнью растений и животных.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Standard"><text:span text:style-name="T2">Командир класса _________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План работы по духовно – нравственному <text:s/>воспитанию</text:span></text:p>
      <text:p text:style-name="P1"><text:span text:style-name="T1"/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6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6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6.A1" office:value-type="string">
            <text:p text:style-name="P4"><text:span text:style-name="T2">Воспитательные цели</text:span></text:p>
          </table:table-cell>
          <table:table-cell table:style-name="Таблица6.A1" office:value-type="string">
            <text:p text:style-name="P4"><text:span text:style-name="T2">Анализ работы</text:span></text:p>
          </table:table-cell>
          <table:table-cell table:style-name="Таблица6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6.1">
          <table:table-cell table:style-name="Таблица6.A1" office:value-type="string">
            <text:p text:style-name="P4"><text:span text:style-name="T2">Ценностное отношение к людям</text:span></text:p>
            <text:p text:style-name="P5"/>
            <text:p text:style-name="P4"><text:span text:style-name="T2">«Все мы люди, все мы человеки»</text:span></text:p>
          </table:table-cell>
          <table:table-cell table:style-name="Таблица6.A1" office:value-type="string">
            <text:p text:style-name="P4"><text:span text:style-name="T2">февраль</text:span></text:p>
          </table:table-cell>
          <table:table-cell table:style-name="Таблица6.A1" office:value-type="string">
            <text:p text:style-name="P4"><text:span text:style-name="T2">Шефство над ветеранами.</text:span></text:p>
            <text:p text:style-name="P5"/>
            <text:p text:style-name="P4"><text:span text:style-name="T2">Поздравительное письмо солдату Российской армии.</text:span></text:p>
            <text:p text:style-name="P5"/>
            <text:p text:style-name="P4"><text:span text:style-name="T2">Поздравительная открытка ветерану.</text:span></text:p>
            <text:p text:style-name="P5"/>
            <text:p text:style-name="P4"><text:span text:style-name="T2">Встреча с интересными людьми.</text:span></text:p>
            <text:p text:style-name="P5"/>
            <text:p text:style-name="P4"><text:span text:style-name="T2"><text:s/>Конкурс «Найди продолжение пословицы»</text:span></text:p>
            <text:p text:style-name="P5"/>
            <text:p text:style-name="P4"><text:span text:style-name="T2"><text:s/>Ролевая игра «Помоги».</text:span></text:p>
            <text:p text:style-name="P5"/>
          </table:table-cell>
          <table:table-cell table:style-name="Таблица6.A1" office:value-type="string">
            <text:p text:style-name="P4"><text:span text:style-name="T2">Вспомнить жизнь замечательных людей, которые живут в нашей местности. Подготовить и провести мероприятия, поздравить ветеранов ВО войны, вспомнить устное народное творчество (пословицы и поговрки)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Standard"><text:span text:style-name="T2">Командир класса _________________________________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<text:span text:style-name="T1">План работы по духовно – нравственному <text:s/>воспитанию</text:span></text:p>
      <text:p text:style-name="P1"><text:span text:style-name="T1"/>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7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7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7.A1" office:value-type="string">
            <text:p text:style-name="P4"><text:span text:style-name="T2">Воспитательные цели</text:span></text:p>
          </table:table-cell>
          <table:table-cell table:style-name="Таблица7.A1" office:value-type="string">
            <text:p text:style-name="P4"><text:span text:style-name="T2">Анализ работы</text:span></text:p>
          </table:table-cell>
          <table:table-cell table:style-name="Таблица7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7.1">
          <table:table-cell table:style-name="Таблица7.A1" office:value-type="string">
            <text:p text:style-name="P4"><text:span text:style-name="T2">Ценностное отношение <text:s/>к малой Родине.</text:span></text:p>
            <text:p text:style-name="P5"/>
            <text:p text:style-name="P5"/>
            <text:p text:style-name="P4"><text:span text:style-name="T2">«Нет любимей уголка, чем Кубань моя»</text:span></text:p>
          </table:table-cell>
          <table:table-cell table:style-name="Таблица7.A1" office:value-type="string">
            <text:p text:style-name="P4"><text:span text:style-name="T2">апрель</text:span></text:p>
          </table:table-cell>
          <table:table-cell table:style-name="Таблица7.A1" office:value-type="string">
            <text:p text:style-name="P5"/>
            <text:p text:style-name="P4"><text:span text:style-name="T2"><text:s/>Беседа «Герб, флаг, гимн Краснодарского края».</text:span></text:p>
            <text:p text:style-name="P5"/>
            <text:p text:style-name="P4"><text:span text:style-name="T2">Субботник.</text:span></text:p>
            <text:p text:style-name="P5"/>
            <text:p text:style-name="P4"><text:span text:style-name="T2">Викторина «Растительный и животный мир Краснодарского края»</text:span></text:p>
            <text:p text:style-name="P5"/>
            <text:p text:style-name="P4"><text:span text:style-name="T2"><text:s/>Конкурс стихов кубанских поэтов.</text:span></text:p>
            <text:p text:style-name="P5"/>
            <text:p text:style-name="P4"><text:span text:style-name="T2">Конкурс пословиц о семье, родне.</text:span></text:p>
            <text:p text:style-name="P5"/>
            <text:p text:style-name="P4"><text:span text:style-name="T2">Устный журнал «Достопримечательности моей местности</text:span></text:p>
          </table:table-cell>
          <table:table-cell table:style-name="Таблица7.A1" office:value-type="string">
            <text:p text:style-name="P4"><text:span text:style-name="T2">Знать растительный и животный мир Краснодарского края, вспомнить традиции своего народа, своей семьи, не забывать пословицы и поговорки, знакомиться с разнообразием произведений кубанских поэтов, принять участие в субботнике.</text:span>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Standard"><text:span text:style-name="T2">Командир класса _________________________________</text:span></text:p>
      <text:p text:style-name="P3"/>
      <text:p text:style-name="P3"/>
      <text:p text:style-name="P3"/>
      <text:p text:style-name="P3"><text:soft-page-break/></text:p>
      <text:p text:style-name="P1"><text:span text:style-name="T1">План работы по духовно – нравственному <text:s/>воспитанию</text:span></text:p>
      <text:p text:style-name="P1"><text:span text:style-name="T1"/>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4"><text:span text:style-name="T2">Направление,</text:span></text:p>
            <text:p text:style-name="P4"><text:span text:style-name="T2">девиз</text:span></text:p>
          </table:table-cell>
          <table:table-cell table:style-name="Таблица8.A1" office:value-type="string">
            <text:p text:style-name="P4"><text:span text:style-name="T2">Д</text:span></text:p>
            <text:p text:style-name="P4"><text:span text:style-name="T2">а</text:span></text:p>
            <text:p text:style-name="P4"><text:span text:style-name="T2">т</text:span></text:p>
            <text:p text:style-name="P4"><text:span text:style-name="T2">а</text:span></text:p>
          </table:table-cell>
          <table:table-cell table:style-name="Таблица8.A1" office:value-type="string">
            <text:p text:style-name="P4"><text:span text:style-name="T2">Форма организации работы, тема занятия</text:span></text:p>
          </table:table-cell>
          <table:table-cell table:style-name="Таблица8.A1" office:value-type="string">
            <text:p text:style-name="P4"><text:span text:style-name="T2">Воспитательные цели</text:span></text:p>
          </table:table-cell>
          <table:table-cell table:style-name="Таблица8.A1" office:value-type="string">
            <text:p text:style-name="P4"><text:span text:style-name="T2">Анализ работы</text:span></text:p>
          </table:table-cell>
          <table:table-cell table:style-name="Таблица8.A1" office:value-type="string">
            <text:p text:style-name="P4"><text:span text:style-name="T2">И</text:span></text:p>
            <text:p text:style-name="P4"><text:span text:style-name="T2">т</text:span></text:p>
            <text:p text:style-name="P4"><text:span text:style-name="T2">о</text:span></text:p>
            <text:p text:style-name="P4"><text:span text:style-name="T2">г</text:span></text:p>
          </table:table-cell>
        </table:table-row>
        <table:table-row table:style-name="Таблица8.1">
          <table:table-cell table:style-name="Таблица8.A1" office:value-type="string">
            <text:p text:style-name="P4"><text:span text:style-name="T2">Ценностное отношение <text:s/>к Родине в целом</text:span></text:p>
            <text:p text:style-name="P5"/>
            <text:p text:style-name="P5"/>
            <text:p text:style-name="P4"><text:span text:style-name="T2">«Страна, в которой я живу»</text:span></text:p>
          </table:table-cell>
          <table:table-cell table:style-name="Таблица8.A1" office:value-type="string">
            <text:p text:style-name="P4"><text:span text:style-name="T2">май</text:span></text:p>
          </table:table-cell>
          <table:table-cell table:style-name="Таблица8.A1" office:value-type="string">
            <text:p text:style-name="P4"><text:span text:style-name="T2"><text:s/>Устный журнал «Дорогой мужеств</text:span></text:p>
            <text:p text:style-name="P5"/>
            <text:p text:style-name="P4"><text:span text:style-name="T2"><text:s/>Парад- «9 Мая – день Победы».</text:span></text:p>
            <text:p text:style-name="P5"/>
            <text:p text:style-name="P4"><text:span text:style-name="T2">Шефская помощь ветеранам.</text:span></text:p>
            <text:p text:style-name="P5"/>
            <text:p text:style-name="P4"><text:span text:style-name="T2">Конкурс стихов русских поэтов</text:span></text:p>
            <text:p text:style-name="P5"/>
            <text:p text:style-name="P4"><text:span text:style-name="T2">Защита фантастических проектов «Родина в будущем».</text:span></text:p>
          </table:table-cell>
          <table:table-cell table:style-name="Таблица8.A1" office:value-type="string">
            <text:p text:style-name="P4"><text:span text:style-name="T2">Поздравить ветеранов ВО войны, оказать шефскую помощь престарелым людям, провести конкурс <text:s/>стихов русских поэтов, составить фантастические проекты, привитие любви и уважения к своей Родине, своему народу.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</table:table>
      <text:p text:style-name="P3"/>
      <text:p text:style-name="P3"/>
      <text:p text:style-name="Standard"><text:span text:style-name="T2">Командир класса _________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19</meta:editing-cycles>
    <meta:creation-date>2014-03-31T05:01:00</meta:creation-date>
    <dc:date>2016-03-05T23:29:19.28</dc:date>
    <meta:editing-duration>PT40S</meta:editing-duration>
    <meta:generator>OpenOffice/4.0.1$Win32 OpenOffice.org_project/401m5$Build-9714</meta:generator>
    <meta:document-statistic meta:table-count="8" meta:image-count="0" meta:object-count="0" meta:page-count="9" meta:paragraph-count="208" meta:word-count="786" meta:character-count="5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