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5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5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45cm" fo:text-align="justify" style:justify-single-word="false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1" fo:font-size="18pt" fo:letter-spacing="normal" fo:font-style="normal" fo:font-weight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T1" style:family="text">
      <style:text-properties fo:font-variant="normal" fo:text-transform="none" fo:color="#434343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434343" style:font-name="Verdana" fo:font-size="20pt" fo:letter-spacing="normal" fo:font-style="normal" fo:font-weight="normal" style:font-size-asian="20pt" style:font-size-complex="20pt"/>
    </style:style>
    <style:style style:name="T3" style:family="text">
      <style:text-properties fo:font-variant="normal" fo:text-transform="none" fo:color="#434343" style:font-name="Verdana" fo:font-size="24pt" fo:letter-spacing="normal" fo:font-style="normal" fo:font-weight="normal" style:font-size-asian="24pt" style:font-size-complex="24pt"/>
    </style:style>
    <style:style style:name="T4" style:family="text">
      <style:text-properties fo:font-variant="normal" fo:text-transform="none" fo:color="#434343" style:font-name="Verdana" fo:font-size="26pt" fo:letter-spacing="normal" fo:font-style="normal" fo:font-weight="normal" style:font-size-asian="26pt" style:font-size-complex="26pt"/>
    </style:style>
    <style:style style:name="T5" style:family="text">
      <style:text-properties fo:color="#434343" style:font-name="Verdana" fo:font-size="20pt" fo:font-weight="normal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Конспект  занятия во II младшей группе на тему "Мебель"</text:span></text:p>
      <text:p text:style-name="P1">Цель:  формировать представление по теме "Мебель"</text:p>
      <text:p text:style-name="P1">-её назначение</text:p>
      <text:p text:style-name="P1">-виды мебели</text:p>
      <text:p text:style-name="P1">-части мебели</text:p>
      <text:p text:style-name="P1">-из чего делают мебель</text:p>
      <text:p text:style-name="P1">Диалог воспитателя с детьми</text:p>
      <text:p text:style-name="P1">-Что такое мебель? (стол, стул, диван, кровать, кресло и т.д.)</text:p>
      <text:p text:style-name="P1">-Для чего они необходимы?</text:p>
      <text:p text:style-name="P1">-Что делают за столом? (Едят, рисуют)</text:p>
      <text:p text:style-name="P1">-На стульях? (Сидят)</text:p>
      <text:p text:style-name="P1">-На кровати? (Спят, сидят, отдыхают)</text:p>
      <text:p text:style-name="P1">-А шкаф для чего? (Вешают одежду)</text:p>
      <text:p text:style-name="P1">-Для чего нужен письменный стол? Обеденный?</text:p>
      <text:p text:style-name="P1">-Какая мебель нужна для кухни? Спальни?</text:p>
      <text:p text:style-name="P1">- Чем отличается стул от табурета? Кресла?</text:p>
      <text:p text:style-name="P1">-А из чего состоит стол? ( 4 ножки, крышка)</text:p>
      <text:p text:style-name="P1">-Посмотрите, крышка у стола может быть квадратная, круглая и прямоугольная.</text:p>
      <text:p text:style-name="P1">-А из каких частей состоит стул? (Ножки, сиденье, спинка)</text:p>
      <text:p text:style-name="P1">-Ребята, с мебелью надо обращаться осторожно. У мебели есть острые углы. Нельзя прыгать на мебели, потому что можно удариться и пораниться.</text:p>
      <text:p text:style-name="P1">-А как нужно ухаживать за мебелью? (Протирать тряпочкой от пыли или убирать пыль пылесосом)</text:p>
      <text:p text:style-name="P3">Экспериментирование</text:p>
      <text:p text:style-name="P1">Вид  деятельности- познавательно-исследовательский</text:p>
      <text:p text:style-name="P1">Сколько ножек может быть у стула?</text:p>
      <text:p text:style-name="P5">Образовательные области</text:p>
      <text:p text:style-name="P3">Познание</text:p>
      <text:p text:style-name="P1">Цели и задачи:</text:p>
      <text:p text:style-name="P1">-Формировать интерес к познавательно-исследовательской деятельности</text:p>
      <text:p text:style-name="P1">-Расширять кругозор, формировать представление о мебели</text:p>
      <text:p text:style-name="P3">Социализация</text:p>
      <text:p text:style-name="P1">-Приобщать к элементарным нормам и правилам взаимоотношений со сверстниками и взрослыми.</text:p>
      <text:p text:style-name="P3">Безопасность</text:p>
      <text:p text:style-name="P1">-Воспитывать положительное отношение к требованиям взрослого в отношении безопасного поведения</text:p>
      <text:p text:style-name="P3">Коммуникация</text:p>
      <text:p text:style-name="P1">-Участвовать в ситуациях речевого общения.</text:p>
      <text:p text:style-name="P1">-Формировать умение взаимодействовать со взрослыми и сверстниками</text:p>
      <text:p text:style-name="P1">-Активизировать лексику на тему "Мебель", пополнить новыми словами</text:p>
      <text:p text:style-name="P3">Физическая культура</text:p>
      <text:p text:style-name="P1"><text:soft-page-break/>-Развивать ориентацию в пространстве по указанию взрослого</text:p>
      <text:p text:style-name="P5">Ход занятия</text:p>
      <text:p text:style-name="P1">Даша пригласила в гости подружек.</text:p>
      <text:p text:style-name="P1">-Что им необходимо из мебели? (Пришли. Сняли обувь, одежду. Развесили одежду в шкафу)</text:p>
      <text:p text:style-name="P1">-Чем они будут заниматься? (Рисовать, лепить, играть в куклы)</text:p>
      <text:p text:style-name="P1">-Что им необходимо для игры? (Стол, стулья)</text:p>
      <text:p text:style-name="P1">-А кровать гостям нужна? (Нет, они пришли поиграть днём, а ночевать они будут у себя дома)</text:p>
      <text:p text:style-name="P1">-Сколько ножек у стола? Давайте проверим. (Воспитатель предлагает предположение детей. Для этого необходимы заранее подготовленные столешница из картона и ножки из палочек. На поверхности выставляются столы с разным количеством ножек).</text:p>
      <text:p text:style-name="P1">-А длина ножек должна быть одинаковой?</text:p>
      <text:p text:style-name="P1">Проверим. Пробуем установить столик на ножки разной длины.</text:p>
      <text:p text:style-name="P3">Вывод</text:p>
      <text:p text:style-name="P1">У стола может быть 1,3,4 ножки, но одной длины, чтобы стол держал равновесие.</text:p>
      <text:p text:style-name="P3">Физическая культура</text:p>
      <text:p text:style-name="P1">-Развивать мелкую моторику и координацию движений рук, формировать умение выполнять элементарные действия руками в пальчиковой игре.</text:p>
      <text:p text:style-name="P3">Социализация</text:p>
      <text:p text:style-name="P1">-Содействовать развитию игровой деятельности</text:p>
      <text:p text:style-name="P1">-Формировать умение согласовывать свои действия с действиями сверстников</text:p>
      <text:p text:style-name="P2">- Ребята, а вы знаете, для чего Даша принесла нам картинки с мебелью? Для того, чтобы мы с вами описали их в своих рассказах. Она принесла нам вот такой план, который нам поможет его составить. Даша и сама приготовила для вас свой рассказ, в котором она описывает стул. Хотите послушать?</text:p>
      <text:p text:style-name="P2">- Это стул. Он находится в гостиной комнате или на кухне. У стула есть ножки, сиденье, спинка. Стул сделан из дерева, спинка и сиденье оббиты тканью. Он коричневого цвета, а сиденье и спинка – фиолетового. На стуле можно сидеть, отдыхать, работать.</text:p>
      <text:p text:style-name="P2">- Вам понравился Дашин рассказ? А почему он вам понравился? Потому что Даша составила его правильно и грамотно. И чтобы ваш рассказ был таким – же, вы тоже должны так постараться.</text:p>
      <text:p text:style-name="P6"><text:span text:style-name="T7">- Давайте каждый из вас расскажет о том предмете мебели, который вы нашли на Дашиных картинках </text:span><text:span text:style-name="T8">(рассказы детей) </text:span><text:span text:style-name="T7">.</text:span></text:p>
      <text:p text:style-name="P2">- Молодцы, ребята. Даше очень понравились ваши рассказы.</text:p>
      <text:p text:style-name="P2">А теперь давайте поиграем. Я вам буду загадывать загадки о мебели, а вы их будете отгадывать.</text:p>
      <text:p text:style-name="P2">Я удобный, очень мягкий,</text:p>
      <text:p text:style-name="P2">Вам не трудно угадать –</text:p>
      <text:p text:style-name="P2">Любят бабушки и дети</text:p>
      <text:p text:style-name="P2">Посидеть и полежать. /диван/</text:p>
      <text:p text:style-name="P2">Вечер наступил, уставший ты ложишься спать,</text:p>
      <text:p text:style-name="P2"><text:soft-page-break/>В спальне ждет тебя твоя любимая… /кровать/</text:p>
      <text:p text:style-name="P3">Чтение художественной литературы</text:p>
      <text:p text:style-name="P1">Побуждать к заучиванию наизусть коротких стихотворений.</text:p>
      <text:p text:style-name="P1">1,2,3,4,5- Будем с вами мы играть</text:p>
      <text:p text:style-name="P1">В круг ребята все вставайте</text:p>
      <text:p text:style-name="P1">Игру вместе начинайте</text:p>
      <text:p text:style-name="P1">1,2,3,4-Много мебели в квартире (сжимают кулачки, загибают пальчики)</text:p>
      <text:p text:style-name="P1">В шкаф повесим мы рубашку (Пальчики на плечи)</text:p>
      <text:p text:style-name="P1">А на полку ставим чашку</text:p>
      <text:p text:style-name="P1">Чтобы ножки отдохнули</text:p>
      <text:p text:style-name="P1">Посидим чуток на стуле (хлопают в ладоши)</text:p>
      <text:p text:style-name="P1">А когда мы крепко спали</text:p>
      <text:p text:style-name="P1">На кровати мы лежали (Руки под щечку)</text:p>
      <text:p text:style-name="P1">А потом мы с котом порисуем за столом (руки перед грудью)</text:p>
      <text:p text:style-name="P1">Мебель я начну считать:</text:p>
      <text:p text:style-name="P1">Кресло, стол, диван, кровать</text:p>
      <text:p text:style-name="P1">Полка, тумбочка, буфет,</text:p>
      <text:p text:style-name="P1">Шкаф, комод и табурет. (загибают пальчики)</text:p>
      <text:p text:style-name="P1">Подвижная игра: допрыгай до стульчика</text:p>
      <text:p text:style-name="P2">Физминутка «Уборка»</text:p>
      <text:p text:style-name="P4">(под музыку выполняются упражнения, имитирующие уборку) :</text:p>
      <text:p text:style-name="P2">- Надели фартучки;</text:p>
      <text:p text:style-name="P2">- Закатали рукава;</text:p>
      <text:p text:style-name="P2">- Приготовились, взяли тряпочки;</text:p>
      <text:p text:style-name="P2">- Протираем пыль со шкафа (высоко, на носочках) ;</text:p>
      <text:p text:style-name="P2">- Протираем дверцы у шкафа (сверху – вниз) ;</text:p>
      <text:p text:style-name="P2">- Повернулись;</text:p>
      <text:p text:style-name="P2">- Протираем пыль со шкафа (высоко, на носочках) ;</text:p>
      <text:p text:style-name="P2">- Протираем дверцы у шкафа (сверху – вниз) ;</text:p>
      <text:p text:style-name="P2">- Вешаем одежду в шкаф;</text:p>
      <text:p text:style-name="P2">- Протираем пыль со стола;</text:p>
      <text:p text:style-name="P2">- Достаём пылесос;</text:p>
      <text:p text:style-name="P2">- Пылесосим ковёр;</text:p>
      <text:p text:style-name="P2">- Встряхнули скатерть, стелим её на стол;</text:p>
      <text:p text:style-name="P2">- Устали, вытираем лоб;</text:p>
      <text:p text:style-name="P2">- Снимаем фартук, раскатываем рукава;</text:p>
      <text:p text:style-name="P2">- Похлопаем себе.</text:p>
      <text:p text:style-name="P2">Итог занятия.</text:p>
      <text:p text:style-name="P2">- Ну вот, наше занятие подошло к концу.</text:p>
      <text:p text:style-name="P2">- Ребята, о чём мы с вами сегодня говорили?</text:p>
      <text:p text:style-name="P2">-А что вам больше всего понравилось на нашем занятии?</text:p>
      <text:p text:style-name="P2">Подведение итогов занятия.</text:p>
      <text:p text:style-name="P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09:47:28.02</meta:creation-date>
    <meta:print-date>2013-11-27T10:01:42.06</meta:print-date>
    <dc:date>2013-11-27T10:23:00.40</dc:date>
    <meta:editing-duration>PT20M21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3" meta:paragraph-count="108" meta:word-count="783" meta:character-count="5200"/>
  </office:meta>
</office:document-meta>
</file>