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3.999cm"/>
    </style:style>
    <style:style style:name="Таблица1.B" style:family="table-column">
      <style:table-column-properties style:column-width="7.255cm"/>
    </style:style>
    <style:style style:name="Таблица1.C" style:family="table-column">
      <style:table-column-properties style:column-width="5.62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2.275cm" style:keep-together="true" fo:keep-together="auto"/>
    </style:style>
    <style:style style:name="Таблица1.A2" style:family="table-cell">
      <style:table-cell-properties fo:padding-left="0.191cm" fo:padding-right="0.191cm" fo:padding-top="0cm" fo:padding-bottom="0cm" fo:border="0.018cm solid #00000a"/>
    </style:style>
    <style:style style:name="Таблица1.8" style:family="table-row">
      <style:table-row-properties style:min-row-height="2.438cm" style:keep-together="true" fo:keep-together="auto"/>
    </style:style>
    <style:style style:name="Таблица1.9" style:family="table-row">
      <style:table-row-properties style:min-row-height="2.755cm" style:keep-together="true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margin-left="-0.318cm" fo:margin-right="0.217cm" fo:line-height="150%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top="0.049cm" fo:margin-bottom="0.265cm" fo:line-height="100%" fo:text-align="center" style:justify-single-word="false" style:page-number="auto" fo:background-color="#ffffff">
        <style:background-image/>
      </style:paragraph-properties>
    </style:style>
    <style:style style:name="P6" style:family="paragraph" style:parent-style-name="Standard">
      <style:paragraph-properties fo:margin-top="0.049cm" fo:margin-bottom="0.265cm" fo:line-height="100%" fo:text-align="center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</style:style>
    <style:style style:name="P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0" style:family="paragraph" style:parent-style-name="Standard" style:list-style-name="L1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75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75cm"/>
        </style:tab-stops>
      </style:paragraph-properties>
    </style:style>
    <style:style style:name="P13" style:family="paragraph" style:parent-style-name="Standard">
      <style:paragraph-properties fo:margin-left="-0.953cm" fo:margin-right="-0.326cm" fo:text-align="justify" style:justify-single-word="false" fo:text-indent="0.635cm" style:auto-text-indent="false">
        <style:tab-stops>
          <style:tab-stop style:position="2.275cm"/>
        </style:tab-stops>
      </style:paragraph-properties>
    </style:style>
    <style:style style:name="P14" style:family="paragraph" style:parent-style-name="Standard">
      <style:paragraph-properties fo:margin-left="-0.953cm" fo:margin-right="-0.326cm" fo:text-align="justify" style:justify-single-word="false" fo:text-indent="0.635cm" style:auto-text-indent="false">
        <style:tab-stops>
          <style:tab-stop style:position="2.275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-0.326cm" fo:margin-top="0cm" fo:margin-bottom="0cm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</style:style>
    <style:style style:name="P16" style:family="paragraph" style:parent-style-name="Standard">
      <style:paragraph-properties fo:margin-left="0cm" fo:margin-right="-0.326cm" fo:margin-top="0cm" fo:margin-bottom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</style:style>
    <style:style style:name="P17" style:family="paragraph" style:parent-style-name="Standard">
      <style:paragraph-properties fo:margin-left="0cm" fo:margin-right="-0.326cm" fo:margin-top="0cm" fo:margin-bottom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</style:style>
    <style:style style:name="P18" style:family="paragraph" style:parent-style-name="Standard">
      <style:paragraph-properties fo:margin-left="0cm" fo:margin-right="-0.326cm" fo:margin-top="0cm" fo:margin-bottom="0cm" fo:line-height="100%" fo:text-indent="0cm" style:auto-text-indent="false">
        <style:tab-stops>
          <style:tab-stop style:position="2.275cm"/>
        </style:tab-stops>
      </style:paragraph-properties>
    </style:style>
    <style:style style:name="P19" style:family="paragraph" style:parent-style-name="Standard">
      <style:paragraph-properties fo:margin-left="0cm" fo:margin-right="-0.326cm" fo:margin-top="0cm" fo:margin-bottom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font-name="Times New Roman" fo:font-size="12pt" style:font-size-asian="12pt" style:language-asian="ru" style:country-asian="RU" style:font-size-complex="12pt"/>
    </style:style>
    <style:style style:name="P20" style:family="paragraph" style:parent-style-name="Standard">
      <style:paragraph-properties fo:margin-left="0cm" fo:margin-right="-0.326cm" fo:margin-top="0cm" fo:margin-bottom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.078cm" fo:margin-top="0cm" fo:margin-bottom="0cm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2.275cm"/>
        </style:tab-stops>
        <style:background-image/>
      </style:paragraph-properties>
      <style:text-properties fo:font-weight="normal" style:font-weight-asian="normal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fo:background-color="#ffffff">
        <style:background-image/>
      </style:paragraph-properties>
    </style:style>
    <style:style style:name="P26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</style:style>
    <style:style style:name="P27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fo:color="#444444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T1" style:family="text">
      <style:text-properties style:font-name="Times New Roman" fo:font-size="12pt" style:font-size-asian="12pt" style:language-asian="ru" style:country-asian="RU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4" style:family="text">
      <style:text-properties style:font-name="Times New Roman" style:language-asian="ru" style:country-asian="RU"/>
    </style:style>
    <style:style style:name="T5" style:family="text">
      <style:text-properties fo:color="#000000"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T6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7" style:family="text">
      <style:text-properties fo:color="#000000" style:font-name="Times New Roman" fo:font-size="12pt" style:font-size-asian="12pt" style:language-asian="ru" style:country-asian="RU" style:font-size-complex="12pt"/>
    </style:style>
    <style:style style:name="T8" style:family="text">
      <style:text-properties fo:color="#000000" style:font-name="Times New Roman" fo:font-size="12pt" style:font-size-asian="12pt" style:font-size-complex="12pt"/>
    </style:style>
    <style:style style:name="T9" style:family="text">
      <style:text-properties fo:color="#000000" style:font-name="Times New Roman" fo:font-size="12pt" style:text-underline-style="none" style:font-size-asian="12pt" style:language-asian="ru" style:country-asian="RU" style:font-size-complex="12pt"/>
    </style:style>
    <style:style style:name="T10" style:family="text">
      <style:text-properties fo:color="#000000" style:font-name="Times New Roman" fo:font-size="12pt" fo:font-weight="normal" style:font-size-asian="12pt" style:language-asian="ru" style:country-asian="RU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13" style:family="text">
      <style:text-properties fo:color="#000000" style:font-name="Times New Roman" fo:font-weight="bold" style:font-weight-asian="bold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fo:font-size="12pt" style:font-size-asian="12pt" style:font-size-complex="12pt"/>
    </style:style>
    <style:style style:name="T1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T21" style:family="text">
      <style:text-properties fo:color="#0000ff" fo:font-size="14pt" style:text-underline-style="none" style:font-size-asian="14pt" style:font-size-complex="14pt"/>
    </style:style>
    <style:style style:name="T22" style:family="text">
      <style:text-properties fo:color="#0000ff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3" style:family="text">
      <style:text-properties fo:color="#0000ff" style:font-name="Times New Roman" fo:font-size="13.5pt" style:text-underline-style="solid" style:text-underline-width="auto" style:text-underline-color="font-color" fo:font-weight="normal" style:font-size-asian="13.5pt" style:font-weight-asian="normal" style:font-size-complex="13.5pt" style:font-weight-complex="normal"/>
    </style:style>
    <style:style style:name="T24" style:family="text">
      <style:text-properties fo:color="#0000ff" style:font-name="Times New Roman" fo:font-size="13.5pt" style:text-underline-style="none" fo:font-weight="normal" style:font-size-asian="13.5pt" style:font-weight-asian="normal" style:font-size-complex="13.5pt" style:font-weight-complex="normal"/>
    </style:style>
    <style:style style:name="T25" style:family="text">
      <style:text-properties fo:color="#ffffff" style:font-name="Times New Roman" fo:font-size="13.5pt" style:text-underline-style="solid" style:text-underline-width="auto" style:text-underline-color="font-color" fo:font-weight="normal" style:font-size-asian="13.5pt" style:font-weight-asian="normal" style:font-size-complex="13.5pt" style:font-weight-complex="normal"/>
    </style:style>
    <style:style style:name="T26" style:family="text">
      <style:text-properties fo:color="#ffffff" fo:font-weight="normal" style:font-weight-asian="normal" style:font-weight-complex="normal"/>
    </style:style>
    <style:style style:name="T27" style:family="text">
      <style:text-properties fo:color="#444444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Методическая разработка <text:s/>на тему</text:span></text:p>
      <text:p text:style-name="P6"><text:span text:style-name="T5">«Нетрадиционные техники рисования для детей раннего возраста»</text:span></text:p>
      <text:p text:style-name="P25"><text:span text:style-name="T7">Рисование – интересный и полезный вид деятельности, в ходе которого разнообразными способами с использованием самых разных материалов создаются живописные и графические изображения. Рисование – важнейшее средство эстетического воспитания. Помимо обучения навыкам рисования, формирования интереса и положительного отношения к изобразительной деятельности, занятия по рисованию способствуют:</text:span></text:p>
      <text:p text:style-name="P22"><text:span text:style-name="T7"><text:s text:c="3"/>- развитию речи: в процессе обыгрывания сюжета и самого рисования ведется непрерывный разговор с детьми, что в свою очередь стимулирует их речевую активность, содействует речевому подражанию, расширению активного и пассивного словаря;</text:span></text:p>
      <text:p text:style-name="P22"><text:span text:style-name="T7"><text:s text:c="7"/>- ознакомлению с окружающим миром: рисуя с детьми, уточняются усвоенные знания о различных явления природы (дождь, снег и т. п., о жизни людей (в городе и деревне, праздники, прогулки и т. д., и о жизни животных, расширяют их.</text:span></text:p>
      <text:p text:style-name="P22"><text:span text:style-name="T7"><text:s text:c="6"/>- развитию фантазии и творчества: показывая детям способы действий с изобразительным материалом, помогать на начальном этапе, а затем направлять их активность на эмоциональный заряд детей, превращать занятие в увлекательное приключение;</text:span></text:p>
      <text:p text:style-name="P22"><text:span text:style-name="T7"><text:s text:c="4"/>- личностному развитию: внимательно и осознанно относиться к дальнейшей судьбе детских рисунков, т. к. очень важно, чтобы дети чувствовали уважение к своим творениям;</text:span></text:p>
      <text:p text:style-name="P22"><text:span text:style-name="T7">эстетическому развитию: предлагать детям использовать разнообразные материалы (гуашь, бумагу разнообразной фактуры и цвета, давать возможность каждому ребенку выбрать тот вариант, который нравиться ему больше всего и воплотить его в своем творчестве.</text:span></text:p>
      <text:p text:style-name="P22"><text:span text:style-name="T7"><text:s text:c="5"/></text:span><text:span text:style-name="T5"><text:s text:c="3"/>Задачи</text:span><text:span text:style-name="T7">: формировать представления о многообразии нетрадиционных техник рисования; развивать <text:s/>мелкую <text:s/>моторику <text:s/>рук; формировать фантазию; формировать практические навыки работы с бумагой, гуашью.</text:span></text:p>
      <text:p text:style-name="P7"><text:span text:style-name="T7">Методов и приёмов нетрадиционного рисования очень много, они помогают интересно организовать творческий процесс </text:span><text:span text:style-name="T9">на занятиях </text:span><text:span text:style-name="T7">изобразительной деятельностью. Вот несколько приемов , которые можно использовать <text:s/>в работе с детьми раннего возраста:</text:span></text:p>
      <text:p text:style-name="P7"><text:span text:style-name="T5">1. Рисование пальцем.</text:span></text:p>
      <text:p text:style-name="P22"><text:span text:style-name="T7">Ребёнок опускает в гуашь пальчик и наносит точки, пятнышки на бумагу. На каждый пальчик можно набирать краску как одного цвета, так и нескольких.</text:span></text:p>
      <text:list xml:id="list7759377178597028758" text:style-name="L2">
        <text:list-item>
          <text:list>
            <text:list-item>
              <text:p text:style-name="P8"><text:span text:style-name="T5">Рисование ладошкой.</text:span></text:p>
              <text:p text:style-name="P23"><text:span text:style-name="T7">Ребёнок опускает в гуашь ладошку <text:s/>и делает отпечаток на бумаге. Рисуют как <text:s/>правой так и <text:s/>левой руками, окрашивать можно и одним, и <text:s text:c="2"/>несколькими <text:s text:c="2"/>цветами.</text:span></text:p>
            </text:list-item>
          </text:list>
        </text:list-item>
      </text:list>
      <text:p text:style-name="P9"><text:span text:style-name="T5"><text:s text:c="10"/>3. Рисование методом тычка</text:span><text:span text:style-name="T7">.</text:span></text:p>
      <text:p text:style-name="P9"><text:span text:style-name="T7">Для этого метода достаточно взять любой подходящий предмет, например ватную палочку. Опускаем ватную палочку в краску и точным движением сверху вниз делаем тычки по <text:s/>листу. Палочка будет оставлять четкий отпечаток. Форма отпечатка будет зависеть от того, какой формы был выбран предмет для тычка.</text:span></text:p>
      <text:p text:style-name="P7"><text:span text:style-name="T5">5. Рисование по трафарету поролоном</text:span><text:span text:style-name="T7">.</text:span></text:p>
      <text:p text:style-name="P9"><text:span text:style-name="T7">Ребенок прикладывает трафарет к бумаге, обмакивает поролон в краску и прижимает поролон к <text:s/>трафарету, затем <text:s/>убирает трафарет и <text:s/>если необходимо повторяет процедуру после высыхания краски.</text:span></text:p>
      <text:list xml:id="list2134026108765403797" text:style-name="L1">
        <text:list-item>
          <text:list>
            <text:list-item>
              <text:p text:style-name="P10"><text:span text:style-name="T5">Рисование мятой бумагой <text:s text:c="4"/></text:span></text:p>
            </text:list-item>
          </text:list>
        </text:list-item>
      </text:list>
      <text:p text:style-name="P22"><text:span text:style-name="T10">Таким способом можно нарисовать <text:s/>крону дерева, траву, небо, снег, дорогу и многое другое. Для этого надо смять тонкий лист бумаги, обмакнуть его в краску и осторожно прижимая нарисовать желаемое. </text:span><text:span text:style-name="T5"><text:s/></text:span></text:p>
      <text:p text:style-name="P22"><text:span text:style-name="T5"><text:s text:c="12"/>7. <text:s/>Использование печатки</text:span></text:p>
      <text:p text:style-name="P22"><text:span text:style-name="T10">Ребёнок прижимает печатку к штемпельной подушке с краской и наносит оттиск на бумагу. Для получения другого цвета меняются и мисочка и печатка.</text:span></text:p>
      <text:p text:style-name="P7"><text:span text:style-name="T5"><text:s text:c="3"/>8. Рисование мыльными пузырями</text:span><text:span text:style-name="T7">.</text:span></text:p>
      <text:p text:style-name="P9"><text:span text:style-name="T7">Опустить трубочку в смесь (гуашь, мыло, вода) и подуть так, что бы получились <text:s/>мыльные </text:span><text:soft-page-break/><text:span text:style-name="T7">пузыри. Предложить ребенку прикоснуться к ним чистым листом бумаги, как бы перенести <text:s/>их на бумагу. Получаются интересные отпечатки, можно дорисовать детали.</text:span></text:p>
      <text:p text:style-name="P7"><text:span text:style-name="T7">Рисование часто несёт в себе элементы психотерапии – успокаивает, отвлекает, занимает.</text:span></text:p>
      <text:p text:style-name="P7"><text:span text:style-name="T7">При обучении детей младшего возраста рисованию нужно обязательно активно использовать игру: обыгрывать сюжет будущего рисунка с помощью различных игрушек и предметов, сопровождать рисование эмоциональным комментарием, использовать стихи, потешки и т. д. Такой метод обучения позволяет заинтересовать малышей, дольше удерживает их внимание, создаёт необходимый эмоциональный настрой и положительный мотив деятельности.</text:span></text:p>
      <text:p text:style-name="P7"><text:span text:style-name="T7"/></text:p>
      <text:p text:style-name="P7"><text:span text:style-name="T7"/></text:p>
      <text:p text:style-name="P13"><text:span text:style-name="T2"><text:s text:c="21"/>План занятий:</text:span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5"><text:span text:style-name="T1">месяц</text:span></text:p>
          </table:table-cell>
          <table:table-cell table:style-name="Таблица1.A1" office:value-type="string">
            <text:p text:style-name="P21"><text:span text:style-name="T1">техника нетрадиционного развития</text:span></text:p>
          </table:table-cell>
          <table:table-cell table:style-name="Таблица1.A1" office:value-type="string">
            <text:p text:style-name="P15"><text:span text:style-name="T1">тема занятия</text:span></text:p>
          </table:table-cell>
        </table:table-row>
        <table:table-row table:style-name="Таблица1.2">
          <table:table-cell table:style-name="Таблица1.A2" office:value-type="string">
            <text:p text:style-name="P16"><text:span text:style-name="T3">Сентябрь</text:span></text:p>
            <text:p text:style-name="P19"/>
            <text:p text:style-name="P16"><text:span text:style-name="T1"/></text:p>
            <text:p text:style-name="P16"><text:span text:style-name="T1"><text:s text:c="4"/></text:span></text:p>
          </table:table-cell>
          <table:table-cell table:style-name="Таблица1.A2" office:value-type="string">
            <text:p text:style-name="P16"><text:span text:style-name="T1">рисование пальчиками</text:span></text:p>
          </table:table-cell>
          <table:table-cell table:style-name="Таблица1.A2" office:value-type="string">
            <text:p text:style-name="P16"><text:span text:style-name="T1">Цветные пальчики</text:span></text:p>
            <text:p text:style-name="P20"><text:span text:style-name="T4">Разноцветные <text:s/>шарики</text:span></text:p>
            <text:p text:style-name="Standard"><text:span text:style-name="c4"><text:span text:style-name="T16">Зернышки для петушка</text:span></text:span></text:p>
            <text:p text:style-name="Standard"><text:span text:style-name="c4"><text:span text:style-name="T16">Сшили Тане сарафан</text:span></text:span><text:bookmark text:name="_GoBack"/></text:p>
            <text:p text:style-name="P16"><text:span text:style-name="T1"/></text:p>
          </table:table-cell>
        </table:table-row>
        <table:table-row table:style-name="Таблица1.2">
          <table:table-cell table:style-name="Таблица1.A2" office:value-type="string">
            <text:p text:style-name="P16"><text:span text:style-name="T3">Октябрь</text:span></text:p>
            <text:p text:style-name="P19"/>
            <text:p text:style-name="P16"><text:span text:style-name="T1"/></text:p>
          </table:table-cell>
          <table:table-cell table:style-name="Таблица1.A2" office:value-type="string">
            <text:p text:style-name="P16"><text:span text:style-name="T1">рисование пальчиками</text:span></text:p>
          </table:table-cell>
          <table:table-cell table:style-name="Таблица1.A2" office:value-type="string">
            <text:p text:style-name="P20"><text:span text:style-name="T4">Ягоды рябины</text:span></text:p>
            <text:p text:style-name="P16"><text:span text:style-name="T1"><text:s/></text:span><text:span text:style-name="c4"><text:span text:style-name="T7">Дождик, дождик пуще...</text:span></text:span></text:p>
            <text:p text:style-name="Standard"><text:span text:style-name="c4"><text:span text:style-name="T16">Бусы для Маши</text:span></text:span></text:p>
            <text:p text:style-name="Standard"><text:span text:style-name="c4"><text:span text:style-name="T16">Мухомор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16"><text:span text:style-name="T3">Ноябрь</text:span></text:p>
            <text:p text:style-name="P19"/>
            <text:p text:style-name="P18"><text:span text:style-name="T1"/></text:p>
          </table:table-cell>
          <table:table-cell table:style-name="Таблица1.A2" office:value-type="string">
            <text:p text:style-name="P18"><text:span text:style-name="T1">рисование пальчиками /ладошками</text:span></text:p>
          </table:table-cell>
          <table:table-cell table:style-name="Таблица1.A2" office:value-type="string">
            <text:p text:style-name="P20"><text:span text:style-name="T4">Флажок</text:span></text:p>
            <text:p text:style-name="P20"><text:span text:style-name="T4">Листья желтые летят</text:span></text:p>
            <text:p text:style-name="P20"><text:span text:style-name="T4">Рыбки в аквариуме</text:span></text:p>
            <text:p text:style-name="Standard"><text:span text:style-name="c4"><text:span text:style-name="T16">Ёжик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16"><text:span text:style-name="T3">Декабрь</text:span></text:p>
            <text:p text:style-name="P18"><text:span text:style-name="T1"/></text:p>
          </table:table-cell>
          <table:table-cell table:style-name="Таблица1.A2" office:value-type="string">
            <text:p text:style-name="P11"><text:span text:style-name="T1">рисование <text:s/>ладошками</text:span></text:p>
            <text:p text:style-name="P16"><text:span text:style-name="T1">рисование ватными палочками</text:span></text:p>
          </table:table-cell>
          <table:table-cell table:style-name="Таблица1.A2" office:value-type="string">
            <text:p text:style-name="P16"><text:span text:style-name="T1">Осьминожки</text:span></text:p>
            <text:p text:style-name="P20"><text:span text:style-name="T4">Покормим снегиря</text:span></text:p>
            <text:p text:style-name="P20"><text:span text:style-name="T4">Идет снег</text:span></text:p>
            <text:p text:style-name="P16"><text:span text:style-name="c4"><text:span text:style-name="T7">Новогодняя елочка</text:span></text:span></text:p>
            <text:p text:style-name="P16"><text:span text:style-name="T1"/></text:p>
          </table:table-cell>
        </table:table-row>
        <table:table-row table:style-name="Таблица1.2">
          <table:table-cell table:style-name="Таблица1.A2" office:value-type="string">
            <text:p text:style-name="P16"><text:span text:style-name="T3">Январь</text:span></text:p>
            <text:p text:style-name="P18"><text:span text:style-name="T1"><text:s text:c="9"/></text:span></text:p>
          </table:table-cell>
          <table:table-cell table:style-name="Таблица1.A2" office:value-type="string">
            <text:p text:style-name="P16"><text:span text:style-name="T1">рисование ладошками</text:span></text:p>
            <text:p text:style-name="P16"><text:span text:style-name="T1">рисование ватными палочками</text:span></text:p>
          </table:table-cell>
          <table:table-cell table:style-name="Таблица1.A2" office:value-type="string">
            <text:p text:style-name="P16"><text:span text:style-name="T1">Дед Мороз</text:span></text:p>
            <text:p text:style-name="P16"><text:span text:style-name="T1">Вот зима кругом</text:span></text:p>
            <text:p text:style-name="P16"><text:span text:style-name="T1">Снеговик</text:span></text:p>
            <text:p text:style-name="P16"><text:span text:style-name="T1">Покормим птичек</text:span></text:p>
            <text:p text:style-name="Standard"><text:span text:style-name="T1"/></text:p>
          </table:table-cell>
        </table:table-row>
        <table:table-row table:style-name="Таблица1.2">
          <table:table-cell table:style-name="Таблица1.A2" office:value-type="string">
            <text:p text:style-name="P16"><text:span text:style-name="T3">Февраль</text:span></text:p>
            <text:p text:style-name="P19"/>
            <text:p text:style-name="P16"><text:span text:style-name="T1"/></text:p>
          </table:table-cell>
          <table:table-cell table:style-name="Таблица1.A2" office:value-type="string">
            <text:p text:style-name="P11"><text:span text:style-name="T1">тычок</text:span></text:p>
            <text:p text:style-name="P11"><text:span text:style-name="T1"><text:s/>ладошки</text:span></text:p>
            <text:p text:style-name="P11"><text:span text:style-name="T1">оттиск (штамп) крышечкой</text:span></text:p>
          </table:table-cell>
          <table:table-cell table:style-name="Таблица1.A2" office:value-type="string">
            <text:p text:style-name="P16"><text:span text:style-name="T1">Тарелочка</text:span></text:p>
            <text:p text:style-name="P16"><text:span text:style-name="T1">Ежик</text:span></text:p>
            <text:p text:style-name="P16"><text:span text:style-name="T1">Наша скатерть </text:span></text:p>
            <text:p text:style-name="P16"><text:span text:style-name="T1">Барашек</text:span></text:p>
          </table:table-cell>
        </table:table-row>
        <table:table-row table:style-name="Таблица1.8">
          <table:table-cell table:style-name="Таблица1.A2" office:value-type="string">
            <text:p text:style-name="P16"><text:span text:style-name="T3">Март</text:span></text:p>
            <text:p text:style-name="P16"><text:span text:style-name="T1"/></text:p>
          </table:table-cell>
          <table:table-cell table:style-name="Таблица1.A2" office:value-type="string">
            <text:p text:style-name="P11"><text:span text:style-name="T1">оттиск (штамп) </text:span></text:p>
            <text:p text:style-name="P16"><text:span text:style-name="T1">рисование губкой по трафарету </text:span></text:p>
          </table:table-cell>
          <table:table-cell table:style-name="Таблица1.A2" office:value-type="string">
            <text:p text:style-name="P16"><text:span text:style-name="T1">Мимоза для мамы</text:span></text:p>
            <text:p text:style-name="P16"><text:span text:style-name="T1">Подснежники </text:span></text:p>
            <text:p text:style-name="P16"><text:span text:style-name="T1">Украшаем тарелку</text:span></text:p>
            <text:p text:style-name="P16"><text:span text:style-name="T1">Кружечка </text:span></text:p>
          </table:table-cell>
        </table:table-row>
        <text:soft-page-break/>
        <table:table-row table:style-name="Таблица1.9">
          <table:table-cell table:style-name="Таблица1.A2" office:value-type="string">
            <text:p text:style-name="P16"><text:span text:style-name="T3">Апрель</text:span></text:p>
            <text:p text:style-name="P19"/>
            <text:p text:style-name="P16"><text:span text:style-name="T1"/></text:p>
          </table:table-cell>
          <table:table-cell table:style-name="Таблица1.A2" office:value-type="string">
            <text:p text:style-name="P11"><text:span text:style-name="T1">рисование смятой бумагой/</text:span></text:p>
            <text:p text:style-name="P11"><text:span text:style-name="T1">рисование по мокрому/</text:span></text:p>
            <text:p text:style-name="P11"><text:span text:style-name="T1">рисование губкой по трафарету</text:span></text:p>
          </table:table-cell>
          <table:table-cell table:style-name="Таблица1.A2" office:value-type="string">
            <text:p text:style-name="P16"><text:span text:style-name="T1">Солнышко ( по мокрому)</text:span></text:p>
            <text:p text:style-name="P18"><text:span text:style-name="T1">Птички прилетели (губкой)</text:span></text:p>
            <text:p text:style-name="P16"><text:span text:style-name="T1">Утенок (смятой бумагой)</text:span></text:p>
            <text:p text:style-name="P16"><text:span text:style-name="T1">Одуванчики </text:span></text:p>
            <text:p text:style-name="P16"><text:span text:style-name="T1">(смятой бумагой)</text:span></text:p>
          </table:table-cell>
        </table:table-row>
        <table:table-row table:style-name="Таблица1.2">
          <table:table-cell table:style-name="Таблица1.A2" office:value-type="string">
            <text:p text:style-name="P16"><text:span text:style-name="T3">Май</text:span></text:p>
            <text:p text:style-name="P19"/>
            <text:p text:style-name="P16"><text:span text:style-name="T1"/></text:p>
          </table:table-cell>
          <table:table-cell table:style-name="Таблица1.A2" office:value-type="string">
            <text:p text:style-name="P16"><text:span text:style-name="T1">оттиск (штамп) крышечкой, </text:span></text:p>
            <text:p text:style-name="P16"><text:span text:style-name="T1">пенопластом</text:span></text:p>
            <text:p text:style-name="P16"><text:span text:style-name="T1">рисование ватными палочками</text:span></text:p>
            <text:p text:style-name="P24"><text:span text:style-name="T7">рисование мыльными пузырями</text:span><text:span text:style-name="T7">.</text:span></text:p>
          </table:table-cell>
          <table:table-cell table:style-name="Таблица1.A2" office:value-type="string">
            <text:p text:style-name="P16"><text:span text:style-name="T1">Клубничка (смятой бумагой)</text:span></text:p>
            <text:p text:style-name="P16"><text:span text:style-name="T1">Гусеница</text:span></text:p>
            <text:p text:style-name="P16"><text:span text:style-name="T1">Неваляшка</text:span></text:p>
            <text:p text:style-name="P16"><text:span text:style-name="T1">Салют</text:span></text:p>
          </table:table-cell>
        </table:table-row>
      </table:table>
      <text:p text:style-name="P2"><text:span text:style-name="c17_20_c4"><text:span text:style-name="T18"/></text:span></text:p>
      <text:p text:style-name="P2"><text:span text:style-name="c17_20_c4"><text:span text:style-name="T18"/></text:span></text:p>
      <text:p text:style-name="P3"><text:span text:style-name="c17_20_c4"><text:span text:style-name="T18"><text:s text:c="12"/></text:span></text:span><text:span text:style-name="c17_20_c4"><text:span text:style-name="T17"><text:s text:c="2"/>Заключение</text:span></text:span></text:p>
      <text:p text:style-name="P28"><text:span text:style-name="c4"><text:span text:style-name="T11">Итак, обучение рисованию нетрадиционными способами дошкольников на занятиях в настоящее время имеет важное значение. Нетрадиционное рисование позволяет раскрыть творческий потенциал ребенка, постоянно повышать интерес к художественной деятельности, развивать психические процессы. Оно позволяет детям чувствовать себя раскованнее, смелее, непосредственнее, развивает воображение, дает полную свободу для самовыражения.</text:span></text:span></text:p>
      <text:p text:style-name="P4"><text:span text:style-name="T2"/></text:p>
      <text:p text:style-name="P4"><text:span text:style-name="T2"/></text:p>
      <text:p text:style-name="P4"><text:span text:style-name="c4"><text:span text:style-name="T12"/></text:span></text:p>
      <text:p text:style-name="P4"><text:span text:style-name="T2"/></text:p>
      <text:p text:style-name="P2"><text:span text:style-name="c17_20_c4"><text:span text:style-name="T15">Список литературы:</text:span></text:span></text:p>
      <text:p text:style-name="P1"><text:span text:style-name="c4"><text:span text:style-name="T14">1. Колдина Д.Н. Игровые занятия с детьми 2 – 3 лет. – М., 2010.</text:span></text:span></text:p>
      <text:p text:style-name="P1"><text:span text:style-name="c4"><text:span text:style-name="T14">2. Рисование с детьми дошкольного возраста: нетрадиционные техники, планирование, конспекты занятий / Под ред. Р.Г. Казаковой. – М., 2007.</text:span></text:span></text:p>
      <text:p text:style-name="P1"><text:span text:style-name="c4"><text:span text:style-name="T14">3. Янушко Е.А. Рисование с детьми раннего возраста. – М., 2010.</text:span></text:span></text:p>
      <text:p text:style-name="P1"><text:span text:style-name="c4"><text:span text:style-name="T14">4. Лыкова И.А. Изобразительная деятельность в детском саду. – М., 2010.</text:span></text:span></text:p>
      <text:p text:style-name="P1"><text:span text:style-name="c4"><text:span text:style-name="T14">5. Акуненок Т.С. Использование в ДОУ приемов нетрадиционного рисования // Дошкольное образование. – 2010. - №18</text:span></text:span></text:p>
      <text:p text:style-name="P1"><text:span text:style-name="c4"><text:span text:style-name="T14">6. Юркова Н. Рисование мыльной пеной, крашеными опилками, на самоклеющейся пленке // Обруч. – 1999. - №2</text:span></text:span></text:p>
      <text:p text:style-name="P1"><text:span text:style-name="c4"><text:span text:style-name="T14">10. Лебедева Е.Н. Использование нетрадиционных техник [Электронный ресурс]: </text:span></text:span><text:span text:style-name="c5_20_c4"><text:span text:style-name="T21">http://www.pedlib.ru</text:span></text:span></text:p>
      <text:p text:style-name="P1"><text:span text:style-name="Strong_20_Emphasis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c4" style:family="text" style:parent-style-name="Основной_20_шрифт_20_абзаца"/>
    <style:style style:name="c5_20_c4" style:display-name="c5 c4" style:family="text" style:parent-style-name="Основной_20_шрифт_20_абзаца"/>
    <style:style style:name="c17_20_c4" style:display-name="c17 c4" style:family="text" style:parent-style-name="Основной_20_шрифт_20_абзаца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льга петрова</meta:initial-creator>
    <meta:creation-date>2016-03-05T19:20:45.86</meta:creation-date>
    <meta:document-statistic meta:table-count="1" meta:image-count="0" meta:object-count="0" meta:page-count="3" meta:paragraph-count="107" meta:word-count="829" meta:character-count="6321"/>
    <dc:date>2016-03-05T22:04:34.76</dc:date>
    <dc:creator>ольга петрова</dc:creator>
    <meta:editing-duration>PT13M26S</meta:editing-duration>
    <meta:editing-cycles>1</meta:editing-cycles>
    <meta:generator>OpenOffice/4.0.1$Win32 OpenOffice.org_project/401m5$Build-9714</meta:generator>
  </office:meta>
</office:document-meta>
</file>