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394cm" fo:margin-left="-1.048cm" table:align="left"/>
    </style:style>
    <style:style style:name="Таблица1.A" style:family="table-column">
      <style:table-column-properties style:column-width="9.551cm"/>
    </style:style>
    <style:style style:name="Таблица1.B" style:family="table-column">
      <style:table-column-properties style:column-width="9.84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9.42cm" fo:margin-left="-1.127cm" table:align="left"/>
    </style:style>
    <style:style style:name="Таблица2.A" style:family="table-column">
      <style:table-column-properties style:column-width="6.509cm"/>
    </style:style>
    <style:style style:name="Таблица2.B" style:family="table-column">
      <style:table-column-properties style:column-width="7.011cm"/>
    </style:style>
    <style:style style:name="Таблица2.C" style:family="table-column">
      <style:table-column-properties style:column-width="5.9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fo:font-weight="bold" officeooo:rsid="00104c44" officeooo:paragraph-rsid="00140f1c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104c44" officeooo:paragraph-rsid="0018f794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style="normal" fo:font-weight="bold" officeooo:rsid="0014f31e" officeooo:paragraph-rsid="0015fb07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text-properties fo:font-size="14pt" fo:language="ru" fo:country="RU" fo:font-style="italic" fo:font-weight="bold" officeooo:rsid="00104c44" officeooo:paragraph-rsid="0018f794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font-size="14pt" fo:language="ru" fo:country="RU" fo:font-style="italic" fo:font-weight="bold" officeooo:rsid="00140f1c" officeooo:paragraph-rsid="00140f1c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fo:font-size="14pt" fo:language="ru" fo:country="RU" fo:font-style="normal" fo:font-weight="bold" officeooo:rsid="0014f31e" officeooo:paragraph-rsid="0015fb07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able_20_Contents">
      <style:text-properties fo:font-size="14pt" officeooo:rsid="0014f31e" officeooo:paragraph-rsid="0014f31e" style:font-size-asian="14pt" style:font-size-complex="14pt"/>
    </style:style>
    <style:style style:name="P8" style:family="paragraph" style:parent-style-name="Table_20_Contents">
      <style:text-properties fo:font-size="14pt" officeooo:rsid="0015fb07" officeooo:paragraph-rsid="0015fb07" style:font-size-asian="14pt" style:font-size-complex="14pt"/>
    </style:style>
    <style:style style:name="P9" style:family="paragraph" style:parent-style-name="Table_20_Contents">
      <style:text-properties fo:font-size="14pt" officeooo:rsid="0016b978" officeooo:paragraph-rsid="0016b978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16b978" officeooo:paragraph-rsid="0016b978" style:font-size-asian="14pt" style:font-size-complex="14pt"/>
    </style:style>
    <style:style style:name="P11" style:family="paragraph" style:parent-style-name="Table_20_Contents">
      <style:text-properties fo:font-size="14pt" officeooo:rsid="001711bf" officeooo:paragraph-rsid="001711bf" style:font-size-asian="14pt" style:font-size-complex="14pt"/>
    </style:style>
    <style:style style:name="P12" style:family="paragraph" style:parent-style-name="Table_20_Contents">
      <style:text-properties fo:font-size="14pt" officeooo:rsid="0018f794" officeooo:paragraph-rsid="0018f794" style:font-size-asian="14pt" style:font-size-complex="14pt"/>
    </style:style>
    <style:style style:name="P13" style:family="paragraph" style:parent-style-name="Table_20_Contents">
      <style:text-properties fo:font-size="14pt" fo:font-weight="bold" officeooo:rsid="0014f31e" officeooo:paragraph-rsid="0014f31e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fo:font-size="14pt" fo:font-weight="bold" officeooo:rsid="0015fb07" officeooo:paragraph-rsid="0015fb07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fo:font-weight="bold" officeooo:rsid="001bf366" officeooo:paragraph-rsid="001bf366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language="ru" fo:country="RU" fo:font-style="italic" fo:font-weight="normal" officeooo:rsid="0012380b" style:font-style-asian="italic" style:font-weight-asian="normal" style:font-style-complex="italic" style:font-weight-complex="normal"/>
    </style:style>
    <style:style style:name="T6" style:family="text">
      <style:text-properties fo:language="ru" fo:country="RU" fo:font-style="italic" fo:font-weight="normal" officeooo:rsid="00140f1c" style:font-style-asian="italic" style:font-weight-asian="normal" style:font-style-complex="italic" style:font-weight-complex="normal"/>
    </style:style>
    <style:style style:name="T7" style:family="text">
      <style:text-properties fo:language="ru" fo:country="RU" fo:font-style="italic" officeooo:rsid="0012380b" style:font-style-asian="italic" style:font-style-complex="italic"/>
    </style:style>
    <style:style style:name="T8" style:family="text">
      <style:text-properties fo:language="ru" fo:country="RU" fo:font-style="italic" officeooo:rsid="00140f1c" style:font-style-asian="italic" style:font-style-complex="italic"/>
    </style:style>
    <style:style style:name="T9" style:family="text">
      <style:text-properties fo:language="ru" fo:country="RU" fo:font-style="normal" fo:font-weight="normal" officeooo:rsid="00140f1c" style:font-style-asian="normal" style:font-weight-asian="normal" style:font-style-complex="normal" style:font-weight-complex="normal"/>
    </style:style>
    <style:style style:name="T10" style:family="text">
      <style:text-properties fo:language="ru" fo:country="RU" fo:font-style="normal" officeooo:rsid="00140f1c" style:font-style-asian="normal" style:font-style-complex="normal"/>
    </style:style>
    <style:style style:name="T11" style:family="text">
      <style:text-properties fo:language="ru" fo:country="RU" officeooo:rsid="00140f1c"/>
    </style:style>
    <style:style style:name="T12" style:family="text">
      <style:text-properties officeooo:rsid="0016b978"/>
    </style:style>
    <style:style style:name="T13" style:family="text">
      <style:text-properties officeooo:rsid="001711bf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Тема: <text:span text:style-name="T15">«Пирожные для зайчика» экспериментирование с песком</text:span></text:p>
      <text:p text:style-name="P2">Интеграция образовательных областей: <text:s text:c="48"/></text:p>
      <text:p text:style-name="P2"/>
      <text:p text:style-name="P2"><text:span text:style-name="T2">&lt;&lt;</text:span><text:span text:style-name="T4">Познавательное развитие</text:span><text:span text:style-name="T2">&gt;&gt;,&lt;&lt;</text:span><text:span text:style-name="T4">Социально- коммуникативное развитие</text:span><text:span text:style-name="T2">&gt;&gt;,&lt;&lt;</text:span><text:span text:style-name="T4">Речевое развитие</text:span><text:span text:style-name="T2">&gt;&gt;,&lt;&lt;</text:span><text:span text:style-name="T4">Физическое развитие</text:span><text:span text:style-name="T2">&gt;&gt;.,&lt;&lt;</text:span><text:span text:style-name="T4">Художественно-эстетическое развитие</text:span><text:span text:style-name="T2">&gt;&gt;. <text:s text:c="107"/></text:span></text:p>
      <text:p text:style-name="P1"/>
      <text:p text:style-name="P4">Задачи: <text:s text:c="110"/></text:p>
      <text:p text:style-name="P2"/>
      <text:p text:style-name="P2"><text:span text:style-name="T4">-формирование познавательных действий, развитие воображения и творческой активности, формирование <text:s text:c="4"/></text:span><text:span text:style-name="T5">первичных представлений о свойствах песка. (познавательное развитие) <text:s text:c="111"/>-формирование готовности к совместной деятельности со сверстниками, безопасного поведения <text:s/>при игре с песком. (социально- коммуникативное развитие) <text:s text:c="107"/>-обогащение активного словаря, развитие связной речи, понимание на слух стихотворения.</text:span><text:span text:style-name="T4"> <text:s/></text:span><text:span text:style-name="T5">(речевое развитие) <text:s text:c="75"/>-</text:span><text:span text:style-name="T4"> <text:s/></text:span><text:span text:style-name="T5">формирование самостоятельной творческой деятельности детей.(художественно-эстетическое развитие) <text:s text:c="72"/>-развитие мелкой моторики рук</text:span><text:span text:style-name="T4"> .</text:span><text:span text:style-name="T5">(физическое развитие)</text:span><text:span text:style-name="T7"> <text:s text:c="58"/></text:span></text:p>
      <text:p text:style-name="P1"/>
      <text:p text:style-name="P1"><text:span text:style-name="T7">Методы и приемы:</text:span><text:span text:style-name="T4"> <text:s text:c="34"/>«» <text:s text:c="74"/></text:span><text:span text:style-name="T9">Словесные: чтение художественной литературы, рассуждения. <text:s text:c="29"/>Практические: опыт с <text:s/>сухим и мокрым песком ,с шумовыми баночками , постройка куличиков, оформление камешками. <text:s text:c="72"/>Наглядные: <text:s/>наблюдение за песком. <text:s text:c="86"/></text:span></text:p>
      <text:p text:style-name="P1"/>
      <text:p text:style-name="P2"><text:span text:style-name="T10">Материалы и оборудование:</text:span><text:span text:style-name="T6"> <text:s text:c="81"/></text:span></text:p>
      <text:p text:style-name="P2"/>
      <text:p text:style-name="P2"><text:span text:style-name="T6">баночки с песком, с горохом и пустая, емкости <text:s/>с песком, лейка с водой, формочки и совочки, камешки для оформления ,влажные салфетки по количеству детей, аудиозапись, игрушечный заяц .</text:span><text:span text:style-name="T8"> <text:s text:c="34"/></text:span></text:p>
      <text:p text:style-name="P1"/>
      <text:p text:style-name="P5">Формы организации совместной деятельности: <text:s text:c="61"/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3"><text:s text:c="8"/>Детская деятельность</text:p>
          </table:table-cell>
          <table:table-cell table:style-name="Таблица1.B1" office:value-type="string">
            <text:p text:style-name="P13"><text:s text:c="13"/>Формы и методы</text:p>
          </table:table-cell>
        </table:table-row>
        <table:table-row>
          <table:table-cell table:style-name="Таблица1.A2" office:value-type="string">
            <text:p text:style-name="P7">Познавательно- исследовательская</text:p>
          </table:table-cell>
          <table:table-cell table:style-name="Таблица1.B2" office:value-type="string">
            <text:p text:style-name="P7">Экспериментирование с шумовыми баночками, опыт с песком</text:p>
          </table:table-cell>
        </table:table-row>
        <table:table-row>
          <table:table-cell table:style-name="Таблица1.A2" office:value-type="string">
            <text:p text:style-name="P7">Коммуникативная</text:p>
          </table:table-cell>
          <table:table-cell table:style-name="Таблица1.B2" office:value-type="string">
            <text:p text:style-name="P7">Беседа о песке</text:p>
          </table:table-cell>
        </table:table-row>
        <table:table-row>
          <table:table-cell table:style-name="Таблица1.A2" office:value-type="string">
            <text:p text:style-name="P7">Восприятие художественной литературы</text:p>
          </table:table-cell>
          <table:table-cell table:style-name="Таблица1.B2" office:value-type="string">
            <text:p text:style-name="P7">Чтение стихотворения</text:p>
          </table:table-cell>
        </table:table-row>
        <table:table-row>
          <table:table-cell table:style-name="Таблица1.A2" office:value-type="string">
            <text:p text:style-name="P7">Двигательная</text:p>
          </table:table-cell>
          <table:table-cell table:style-name="Таблица1.B2" office:value-type="string">
            <text:p text:style-name="P7">Подвижная игра:<text:span text:style-name="T1">&lt;&lt;</text:span><text:span text:style-name="T3">Песчинки.</text:span><text:span text:style-name="T1">&gt;&gt;</text:span></text:p>
          </table:table-cell>
        </table:table-row>
      </table:table>
      <text:p text:style-name="P5"><text:s text:c="2"/></text:p>
      <text:p text:style-name="P3"/>
      <text:p text:style-name="P3"><text:soft-page-break/></text:p>
      <text:p text:style-name="P3"><text:span text:style-name="T11">Л</text:span><text:span text:style-name="T3">огика образовательной деятельности: <text:s text:c="65"/>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>Деятельность воспитателя</text:p>
          </table:table-cell>
          <table:table-cell table:style-name="Таблица2.A1" office:value-type="string">
            <text:p text:style-name="P14">Деятельность воспитанников</text:p>
          </table:table-cell>
          <table:table-cell table:style-name="Таблица2.C1" office:value-type="string">
            <text:p text:style-name="P14"><text:s text:c="2"/>Ожидаемый результат</text:p>
          </table:table-cell>
        </table:table-row>
        <table:table-row>
          <table:table-cell table:style-name="Таблица2.A2" office:value-type="string">
            <text:p text:style-name="P8">1.Воспитатель заинтересовывает детей приходом в гости игрушечного зайчика.</text:p>
          </table:table-cell>
          <table:table-cell table:style-name="Таблица2.A2" office:value-type="string">
            <text:p text:style-name="P8">Дети заинтересовываются, .здороваются с зайчиком.</text:p>
          </table:table-cell>
          <table:table-cell table:style-name="Таблица2.C2" office:value-type="string">
            <text:p text:style-name="P8">Сформирована мотивация детей на включение в деятельность, умеют здороваться.</text:p>
          </table:table-cell>
        </table:table-row>
        <table:table-row>
          <table:table-cell table:style-name="Таблица2.A2" office:value-type="string">
            <text:p text:style-name="P8">2.Педагог показывает шумовые <text:s/>баночки . </text:p>
          </table:table-cell>
          <table:table-cell table:style-name="Таблица2.A2" office:value-type="string">
            <text:p text:style-name="P8">Дети на слух определяют , что <text:s/>находится в баночках.</text:p>
          </table:table-cell>
          <table:table-cell table:style-name="Таблица2.C2" office:value-type="string">
            <text:p text:style-name="P8">Развито слуховое восприятие.</text:p>
          </table:table-cell>
        </table:table-row>
        <table:table-row>
          <table:table-cell table:style-name="Таблица2.A2" office:value-type="string">
            <text:p text:style-name="P8">3.<text:span text:style-name="T12">Воспитатель организовывает беседу о правилах безопасности при игре с песком.</text:span></text:p>
          </table:table-cell>
          <table:table-cell table:style-name="Таблица2.A2" office:value-type="string">
            <text:p text:style-name="P9">Дети активно принимают участие в беседе.</text:p>
          </table:table-cell>
          <table:table-cell table:style-name="Таблица2.C2" office:value-type="string">
            <text:p text:style-name="P9">Дети уточняют знания о правилах безопасности во время игры с песком.</text:p>
          </table:table-cell>
        </table:table-row>
        <table:table-row>
          <table:table-cell table:style-name="Таблица2.A2" office:value-type="string">
            <text:p text:style-name="P9">4.Воспитатель предлагает детям поэкспериментировать с сухим песком.</text:p>
          </table:table-cell>
          <table:table-cell table:style-name="Таблица2.A2" office:value-type="string">
            <text:p text:style-name="P10">Дети трогают сухой песок, пересыпают его с ладошки в ладошку, ищут в нем камушки.</text:p>
          </table:table-cell>
          <table:table-cell table:style-name="Таблица2.C2" office:value-type="string">
            <text:p text:style-name="P9">Формирование исследовательских умений, выявление особенностей сухого песка.</text:p>
          </table:table-cell>
        </table:table-row>
        <table:table-row>
          <table:table-cell table:style-name="Таблица2.A2" office:value-type="string">
            <text:p text:style-name="P9">5.Воспитатель предлагает подвижную игру: <text:span text:style-name="T1">&lt;&lt;</text:span><text:span text:style-name="T3">Песчинки.</text:span><text:span text:style-name="T1">&gt;&gt;</text:span></text:p>
          </table:table-cell>
          <table:table-cell table:style-name="Таблица2.A2" office:value-type="string">
            <text:p text:style-name="P9">Дети выполняют движения в соответствие с текстом</text:p>
          </table:table-cell>
          <table:table-cell table:style-name="Таблица2.C2" office:value-type="string">
            <text:p text:style-name="P9">Сформирована двигательная активность.</text:p>
          </table:table-cell>
        </table:table-row>
        <table:table-row>
          <table:table-cell table:style-name="Таблица2.A2" office:value-type="string">
            <text:p text:style-name="P9">6.Воспитатель предлагает поэкспери<text:span text:style-name="T13">ментировать с сырым песком.</text:span></text:p>
          </table:table-cell>
          <table:table-cell table:style-name="Таблица2.A2" office:value-type="string">
            <text:p text:style-name="P11">Дети трогают сырой песок , пробуют его сыпать.</text:p>
          </table:table-cell>
          <table:table-cell table:style-name="Таблица2.C2" office:value-type="string">
            <text:p text:style-name="P11">Формирование исследовательских умений, выявление особенностей сырого песка.</text:p>
          </table:table-cell>
        </table:table-row>
        <table:table-row>
          <table:table-cell table:style-name="Таблица2.A2" office:value-type="string">
            <text:p text:style-name="P11">7.Педагог предлагает детям сделать куличики из сырого песка.</text:p>
          </table:table-cell>
          <table:table-cell table:style-name="Таблица2.A2" office:value-type="string">
            <text:p text:style-name="P11">Дети делают куличики.</text:p>
          </table:table-cell>
          <table:table-cell table:style-name="Таблица2.C2" office:value-type="string">
            <text:p text:style-name="P11">Сформировано умение пользоваться совочками <text:s/>и <text:s/>формочками.</text:p>
          </table:table-cell>
        </table:table-row>
        <table:table-row>
          <table:table-cell table:style-name="Таблица2.A2" office:value-type="string">
            <text:p text:style-name="P11">8.Воспитатель читает стихотворение В.Берестова <text:span text:style-name="T1">&lt;&lt;</text:span><text:span text:style-name="T3">Песочница.</text:span><text:span text:style-name="T1">&gt;&gt;</text:span></text:p>
          </table:table-cell>
          <table:table-cell table:style-name="Таблица2.A2" office:value-type="string">
            <text:p text:style-name="P11">Дети слушают стихотворение</text:p>
          </table:table-cell>
          <table:table-cell table:style-name="Таблица2.C2" office:value-type="string">
            <text:p text:style-name="P12">Сформировано умение понимать на слух текст стихотворения.</text:p>
          </table:table-cell>
        </table:table-row>
      </table:table>
      <text:p text:style-name="P6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8T18:30:29.068000000</meta:creation-date>
    <dc:date>2014-11-26T17:14:21.350000000</dc:date>
    <meta:editing-duration>PT2H26M47S</meta:editing-duration>
    <meta:editing-cycles>4</meta:editing-cycles>
    <meta:generator>LibreOffice/4.3.2.2$Windows_x86 LibreOffice_project/edfb5295ba211bd31ad47d0bad0118690f76407d</meta:generator>
    <meta:print-date>2014-10-18T20:28:22.989000000</meta:print-date>
    <meta:document-statistic meta:table-count="2" meta:image-count="0" meta:object-count="0" meta:page-count="2" meta:paragraph-count="49" meta:word-count="335" meta:character-count="4259" meta:non-whitespace-character-count="2685"/>
  </office:meta>
</office:document-meta>
</file>