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normal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/></text:p>
      <text:p text:style-name="P2"><text:span text:style-name="T2">"Игра в жизни детей"</text:span><text:span text:style-name="T3"/></text:p>
      <text:p text:style-name="P3"><text:span text:style-name="T3"/></text:p>
      <text:p text:style-name="P4"><text:span text:style-name="T4">"Сюжетно ролевая игра"</text:span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6"><text:span text:style-name="T5"/></text:p>
      <text:p text:style-name="P6"><text:span text:style-name="T6"/></text:p>
      <text:p text:style-name="P6"><text:span text:style-name="T6">Воспитатель: Дякина Л.Н.</text:span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>В Федеральном государственном образовательном стандарте говорится о необходимости реализации программы, прежде всего в форме игры. Игровая деятельность не включена ни в одну из образовательных областей. И объясняется это тем, что в дошкольном возрасте игра – это ведущий вид деятельности, и присутствие ее должно прослеживаться во всей психолого-педагогической работе, а непросто выделена в одну из образовательных областей. Для социально-личностного развития ребенка без преувеличений большое значение имеет игра. Мощным средством познания мира и себя в нем, выступает именно игра. Фундаментальность значения игры для умственного развития ребенка связана с тем, что в игре формируются наглядно-образное мышление и воображение. В разнообразных детских играх уникальным образом сочетаются легкость и удовольствие, с которым ребенок подражает действиям взрослого. Через игру ребенок знакомится с отношениями людей, различными профессиями, пробует себя в разных социальных ролях и приобретает свой социальный опыт. Для возникновения игры и последующего ее развития большое значение имеет ведущая в этом возрасте предметная деятельность, дети знакомятся с назначением, свойствами, использованием предметов. В связи с социальной ситуацией развития, сложившиеся к этому возрасту, малышей интересует не выполняемые действия, а используемые предметы и игрушки. Наиболее эффективным приемом для привлечения внимания к игрушкам и предметам является – обучающая игра, в которой активное участие принимает сам ребенок.</text:span></text:p>
      <text:p text:style-name="P7"><text:span text:style-name="T7">Игра — наиболее доступный для детей вид деятельности, это способ переработки полученных из окружающего мира впечатлений, знаний. Уже в раннем детстве ребенок имеет наибольшую возможность именно в игре, а не в какой-либо другой деятельности, быть самостоятельным, по своему усмотрению общаться со сверстниками, выбирать игрушки и использовать разные предметы, преодолевать те или иные трудности, логически связанные с сюжетом игры, ее правилами.</text:span></text:p>
      <text:p text:style-name="P7"><text:span text:style-name="T7"/></text:p>
      <text:p text:style-name="P7"><text:span text:style-name="T7"><text:s text:c="10"/>Цель игры- не менять ребенка и не переделывать его, не учить его каким-то специальным поведенческим навыкам, а дать возможность “прожить” в игре волнующие его ситуации при полном внимании и сопереживании взрослого.</text:span></text:p>
      <text:p text:style-name="P7"><text:span text:style-name="T7"/></text:p>
      <text:p text:style-name="P7"><text:span text:style-name="T7"><text:s text:c="10"/>Используя игру в образовательном процессе, взрослому необходимо обладать доброжелательностью, уметь осуществлять эмоциональную поддержку, создавать радостную обстановку, поощрения любой выдумки и фантазии ребенка. Только в этом случае игра будет полезна для развития ребенка и создания положительной атмосферы сотрудничества со взрослым.</text:span></text:p>
      <text:p text:style-name="P7"><text:span text:style-name="T7"/></text:p>
      <text:p text:style-name="P7"><text:span text:style-name="T7"><text:s text:c="8"/>Сначала игра используются как отдельные игровые моменты. Игровые моменты очень важны в педагогическом процессе, особенно в период адаптации детей в детском учреждении. Начиная с двух - трех лет их основная задача - это формирование эмоционального контакта, доверия детей к воспитателю, умения видеть в воспитателе доброго, всегда готового прийти на помощь человека (как мама), интересного партнера в игре. Первые игровые ситуации должны быть фронтальными, чтобы ни один ребенок не чувствовал себя обделенным вниманием. Это игры типа “Хоровод”, “Догонялки” и “Выдувание мыльных пузырей”.</text:span></text:p>
      <text:p text:style-name="P7"><text:span text:style-name="T7"/></text:p>
      <text:p text:style-name="P7"><text:span text:style-name="T7"><text:s text:c="2"/></text:span></text:p>
      <text:p text:style-name="P7"><text:span text:style-name="T7"/></text:p>
      <text:p text:style-name="P7"><text:span text:style-name="T7"><text:s text:c="9"/>В деятельности с помощью игры у детей развиваются психические процессы.</text:span></text:p>
      <text:p text:style-name="P7"><text:span text:style-name="T7"><text:s text:c="4"/>Дети очень любят играть в различные игры. Игра – что может быть интереснее и значимее для ребенка?</text:span></text:p>
      <text:p text:style-name="P7"><text:span text:style-name="T7">Сюжетно -ролевые игры.</text:span></text:p>
      <text:p text:style-name="P7"><text:span text:style-name="T7">Сюжетная игра - самая привлекательная для детей дошкольного возраста деятельность. Ее привлекательность объясняется тем, что в игре ребенок испытывает ощущение свободы, подвластности ему вещей, действий, отношений - всего того, что в практической продуктивной деятельности оказывает сопротивление, дается с трудом. Это состояние внутренней свободы связано со спецификой сюжетной игры - действием в воображаемой, условной ситуации. Сюжетная игра не требует от ребенка реального, ощутимого продукта, в ней все условно, все<text:s/></text:span><text:span text:style-name="T8">«</text:span><text:span text:style-name="T9">как будто</text:span><text:span text:style-name="T10">», «</text:span><text:span text:style-name="T11">понарошку</text:span><text:span text:style-name="T12">».<text:s/></text:span><text:span text:style-name="T13">Ребенок может забивать игрушечным молотком воображаемые гвозди, хотя на самом деле еще не умеет забивать настоящие гвозди; может быть<text:s/></text:span><text:span text:style-name="T14">«</text:span><text:span text:style-name="T15">врачом</text:span><text:span text:style-name="T16">»<text:s/></text:span><text:span text:style-name="T17">и<text:s/></text:span><text:span text:style-name="T18">«</text:span><text:span text:style-name="T19">лечить</text:span><text:span text:style-name="T20">»<text:s/></text:span><text:span text:style-name="T21">больных кукол и зверюшек, хотя на самом деле ему еще очень далеко до этой<text:s/></text:span><text:span text:style-name="T22">«</text:span><text:span text:style-name="T23">взрослой</text:span><text:span text:style-name="T24">»<text:s/></text:span><text:span text:style-name="T25">профессии. Все эти<text:s/></text:span><text:span text:style-name="T26">«</text:span><text:span text:style-name="T27">возможности</text:span><text:span text:style-name="T28">»<text:s/></text:span><text:span text:style-name="T29">сюжетной игры расширяют практический мир дошкольника и обеспечивают ему внутренний мир эмоциональный комфорт.</text:span></text:p>
      <text:p text:style-name="P7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