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OpenSymbol" svg:font-family="OpenSymbol, 'Arial Unicode MS'"/>
    <style:font-face style:name="Times New Roman1" svg:font-family="'Times New Roman', serif"/>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94cm" fo:margin-left="-0.296cm" table:align="left" style:writing-mode="lr-tb"/>
    </style:style>
    <style:style style:name="Таблица1.A" style:family="table-column">
      <style:table-column-properties style:column-width="3.692cm"/>
    </style:style>
    <style:style style:name="Таблица1.B" style:family="table-column">
      <style:table-column-properties style:column-width="13.402cm"/>
    </style:style>
    <style:style style:name="Таблица1.1" style:family="table-row">
      <style:table-row-properties style:min-row-height="1.73cm" style:keep-together="true" fo:keep-together="auto"/>
    </style:style>
    <style:style style:name="Таблица1.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0.661cm" style:keep-together="true" fo:keep-together="auto"/>
    </style:style>
    <style:style style:name="Таблица1.3" style:family="table-row">
      <style:table-row-properties style:min-row-height="0.45cm" style:keep-together="true" fo:keep-together="auto"/>
    </style:style>
    <style:style style:name="Таблица1.4" style:family="table-row">
      <style:table-row-properties style:min-row-height="0.445cm" style:keep-together="true" fo:keep-together="auto"/>
    </style:style>
    <style:style style:name="Таблица1.5" style:family="table-row">
      <style:table-row-properties style:min-row-height="0.873cm" style:keep-together="true" fo:keep-together="auto"/>
    </style:style>
    <style:style style:name="Таблица2" style:family="table">
      <style:table-properties style:width="26.157cm" fo:margin-left="-0.296cm" table:align="left" style:writing-mode="lr-tb"/>
    </style:style>
    <style:style style:name="Таблица2.A" style:family="table-column">
      <style:table-column-properties style:column-width="8.939cm"/>
    </style:style>
    <style:style style:name="Таблица2.B" style:family="table-column">
      <style:table-column-properties style:column-width="17.217cm"/>
    </style:style>
    <style:style style:name="Таблица2.1" style:family="table-row">
      <style:table-row-properties style:keep-together="true" fo:keep-together="auto"/>
    </style:style>
    <style:style style:name="Таблица2.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B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2"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26.293cm" fo:margin-left="-0.296cm" table:align="left" style:writing-mode="lr-tb"/>
    </style:style>
    <style:style style:name="Таблица3.A" style:family="table-column">
      <style:table-column-properties style:column-width="4.99cm"/>
    </style:style>
    <style:style style:name="Таблица3.B" style:family="table-column">
      <style:table-column-properties style:column-width="4.703cm"/>
    </style:style>
    <style:style style:name="Таблица3.C" style:family="table-column">
      <style:table-column-properties style:column-width="6.75cm"/>
    </style:style>
    <style:style style:name="Таблица3.D" style:family="table-column">
      <style:table-column-properties style:column-width="5.502cm"/>
    </style:style>
    <style:style style:name="Таблица3.E" style:family="table-column">
      <style:table-column-properties style:column-width="4.348cm"/>
    </style:style>
    <style:style style:name="Таблица3.1" style:family="table-row">
      <style:table-row-properties style:keep-together="true" fo:keep-together="auto"/>
    </style:style>
    <style:style style:name="Таблица3.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E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3"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26.293cm" fo:margin-left="-0.296cm" table:align="left" style:writing-mode="lr-tb"/>
    </style:style>
    <style:style style:name="Таблица4.A" style:family="table-column">
      <style:table-column-properties style:column-width="5.943cm"/>
    </style:style>
    <style:style style:name="Таблица4.B" style:family="table-column">
      <style:table-column-properties style:column-width="4.882cm"/>
    </style:style>
    <style:style style:name="Таблица4.C" style:family="table-column">
      <style:table-column-properties style:column-width="4.53cm"/>
    </style:style>
    <style:style style:name="Таблица4.D" style:family="table-column">
      <style:table-column-properties style:column-width="6.089cm"/>
    </style:style>
    <style:style style:name="Таблица4.E" style:family="table-column">
      <style:table-column-properties style:column-width="4.849cm"/>
    </style:style>
    <style:style style:name="Таблица4.1" style:family="table-row">
      <style:table-row-properties style:keep-together="true" fo:keep-together="auto"/>
    </style:style>
    <style:style style:name="Таблица4.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4.E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4.2" style:family="table-row">
      <style:table-row-properties style:min-row-height="0.497cm" style:keep-together="true" fo:keep-together="auto"/>
    </style:style>
    <style:style style:name="Таблица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3"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26.293cm" fo:margin-left="-0.296cm" table:align="left" style:writing-mode="lr-tb"/>
    </style:style>
    <style:style style:name="Таблица5.A" style:family="table-column">
      <style:table-column-properties style:column-width="5.191cm"/>
    </style:style>
    <style:style style:name="Таблица5.B" style:family="table-column">
      <style:table-column-properties style:column-width="3.501cm"/>
    </style:style>
    <style:style style:name="Таблица5.C" style:family="table-column">
      <style:table-column-properties style:column-width="6.251cm"/>
    </style:style>
    <style:style style:name="Таблица5.D" style:family="table-column">
      <style:table-column-properties style:column-width="6.638cm"/>
    </style:style>
    <style:style style:name="Таблица5.E" style:family="table-column">
      <style:table-column-properties style:column-width="4.711cm"/>
    </style:style>
    <style:style style:name="Таблица5.1" style:family="table-row">
      <style:table-row-properties style:keep-together="true" fo:keep-together="auto"/>
    </style:style>
    <style:style style:name="Таблица5.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5.E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3"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26.293cm" fo:margin-left="-0.296cm" table:align="left" style:writing-mode="lr-tb"/>
    </style:style>
    <style:style style:name="Таблица6.A" style:family="table-column">
      <style:table-column-properties style:column-width="4.942cm"/>
    </style:style>
    <style:style style:name="Таблица6.B" style:family="table-column">
      <style:table-column-properties style:column-width="4.75cm"/>
    </style:style>
    <style:style style:name="Таблица6.C" style:family="table-column">
      <style:table-column-properties style:column-width="5.325cm"/>
    </style:style>
    <style:style style:name="Таблица6.D" style:family="table-column">
      <style:table-column-properties style:column-width="7.176cm"/>
    </style:style>
    <style:style style:name="Таблица6.E" style:family="table-column">
      <style:table-column-properties style:column-width="4.099cm"/>
    </style:style>
    <style:style style:name="Таблица6.1" style:family="table-row">
      <style:table-row-properties style:keep-together="true" fo:keep-together="auto"/>
    </style:style>
    <style:style style:name="Таблица6.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6.E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3"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26.293cm" fo:margin-left="-0.296cm" table:align="left" style:writing-mode="lr-tb"/>
    </style:style>
    <style:style style:name="Таблица7.A" style:family="table-column">
      <style:table-column-properties style:column-width="4.942cm"/>
    </style:style>
    <style:style style:name="Таблица7.B" style:family="table-column">
      <style:table-column-properties style:column-width="3.75cm"/>
    </style:style>
    <style:style style:name="Таблица7.C" style:family="table-column">
      <style:table-column-properties style:column-width="4.5cm"/>
    </style:style>
    <style:style style:name="Таблица7.D" style:family="table-column">
      <style:table-column-properties style:column-width="9.001cm"/>
    </style:style>
    <style:style style:name="Таблица7.E" style:family="table-column">
      <style:table-column-properties style:column-width="4.099cm"/>
    </style:style>
    <style:style style:name="Таблица7.1" style:family="table-row">
      <style:table-row-properties style:keep-together="true" fo:keep-together="auto"/>
    </style:style>
    <style:style style:name="Таблица7.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7.E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E3"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25.966cm" table:align="left" style:writing-mode="lr-tb"/>
    </style:style>
    <style:style style:name="Таблица8.A" style:family="table-column">
      <style:table-column-properties style:column-width="3.752cm"/>
    </style:style>
    <style:style style:name="Таблица8.B" style:family="table-column">
      <style:table-column-properties style:column-width="7.001cm"/>
    </style:style>
    <style:style style:name="Таблица8.C" style:family="table-column">
      <style:table-column-properties style:column-width="15.214cm"/>
    </style:style>
    <style:style style:name="Таблица8.1" style:family="table-row">
      <style:table-row-properties style:min-row-height="0.497cm" style:keep-together="true" fo:keep-together="auto"/>
    </style:style>
    <style:style style:name="Таблица8.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8.B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8.2" style:family="table-row">
      <style:table-row-properties style:min-row-height="0.252cm" style:keep-together="true" fo:keep-together="auto"/>
    </style:style>
    <style:style style:name="Таблица8.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C3" style:family="table-cell">
      <style:table-cell-properties style:vertical-align="top" fo:padding-left="0.191cm" fo:padding-right="0.191cm" fo:padding-top="0cm" fo:padding-bottom="0cm" fo:border="0.018cm solid #000000" style:writing-mode="lr-tb"/>
    </style:style>
    <style:style style:name="Таблица8.4" style:family="table-row">
      <style:table-row-properties style:min-row-height="12.344cm" style:keep-together="true" fo:keep-together="auto"/>
    </style:style>
    <style:style style:name="Таблица8.6" style:family="table-row">
      <style:table-row-properties style:min-row-height="0.524cm" style:keep-together="true" fo:keep-together="auto"/>
    </style:style>
    <style:style style:name="Таблица8.7" style:family="table-row">
      <style:table-row-properties style:min-row-height="1.048cm" style:keep-together="true" fo:keep-together="auto"/>
    </style:style>
    <style:style style:name="Таблица9" style:family="table">
      <style:table-properties style:width="25.465cm" fo:margin-left="0.145cm" table:align="left" style:writing-mode="lr-tb"/>
    </style:style>
    <style:style style:name="Таблица9.A" style:family="table-column">
      <style:table-column-properties style:column-width="8.348cm"/>
    </style:style>
    <style:style style:name="Таблица9.B" style:family="table-column">
      <style:table-column-properties style:column-width="9.155cm"/>
    </style:style>
    <style:style style:name="Таблица9.C" style:family="table-column">
      <style:table-column-properties style:column-width="4.249cm"/>
    </style:style>
    <style:style style:name="Таблица9.D" style:family="table-column">
      <style:table-column-properties style:column-width="3.713cm"/>
    </style:style>
    <style:style style:name="Таблица9.1" style:family="table-row">
      <style:table-row-properties style:min-row-height="0.734cm" style:keep-together="true" fo:keep-together="auto"/>
    </style:style>
    <style:style style:name="Таблица9.A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9.2" style:family="table-row">
      <style:table-row-properties style:min-row-height="1.219cm" style:keep-together="true" fo:keep-together="auto"/>
    </style:style>
    <style:style style:name="Таблица9.A2"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9.3" style:family="table-row">
      <style:table-row-properties style:min-row-height="5.211cm" style:keep-together="true" fo:keep-together="auto"/>
    </style:style>
    <style:style style:name="Таблица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3" style:family="table-cell">
      <style:table-cell-properties style:vertical-align="top" fo:padding-left="0.191cm" fo:padding-right="0.191cm" fo:padding-top="0cm" fo:padding-bottom="0cm" fo:border="0.018cm solid #000000" style:writing-mode="lr-tb"/>
    </style:style>
    <style:style style:name="Таблица9.4" style:family="table-row">
      <style:table-row-properties style:min-row-height="1.192cm" style:keep-together="true" fo:keep-together="auto"/>
    </style:style>
    <style:style style:name="Таблица9.5" style:family="table-row">
      <style:table-row-properties style:keep-together="true" fo:keep-together="auto"/>
    </style:style>
    <style:style style:name="Таблица10" style:family="table">
      <style:table-properties style:width="19.085cm" fo:margin-left="-0.321cm" table:align="left" style:writing-mode="lr-tb"/>
    </style:style>
    <style:style style:name="Таблица10.A" style:family="table-column">
      <style:table-column-properties style:column-width="5.329cm"/>
    </style:style>
    <style:style style:name="Таблица10.B" style:family="table-column">
      <style:table-column-properties style:column-width="13.757cm"/>
    </style:style>
    <style:style style:name="Таблица10.1" style:family="table-row">
      <style:table-row-properties style:keep-together="true" fo:keep-together="auto"/>
    </style:style>
    <style:style style:name="Таблица10.A1" style:family="table-cell">
      <style:table-cell-properties style:vertical-align="middle" fo:background-color="#daeef3" fo:padding="0cm" fo:border-left="0.018cm solid #c0c0c0" fo:border-right="none" fo:border-top="0.018cm solid #c0c0c0" fo:border-bottom="0.018cm solid #c0c0c0" style:writing-mode="lr-tb">
        <style:background-image/>
      </style:table-cell-properties>
    </style:style>
    <style:style style:name="Таблица10.B1" style:family="table-cell">
      <style:table-cell-properties style:vertical-align="middle" fo:background-color="#daeef3" fo:padding="0cm" fo:border="0.018cm solid #c0c0c0" style:writing-mode="lr-tb">
        <style:background-image/>
      </style:table-cell-properties>
    </style:style>
    <style:style style:name="Таблица10.B2" style:family="table-cell">
      <style:table-cell-properties style:vertical-align="middle" fo:padding="0cm" fo:border="0.018cm solid #c0c0c0" style:writing-mode="lr-tb"/>
    </style:style>
    <style:style style:name="Таблица11" style:family="table">
      <style:table-properties style:width="19.085cm" fo:margin-left="-0.321cm" table:align="left" style:writing-mode="lr-tb"/>
    </style:style>
    <style:style style:name="Таблица11.A" style:family="table-column">
      <style:table-column-properties style:column-width="6.154cm"/>
    </style:style>
    <style:style style:name="Таблица11.B" style:family="table-column">
      <style:table-column-properties style:column-width="12.931cm"/>
    </style:style>
    <style:style style:name="Таблица11.1" style:family="table-row">
      <style:table-row-properties style:keep-together="true" fo:keep-together="auto"/>
    </style:style>
    <style:style style:name="Таблица11.A1" style:family="table-cell">
      <style:table-cell-properties style:vertical-align="middle" fo:background-color="#daeef3" fo:padding="0cm" fo:border-left="0.018cm solid #c0c0c0" fo:border-right="none" fo:border-top="0.018cm solid #c0c0c0" fo:border-bottom="0.018cm solid #c0c0c0" style:writing-mode="lr-tb">
        <style:background-image/>
      </style:table-cell-properties>
    </style:style>
    <style:style style:name="Таблица11.B1" style:family="table-cell">
      <style:table-cell-properties style:vertical-align="middle" fo:background-color="#daeef3" fo:padding="0cm" fo:border="0.018cm solid #c0c0c0" style:writing-mode="lr-tb">
        <style:background-image/>
      </style:table-cell-properties>
    </style:style>
    <style:style style:name="Таблица11.2" style:family="table-row">
      <style:table-row-properties style:min-row-height="2.847cm" style:keep-together="true" fo:keep-together="auto"/>
    </style:style>
    <style:style style:name="Таблица11.B2" style:family="table-cell">
      <style:table-cell-properties style:vertical-align="middle" fo:padding="0cm" fo:border="0.018cm solid #c0c0c0" style:writing-mode="lr-tb"/>
    </style:style>
    <style:style style:name="Таблица12" style:family="table">
      <style:table-properties style:width="19.094cm" fo:margin-left="-0.296cm" table:align="left" style:writing-mode="lr-tb"/>
    </style:style>
    <style:style style:name="Таблица12.A" style:family="table-column">
      <style:table-column-properties style:column-width="5.265cm"/>
    </style:style>
    <style:style style:name="Таблица12.B" style:family="table-column">
      <style:table-column-properties style:column-width="13.829cm"/>
    </style:style>
    <style:style style:name="Таблица12.1" style:family="table-row">
      <style:table-row-properties style:keep-together="true" fo:keep-together="auto"/>
    </style:style>
    <style:style style:name="Таблица12.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2.B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12.B2"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9.094cm" fo:margin-left="-0.296cm" table:align="left" style:writing-mode="lr-tb"/>
    </style:style>
    <style:style style:name="Таблица13.A" style:family="table-column">
      <style:table-column-properties style:column-width="3.942cm"/>
    </style:style>
    <style:style style:name="Таблица13.B" style:family="table-column">
      <style:table-column-properties style:column-width="6.249cm"/>
    </style:style>
    <style:style style:name="Таблица13.C" style:family="table-column">
      <style:table-column-properties style:column-width="8.902cm"/>
    </style:style>
    <style:style style:name="Таблица13.1" style:family="table-row">
      <style:table-row-properties style:keep-together="true" fo:keep-together="auto"/>
    </style:style>
    <style:style style:name="Таблица13.A1" style:family="table-cell">
      <style:table-cell-properties style:vertical-align="top" fo:background-color="#daeef3"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Таблица13.C1" style:family="table-cell">
      <style:table-cell-properties style:vertical-align="top" fo:background-color="#daeef3" fo:padding-left="0.191cm" fo:padding-right="0.191cm" fo:padding-top="0cm" fo:padding-bottom="0cm" fo:border="0.018cm solid #808080" style:writing-mode="lr-tb">
        <style:background-image/>
      </style:table-cell-properties>
    </style:style>
    <style:style style:name="Таблица13.A2"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Таблица13.C2" style:family="table-cell">
      <style:table-cell-properties style:vertical-align="top" fo:padding-left="0.191cm" fo:padding-right="0.191cm" fo:padding-top="0cm" fo:padding-bottom="0cm" fo:border="0.018cm solid #808080" style:writing-mode="lr-tb"/>
    </style:style>
    <style:style style:name="Таблица14" style:family="table">
      <style:table-properties style:width="24.964cm" fo:margin-left="0.395cm" table:align="left" style:writing-mode="lr-tb"/>
    </style:style>
    <style:style style:name="Таблица14.A" style:family="table-column">
      <style:table-column-properties style:column-width="9.5cm"/>
    </style:style>
    <style:style style:name="Таблица14.B" style:family="table-column">
      <style:table-column-properties style:column-width="15.464cm"/>
    </style:style>
    <style:style style:name="Таблица14.1" style:family="table-row">
      <style:table-row-properties style:keep-together="true" fo:keep-together="auto"/>
    </style:style>
    <style:style style:name="Таблица14.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4.B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B2" style:family="table-cell">
      <style:table-cell-properties style:vertical-align="top" fo:padding-left="0.191cm" fo:padding-right="0.191cm" fo:padding-top="0cm" fo:padding-bottom="0cm" fo:border="0.018cm solid #000000" style:writing-mode="lr-tb"/>
    </style:style>
    <style:style style:name="Таблица14.3" style:family="table-row">
      <style:table-row-properties style:min-row-height="0.49cm" style:keep-together="true" fo:keep-together="auto"/>
    </style:style>
    <style:style style:name="Таблица15" style:family="table">
      <style:table-properties style:width="26.644cm" fo:margin-left="-0.296cm" table:align="left" style:writing-mode="lr-tb"/>
    </style:style>
    <style:style style:name="Таблица15.A" style:family="table-column">
      <style:table-column-properties style:column-width="5.239cm"/>
    </style:style>
    <style:style style:name="Таблица15.B" style:family="table-column">
      <style:table-column-properties style:column-width="21.405cm"/>
    </style:style>
    <style:style style:name="Таблица15.1" style:family="table-row">
      <style:table-row-properties style:min-row-height="2.679cm" style:keep-together="true" fo:keep-together="auto"/>
    </style:style>
    <style:style style:name="Таблица15.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5.B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15.2" style:family="table-row">
      <style:table-row-properties style:min-row-height="4.468cm" style:keep-together="true" fo:keep-together="auto"/>
    </style:style>
    <style:style style:name="Таблица15.B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16" style:family="table">
      <style:table-properties style:width="25.707cm" table:align="left" style:writing-mode="lr-tb"/>
    </style:style>
    <style:style style:name="Таблица16.A" style:family="table-column">
      <style:table-column-properties style:column-width="13.07cm"/>
    </style:style>
    <style:style style:name="Таблица16.B" style:family="table-column">
      <style:table-column-properties style:column-width="5.874cm"/>
    </style:style>
    <style:style style:name="Таблица16.C" style:family="table-column">
      <style:table-column-properties style:column-width="6.763cm"/>
    </style:style>
    <style:style style:name="Таблица16.1" style:family="table-row">
      <style:table-row-properties style:keep-together="true" fo:keep-together="auto"/>
    </style:style>
    <style:style style:name="Таблица16.A1" style:family="table-cell">
      <style:table-cell-properties style:vertical-align="top" fo:padding="0.097cm" fo:border-left="0.002cm solid #000000" fo:border-right="none" fo:border-top="0.002cm solid #000000" fo:border-bottom="0.002cm solid #000000" style:writing-mode="lr-tb"/>
    </style:style>
    <style:style style:name="Таблица16.C1" style:family="table-cell">
      <style:table-cell-properties style:vertical-align="top" fo:padding="0.097cm" fo:border="0.002cm solid #000000" style:writing-mode="lr-tb"/>
    </style:style>
    <style:style style:name="Таблица16.A2" style:family="table-cell">
      <style:table-cell-properties style:vertical-align="top" fo:padding="0.097cm" fo:border-left="0.002cm solid #000000" fo:border-right="none" fo:border-top="none" fo:border-bottom="0.002cm solid #000000" style:writing-mode="lr-tb"/>
    </style:style>
    <style:style style:name="Таблица16.C2" style:family="table-cell">
      <style:table-cell-properties style:vertical-align="top" fo:padding="0.097cm" fo:border-left="0.002cm solid #000000" fo:border-right="0.002cm solid #000000" fo:border-top="none" fo:border-bottom="0.002cm solid #000000" style:writing-mode="lr-tb"/>
    </style:style>
    <style:style style:name="Таблица17" style:family="table">
      <style:table-properties style:width="25.707cm" table:align="left" style:writing-mode="lr-tb"/>
    </style:style>
    <style:style style:name="Таблица17.A" style:family="table-column">
      <style:table-column-properties style:column-width="13.07cm"/>
    </style:style>
    <style:style style:name="Таблица17.B" style:family="table-column">
      <style:table-column-properties style:column-width="5.874cm"/>
    </style:style>
    <style:style style:name="Таблица17.C" style:family="table-column">
      <style:table-column-properties style:column-width="6.763cm"/>
    </style:style>
    <style:style style:name="Таблица17.1" style:family="table-row">
      <style:table-row-properties style:keep-together="true" fo:keep-together="auto"/>
    </style:style>
    <style:style style:name="Таблица17.A1" style:family="table-cell">
      <style:table-cell-properties style:vertical-align="top" fo:padding="0.097cm" fo:border-left="0.002cm solid #000000" fo:border-right="none" fo:border-top="0.002cm solid #000000" fo:border-bottom="0.002cm solid #000000" style:writing-mode="lr-tb"/>
    </style:style>
    <style:style style:name="Таблица17.C1" style:family="table-cell">
      <style:table-cell-properties style:vertical-align="top" fo:padding="0.097cm" fo:border="0.002cm solid #000000" style:writing-mode="lr-tb"/>
    </style:style>
    <style:style style:name="Таблица17.A2" style:family="table-cell">
      <style:table-cell-properties style:vertical-align="top" fo:padding="0.097cm" fo:border-left="0.002cm solid #000000" fo:border-right="none" fo:border-top="none" fo:border-bottom="0.002cm solid #000000" style:writing-mode="lr-tb"/>
    </style:style>
    <style:style style:name="Таблица17.C2" style:family="table-cell">
      <style:table-cell-properties style:vertical-align="top" fo:padding="0.097cm" fo:border-left="0.002cm solid #000000" fo:border-right="0.002cm solid #000000" fo:border-top="none" fo:border-bottom="0.002cm solid #000000" style:writing-mode="lr-tb"/>
    </style:style>
    <style:style style:name="Таблица18" style:family="table">
      <style:table-properties style:width="27.144cm" fo:margin-left="0.43cm" table:align="left" style:writing-mode="lr-tb"/>
    </style:style>
    <style:style style:name="Таблица18.A" style:family="table-column">
      <style:table-column-properties style:column-width="4.251cm"/>
    </style:style>
    <style:style style:name="Таблица18.B" style:family="table-column">
      <style:table-column-properties style:column-width="5.75cm"/>
    </style:style>
    <style:style style:name="Таблица18.C" style:family="table-column">
      <style:table-column-properties style:column-width="6.75cm"/>
    </style:style>
    <style:style style:name="Таблица18.D" style:family="table-column">
      <style:table-column-properties style:column-width="1.75cm"/>
    </style:style>
    <style:style style:name="Таблица18.E" style:family="table-column">
      <style:table-column-properties style:column-width="1.752cm"/>
    </style:style>
    <style:style style:name="Таблица18.F" style:family="table-column">
      <style:table-column-properties style:column-width="1.499cm"/>
    </style:style>
    <style:style style:name="Таблица18.G" style:family="table-column">
      <style:table-column-properties style:column-width="0.501cm"/>
    </style:style>
    <style:style style:name="Таблица18.H" style:family="table-column">
      <style:table-column-properties style:column-width="2cm"/>
    </style:style>
    <style:style style:name="Таблица18.I" style:family="table-column">
      <style:table-column-properties style:column-width="2.891cm"/>
    </style:style>
    <style:style style:name="Таблица18.1" style:family="table-row">
      <style:table-row-properties style:min-row-height="0.767cm" style:keep-together="true" fo:keep-together="auto"/>
    </style:style>
    <style:style style:name="Таблица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8.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I1" style:family="table-cell">
      <style:table-cell-properties style:vertical-align="top" fo:padding-left="0.191cm" fo:padding-right="0.191cm" fo:padding-top="0cm" fo:padding-bottom="0cm" fo:border="0.018cm solid #000000" style:writing-mode="lr-tb"/>
    </style:style>
    <style:style style:name="Таблица18.2" style:family="table-row">
      <style:table-row-properties style:min-row-height="0.409cm" style:keep-together="true" fo:keep-together="auto"/>
    </style:style>
    <style:style style:name="Таблица18.7" style:family="table-row">
      <style:table-row-properties style:min-row-height="0.159cm" style:keep-together="true" fo:keep-together="auto"/>
    </style:style>
    <style:style style:name="Таблица18.I7" style:family="table-cell">
      <style:table-cell-properties style:vertical-align="middle" fo:padding-left="0.191cm" fo:padding-right="0.191cm" fo:padding-top="0cm" fo:padding-bottom="0cm" fo:border="0.018cm solid #000000" style:writing-mode="lr-tb"/>
    </style:style>
    <style:style style:name="Таблица18.9" style:family="table-row">
      <style:table-row-properties style:min-row-height="0.644cm" style:keep-together="true" fo:keep-together="auto"/>
    </style:style>
    <style:style style:name="Таблица18.10" style:family="table-row">
      <style:table-row-properties style:min-row-height="0.573cm" style:keep-together="true" fo:keep-together="auto"/>
    </style:style>
    <style:style style:name="Таблица18.12" style:family="table-row">
      <style:table-row-properties style:keep-together="true" fo:keep-together="auto"/>
    </style:style>
    <style:style style:name="Таблица18.15" style:family="table-row">
      <style:table-row-properties style:min-row-height="0.635cm" style:keep-together="true" fo:keep-together="auto"/>
    </style:style>
    <style:style style:name="Таблица18.17" style:family="table-row">
      <style:table-row-properties style:min-row-height="0.968cm" style:keep-together="true" fo:keep-together="auto"/>
    </style:style>
    <style:style style:name="Таблица18.18" style:family="table-row">
      <style:table-row-properties style:min-row-height="1.891cm" style:keep-together="true" fo:keep-together="auto"/>
    </style:style>
    <style:style style:name="Таблица18.19" style:family="table-row">
      <style:table-row-properties style:min-row-height="0.437cm" style:keep-together="true" fo:keep-together="auto"/>
    </style:style>
    <style:style style:name="Таблица18.20" style:family="table-row">
      <style:table-row-properties style:min-row-height="0.434cm" style:keep-together="true" fo:keep-together="auto"/>
    </style:style>
    <style:style style:name="Таблица18.22" style:family="table-row">
      <style:table-row-properties style:min-row-height="1.82cm" style:keep-together="true" fo:keep-together="auto"/>
    </style:style>
    <style:style style:name="Таблица18.23" style:family="table-row">
      <style:table-row-properties style:min-row-height="0.318cm" style:keep-together="true" fo:keep-together="auto"/>
    </style:style>
    <style:style style:name="Таблица34" style:family="table">
      <style:table-properties style:width="22.225cm" table:align="center" style:writing-mode="lr-tb"/>
    </style:style>
    <style:style style:name="Таблица34.A" style:family="table-column">
      <style:table-column-properties style:column-width="15.161cm"/>
    </style:style>
    <style:style style:name="Таблица34.B" style:family="table-column">
      <style:table-column-properties style:column-width="7.064cm"/>
    </style:style>
    <style:style style:name="Таблица34.A2" style:family="table-cell">
      <style:table-cell-properties fo:background-color="#c00000">
        <style:background-image/>
      </style:table-cell-properties>
    </style:style>
    <style:style style:name="Таблица34.A3" style:family="table-cell">
      <style:table-cell-properties fo:background-color="#95b3d7">
        <style:background-image/>
      </style:table-cell-properties>
    </style:style>
    <style:style style:name="Таблица34.A4" style:family="table-cell">
      <style:table-cell-properties fo:background-color="#7030a0">
        <style:background-image/>
      </style:table-cell-properties>
    </style:style>
    <style:style style:name="Таблица34.A5" style:family="table-cell">
      <style:table-cell-properties fo:background-color="#9954cc">
        <style:background-image/>
      </style:table-cell-properties>
    </style:style>
    <style:style style:name="Таблица34.A6" style:family="table-cell">
      <style:table-cell-properties fo:background-color="#8064a2">
        <style:background-image/>
      </style:table-cell-properties>
    </style:style>
    <style:style style:name="Таблица35" style:family="table">
      <style:table-properties style:width="22.225cm" table:align="center" style:writing-mode="lr-tb"/>
    </style:style>
    <style:style style:name="Таблица35.A" style:family="table-column">
      <style:table-column-properties style:column-width="15.161cm"/>
    </style:style>
    <style:style style:name="Таблица35.B" style:family="table-column">
      <style:table-column-properties style:column-width="7.064cm"/>
    </style:style>
    <style:style style:name="Таблица35.A1" style:family="table-cell">
      <style:table-cell-properties fo:background-color="#c00000">
        <style:background-image/>
      </style:table-cell-properties>
    </style:style>
    <style:style style:name="Таблица35.A2" style:family="table-cell">
      <style:table-cell-properties fo:background-color="#95b3d7">
        <style:background-image/>
      </style:table-cell-properties>
    </style:style>
    <style:style style:name="Таблица35.A3" style:family="table-cell">
      <style:table-cell-properties fo:background-color="#7030a0">
        <style:background-image/>
      </style:table-cell-properties>
    </style:style>
    <style:style style:name="Таблица35.A4" style:family="table-cell">
      <style:table-cell-properties fo:background-color="#9954cc">
        <style:background-image/>
      </style:table-cell-properties>
    </style:style>
    <style:style style:name="Таблица35.A5" style:family="table-cell">
      <style:table-cell-properties fo:background-color="#8064a2">
        <style:background-image/>
      </style:table-cell-properties>
    </style:style>
    <style:style style:name="Таблица36" style:family="table">
      <style:table-properties style:width="22.225cm" table:align="center" style:writing-mode="lr-tb"/>
    </style:style>
    <style:style style:name="Таблица36.A" style:family="table-column">
      <style:table-column-properties style:column-width="15.161cm"/>
    </style:style>
    <style:style style:name="Таблица36.B" style:family="table-column">
      <style:table-column-properties style:column-width="7.064cm"/>
    </style:style>
    <style:style style:name="Таблица36.A1" style:family="table-cell">
      <style:table-cell-properties fo:background-color="#c00000">
        <style:background-image/>
      </style:table-cell-properties>
    </style:style>
    <style:style style:name="Таблица36.A2" style:family="table-cell">
      <style:table-cell-properties fo:background-color="#95b3d7">
        <style:background-image/>
      </style:table-cell-properties>
    </style:style>
    <style:style style:name="Таблица36.A3" style:family="table-cell">
      <style:table-cell-properties fo:background-color="#7030a0">
        <style:background-image/>
      </style:table-cell-properties>
    </style:style>
    <style:style style:name="Таблица36.A4" style:family="table-cell">
      <style:table-cell-properties fo:background-color="#9954cc">
        <style:background-image/>
      </style:table-cell-properties>
    </style:style>
    <style:style style:name="Таблица36.A5" style:family="table-cell">
      <style:table-cell-properties fo:background-color="#8064a2">
        <style:background-image/>
      </style:table-cell-properties>
    </style:style>
    <style:style style:name="Таблица37" style:family="table">
      <style:table-properties style:width="22.225cm" table:align="center" style:writing-mode="lr-tb"/>
    </style:style>
    <style:style style:name="Таблица37.A" style:family="table-column">
      <style:table-column-properties style:column-width="15.161cm"/>
    </style:style>
    <style:style style:name="Таблица37.B" style:family="table-column">
      <style:table-column-properties style:column-width="7.064cm"/>
    </style:style>
    <style:style style:name="Таблица37.A1" style:family="table-cell">
      <style:table-cell-properties fo:background-color="#c00000">
        <style:background-image/>
      </style:table-cell-properties>
    </style:style>
    <style:style style:name="Таблица37.A2" style:family="table-cell">
      <style:table-cell-properties fo:background-color="#95b3d7">
        <style:background-image/>
      </style:table-cell-properties>
    </style:style>
    <style:style style:name="Таблица37.A3" style:family="table-cell">
      <style:table-cell-properties fo:background-color="#7030a0">
        <style:background-image/>
      </style:table-cell-properties>
    </style:style>
    <style:style style:name="Таблица37.A4" style:family="table-cell">
      <style:table-cell-properties fo:background-color="#9954cc">
        <style:background-image/>
      </style:table-cell-properties>
    </style:style>
    <style:style style:name="Таблица37.A5" style:family="table-cell">
      <style:table-cell-properties fo:background-color="#8064a2">
        <style:background-image/>
      </style:table-cell-properties>
    </style:style>
    <style:style style:name="Таблица26" style:family="table">
      <style:table-properties style:width="16.866cm" fo:margin-left="-0.402cm" table:align="left" style:writing-mode="lr-tb"/>
    </style:style>
    <style:style style:name="Таблица26.A" style:family="table-column">
      <style:table-column-properties style:column-width="4.191cm"/>
    </style:style>
    <style:style style:name="Таблица26.B" style:family="table-column">
      <style:table-column-properties style:column-width="3.752cm"/>
    </style:style>
    <style:style style:name="Таблица26.C" style:family="table-column">
      <style:table-column-properties style:column-width="4.5cm"/>
    </style:style>
    <style:style style:name="Таблица26.D" style:family="table-column">
      <style:table-column-properties style:column-width="4.424cm"/>
    </style:style>
    <style:style style:name="Таблица26.1" style:family="table-row">
      <style:table-row-properties style:keep-together="true" fo:keep-together="auto"/>
    </style:style>
    <style:style style:name="Таблица26.A1" style:family="table-cell">
      <style:table-cell-properties style:vertical-align="top" fo:background-color="#ffffff" fo:padding="0cm" fo:border-left="0.035cm solid #000000" fo:border-right="none" fo:border-top="0.035cm solid #000000" fo:border-bottom="0.035cm solid #000000" style:writing-mode="lr-tb">
        <style:background-image/>
      </style:table-cell-properties>
    </style:style>
    <style:style style:name="Таблица26.D1" style:family="table-cell">
      <style:table-cell-properties style:vertical-align="top" fo:background-color="#ffffff" fo:padding="0cm" fo:border="0.035cm solid #000000" style:writing-mode="lr-tb">
        <style:background-image/>
      </style:table-cell-properties>
    </style:style>
    <style:style style:name="Таблица26.A2" style:family="table-cell">
      <style:table-cell-properties style:vertical-align="top" fo:background-color="#ffffff" fo:padding="0cm" fo:border-left="0.035cm solid #000000" fo:border-right="none" fo:border-top="none" fo:border-bottom="0.035cm solid #000000" style:writing-mode="lr-tb">
        <style:background-image/>
      </style:table-cell-properties>
    </style:style>
    <style:style style:name="Таблица26.D2" style:family="table-cell">
      <style:table-cell-properties style:vertical-align="top" fo:background-color="#ffffff" fo:padding="0cm" fo:border-left="0.035cm solid #000000" fo:border-right="0.035cm solid #000000" fo:border-top="none" fo:border-bottom="0.035cm solid #000000" style:writing-mode="lr-tb">
        <style:background-image/>
      </style:table-cell-properties>
    </style:style>
    <style:style style:name="Таблица27" style:family="table">
      <style:table-properties style:width="16.782cm" table:align="left" style:writing-mode="lr-tb"/>
    </style:style>
    <style:style style:name="Таблица27.A" style:family="table-column">
      <style:table-column-properties style:column-width="12.002cm"/>
    </style:style>
    <style:style style:name="Таблица27.B" style:family="table-column">
      <style:table-column-properties style:column-width="4.78cm"/>
    </style:style>
    <style:style style:name="Таблица27.1" style:family="table-row">
      <style:table-row-properties style:keep-together="true" fo:keep-together="auto"/>
    </style:style>
    <style:style style:name="Таблица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7.B1" style:family="table-cell">
      <style:table-cell-properties style:vertical-align="top" fo:padding-left="0.191cm" fo:padding-right="0.191cm" fo:padding-top="0cm" fo:padding-bottom="0cm" fo:border="0.018cm solid #000000" style:writing-mode="lr-tb"/>
    </style:style>
    <style:style style:name="Таблица19" style:family="table">
      <style:table-properties style:width="26.716cm" fo:margin-left="-0.356cm" table:align="left" style:writing-mode="lr-tb"/>
    </style:style>
    <style:style style:name="Таблица19.A" style:family="table-column">
      <style:table-column-properties style:column-width="2.002cm"/>
    </style:style>
    <style:style style:name="Таблица19.B" style:family="table-column">
      <style:table-column-properties style:column-width="3.5cm"/>
    </style:style>
    <style:style style:name="Таблица19.C" style:family="table-column">
      <style:table-column-properties style:column-width="6.75cm"/>
    </style:style>
    <style:style style:name="Таблица19.D" style:family="table-column">
      <style:table-column-properties style:column-width="14.464cm"/>
    </style:style>
    <style:style style:name="Таблица19.1" style:family="table-row">
      <style:table-row-properties style:keep-together="true" fo:keep-together="auto"/>
    </style:style>
    <style:style style:name="Таблица19.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9.D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Таблица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9.D2" style:family="table-cell">
      <style:table-cell-properties style:vertical-align="top" fo:padding-left="0.191cm" fo:padding-right="0.191cm" fo:padding-top="0cm" fo:padding-bottom="0cm" fo:border="0.018cm solid #000000" style:writing-mode="lr-tb"/>
    </style:style>
    <style:style style:name="Таблица19.A1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29" style:family="table">
      <style:table-properties style:width="26.966cm" fo:margin-left="-0.356cm" table:align="left" style:writing-mode="lr-tb"/>
    </style:style>
    <style:style style:name="Таблица29.A" style:family="table-column">
      <style:table-column-properties style:column-width="2.676cm"/>
    </style:style>
    <style:style style:name="Таблица29.B" style:family="table-column">
      <style:table-column-properties style:column-width="1.947cm"/>
    </style:style>
    <style:style style:name="Таблица29.C" style:family="table-column">
      <style:table-column-properties style:column-width="2.766cm"/>
    </style:style>
    <style:style style:name="Таблица29.D" style:family="table-column">
      <style:table-column-properties style:column-width="2.108cm"/>
    </style:style>
    <style:style style:name="Таблица29.E" style:family="table-column">
      <style:table-column-properties style:column-width="2.39cm"/>
    </style:style>
    <style:style style:name="Таблица29.F" style:family="table-column">
      <style:table-column-properties style:column-width="3.096cm"/>
    </style:style>
    <style:style style:name="Таблица29.G" style:family="table-column">
      <style:table-column-properties style:column-width="1.45cm"/>
    </style:style>
    <style:style style:name="Таблица29.H" style:family="table-column">
      <style:table-column-properties style:column-width="2.515cm"/>
    </style:style>
    <style:style style:name="Таблица29.I" style:family="table-column">
      <style:table-column-properties style:column-width="1.783cm"/>
    </style:style>
    <style:style style:name="Таблица29.J" style:family="table-column">
      <style:table-column-properties style:column-width="2.023cm"/>
    </style:style>
    <style:style style:name="Таблица29.K" style:family="table-column">
      <style:table-column-properties style:column-width="4.212cm"/>
    </style:style>
    <style:style style:name="Таблица29.1" style:family="table-row">
      <style:table-row-properties style:min-row-height="2.252cm" style:keep-together="true" fo:keep-together="auto"/>
    </style:style>
    <style:style style:name="Таблица29.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9.K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29.2" style:family="table-row">
      <style:table-row-properties style:min-row-height="1.235cm" style:keep-together="true" fo:keep-together="auto"/>
    </style:style>
    <style:style style:name="Таблица29.3" style:family="table-row">
      <style:table-row-properties style:keep-together="true" fo:keep-together="auto"/>
    </style:style>
    <style:style style:name="Таблица2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9.K3" style:family="table-cell">
      <style:table-cell-properties style:vertical-align="top" fo:padding-left="0.191cm" fo:padding-right="0.191cm" fo:padding-top="0cm" fo:padding-bottom="0cm" fo:border="0.018cm solid #000000" style:writing-mode="lr-tb"/>
    </style:style>
    <style:style style:name="Таблица29.7" style:family="table-row">
      <style:table-row-properties style:min-row-height="0.497cm" style:keep-together="true" fo:keep-together="auto"/>
    </style:style>
    <style:style style:name="Таблица30" style:family="table">
      <style:table-properties style:width="27.217cm" fo:margin-left="-0.607cm" table:align="left" style:writing-mode="lr-tb"/>
    </style:style>
    <style:style style:name="Таблица30.A" style:family="table-column">
      <style:table-column-properties style:column-width="1.252cm"/>
    </style:style>
    <style:style style:name="Таблица30.B" style:family="table-column">
      <style:table-column-properties style:column-width="8.001cm"/>
    </style:style>
    <style:style style:name="Таблица30.C" style:family="table-column">
      <style:table-column-properties style:column-width="17.963cm"/>
    </style:style>
    <style:style style:name="Таблица30.1" style:family="table-row">
      <style:table-row-properties style:min-row-height="0.601cm" style:keep-together="false" fo:keep-together="always"/>
    </style:style>
    <style:style style:name="Таблица30.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0.B1"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0.C1"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Таблица30.2" style:family="table-row">
      <style:table-row-properties style:min-row-height="1.552cm" style:keep-together="true" fo:keep-together="auto"/>
    </style:style>
    <style:style style:name="Таблица30.B2"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0.C2"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Таблица30.3" style:family="table-row">
      <style:table-row-properties style:keep-together="true" fo:keep-together="auto"/>
    </style:style>
    <style:style style:name="Таблица30.4" style:family="table-row">
      <style:table-row-properties style:min-row-height="1.065cm" style:keep-together="true" fo:keep-together="auto"/>
    </style:style>
    <style:style style:name="Таблица30.6" style:family="table-row">
      <style:table-row-properties style:min-row-height="1.688cm" style:keep-together="false" fo:keep-together="always"/>
    </style:style>
    <style:style style:name="Таблица30.B6" style:family="table-cell">
      <style:table-cell-properties style:vertical-align="top"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0.C6" style:family="table-cell">
      <style:table-cell-properties style:vertical-align="top" fo:background-color="#ffffcc" fo:padding-left="0.191cm" fo:padding-right="0.191cm" fo:padding-top="0cm" fo:padding-bottom="0cm" fo:border="0.018cm solid #000000" style:writing-mode="lr-tb">
        <style:background-image/>
      </style:table-cell-properties>
    </style:style>
    <style:style style:name="Таблица30.7" style:family="table-row">
      <style:table-row-properties style:min-row-height="1.111cm" style:keep-together="false" fo:keep-together="always"/>
    </style:style>
    <style:style style:name="Таблица30.8" style:family="table-row">
      <style:table-row-properties style:min-row-height="1.005cm" style:keep-together="false" fo:keep-together="always"/>
    </style:style>
    <style:style style:name="Таблица30.9" style:family="table-row">
      <style:table-row-properties style:min-row-height="0.767cm" style:keep-together="false" fo:keep-together="always"/>
    </style:style>
    <style:style style:name="Таблица30.10" style:family="table-row">
      <style:table-row-properties style:min-row-height="1.439cm" style:keep-together="false" fo:keep-together="always"/>
    </style:style>
    <style:style style:name="Таблица30.B10"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0.C10"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Таблица30.11" style:family="table-row">
      <style:table-row-properties style:min-row-height="1.058cm" style:keep-together="false" fo:keep-together="always"/>
    </style:style>
    <style:style style:name="Таблица30.12" style:family="table-row">
      <style:table-row-properties style:min-row-height="0.476cm" style:keep-together="false" fo:keep-together="always"/>
    </style:style>
    <style:style style:name="Таблица30.13" style:family="table-row">
      <style:table-row-properties style:min-row-height="0.529cm" style:keep-together="false" fo:keep-together="always"/>
    </style:style>
    <style:style style:name="Таблица31" style:family="table">
      <style:table-properties style:width="27.217cm" fo:margin-left="-0.607cm" table:align="left" style:writing-mode="lr-tb"/>
    </style:style>
    <style:style style:name="Таблица31.A" style:family="table-column">
      <style:table-column-properties style:column-width="1.501cm"/>
    </style:style>
    <style:style style:name="Таблица31.B" style:family="table-column">
      <style:table-column-properties style:column-width="7.752cm"/>
    </style:style>
    <style:style style:name="Таблица31.C" style:family="table-column">
      <style:table-column-properties style:column-width="17.963cm"/>
    </style:style>
    <style:style style:name="Таблица31.1" style:family="table-row">
      <style:table-row-properties style:keep-together="true" fo:keep-together="auto"/>
    </style:style>
    <style:style style:name="Таблица31.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1.B1" style:family="table-cell">
      <style:table-cell-properties style:vertical-align="top" fo:background-color="#e5dfe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1.C1" style:family="table-cell">
      <style:table-cell-properties style:vertical-align="top" fo:background-color="#e5dfec" fo:padding-left="0.191cm" fo:padding-right="0.191cm" fo:padding-top="0cm" fo:padding-bottom="0cm" fo:border="0.018cm solid #000000" style:writing-mode="lr-tb">
        <style:background-image/>
      </style:table-cell-properties>
    </style:style>
    <style:style style:name="Таблица31.5" style:family="table-row">
      <style:table-row-properties style:min-row-height="0.998cm" style:keep-together="false" fo:keep-together="always"/>
    </style:style>
    <style:style style:name="Таблица31.C5"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31.6" style:family="table-row">
      <style:table-row-properties style:min-row-height="0.893cm" style:keep-together="false" fo:keep-together="always"/>
    </style:style>
    <style:style style:name="Таблица31.7" style:family="table-row">
      <style:table-row-properties style:min-row-height="1.561cm" style:keep-together="false" fo:keep-together="always"/>
    </style:style>
    <style:style style:name="Таблица31.8" style:family="table-row">
      <style:table-row-properties style:min-row-height="0.99cm" style:keep-together="false" fo:keep-together="always"/>
    </style:style>
    <style:style style:name="Таблица31.9" style:family="table-row">
      <style:table-row-properties style:min-row-height="1.058cm" style:keep-together="false" fo:keep-together="always"/>
    </style:style>
    <style:style style:name="Таблица31.B9"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1.C9"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Таблица31.11" style:family="table-row">
      <style:table-row-properties style:min-row-height="0.476cm" style:keep-together="false" fo:keep-together="always"/>
    </style:style>
    <style:style style:name="Таблица31.12" style:family="table-row">
      <style:table-row-properties style:min-row-height="0.529cm" style:keep-together="false" fo:keep-together="always"/>
    </style:style>
    <style:style style:name="Таблица32" style:family="table">
      <style:table-properties style:width="26.716cm" table:align="left" style:writing-mode="lr-tb"/>
    </style:style>
    <style:style style:name="Таблица32.A" style:family="table-column">
      <style:table-column-properties style:column-width="1.501cm"/>
    </style:style>
    <style:style style:name="Таблица32.B" style:family="table-column">
      <style:table-column-properties style:column-width="8.001cm"/>
    </style:style>
    <style:style style:name="Таблица32.C" style:family="table-column">
      <style:table-column-properties style:column-width="17.214cm"/>
    </style:style>
    <style:style style:name="Таблица32.1" style:family="table-row">
      <style:table-row-properties style:keep-together="true" fo:keep-together="auto"/>
    </style:style>
    <style:style style:name="Таблица32.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2.B1"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2.C1"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Таблица32.5" style:family="table-row">
      <style:table-row-properties style:min-row-height="1.238cm" style:keep-together="false" fo:keep-together="always"/>
    </style:style>
    <style:style style:name="Таблица32.B5" style:family="table-cell">
      <style:table-cell-properties style:vertical-align="top" fo:background-color="#99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2.C5" style:family="table-cell">
      <style:table-cell-properties style:vertical-align="top" fo:background-color="#99ffcc" fo:padding-left="0.191cm" fo:padding-right="0.191cm" fo:padding-top="0cm" fo:padding-bottom="0cm" fo:border="0.018cm solid #000000" style:writing-mode="lr-tb">
        <style:background-image/>
      </style:table-cell-properties>
    </style:style>
    <style:style style:name="Таблица32.6" style:family="table-row">
      <style:table-row-properties style:min-row-height="1.111cm" style:keep-together="false" fo:keep-together="always"/>
    </style:style>
    <style:style style:name="Таблица32.7" style:family="table-row">
      <style:table-row-properties style:min-row-height="1.63cm" style:keep-together="false" fo:keep-together="always"/>
    </style:style>
    <style:style style:name="Таблица32.8" style:family="table-row">
      <style:table-row-properties style:min-row-height="0.767cm" style:keep-together="false" fo:keep-together="always"/>
    </style:style>
    <style:style style:name="Таблица32.9" style:family="table-row">
      <style:table-row-properties style:min-row-height="1.005cm" style:keep-together="false" fo:keep-together="always"/>
    </style:style>
    <style:style style:name="Таблица32.B9" style:family="table-cell">
      <style:table-cell-properties style:vertical-align="top" fo:background-color="#ff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2.C9" style:family="table-cell">
      <style:table-cell-properties style:vertical-align="top" fo:background-color="#ffccff" fo:padding-left="0.191cm" fo:padding-right="0.191cm" fo:padding-top="0cm" fo:padding-bottom="0cm" fo:border="0.018cm solid #000000" style:writing-mode="lr-tb">
        <style:background-image/>
      </style:table-cell-properties>
    </style:style>
    <style:style style:name="Таблица32.10" style:family="table-row">
      <style:table-row-properties style:min-row-height="1.529cm" style:keep-together="false" fo:keep-together="always"/>
    </style:style>
    <style:style style:name="Таблица32.11" style:family="table-row">
      <style:table-row-properties style:min-row-height="1.058cm" style:keep-together="false" fo:keep-together="always"/>
    </style:style>
    <style:style style:name="Таблица32.12" style:family="table-row">
      <style:table-row-properties style:min-row-height="0.896cm" style:keep-together="false" fo:keep-together="always"/>
    </style:style>
    <style:style style:name="Таблица33" style:family="table">
      <style:table-properties style:width="27.543cm" table:align="left" style:writing-mode="lr-tb"/>
    </style:style>
    <style:style style:name="Таблица33.A" style:family="table-column">
      <style:table-column-properties style:column-width="1.501cm"/>
    </style:style>
    <style:style style:name="Таблица33.B" style:family="table-column">
      <style:table-column-properties style:column-width="1.75cm"/>
    </style:style>
    <style:style style:name="Таблица33.D" style:family="table-column">
      <style:table-column-properties style:column-width="1.752cm"/>
    </style:style>
    <style:style style:name="Таблица33.E" style:family="table-column">
      <style:table-column-properties style:column-width="2cm"/>
    </style:style>
    <style:style style:name="Таблица33.G" style:family="table-column">
      <style:table-column-properties style:column-width="2.249cm"/>
    </style:style>
    <style:style style:name="Таблица33.M" style:family="table-column">
      <style:table-column-properties style:column-width="1.499cm"/>
    </style:style>
    <style:style style:name="Таблица33.O" style:family="table-column">
      <style:table-column-properties style:column-width="1.54cm"/>
    </style:style>
    <style:style style:name="Таблица33.1" style:family="table-row">
      <style:table-row-properties style:min-row-height="8.065cm" style:keep-together="false" fo:keep-together="always"/>
    </style:style>
    <style:style style:name="Таблица33.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3.O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Таблица33.2" style:family="table-row">
      <style:table-row-properties style:keep-together="true" fo:keep-together="auto"/>
    </style:style>
    <style:style style:name="Таблица3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3.H2"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3.I2" style:family="table-cell">
      <style:table-cell-properties style:vertical-align="top"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3.M2" style:family="table-cell">
      <style:table-cell-properties style:vertical-align="top" fo:background-color="#4bacc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3.N2"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3.O2" style:family="table-cell">
      <style:table-cell-properties style:vertical-align="top" fo:background-color="#e5b8b7" fo:padding-left="0.191cm" fo:padding-right="0.191cm" fo:padding-top="0cm" fo:padding-bottom="0cm" fo:border="0.018cm solid #000000" style:writing-mode="lr-tb">
        <style:background-image/>
      </style:table-cell-properties>
    </style:style>
    <style:style style:name="Таблица33.B3" style:family="table-cell">
      <style:table-cell-properties style:vertical-align="top" fo:background-color="#00b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3.C4"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3.D4" style:family="table-cell">
      <style:table-cell-properties style:vertical-align="top" fo:background-color="#d6e3b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3.F4" style:family="table-cell">
      <style:table-cell-properties style:vertical-align="top" fo:background-color="#00b0f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3.G4"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3.J4" style:family="table-cell">
      <style:table-cell-properties style:vertical-align="top" fo:background-color="#007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3.K4" style:family="table-cell">
      <style:table-cell-properties style:vertical-align="top" fo:background-color="#ccc0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3.L4" style:family="table-cell">
      <style:table-cell-properties style:vertical-align="top" fo:background-color="#ffc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3.C1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margin-top="0cm" fo:margin-bottom="0.353cm"/>
    </style:style>
    <style:style style:name="P3" style:family="paragraph" style:parent-style-name="Standard">
      <style:paragraph-properties fo:margin-top="0cm" fo:margin-bottom="0.353cm" fo:line-height="100%"/>
    </style:style>
    <style:style style:name="P4" style:family="paragraph" style:parent-style-name="Standard">
      <style:paragraph-properties fo:margin-top="0cm" fo:margin-bottom="0.353cm" fo:line-height="100%" fo:text-align="justify" style:justify-single-word="false" style:snap-to-layout-grid="false"/>
    </style:style>
    <style:style style:name="P5" style:family="paragraph" style:parent-style-name="Standard">
      <style:paragraph-properties fo:margin-top="0cm" fo:margin-bottom="0.353cm" fo:line-height="100%" style:snap-to-layout-grid="false"/>
    </style:style>
    <style:style style:name="P6" style:family="paragraph" style:parent-style-name="Standard">
      <style:paragraph-properties fo:margin-top="0cm" fo:margin-bottom="0.353cm" fo:text-align="center" style:justify-single-word="false"/>
      <style:text-properties style:font-name="Times New Roman" fo:font-size="12pt" style:font-size-asian="12pt" style:language-asian="en" style:country-asian="US" style:font-size-complex="12pt"/>
    </style:style>
    <style:style style:name="P7" style:family="paragraph" style:parent-style-name="Standard">
      <style:paragraph-properties fo:margin-top="0cm" fo:margin-bottom="0.353cm" fo:text-align="center" style:justify-single-word="false" style:snap-to-layout-grid="false"/>
      <style:text-properties style:font-name="Times New Roman" fo:font-size="12pt" style:font-size-asian="12pt" style:language-asian="en" style:country-asian="US" style:font-size-complex="12pt"/>
    </style:style>
    <style:style style:name="P8" style:family="paragraph" style:parent-style-name="Standard">
      <style:paragraph-properties fo:margin-top="0cm" fo:margin-bottom="0.353cm"/>
      <style:text-properties style:font-name="Times New Roman" fo:font-size="12pt" style:font-size-asian="12pt" style:language-asian="en" style:country-asian="US" style:font-size-complex="14pt"/>
    </style:style>
    <style:style style:name="P9" style:family="paragraph" style:parent-style-name="Standard">
      <style:paragraph-properties fo:margin-top="0cm" fo:margin-bottom="0.353cm" style:snap-to-layout-grid="false"/>
      <style:text-properties style:font-name="Times New Roman" fo:font-size="12pt" style:font-size-asian="12pt" style:language-asian="en" style:country-asian="US" style:font-size-complex="14pt"/>
    </style:style>
    <style:style style:name="P10" style:family="paragraph" style:parent-style-name="Standard">
      <style:paragraph-properties fo:margin-top="0cm" fo:margin-bottom="0.353cm" fo:line-height="100%" style:snap-to-layout-grid="false"/>
      <style:text-properties style:font-name="Times New Roman" fo:font-size="12pt" style:font-size-asian="12pt" style:font-size-complex="12pt"/>
    </style:style>
    <style:style style:name="P11" style:family="paragraph" style:parent-style-name="Standard">
      <style:paragraph-properties fo:margin-top="0cm" fo:margin-bottom="0.353cm" style:snap-to-layout-grid="false"/>
      <style:text-properties style:font-name="Times New Roman" fo:font-size="12pt" style:font-size-asian="12pt" style:font-size-complex="12pt"/>
    </style:style>
    <style:style style:name="P12" style:family="paragraph" style:parent-style-name="Standard">
      <style:paragraph-properties fo:margin-top="0cm" fo:margin-bottom="0.353cm"/>
      <style:text-properties style:font-name="Times New Roman" fo:font-size="12pt" fo:font-weight="bold" style:font-size-asian="12pt" style:language-asian="en" style:country-asian="US" style:font-weight-asian="bold" style:font-size-complex="14pt" style:font-weight-complex="bold"/>
    </style:style>
    <style:style style:name="P13" style:family="paragraph" style:parent-style-name="Standard">
      <style:paragraph-properties fo:margin-top="0cm" fo:margin-bottom="0.353cm" style:snap-to-layout-grid="false"/>
      <style:text-properties style:font-name="Times New Roman" fo:font-size="12pt" fo:font-weight="bold" style:font-size-asian="12pt" style:language-asian="en" style:country-asian="US" style:font-weight-asian="bold" style:font-size-complex="14pt" style:font-weight-complex="bold"/>
    </style:style>
    <style:style style:name="P14" style:family="paragraph" style:parent-style-name="Standard">
      <style:paragraph-properties fo:margin-top="0cm" fo:margin-bottom="0.353cm" fo:text-align="center" style:justify-single-word="false" style:snap-to-layout-grid="false"/>
      <style:text-properties style:font-name="Times New Roman" fo:font-size="12pt" fo:font-weight="bold" style:font-size-asian="12pt" style:language-asian="en" style:country-asian="US" style:font-weight-asian="bold" style:font-size-complex="14pt" style:font-weight-complex="bold"/>
    </style:style>
    <style:style style:name="P15" style:family="paragraph" style:parent-style-name="Standard">
      <style:paragraph-properties fo:margin-top="0cm" fo:margin-bottom="0.353cm" fo:text-align="center" style:justify-single-word="false"/>
      <style:text-properties style:font-name="Times New Roman" fo:font-size="14pt" style:font-size-asian="14pt" style:language-asian="en" style:country-asian="US" style:font-size-complex="14pt"/>
    </style:style>
    <style:style style:name="P16" style:family="paragraph" style:parent-style-name="Standard">
      <style:paragraph-properties fo:margin-top="0cm" fo:margin-bottom="0.353cm" style:snap-to-layout-grid="false"/>
      <style:text-properties fo:color="#000000" style:font-name="Times New Roman" fo:font-size="12pt" style:font-name-asian="Times New Roman" style:font-size-asian="12pt" style:font-size-complex="14pt"/>
    </style:style>
    <style:style style:name="P17" style:family="paragraph" style:parent-style-name="Standard">
      <style:paragraph-properties fo:margin-top="0cm" fo:margin-bottom="0.353cm"/>
      <style:text-properties fo:font-size="14pt" style:font-size-asian="14pt" style:font-size-complex="14pt"/>
    </style:style>
    <style:style style:name="P18" style:family="paragraph" style:parent-style-name="Standard">
      <style:paragraph-properties fo:margin-top="0cm" fo:margin-bottom="0.353cm">
        <style:tab-stops>
          <style:tab-stop style:position="2.152cm"/>
        </style:tab-stops>
      </style:paragraph-properties>
      <style:text-properties fo:font-size="14pt" style:font-size-asian="14pt" style:font-size-complex="14pt"/>
    </style:style>
    <style:style style:name="P19" style:family="paragraph" style:parent-style-name="Standard">
      <style:paragraph-properties fo:margin-top="0cm" fo:margin-bottom="0.353cm" style:snap-to-layout-grid="false">
        <style:tab-stops>
          <style:tab-stop style:position="2.152cm"/>
        </style:tab-stops>
      </style:paragraph-properties>
      <style:text-properties fo:font-size="14pt" style:font-size-asian="14pt" style:font-size-complex="14pt"/>
    </style:style>
    <style:style style:name="P20" style:family="paragraph" style:parent-style-name="Standard">
      <style:paragraph-properties fo:margin-top="0cm" fo:margin-bottom="0.353cm" style:snap-to-layout-grid="false"/>
      <style:text-properties fo:font-size="14pt" style:font-size-asian="14pt" style:font-size-complex="14pt"/>
    </style:style>
    <style:style style:name="P21" style:family="paragraph" style:parent-style-name="Standard">
      <style:paragraph-properties fo:margin-top="0cm" fo:margin-bottom="0.353cm" fo:text-align="center" style:justify-single-word="false" style:snap-to-layout-grid="false"/>
      <style:text-properties fo:font-size="14pt" style:font-size-asian="14pt" style:font-size-complex="14pt"/>
    </style:style>
    <style:style style:name="P22" style:family="paragraph" style:parent-style-name="Standard">
      <style:paragraph-properties fo:margin-top="0cm" fo:margin-bottom="0.353cm">
        <style:tab-stops>
          <style:tab-stop style:position="2.152cm"/>
        </style:tab-stops>
      </style:paragraph-properties>
      <style:text-properties fo:font-size="14pt" fo:font-weight="bold" style:font-size-asian="14pt" style:font-weight-asian="bold" style:font-size-complex="14pt"/>
    </style:style>
    <style:style style:name="P23" style:family="paragraph" style:parent-style-name="Standard">
      <style:paragraph-properties fo:margin-top="0cm" fo:margin-bottom="0.353cm" style:snap-to-layout-grid="false">
        <style:tab-stops>
          <style:tab-stop style:position="2.152cm"/>
        </style:tab-stops>
      </style:paragraph-properties>
      <style:text-properties fo:font-size="14pt" fo:font-weight="bold" style:font-size-asian="14pt" style:font-weight-asian="bold" style:font-size-complex="14pt"/>
    </style:style>
    <style:style style:name="P24" style:family="paragraph" style:parent-style-name="Standard">
      <style:paragraph-properties fo:margin-top="0cm" fo:margin-bottom="0.353cm" fo:text-align="center" style:justify-single-word="false"/>
      <style:text-properties fo:font-size="14pt" fo:font-weight="bold" style:font-size-asian="14pt" style:font-weight-asian="bold" style:font-size-complex="14pt"/>
    </style:style>
    <style:style style:name="P25" style:family="paragraph" style:parent-style-name="Standard">
      <style:paragraph-properties fo:margin-top="0cm" fo:margin-bottom="0.353cm" fo:text-align="center" style:justify-single-word="false" style:snap-to-layout-grid="false"/>
      <style:text-properties fo:font-size="14pt" fo:font-weight="bold" style:font-size-asian="14pt" style:font-weight-asian="bold" style:font-size-complex="14pt"/>
    </style:style>
    <style:style style:name="P26" style:family="paragraph" style:parent-style-name="Standard">
      <style:paragraph-properties fo:margin-top="0cm" fo:margin-bottom="0.353cm" fo:text-align="center" style:justify-single-word="false" style:snap-to-layout-grid="false">
        <style:tab-stops>
          <style:tab-stop style:position="2.152cm"/>
        </style:tab-stops>
      </style:paragraph-properties>
      <style:text-properties fo:font-size="14pt" fo:font-weight="bold" style:font-size-asian="14pt" style:font-weight-asian="bold" style:font-size-complex="14pt"/>
    </style:style>
    <style:style style:name="P27" style:family="paragraph" style:parent-style-name="Standard">
      <style:paragraph-properties fo:margin-top="0cm" fo:margin-bottom="0.353cm" style:snap-to-layout-grid="false"/>
      <style:text-properties fo:font-size="14pt" fo:font-weight="bold" style:font-size-asian="14pt" style:font-weight-asian="bold" style:font-size-complex="14pt"/>
    </style:style>
    <style:style style:name="P28" style:family="paragraph" style:parent-style-name="Standard">
      <style:paragraph-properties fo:margin-top="0cm" fo:margin-bottom="0.353cm">
        <style:tab-stops>
          <style:tab-stop style:position="8.184cm" style:type="center"/>
          <style:tab-stop style:position="16.371cm" style:type="right"/>
        </style:tab-stops>
      </style:paragraph-properties>
      <style:text-properties fo:font-size="14pt" fo:font-weight="bold" style:font-size-asian="14pt" style:font-weight-asian="bold" style:font-size-complex="14pt"/>
    </style:style>
    <style:style style:name="P29" style:family="paragraph" style:parent-style-name="Standard">
      <style:paragraph-properties fo:margin-top="0cm" fo:margin-bottom="0.353cm" fo:text-align="center" style:justify-single-word="false">
        <style:tab-stops>
          <style:tab-stop style:position="2.152cm"/>
        </style:tab-stops>
      </style:paragraph-properties>
      <style:text-properties fo:font-size="14pt" fo:font-style="italic" fo:font-weight="bold" style:font-size-asian="14pt" style:font-style-asian="italic" style:font-weight-asian="bold" style:font-size-complex="14pt"/>
    </style:style>
    <style:style style:name="P30" style:family="paragraph" style:parent-style-name="Standard">
      <style:paragraph-properties fo:margin-top="0cm" fo:margin-bottom="0.353cm" fo:text-align="center" style:justify-single-word="false" style:snap-to-layout-grid="false">
        <style:tab-stops>
          <style:tab-stop style:position="2.152cm"/>
        </style:tab-stops>
      </style:paragraph-properties>
      <style:text-properties fo:font-size="14pt" fo:font-style="italic" fo:font-weight="bold" style:font-size-asian="14pt" style:font-style-asian="italic" style:font-weight-asian="bold" style:font-size-complex="14pt"/>
    </style:style>
    <style:style style:name="P31" style:family="paragraph" style:parent-style-name="Standard">
      <style:paragraph-properties fo:margin-top="0cm" fo:margin-bottom="0.353cm" style:snap-to-layout-grid="false">
        <style:tab-stops>
          <style:tab-stop style:position="2.152cm"/>
        </style:tab-stops>
      </style:paragraph-properties>
      <style:text-properties fo:font-size="14pt" fo:font-style="italic" fo:font-weight="bold" style:font-size-asian="14pt" style:font-style-asian="italic" style:font-weight-asian="bold" style:font-size-complex="14pt"/>
    </style:style>
    <style:style style:name="P32"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style style:name="P33" style:family="paragraph" style:parent-style-name="Standard">
      <style:paragraph-properties fo:margin-top="0cm" fo:margin-bottom="0.353cm" fo:line-height="115%" fo:text-align="start" style:justify-single-word="false" fo:orphans="2" fo:widows="2" style:writing-mode="lr-tb"/>
      <style:text-properties style:font-name="Times New Roman" fo:font-size="12pt" style:font-size-asian="12pt" style:language-asian="en" style:country-asian="US" style:font-size-complex="14pt"/>
    </style:style>
    <style:style style:name="P34" style:family="paragraph" style:parent-style-name="Table_20_Contents">
      <style:paragraph-properties fo:margin-top="0cm" fo:margin-bottom="0.353cm" style:snap-to-layout-grid="false"/>
      <style:text-properties fo:font-size="12pt" style:font-size-asian="12pt" style:font-size-complex="12pt"/>
    </style:style>
    <style:style style:name="P35" style:family="paragraph" style:parent-style-name="Table_20_Contents">
      <style:paragraph-properties fo:margin-top="0cm" fo:margin-bottom="0.353cm" fo:text-align="center" style:justify-single-word="false" style:snap-to-layout-grid="false"/>
      <style:text-properties fo:font-size="12pt" style:font-size-asian="12pt" style:font-size-complex="12pt"/>
    </style:style>
    <style:style style:name="P36" style:family="paragraph" style:parent-style-name="Table_20_Contents">
      <style:paragraph-properties fo:margin-top="0cm" fo:margin-bottom="0.353cm" fo:text-align="start" style:justify-single-word="false" style:snap-to-layout-grid="false"/>
      <style:text-properties fo:font-size="12pt" style:font-size-asian="12pt" style:font-size-complex="12pt"/>
    </style:style>
    <style:style style:name="P37" style:family="paragraph" style:parent-style-name="Table_20_Contents">
      <style:paragraph-properties fo:margin-top="0cm" fo:margin-bottom="0.353cm" fo:text-align="center" style:justify-single-word="false" style:snap-to-layout-grid="false"/>
      <style:text-properties fo:font-size="12pt" fo:font-weight="bold" style:font-size-asian="12pt" style:font-weight-asian="bold" style:font-size-complex="12pt" style:font-weight-complex="bold"/>
    </style:style>
    <style:style style:name="P38" style:family="paragraph" style:parent-style-name="Standard">
      <style:paragraph-properties style:snap-to-layout-grid="false">
        <style:tab-stops>
          <style:tab-stop style:position="2.152cm"/>
        </style:tab-stops>
      </style:paragraph-properties>
      <style:text-properties fo:font-size="14pt" style:font-size-asian="14pt" style:font-size-complex="14pt"/>
    </style:style>
    <style:style style:name="P39"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40" style:family="paragraph" style:parent-style-name="Standard">
      <style:paragraph-properties style:snap-to-layout-grid="false">
        <style:tab-stops>
          <style:tab-stop style:position="8.184cm" style:type="center"/>
          <style:tab-stop style:position="16.371cm" style:type="right"/>
        </style:tab-stops>
      </style:paragraph-properties>
      <style:text-properties fo:font-size="14pt" fo:font-weight="bold" style:font-size-asian="14pt" style:font-weight-asian="bold" style:font-size-complex="14pt"/>
    </style:style>
    <style:style style:name="P41" style:family="paragraph" style:parent-style-name="Standard">
      <style:paragraph-properties fo:text-align="center" style:justify-single-word="false" style:snap-to-layout-grid="false">
        <style:tab-stops>
          <style:tab-stop style:position="2.152cm"/>
        </style:tab-stops>
      </style:paragraph-properties>
      <style:text-properties fo:font-size="14pt" fo:font-style="italic" fo:font-weight="bold" style:font-size-asian="14pt" style:font-style-asian="italic" style:font-weight-asian="bold" style:font-size-complex="14pt"/>
    </style:style>
    <style:style style:name="P42" style:family="paragraph" style:parent-style-name="Standard">
      <style:paragraph-properties fo:text-align="center" style:justify-single-word="false"/>
      <style:text-properties style:font-name="Times New Roman" fo:font-size="14pt" style:font-size-asian="14pt" style:font-size-complex="14pt"/>
    </style:style>
    <style:style style:name="P43" style:family="paragraph" style:parent-style-name="Standard">
      <style:paragraph-properties fo:text-align="justify" style:justify-single-word="false"/>
      <style:text-properties style:font-name="Times New Roman" fo:font-size="14pt" style:font-size-asian="14pt" style:font-size-complex="14pt"/>
    </style:style>
    <style:style style:name="P44" style:family="paragraph" style:parent-style-name="Standard">
      <style:text-properties style:font-name="Times New Roman" fo:font-size="14pt" fo:font-weight="bold" style:font-size-asian="14pt" style:font-weight-asian="bold" style:font-size-complex="14pt"/>
    </style:style>
    <style:style style:name="P4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46"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47"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style>
    <style:style style:name="P48" style:family="paragraph" style:parent-style-name="Standard">
      <style:paragraph-properties fo:line-height="100%" fo:text-align="center" style:justify-single-word="false"/>
      <style:text-properties style:font-name="Times New Roman" fo:font-size="14pt" fo:font-weight="bold" style:font-size-asian="14pt" style:language-asian="en" style:country-asian="US" style:font-weight-asian="bold" style:font-size-complex="14pt" style:font-weight-complex="bold"/>
    </style:style>
    <style:style style:name="P49"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size-complex="14pt"/>
    </style:style>
    <style:style style:name="P50" style:family="paragraph" style:parent-style-name="Standard">
      <style:paragraph-properties fo:text-align="center" style:justify-single-word="false"/>
      <style:text-properties style:font-name="Times New Roman" fo:font-size="16pt" fo:font-weight="bold" style:font-size-asian="16pt" style:font-weight-asian="bold" style:font-size-complex="14pt"/>
    </style:style>
    <style:style style:name="P51" style:family="paragraph" style:parent-style-name="Standard">
      <style:paragraph-properties fo:text-align="center" style:justify-single-word="false"/>
      <style:text-properties style:font-name="Times New Roman" fo:font-size="12pt" style:font-size-asian="12pt" style:language-asian="en" style:country-asian="US" style:font-size-complex="12pt"/>
    </style:style>
    <style:style style:name="P52" style:family="paragraph" style:parent-style-name="Standard">
      <style:paragraph-properties fo:text-align="center" style:justify-single-word="false" style:snap-to-layout-grid="false"/>
      <style:text-properties style:font-name="Times New Roman" fo:font-size="12pt" style:font-size-asian="12pt" style:language-asian="en" style:country-asian="US" style:font-size-complex="12pt"/>
    </style:style>
    <style:style style:name="P53" style:family="paragraph" style:parent-style-name="Standard">
      <style:text-properties style:font-name="Times New Roman" fo:font-size="12pt" style:font-size-asian="12pt" style:language-asian="en" style:country-asian="US" style:font-size-complex="14pt"/>
    </style:style>
    <style:style style:name="P54" style:family="paragraph" style:parent-style-name="Standard">
      <style:paragraph-properties style:snap-to-layout-grid="false"/>
      <style:text-properties style:font-name="Times New Roman" fo:font-size="12pt" style:font-size-asian="12pt" style:language-asian="en" style:country-asian="US" style:font-size-complex="14pt"/>
    </style:style>
    <style:style style:name="P55" style:family="paragraph" style:parent-style-name="Standard">
      <style:paragraph-properties fo:text-align="center" style:justify-single-word="false"/>
      <style:text-properties style:font-name="Times New Roman" fo:font-size="12pt" style:font-size-asian="12pt" style:font-size-complex="12pt"/>
    </style:style>
    <style:style style:name="P56" style:family="paragraph" style:parent-style-name="Standard">
      <style:paragraph-properties fo:line-height="100%"/>
      <style:text-properties style:font-name="Times New Roman" fo:font-size="12pt" style:font-size-asian="12pt" style:font-size-complex="12pt"/>
    </style:style>
    <style:style style:name="P57" style:family="paragraph" style:parent-style-name="Standard">
      <style:paragraph-properties fo:text-align="center" style:justify-single-word="false"/>
      <style:text-properties style:font-name="Times New Roman" fo:font-size="12pt" fo:font-weight="bold" style:font-size-asian="12pt" style:language-asian="en" style:country-asian="US" style:font-weight-asian="bold" style:font-size-complex="14pt" style:font-weight-complex="bold"/>
    </style:style>
    <style:style style:name="P58" style:family="paragraph" style:parent-style-name="Standard">
      <style:paragraph-properties fo:text-align="center" style:justify-single-word="false" style:snap-to-layout-grid="false"/>
      <style:text-properties style:font-name="Times New Roman" fo:font-size="12pt" fo:font-weight="bold" style:font-size-asian="12pt" style:language-asian="en" style:country-asian="US" style:font-weight-asian="bold" style:font-size-complex="14pt" style:font-weight-complex="bold"/>
    </style:style>
    <style:style style:name="P59"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60" style:family="paragraph" style:parent-style-name="Standard">
      <style:paragraph-properties fo:text-align="justify" style:justify-single-word="false"/>
    </style:style>
    <style:style style:name="P61" style:family="paragraph" style:parent-style-name="Standard">
      <style:paragraph-properties fo:line-height="100%"/>
    </style:style>
    <style:style style:name="P62" style:family="paragraph" style:parent-style-name="Standard">
      <style:paragraph-properties fo:line-height="100%" fo:text-align="center" style:justify-single-word="false"/>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fo:line-height="150%" fo:text-align="justify" style:justify-single-word="false"/>
      <style:text-properties fo:color="#000000" style:font-name="Times New Roman" fo:font-size="14pt" style:font-size-asian="14pt" style:font-size-complex="14pt"/>
    </style:style>
    <style:style style:name="P65" style:family="paragraph" style:parent-style-name="Standard">
      <style:paragraph-properties fo:line-height="150%" fo:text-align="center" style:justify-single-word="false"/>
      <style:text-properties fo:color="#000000" style:font-name="Times New Roman" fo:font-size="14pt" style:font-size-asian="14pt" style:font-size-complex="14pt"/>
    </style:style>
    <style:style style:name="P66" style:family="paragraph" style:parent-style-name="Standard">
      <style:paragraph-properties fo:line-height="150%" fo:text-align="center" style:justify-single-word="false"/>
      <style:text-properties fo:color="#000000" style:font-name="Times New Roman" fo:font-size="14pt" fo:font-weight="bold" style:font-size-asian="14pt" style:font-weight-asian="bold" style:font-size-complex="14pt" style:font-weight-complex="bold"/>
    </style:style>
    <style:style style:name="P67"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68" style:family="paragraph" style:parent-style-name="Standard">
      <style:paragraph-properties fo:margin-top="0cm" fo:margin-bottom="0cm"/>
    </style:style>
    <style:style style:name="P69" style:family="paragraph" style:parent-style-name="Standard">
      <style:paragraph-properties fo:margin-top="0cm" fo:margin-bottom="0cm" fo:text-align="justify" style:justify-single-word="false"/>
    </style:style>
    <style:style style:name="P70" style:family="paragraph" style:parent-style-name="Standard">
      <style:paragraph-properties fo:margin-top="0cm" fo:margin-bottom="0cm" fo:text-align="justify" style:justify-single-word="false" style:snap-to-layout-grid="false"/>
    </style:style>
    <style:style style:name="P71" style:family="paragraph" style:parent-style-name="Standard">
      <style:paragraph-properties fo:margin-top="0cm" fo:margin-bottom="0cm" fo:text-align="justify" style:justify-single-word="false"/>
      <style:text-properties style:font-name="Times New Roman" fo:font-size="14pt" style:font-name-asian="Times New Roman" style:font-size-asian="14pt" style:font-size-complex="14pt"/>
    </style:style>
    <style:style style:name="P72" style:family="paragraph" style:parent-style-name="Standard">
      <style:paragraph-properties fo:margin-top="0cm" fo:margin-bottom="0cm" fo:line-height="100%" fo:text-align="justify" style:justify-single-word="false"/>
      <style:text-properties style:font-name="Times New Roman" fo:font-size="14pt" style:font-name-asian="Times New Roman" style:font-size-asian="14pt" style:font-size-complex="14pt"/>
    </style:style>
    <style:style style:name="P73" style:family="paragraph" style:parent-style-name="Standard">
      <style:paragraph-properties fo:margin-top="0cm" fo:margin-bottom="0cm" fo:line-height="100%" fo:text-align="center" style:justify-single-word="false"/>
      <style:text-properties style:font-name="Times New Roman" fo:font-size="14pt" style:font-name-asian="Times New Roman" style:font-size-asian="14pt" style:font-size-complex="14pt"/>
    </style:style>
    <style:style style:name="P74" style:family="paragraph" style:parent-style-name="Standard">
      <style:paragraph-properties fo:margin-top="0cm" fo:margin-bottom="0cm" fo:line-height="100%" fo:text-align="center" style:justify-single-word="false"/>
      <style:text-properties style:font-name="Times New Roman" fo:font-size="14pt" style:font-name-asian="Times New Roman" style:font-size-asian="14pt" style:font-size-complex="12pt" style:font-weight-complex="bold"/>
    </style:style>
    <style:style style:name="P75" style:family="paragraph" style:parent-style-name="Standard">
      <style:paragraph-properties fo:margin-top="0cm" fo:margin-bottom="0cm" fo:line-height="100%" fo:text-align="center" style:justify-single-word="false" style:snap-to-layout-grid="false"/>
      <style:text-properties style:font-name="Times New Roman" fo:font-size="14pt" style:font-name-asian="Times New Roman" style:font-size-asian="14pt" style:font-size-complex="12pt" style:font-weight-complex="bold"/>
    </style:style>
    <style:style style:name="P76" style:family="paragraph" style:parent-style-name="Standard">
      <style:paragraph-properties fo:margin-top="0cm" fo:margin-bottom="0cm" fo:text-align="justify" style:justify-single-word="false"/>
      <style:text-properties style:font-name="Times New Roman" fo:font-size="14pt" fo:font-weight="bold" style:font-name-asian="Times New Roman" style:font-size-asian="14pt" style:font-weight-asian="bold" style:font-size-complex="14pt"/>
    </style:style>
    <style:style style:name="P77"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size-complex="14pt"/>
    </style:style>
    <style:style style:name="P78"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size-complex="14pt"/>
    </style:style>
    <style:style style:name="P79"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size-complex="14pt" style:font-weight-complex="bold"/>
    </style:style>
    <style:style style:name="P80"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1" style:family="paragraph" style:parent-style-name="Standard">
      <style:paragraph-properties fo:margin-top="0cm" fo:margin-bottom="0cm"/>
      <style:text-properties style:font-name="Times New Roman" fo:font-size="14pt" fo:font-weight="bold" style:font-size-asian="14pt" style:font-weight-asian="bold" style:font-size-complex="12pt"/>
    </style:style>
    <style:style style:name="P82"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language-asian="en" style:country-asian="US" style:font-weight-asian="bold" style:font-size-complex="14pt" style:font-style-complex="italic"/>
    </style:style>
    <style:style style:name="P83" style:family="paragraph" style:parent-style-name="Standard">
      <style:paragraph-properties fo:margin-top="0cm" fo:margin-bottom="0cm" fo:text-align="center" style:justify-single-word="false"/>
      <style:text-properties style:font-name="Times New Roman" fo:font-size="14pt" fo:font-weight="bold" style:font-size-asian="14pt" style:language-asian="en" style:country-asian="US" style:font-weight-asian="bold" style:font-size-complex="14pt" style:font-weight-complex="bold"/>
    </style:style>
    <style:style style:name="P84"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language-asian="en" style:country-asian="US" style:font-weight-asian="bold" style:font-size-complex="14pt"/>
    </style:style>
    <style:style style:name="P85"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language-asian="en" style:country-asian="US" style:font-weight-asian="bold" style:font-size-complex="14pt"/>
    </style:style>
    <style:style style:name="P86" style:family="paragraph" style:parent-style-name="Standard">
      <style:paragraph-properties fo:margin-top="0cm" fo:margin-bottom="0cm"/>
      <style:text-properties style:font-name="Times New Roman" fo:font-size="14pt" style:font-size-asian="14pt" style:font-size-complex="14pt"/>
    </style:style>
    <style:style style:name="P87"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88"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89"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90" style:family="paragraph" style:parent-style-name="Standard">
      <style:paragraph-properties fo:margin-top="0cm" fo:margin-bottom="0cm" fo:text-align="center" style:justify-single-word="false"/>
      <style:text-properties style:font-name="Times New Roman" fo:font-size="14pt" style:font-size-asian="14pt" style:language-asian="en" style:country-asian="US" style:font-size-complex="14pt"/>
    </style:style>
    <style:style style:name="P91" style:family="paragraph" style:parent-style-name="Standard">
      <style:paragraph-properties fo:margin-top="0cm" fo:margin-bottom="0cm" fo:text-align="justify" style:justify-single-word="false"/>
      <style:text-properties style:font-name="Times New Roman" fo:font-size="14pt" style:font-size-asian="14pt" style:language-asian="en" style:country-asian="US" style:font-size-complex="14pt"/>
    </style:style>
    <style:style style:name="P92" style:family="paragraph" style:parent-style-name="Standard">
      <style:paragraph-properties fo:margin-top="0cm" fo:margin-bottom="0cm" fo:text-align="center" style:justify-single-word="false"/>
      <style:text-properties style:font-name="Times New Roman" fo:font-size="14pt" fo:font-style="italic" fo:font-weight="bold" style:font-size-asian="14pt" style:font-style-asian="italic" style:font-weight-asian="bold" style:font-size-complex="14pt"/>
    </style:style>
    <style:style style:name="P93"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size-complex="14pt"/>
    </style:style>
    <style:style style:name="P94" style:family="paragraph" style:parent-style-name="Standard">
      <style:paragraph-properties fo:margin-top="0cm" fo:margin-bottom="0cm" fo:line-height="100%"/>
      <style:text-properties style:font-name="Times New Roman" fo:font-size="12pt" style:font-size-asian="12pt" style:language-asian="en" style:country-asian="US" style:font-size-complex="12pt"/>
    </style:style>
    <style:style style:name="P95" style:family="paragraph" style:parent-style-name="Standard">
      <style:paragraph-properties fo:margin-top="0cm" fo:margin-bottom="0cm" fo:line-height="100%" fo:text-align="center" style:justify-single-word="false"/>
      <style:text-properties style:font-name="Times New Roman" fo:font-size="12pt" style:font-size-asian="12pt" style:language-asian="en" style:country-asian="US" style:font-size-complex="12pt"/>
    </style:style>
    <style:style style:name="P96"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language-asian="en" style:country-asian="US" style:font-size-complex="12pt"/>
    </style:style>
    <style:style style:name="P97" style:family="paragraph" style:parent-style-name="Standard">
      <style:paragraph-properties fo:margin-top="0cm" fo:margin-bottom="0cm" fo:line-height="100%" style:snap-to-layout-grid="false"/>
      <style:text-properties style:font-name="Times New Roman" fo:font-size="12pt" style:font-size-asian="12pt" style:language-asian="en" style:country-asian="US" style:font-size-complex="12pt"/>
    </style:style>
    <style:style style:name="P98" style:family="paragraph" style:parent-style-name="Standard">
      <style:paragraph-properties fo:margin-top="0cm" fo:margin-bottom="0cm" fo:line-height="150%" style:snap-to-layout-grid="false"/>
      <style:text-properties style:font-name="Times New Roman" fo:font-size="12pt" style:font-size-asian="12pt" style:language-asian="en" style:country-asian="US" style:font-size-complex="12pt"/>
    </style:style>
    <style:style style:name="P99" style:family="paragraph" style:parent-style-name="Standard">
      <style:paragraph-properties fo:margin-top="0cm" fo:margin-bottom="0cm" fo:line-height="100%"/>
      <style:text-properties style:font-name="Times New Roman" fo:font-size="12pt" style:font-size-asian="12pt" style:language-asian="en" style:country-asian="US" style:font-size-complex="14pt"/>
    </style:style>
    <style:style style:name="P100" style:family="paragraph" style:parent-style-name="Standard">
      <style:paragraph-properties fo:margin-top="0cm" fo:margin-bottom="0cm" fo:line-height="100%" fo:text-align="center" style:justify-single-word="false"/>
      <style:text-properties style:font-name="Times New Roman" fo:font-size="12pt" style:font-size-asian="12pt" style:language-asian="en" style:country-asian="US" style:font-size-complex="14pt"/>
    </style:style>
    <style:style style:name="P101"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language-asian="en" style:country-asian="US" style:font-size-complex="14pt"/>
    </style:style>
    <style:style style:name="P102" style:family="paragraph" style:parent-style-name="Standard">
      <style:paragraph-properties fo:margin-top="0cm" fo:margin-bottom="0cm" fo:line-height="100%" style:snap-to-layout-grid="false"/>
      <style:text-properties style:font-name="Times New Roman" fo:font-size="12pt" style:font-size-asian="12pt" style:language-asian="en" style:country-asian="US" style:font-size-complex="14pt"/>
    </style:style>
    <style:style style:name="P103" style:family="paragraph" style:parent-style-name="Standard">
      <style:paragraph-properties fo:margin-top="0cm" fo:margin-bottom="0cm"/>
      <style:text-properties style:font-name="Times New Roman" fo:font-size="12pt" style:font-size-asian="12pt" style:font-size-complex="12pt"/>
    </style:style>
    <style:style style:name="P104" style:family="paragraph" style:parent-style-name="Standard">
      <style:paragraph-properties fo:margin-top="0cm" fo:margin-bottom="0cm" fo:line-height="100%" fo:text-align="justify" style:justify-single-word="false" style:snap-to-layout-grid="false"/>
      <style:text-properties style:font-name="Times New Roman" fo:font-size="12pt" style:font-size-asian="12pt" style:font-size-complex="12pt"/>
    </style:style>
    <style:style style:name="P105" style:family="paragraph" style:parent-style-name="Standard">
      <style:paragraph-properties fo:margin-top="0cm" fo:margin-bottom="0cm" fo:line-height="100%" style:snap-to-layout-grid="false"/>
      <style:text-properties style:font-name="Times New Roman" fo:font-size="12pt" style:font-size-asian="12pt" style:font-size-complex="12pt"/>
    </style:style>
    <style:style style:name="P106" style:family="paragraph" style:parent-style-name="Standard">
      <style:paragraph-properties fo:margin-top="0cm" fo:margin-bottom="0cm" style:snap-to-layout-grid="false"/>
      <style:text-properties style:font-name="Times New Roman" fo:font-size="12pt" style:font-size-asian="12pt" style:font-size-complex="12pt"/>
    </style:style>
    <style:style style:name="P107"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108" style:family="paragraph" style:parent-style-name="Standard">
      <style:paragraph-properties fo:margin-top="0cm" fo:margin-bottom="0cm" fo:text-align="center" style:justify-single-word="false" style:snap-to-layout-grid="false"/>
      <style:text-properties style:font-name="Times New Roman" fo:font-size="12pt" style:font-size-asian="12pt" style:font-size-complex="12pt"/>
    </style:style>
    <style:style style:name="P109"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size-asian="12pt" style:language-asian="en" style:country-asian="US" style:font-weight-asian="bold" style:font-size-complex="14pt"/>
    </style:style>
    <style:style style:name="P110"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size-asian="12pt" style:language-asian="en" style:country-asian="US" style:font-weight-asian="bold" style:font-size-complex="12pt"/>
    </style:style>
    <style:style style:name="P111" style:family="paragraph" style:parent-style-name="Standard">
      <style:paragraph-properties fo:margin-top="0cm" fo:margin-bottom="0cm"/>
      <style:text-properties style:font-name="Times New Roman" fo:font-size="12pt" fo:font-weight="bold" style:font-size-asian="12pt" style:font-weight-asian="bold" style:font-size-complex="12pt"/>
    </style:style>
    <style:style style:name="P112"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size-asian="12pt" style:font-weight-asian="bold" style:font-size-complex="12pt"/>
    </style:style>
    <style:style style:name="P113" style:family="paragraph" style:parent-style-name="Standard">
      <style:paragraph-properties fo:margin-top="0cm" fo:margin-bottom="0cm"/>
      <style:text-properties style:font-name="Times New Roman" fo:font-size="12pt" fo:font-weight="bold" style:font-size-asian="12pt" style:font-weight-asian="bold" style:font-size-complex="12pt" style:text-rotation-angle="90" style:text-rotation-scale="line-height"/>
    </style:style>
    <style:style style:name="P114" style:family="paragraph" style:parent-style-name="Standard">
      <style:paragraph-properties fo:margin-top="0cm" fo:margin-bottom="0cm" style:snap-to-layout-grid="false"/>
      <style:text-properties style:font-name="Times New Roman" fo:font-size="12pt" fo:font-weight="bold" style:font-size-asian="12pt" style:font-weight-asian="bold" style:font-size-complex="12pt" style:text-rotation-angle="90" style:text-rotation-scale="line-height"/>
    </style:style>
    <style:style style:name="P115"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text-rotation-angle="90" style:text-rotation-scale="line-height"/>
    </style:style>
    <style:style style:name="P116" style:family="paragraph" style:parent-style-name="Standard">
      <style:paragraph-properties fo:margin-top="0cm" fo:margin-bottom="0cm" style:snap-to-layout-grid="false"/>
      <style:text-properties style:font-name="Times New Roman" fo:font-size="12pt" fo:font-weight="bold" style:font-size-asian="12pt" style:font-weight-asian="bold" style:font-size-complex="12pt" style:font-weight-complex="bold" style:text-rotation-angle="90" style:text-rotation-scale="line-height"/>
    </style:style>
    <style:style style:name="P117" style:family="paragraph" style:parent-style-name="Standard">
      <style:paragraph-properties fo:margin-top="0cm" fo:margin-bottom="0cm" style:snap-to-layout-grid="false"/>
      <style:text-properties style:font-name="Times New Roman" fo:font-size="12pt" fo:font-weight="bold" style:font-size-asian="12pt" style:font-weight-asian="bold" style:font-size-complex="12pt"/>
    </style:style>
    <style:style style:name="P118" style:family="paragraph" style:parent-style-name="Standard">
      <style:paragraph-properties fo:margin-top="0cm" fo:margin-bottom="0cm" fo:line-height="100%"/>
      <style:text-properties style:font-name="Times New Roman" fo:font-size="12pt" fo:font-weight="bold" style:font-name-asian="Times New Roman" style:font-size-asian="12pt" style:font-weight-asian="bold" style:font-size-complex="12pt" style:font-weight-complex="bold"/>
    </style:style>
    <style:style style:name="P119" style:family="paragraph" style:parent-style-name="Standard">
      <style:paragraph-properties fo:margin-top="0cm" fo:margin-bottom="0cm" fo:line-height="100%"/>
      <style:text-properties style:font-name="Times New Roman" fo:font-size="12pt" style:font-name-asian="Times New Roman" style:font-size-asian="12pt" style:font-size-complex="12pt"/>
    </style:style>
    <style:style style:name="P120" style:family="paragraph" style:parent-style-name="Standard">
      <style:paragraph-properties fo:margin-top="0cm" fo:margin-bottom="0cm" fo:line-height="100%" style:snap-to-layout-grid="false"/>
      <style:text-properties style:font-name="Times New Roman" fo:font-size="12pt" style:font-name-asian="Times New Roman" style:font-size-asian="12pt" style:font-size-complex="12pt"/>
    </style:style>
    <style:style style:name="P121" style:family="paragraph" style:parent-style-name="Standard">
      <style:paragraph-properties fo:margin-top="0cm" fo:margin-bottom="0cm" fo:line-height="100%" fo:text-align="justify" style:justify-single-word="false">
        <style:tab-stops>
          <style:tab-stop style:position="0.82cm"/>
        </style:tab-stops>
      </style:paragraph-properties>
      <style:text-properties style:font-name="Times New Roman" fo:font-size="12pt" style:font-name-asian="Times New Roman" style:font-size-asian="12pt" style:font-size-complex="12pt"/>
    </style:style>
    <style:style style:name="P122" style:family="paragraph" style:parent-style-name="Standard">
      <style:paragraph-properties fo:margin-top="0cm" fo:margin-bottom="0cm" fo:line-height="100%" fo:orphans="0" fo:widows="0" style:text-autospace="none" style:snap-to-layout-grid="false"/>
      <style:text-properties style:font-name="Times New Roman" fo:font-size="12pt" style:font-name-asian="Times New Roman" style:font-size-asian="12pt" style:font-size-complex="12pt"/>
    </style:style>
    <style:style style:name="P123" style:family="paragraph" style:parent-style-name="Standard">
      <style:paragraph-properties fo:margin-top="0cm" fo:margin-bottom="0cm" fo:line-height="100%"/>
      <style:text-properties style:font-name="Times New Roman" fo:font-size="12pt" style:font-name-asian="Times New Roman" style:font-size-asian="12pt" style:font-size-complex="12pt" style:font-weight-complex="bold"/>
    </style:style>
    <style:style style:name="P124" style:family="paragraph" style:parent-style-name="Standard">
      <style:paragraph-properties fo:margin-top="0cm" fo:margin-bottom="0cm" fo:line-height="100%" style:snap-to-layout-grid="false"/>
      <style:text-properties style:font-name="Times New Roman" fo:font-size="12pt" style:font-name-asian="Times New Roman" style:font-size-asian="12pt" style:font-size-complex="12pt" style:font-weight-complex="bold"/>
    </style:style>
    <style:style style:name="P125" style:family="paragraph" style:parent-style-name="Standard">
      <style:paragraph-properties fo:margin-top="0cm" fo:margin-bottom="0cm"/>
      <style:text-properties style:font-name="Times New Roman" fo:font-size="12pt" fo:font-style="italic" fo:font-weight="bold" style:font-size-asian="12pt" style:font-style-asian="italic" style:font-weight-asian="bold" style:font-size-complex="12pt" style:font-style-complex="italic" style:text-rotation-angle="90" style:text-rotation-scale="line-height"/>
    </style:style>
    <style:style style:name="P126" style:family="paragraph" style:parent-style-name="Standard">
      <style:paragraph-properties fo:margin-top="0cm" fo:margin-bottom="0cm" fo:line-height="100%"/>
      <style:text-properties style:font-name="Times New Roman" fo:font-size="13pt" style:font-size-asian="13pt" style:language-asian="en" style:country-asian="US" style:font-size-complex="13pt"/>
    </style:style>
    <style:style style:name="P127" style:family="paragraph" style:parent-style-name="Standard">
      <style:paragraph-properties fo:margin-top="0cm" fo:margin-bottom="0cm" fo:line-height="100%" style:snap-to-layout-grid="false"/>
      <style:text-properties style:font-name="Times New Roman" fo:font-size="13pt" style:font-size-asian="13pt" style:language-asian="en" style:country-asian="US" style:font-size-complex="13pt"/>
    </style:style>
    <style:style style:name="P128" style:family="paragraph" style:parent-style-name="Standard">
      <style:paragraph-properties fo:margin-top="0cm" fo:margin-bottom="0cm" fo:line-height="100%" fo:text-align="center" style:justify-single-word="false"/>
      <style:text-properties style:font-name="Times New Roman" fo:font-size="13pt" style:font-size-asian="13pt" style:language-asian="en" style:country-asian="US" style:font-size-complex="13pt"/>
    </style:style>
    <style:style style:name="P129" style:family="paragraph" style:parent-style-name="Standard">
      <style:paragraph-properties fo:margin-top="0cm" fo:margin-bottom="0cm" fo:line-height="100%" fo:text-align="center" style:justify-single-word="false" style:snap-to-layout-grid="false"/>
      <style:text-properties style:font-name="Times New Roman" fo:font-size="13pt" style:font-size-asian="13pt" style:language-asian="en" style:country-asian="US" style:font-size-complex="13pt"/>
    </style:style>
    <style:style style:name="P130" style:family="paragraph" style:parent-style-name="Standard">
      <style:paragraph-properties fo:margin-top="0cm" fo:margin-bottom="0cm" fo:line-height="100%" fo:text-align="justify" style:justify-single-word="false"/>
      <style:text-properties style:font-name="Times New Roman" fo:font-size="13pt" style:font-size-asian="13pt" style:language-asian="en" style:country-asian="US" style:font-size-complex="13pt"/>
    </style:style>
    <style:style style:name="P131" style:family="paragraph" style:parent-style-name="Standard">
      <style:paragraph-properties fo:margin-top="0cm" fo:margin-bottom="0cm" fo:line-height="100%" fo:text-align="justify" style:justify-single-word="false" style:snap-to-layout-grid="false"/>
      <style:text-properties style:font-name="Times New Roman" fo:font-size="13pt" style:font-size-asian="13pt" style:language-asian="en" style:country-asian="US" style:font-size-complex="13pt"/>
    </style:style>
    <style:style style:name="P132" style:family="paragraph" style:parent-style-name="Standard">
      <style:paragraph-properties fo:margin-top="0cm" fo:margin-bottom="0cm" fo:line-height="100%" fo:text-align="center" style:justify-single-word="false" style:snap-to-layout-grid="false"/>
      <style:text-properties style:font-name="Times New Roman" fo:font-size="13pt" fo:letter-spacing="-0.012cm" style:font-name-asian="Times New Roman" style:font-size-asian="13pt" style:font-size-complex="13pt" style:font-weight-complex="bold"/>
    </style:style>
    <style:style style:name="P133" style:family="paragraph" style:parent-style-name="Standard">
      <style:paragraph-properties fo:margin-top="0cm" fo:margin-bottom="0cm" fo:line-height="100%"/>
      <style:text-properties style:font-name="Times New Roman" fo:font-size="13pt" style:font-name-asian="Times New Roman" style:font-size-asian="13pt" style:font-size-complex="13pt"/>
    </style:style>
    <style:style style:name="P134" style:family="paragraph" style:parent-style-name="Standard">
      <style:paragraph-properties fo:margin-top="0cm" fo:margin-bottom="0cm" fo:line-height="100%" style:snap-to-layout-grid="false"/>
      <style:text-properties style:font-name="Times New Roman" fo:font-size="13pt" style:font-name-asian="Times New Roman" style:font-size-asian="13pt" style:font-size-complex="13pt"/>
    </style:style>
    <style:style style:name="P135" style:family="paragraph" style:parent-style-name="Standard">
      <style:paragraph-properties fo:margin-top="0cm" fo:margin-bottom="0cm" fo:line-height="100%" fo:text-align="justify" style:justify-single-word="false" style:snap-to-layout-grid="false"/>
      <style:text-properties style:font-name="Times New Roman" fo:font-size="13pt" style:font-name-asian="Times New Roman" style:font-size-asian="13pt" style:font-size-complex="13pt"/>
    </style:style>
    <style:style style:name="P136" style:family="paragraph" style:parent-style-name="Standard">
      <style:paragraph-properties fo:margin-top="0cm" fo:margin-bottom="0cm" fo:line-height="100%"/>
      <style:text-properties style:font-name="Times New Roman" fo:font-size="11pt" style:font-size-asian="11pt" style:font-size-complex="12pt"/>
    </style:style>
    <style:style style:name="P137" style:family="paragraph" style:parent-style-name="Standard">
      <style:paragraph-properties fo:margin-top="0cm" fo:margin-bottom="0cm" fo:line-height="100%"/>
    </style:style>
    <style:style style:name="P138" style:family="paragraph" style:parent-style-name="Standard">
      <style:paragraph-properties fo:margin-top="0cm" fo:margin-bottom="0cm" fo:line-height="100%" fo:text-align="justify" style:justify-single-word="false"/>
    </style:style>
    <style:style style:name="P139" style:family="paragraph" style:parent-style-name="Standard">
      <style:paragraph-properties fo:margin-top="0cm" fo:margin-bottom="0cm" fo:line-height="100%" fo:text-align="justify" style:justify-single-word="false" style:snap-to-layout-grid="false"/>
    </style:style>
    <style:style style:name="P140" style:family="paragraph" style:parent-style-name="Standard">
      <style:paragraph-properties fo:margin-top="0cm" fo:margin-bottom="0cm" fo:line-height="100%" fo:text-align="center" style:justify-single-word="false" style:snap-to-layout-grid="false"/>
    </style:style>
    <style:style style:name="P141" style:family="paragraph" style:parent-style-name="Standard">
      <style:paragraph-properties fo:margin-top="0cm" fo:margin-bottom="0cm" fo:line-height="100%" style:snap-to-layout-grid="false"/>
    </style:style>
    <style:style style:name="P142" style:family="paragraph" style:parent-style-name="Standard">
      <style:paragraph-properties fo:margin-top="0cm" fo:margin-bottom="0cm" fo:text-align="center" style:justify-single-word="false"/>
    </style:style>
    <style:style style:name="P143" style:family="paragraph" style:parent-style-name="Standard">
      <style:paragraph-properties fo:margin-top="0cm" fo:margin-bottom="0cm" fo:line-height="150%"/>
    </style:style>
    <style:style style:name="P144" style:family="paragraph" style:parent-style-name="Standard">
      <style:paragraph-properties fo:margin-top="0cm" fo:margin-bottom="0cm" style:snap-to-layout-grid="false"/>
    </style:style>
    <style:style style:name="P145" style:family="paragraph" style:parent-style-name="Standard">
      <style:paragraph-properties fo:margin-top="0cm" fo:margin-bottom="0cm"/>
      <style:text-properties fo:color="#000000" style:font-name="Times New Roman" fo:font-size="12pt" style:font-size-asian="12pt" style:language-asian="en" style:country-asian="US" style:font-size-complex="12pt"/>
    </style:style>
    <style:style style:name="P146" style:family="paragraph" style:parent-style-name="Standard">
      <style:paragraph-properties fo:margin-top="0cm" fo:margin-bottom="0cm" fo:text-align="justify" style:justify-single-word="false"/>
      <style:text-properties fo:color="#000000" style:font-name="Times New Roman" fo:font-size="12pt" style:font-size-asian="12pt" style:language-asian="en" style:country-asian="US" style:font-size-complex="12pt"/>
    </style:style>
    <style:style style:name="P147" style:family="paragraph" style:parent-style-name="Standard">
      <style:paragraph-properties fo:margin-top="0cm" fo:margin-bottom="0cm" fo:text-align="justify" style:justify-single-word="false" style:snap-to-layout-grid="false"/>
      <style:text-properties fo:color="#000000" style:font-name="Times New Roman" fo:font-size="12pt" style:font-size-asian="12pt" style:language-asian="en" style:country-asian="US" style:font-size-complex="12pt"/>
    </style:style>
    <style:style style:name="P148" style:family="paragraph" style:parent-style-name="Standard">
      <style:paragraph-properties fo:margin-top="0cm" fo:margin-bottom="0cm"/>
      <style:text-properties fo:color="#000000" style:font-name="Times New Roman" fo:font-size="12pt" style:font-size-asian="12pt" style:language-asian="en" style:country-asian="US" style:font-size-complex="12pt" style:font-weight-complex="bold"/>
    </style:style>
    <style:style style:name="P149" style:family="paragraph" style:parent-style-name="Standard">
      <style:paragraph-properties fo:margin-top="0cm" fo:margin-bottom="0cm" fo:line-height="100%"/>
      <style:text-properties fo:color="#000000" style:font-name="Times New Roman" fo:font-size="12pt" style:font-size-asian="12pt" style:language-asian="en" style:country-asian="US" style:font-size-complex="12pt"/>
    </style:style>
    <style:style style:name="P150" style:family="paragraph" style:parent-style-name="Standard">
      <style:paragraph-properties fo:margin-top="0cm" fo:margin-bottom="0cm" fo:line-height="100%" fo:text-align="center" style:justify-single-word="false"/>
      <style:text-properties fo:color="#000000" style:font-name="Times New Roman" fo:font-size="12pt" style:font-size-asian="12pt" style:language-asian="en" style:country-asian="US" style:font-size-complex="12pt"/>
    </style:style>
    <style:style style:name="P151" style:family="paragraph" style:parent-style-name="Standard">
      <style:paragraph-properties fo:margin-top="0cm" fo:margin-bottom="0cm"/>
      <style:text-properties fo:color="#000000" style:font-name="Times New Roman" fo:font-size="12pt" style:font-size-asian="12pt" style:font-size-complex="14pt"/>
    </style:style>
    <style:style style:name="P152" style:family="paragraph" style:parent-style-name="Standard">
      <style:paragraph-properties fo:margin-top="0cm" fo:margin-bottom="0cm" fo:line-height="100%" fo:text-align="center" style:justify-single-word="false"/>
      <style:text-properties fo:color="#000000" style:font-name="Times New Roman" fo:font-size="12pt" style:font-name-asian="Times New Roman" style:font-size-asian="12pt" style:font-size-complex="12pt"/>
    </style:style>
    <style:style style:name="P153" style:family="paragraph" style:parent-style-name="Standard">
      <style:paragraph-properties fo:margin-top="0cm" fo:margin-bottom="0cm" fo:line-height="100%" fo:text-align="center" style:justify-single-word="false" style:snap-to-layout-grid="false"/>
      <style:text-properties fo:color="#000000" style:font-name="Times New Roman" fo:font-size="12pt" style:font-name-asian="Times New Roman" style:font-size-asian="12pt" style:font-size-complex="12pt"/>
    </style:style>
    <style:style style:name="P154" style:family="paragraph" style:parent-style-name="Standard">
      <style:paragraph-properties fo:margin-top="0cm" fo:margin-bottom="0cm"/>
      <style:text-properties fo:color="#000000" style:font-name="Times New Roman" fo:font-size="12pt" style:font-name-asian="Times New Roman" style:font-size-asian="12pt" style:font-size-complex="14pt"/>
    </style:style>
    <style:style style:name="P155" style:family="paragraph" style:parent-style-name="Standard">
      <style:paragraph-properties fo:margin-top="0cm" fo:margin-bottom="0cm"/>
      <style:text-properties fo:color="#000000" style:font-name="Times New Roman" fo:font-size="12pt" fo:font-weight="bold" style:font-name-asian="Times New Roman" style:font-size-asian="12pt" style:font-weight-asian="bold" style:font-size-complex="14pt"/>
    </style:style>
    <style:style style:name="P156" style:family="paragraph" style:parent-style-name="Standard">
      <style:paragraph-properties fo:margin-top="0cm" fo:margin-bottom="0cm" fo:line-height="100%" fo:text-align="justify" style:justify-single-word="false"/>
      <style:text-properties fo:color="#000000" style:font-name="Times New Roman" fo:font-size="14pt" style:font-name-asian="Times New Roman" style:font-size-asian="14pt" style:font-size-complex="12pt"/>
    </style:style>
    <style:style style:name="P157" style:family="paragraph" style:parent-style-name="Standard">
      <style:paragraph-properties fo:margin-top="0cm" fo:margin-bottom="0cm" fo:line-height="100%" fo:text-align="justify" style:justify-single-word="false"/>
      <style:text-properties fo:color="#000000" style:font-name="Times New Roman" fo:font-size="14pt" style:font-name-asian="Times New Roman" style:font-size-asian="14pt" style:font-size-complex="14pt"/>
    </style:style>
    <style:style style:name="P158" style:family="paragraph" style:parent-style-name="Standard">
      <style:paragraph-properties fo:margin-top="0cm" fo:margin-bottom="0cm"/>
      <style:text-properties fo:color="#000000" style:font-name="Times New Roman" fo:font-size="14pt" style:font-size-asian="14pt" style:language-asian="en" style:country-asian="US" style:font-size-complex="14pt"/>
    </style:style>
    <style:style style:name="P159" style:family="paragraph" style:parent-style-name="Standard">
      <style:paragraph-properties fo:margin-top="0cm" fo:margin-bottom="0cm" style:line-height-at-least="0.476cm" fo:text-align="justify" style:justify-single-word="false" style:snap-to-layout-grid="false"/>
    </style:style>
    <style:style style:name="P160" style:family="paragraph" style:parent-style-name="Standard">
      <style:paragraph-properties fo:margin-top="0cm" fo:margin-bottom="0cm" fo:line-height="100%"/>
      <style:text-properties fo:color="#002060" style:font-name="Times New Roman" fo:font-size="14pt" style:font-name-asian="Times New Roman" style:font-size-asian="14pt" style:font-size-complex="14pt"/>
    </style:style>
    <style:style style:name="P161" style:family="paragraph" style:parent-style-name="Standard">
      <style:paragraph-properties fo:margin-top="0cm" fo:margin-bottom="0cm" fo:line-height="100%" style:snap-to-layout-grid="false"/>
      <style:text-properties fo:color="#002060" style:font-name="Times New Roman" fo:font-size="14pt" style:font-name-asian="Times New Roman" style:font-size-asian="14pt" style:font-size-complex="14pt"/>
    </style:style>
    <style:style style:name="P162" style:family="paragraph" style:parent-style-name="Standard">
      <style:paragraph-properties fo:margin-top="0cm" fo:margin-bottom="0cm"/>
      <style:text-properties fo:color="#002060" style:font-name="Times New Roman" fo:font-size="12pt" style:font-name-asian="Times New Roman" style:font-size-asian="12pt" style:font-size-complex="14pt"/>
    </style:style>
    <style:style style:name="P163" style:family="paragraph" style:parent-style-name="Standard">
      <style:paragraph-properties fo:margin-top="0cm" fo:margin-bottom="0cm" style:snap-to-layout-grid="false"/>
      <style:text-properties fo:color="#002060" style:font-name="Times New Roman" fo:font-size="12pt" style:font-name-asian="Times New Roman" style:font-size-asian="12pt" style:font-size-complex="14pt"/>
    </style:style>
    <style:style style:name="P164" style:family="paragraph" style:parent-style-name="Standard">
      <style:paragraph-properties fo:margin-top="0cm" fo:margin-bottom="0cm" fo:line-height="100%"/>
      <style:text-properties fo:color="#002060" style:font-name="Times New Roman" fo:font-size="12pt" style:font-name-asian="Times New Roman" style:font-size-asian="12pt" style:font-size-complex="14pt"/>
    </style:style>
    <style:style style:name="P165" style:family="paragraph" style:parent-style-name="Standard">
      <style:paragraph-properties fo:margin-top="0cm" fo:margin-bottom="0cm"/>
      <style:text-properties fo:color="#002060" style:font-name="Times New Roman" fo:font-size="12pt" style:font-size-asian="12pt" style:font-size-complex="14pt"/>
    </style:style>
    <style:style style:name="P166" style:family="paragraph" style:parent-style-name="Standard">
      <style:paragraph-properties fo:margin-top="0cm" fo:margin-bottom="0cm" style:snap-to-layout-grid="false"/>
      <style:text-properties fo:color="#ff0000" style:font-name="Times New Roman" fo:font-size="12pt" fo:font-weight="bold" style:font-name-asian="Times New Roman" style:font-size-asian="12pt" style:font-weight-asian="bold" style:font-size-complex="14pt"/>
    </style:style>
    <style:style style:name="P167" style:family="paragraph" style:parent-style-name="Standard">
      <style:paragraph-properties fo:margin-top="0cm" fo:margin-bottom="0cm" fo:line-height="100%" fo:background-color="#ffffff">
        <style:background-image/>
      </style:paragraph-properties>
    </style:style>
    <style:style style:name="P168" style:family="paragraph" style:parent-style-name="Standard">
      <style:paragraph-properties fo:margin-top="0cm" fo:margin-bottom="0cm" fo:line-height="100%" fo:background-color="#ffffff" style:snap-to-layout-grid="false">
        <style:background-image/>
      </style:paragraph-properties>
    </style:style>
    <style:style style:name="P169"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2pt" style:font-name-asian="Times New Roman" style:font-size-asian="12pt" style:font-size-complex="13pt"/>
    </style:style>
    <style:style style:name="P170" style:family="paragraph" style:parent-style-name="Standard">
      <style:paragraph-properties fo:margin-top="0cm" fo:margin-bottom="0cm" fo:line-height="100%" fo:text-align="center" style:justify-single-word="false" fo:background-color="#ffffff" style:snap-to-layout-grid="false">
        <style:background-image/>
      </style:paragraph-properties>
      <style:text-properties fo:color="#000000" style:font-name="Times New Roman" fo:font-size="12pt" style:font-name-asian="Times New Roman" style:font-size-asian="12pt" style:font-size-complex="13pt"/>
    </style:style>
    <style:style style:name="P171" style:family="paragraph" style:parent-style-name="Standard">
      <style:paragraph-properties fo:margin-top="0cm" fo:margin-bottom="0cm" fo:line-height="100%" fo:background-color="#ffffff">
        <style:background-image/>
      </style:paragraph-properties>
      <style:text-properties fo:color="#000000" style:font-name="Times New Roman" fo:font-size="13pt" style:font-name-asian="Times New Roman" style:font-size-asian="13pt" style:font-size-complex="13pt"/>
    </style:style>
    <style:style style:name="P172" style:family="paragraph" style:parent-style-name="Standard">
      <style:paragraph-properties fo:margin-top="0cm" fo:margin-bottom="0cm" fo:line-height="100%" fo:background-color="#ffffff">
        <style:background-image/>
      </style:paragraph-properties>
      <style:text-properties style:font-name="Times New Roman" fo:font-size="13pt" style:font-size-asian="13pt" style:language-asian="en" style:country-asian="US" style:font-size-complex="13pt"/>
    </style:style>
    <style:style style:name="P173" style:family="paragraph" style:parent-style-name="Standard">
      <style:paragraph-properties fo:margin-top="0cm" fo:margin-bottom="0cm" fo:line-height="100%" fo:text-align="center" style:justify-single-word="false" fo:background-color="#ffffff" style:snap-to-layout-grid="false">
        <style:background-image/>
      </style:paragraph-properties>
      <style:text-properties style:font-name="Times New Roman" fo:font-size="13pt" style:font-size-asian="13pt" style:language-asian="en" style:country-asian="US" style:font-size-complex="13pt"/>
    </style:style>
    <style:style style:name="P174" style:family="paragraph" style:parent-style-name="Standard">
      <style:paragraph-properties fo:margin-top="0cm" fo:margin-bottom="0cm" fo:line-height="100%" fo:background-color="#ffffff" style:snap-to-layout-grid="false">
        <style:background-image/>
      </style:paragraph-properties>
      <style:text-properties style:font-name="Times New Roman" fo:font-size="13pt" style:font-size-asian="13pt" style:language-asian="en" style:country-asian="US" style:font-size-complex="13pt"/>
    </style:style>
    <style:style style:name="P175" style:family="paragraph" style:parent-style-name="Standard">
      <style:paragraph-properties fo:margin-top="0cm" fo:margin-bottom="0cm" style:line-height-at-least="0.517cm" fo:text-align="center" style:justify-single-word="false" fo:background-color="#ffffff">
        <style:background-image/>
      </style:paragraph-properties>
      <style:text-properties style:font-name="Times New Roman" fo:font-size="18pt" style:font-name-asian="Times New Roman" style:font-size-asian="18pt" style:font-size-complex="18pt"/>
    </style:style>
    <style:style style:name="P176" style:family="paragraph" style:parent-style-name="Standard">
      <style:paragraph-properties fo:margin-top="0cm" fo:margin-bottom="0cm" style:line-height-at-least="0.741cm" fo:background-color="#ffffff">
        <style:background-image/>
      </style:paragraph-properties>
      <style:text-properties style:font-name="Times New Roman" fo:font-size="11pt" fo:font-weight="bold" style:font-size-asian="11pt" style:font-weight-asian="bold"/>
    </style:style>
    <style:style style:name="P177" style:family="paragraph" style:parent-style-name="Standard">
      <style:paragraph-properties fo:margin-top="0cm" fo:margin-bottom="0cm" style:line-height-at-least="0.517cm" fo:text-align="center" style:justify-single-word="false" fo:background-color="#ffffff">
        <style:background-image/>
      </style:paragraph-properties>
    </style:style>
    <style:style style:name="P178" style:family="paragraph" style:parent-style-name="Standard">
      <style:paragraph-properties fo:margin-top="0cm" fo:margin-bottom="0cm" style:line-height-at-least="0.517cm" fo:background-color="#ffffff">
        <style:background-image/>
      </style:paragraph-properties>
      <style:text-properties fo:color="#002060" style:font-name="Times New Roman" style:font-name-asian="Times New Roman"/>
    </style:style>
    <style:style style:name="P179" style:family="paragraph" style:parent-style-name="Standard">
      <style:paragraph-properties fo:margin-top="0cm" fo:margin-bottom="0cm" style:line-height-at-least="0.517cm" fo:background-color="#ffffff">
        <style:background-image/>
      </style:paragraph-properties>
      <style:text-properties fo:color="#002060" style:font-name="Times New Roman" fo:font-size="14pt" style:font-name-asian="Times New Roman" style:font-size-asian="14pt" style:font-size-complex="14pt"/>
    </style:style>
    <style:style style:name="P180" style:family="paragraph" style:parent-style-name="Standard">
      <style:paragraph-properties fo:margin-top="0cm" fo:margin-bottom="0cm" style:line-height-at-least="0.741cm" fo:background-color="#ffffff">
        <style:background-image/>
      </style:paragraph-properties>
    </style:style>
    <style:style style:name="P181" style:family="paragraph" style:parent-style-name="Standard">
      <style:paragraph-properties fo:margin-top="0cm" fo:margin-bottom="0cm" style:line-height-at-least="0.741cm" fo:text-align="center" style:justify-single-word="false" fo:background-color="#ffffff">
        <style:background-image/>
      </style:paragraph-properties>
    </style:style>
    <style:style style:name="P182" style:family="paragraph" style:parent-style-name="Text_20_body">
      <style:paragraph-properties fo:margin-top="0cm" fo:margin-bottom="0cm" fo:text-align="center" style:justify-single-word="false"/>
    </style:style>
    <style:style style:name="P183" style:family="paragraph" style:parent-style-name="Text_20_body">
      <style:paragraph-properties fo:margin-top="0cm" fo:margin-bottom="0cm"/>
      <style:text-properties fo:color="#373737"/>
    </style:style>
    <style:style style:name="P184" style:family="paragraph" style:parent-style-name="Text_20_body">
      <style:paragraph-properties fo:margin-top="0cm" fo:margin-bottom="0cm" fo:text-align="center" style:justify-single-word="false"/>
      <style:text-properties fo:color="#373737" style:font-name="Times New Roman1" fo:font-size="12pt" fo:font-weight="bold" style:font-size-asian="12pt" style:font-weight-asian="bold"/>
    </style:style>
    <style:style style:name="P185" style:family="paragraph" style:parent-style-name="Text_20_body">
      <style:paragraph-properties fo:margin-top="0cm" fo:margin-bottom="0cm"/>
      <style:text-properties fo:color="#373737" style:font-name="Times New Roman1" fo:font-size="12pt" style:font-size-asian="12pt"/>
    </style:style>
    <style:style style:name="P186" style:family="paragraph" style:parent-style-name="Text_20_body">
      <style:paragraph-properties fo:margin-top="0cm" fo:margin-bottom="0cm"/>
      <style:text-properties fo:color="#373737" fo:font-size="14pt" fo:font-style="italic" fo:font-weight="bold" style:font-size-asian="14pt" style:font-style-asian="italic" style:font-weight-asian="bold" style:font-size-complex="14pt"/>
    </style:style>
    <style:style style:name="P187" style:family="paragraph" style:parent-style-name="Standard">
      <style:paragraph-properties fo:margin-left="1.501cm" fo:margin-right="0cm" fo:margin-top="0cm" fo:margin-bottom="0cm" fo:line-height="100%" fo:text-align="justify" style:justify-single-word="false" fo:text-indent="-1.501cm" style:auto-text-indent="false"/>
      <style:text-properties style:font-name="Times New Roman" fo:font-size="14pt" style:font-name-asian="Times New Roman" style:font-size-asian="14pt" style:font-size-complex="14pt"/>
    </style:style>
    <style:style style:name="P188" style:family="paragraph" style:parent-style-name="Standard">
      <style:paragraph-properties fo:margin-left="1.501cm" fo:margin-right="0cm" fo:margin-top="0cm" fo:margin-bottom="0cm" fo:text-align="justify" style:justify-single-word="false" fo:text-indent="-1.501cm" style:auto-text-indent="false"/>
    </style:style>
    <style:style style:name="P189" style:family="paragraph" style:parent-style-name="Standard">
      <style:paragraph-properties fo:margin-top="0.423cm" fo:margin-bottom="0.353cm" fo:text-align="justify" style:justify-single-word="false"/>
    </style:style>
    <style:style style:name="P190" style:family="paragraph" style:parent-style-name="Standard">
      <style:paragraph-properties fo:margin-top="0.423cm" fo:margin-bottom="0cm" fo:line-height="100%" fo:text-align="justify" style:justify-single-word="false"/>
    </style:style>
    <style:style style:name="P191" style:family="paragraph" style:parent-style-name="Standard">
      <style:paragraph-properties fo:margin-left="0.50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92" style:family="paragraph" style:parent-style-name="Standard">
      <style:paragraph-properties fo:margin-left="0.501cm" fo:margin-right="0cm" fo:margin-top="0cm" fo:margin-bottom="0cm" fo:text-align="justify" style:justify-single-word="false" fo:text-indent="0cm" style:auto-text-indent="false"/>
      <style:text-properties style:font-name="Times New Roman" fo:font-size="14pt" style:font-name-asian="Times New Roman" style:font-size-asian="14pt" style:font-size-complex="14pt"/>
    </style:style>
    <style:style style:name="P193" style:family="paragraph" style:parent-style-name="Standard">
      <style:paragraph-properties fo:margin-left="1.984cm" fo:margin-right="0cm" fo:margin-top="0cm" fo:margin-bottom="0cm" fo:text-align="justify" style:justify-single-word="false" fo:text-indent="-1.984cm" style:auto-text-indent="false"/>
      <style:text-properties style:font-name="Times New Roman" fo:font-size="14pt" style:font-size-asian="14pt" style:font-size-complex="14pt"/>
    </style:style>
    <style:style style:name="P194" style:family="paragraph" style:parent-style-name="Standard">
      <style:paragraph-properties fo:margin-left="0cm" fo:margin-right="0cm" fo:margin-top="0cm" fo:margin-bottom="0cm" fo:line-height="100%" fo:text-align="justify" style:justify-single-word="false" fo:text-indent="0.508cm" style:auto-text-indent="false" fo:background-color="#ffffff">
        <style:background-image/>
      </style:paragraph-properties>
      <style:text-properties fo:color="#000000" style:font-name="Times New Roman" fo:font-size="12pt" style:font-name-asian="Times New Roman" style:font-size-asian="12pt" style:font-size-complex="12pt"/>
    </style:style>
    <style:style style:name="P195" style:family="paragraph" style:parent-style-name="Standard">
      <style:paragraph-properties fo:margin-left="0.635cm" fo:margin-right="0cm" fo:text-align="justify" style:justify-single-word="false" fo:hyphenation-ladder-count="no-limit" fo:text-indent="0cm" style:auto-text-indent="false"/>
      <style:text-properties fo:hyphenate="true" fo:hyphenation-remain-char-count="2" fo:hyphenation-push-char-count="2"/>
    </style:style>
    <style:style style:name="P196" style:family="paragraph" style:parent-style-name="Standard">
      <style:paragraph-properties fo:margin-left="0.635cm" fo:margin-right="0cm" fo:text-align="justify" style:justify-single-word="false" fo:hyphenation-ladder-count="no-limit" fo:text-indent="0cm" style:auto-text-indent="false"/>
      <style:text-properties fo:font-size="12pt" style:font-size-asian="12pt" style:language-asian="ru" style:country-asian="RU" style:font-size-complex="12pt" fo:hyphenate="true" fo:hyphenation-remain-char-count="2" fo:hyphenation-push-char-count="2"/>
    </style:style>
    <style:style style:name="P197" style:family="paragraph" style:parent-style-name="Text_20_body">
      <style:paragraph-properties fo:margin-left="0.635cm" fo:margin-right="0cm" fo:margin-top="0cm" fo:margin-bottom="0cm" fo:text-indent="0cm" style:auto-text-indent="false"/>
    </style:style>
    <style:style style:name="P198" style:family="paragraph" style:parent-style-name="Standard">
      <style:paragraph-properties fo:margin-left="0.635cm" fo:margin-right="0cm" fo:margin-top="0cm" fo:margin-bottom="0cm" fo:line-height="100%" fo:text-align="justify" style:justify-single-word="false" fo:text-indent="-0.635cm" style:auto-text-indent="false" fo:background-color="#ffffff">
        <style:tab-stops>
          <style:tab-stop style:position="0.635cm"/>
        </style:tab-stops>
        <style:background-image/>
      </style:paragraph-properties>
      <style:text-properties fo:color="#000000" style:font-name="Times New Roman" fo:font-size="14pt" style:font-name-asian="Times New Roman" style:font-size-asian="14pt" style:font-size-complex="12pt"/>
    </style:style>
    <style:style style:name="P199" style:family="paragraph" style:parent-style-name="Standard">
      <style:paragraph-properties fo:margin-left="0cm" fo:margin-right="0.037cm" fo:margin-top="0cm" fo:margin-bottom="0cm" fo:line-height="100%" fo:text-align="justify" style:justify-single-word="false" fo:text-indent="0cm" style:auto-text-indent="false" fo:background-color="#ffffff">
        <style:background-image/>
      </style:paragraph-properties>
    </style:style>
    <style:style style:name="P200" style:family="paragraph" style:parent-style-name="Standard">
      <style:paragraph-properties fo:margin-left="0cm" fo:margin-right="0.037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2pt" fo:letter-spacing="-0.004cm" fo:font-weight="bold" style:font-name-asian="Times New Roman" style:font-size-asian="12pt" style:font-weight-asian="bold" style:font-size-complex="12pt"/>
    </style:style>
    <style:style style:name="P201" style:family="paragraph" style:parent-style-name="Standard">
      <style:paragraph-properties fo:margin-left="0cm" fo:margin-right="0.037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etter-spacing="-0.004cm" fo:font-weight="bold" style:font-name-asian="Times New Roman" style:font-size-asian="12pt" style:font-weight-asian="bold" style:font-size-complex="12pt"/>
    </style:style>
    <style:style style:name="P202" style:family="paragraph" style:parent-style-name="Standard">
      <style:paragraph-properties fo:margin-left="0cm" fo:margin-right="1.355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2pt" fo:letter-spacing="-0.004cm" fo:font-weight="bold" style:font-name-asian="Times New Roman" style:font-size-asian="12pt" style:font-weight-asian="bold" style:font-size-complex="12pt"/>
    </style:style>
    <style:style style:name="P203" style:family="paragraph" style:parent-style-name="Standard">
      <style:paragraph-properties fo:margin-left="0cm" fo:margin-right="1.355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etter-spacing="-0.004cm" style:font-name-asian="Times New Roman" style:font-size-asian="12pt" style:font-size-complex="12pt"/>
    </style:style>
    <style:style style:name="P204"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ab-stops>
          <style:tab-stop style:position="-0.318cm"/>
          <style:tab-stop style:position="-0.191cm"/>
        </style:tab-stops>
      </style:paragraph-properties>
      <style:text-properties style:font-name="Times New Roman" fo:font-size="12pt" style:font-name-asian="Times New Roman" style:font-size-asian="12pt" style:language-asian="ru" style:country-asian="RU" style:font-size-complex="12pt" fo:hyphenate="true" fo:hyphenation-remain-char-count="2" fo:hyphenation-push-char-count="2"/>
    </style:style>
    <style:style style:name="P205" style:family="paragraph" style:parent-style-name="Standard">
      <style:paragraph-properties fo:margin-left="0.445cm" fo:margin-right="0cm" fo:margin-top="0cm" fo:margin-bottom="0cm" fo:line-height="100%" fo:text-indent="0cm" style:auto-text-indent="false"/>
      <style:text-properties style:font-name="Times New Roman" fo:font-size="13pt" style:font-name-asian="Times New Roman" style:font-size-asian="13pt" style:font-size-complex="13pt"/>
    </style:style>
    <style:style style:name="P206" style:family="paragraph" style:parent-style-name="Standard">
      <style:paragraph-properties fo:margin-left="0.503cm" fo:margin-right="0cm" fo:margin-top="0cm" fo:margin-bottom="0cm" fo:line-height="100%" fo:text-indent="-0.318cm" style:auto-text-indent="false">
        <style:tab-stops>
          <style:tab-stop style:position="0cm"/>
        </style:tab-stops>
      </style:paragraph-properties>
      <style:text-properties style:font-name="Times New Roman" fo:font-size="13pt" style:font-name-asian="Times New Roman" style:font-size-asian="13pt" style:font-size-complex="13pt"/>
    </style:style>
    <style:style style:name="P207" style:family="paragraph" style:parent-style-name="Standard">
      <style:paragraph-properties fo:margin-left="0cm" fo:margin-right="0cm" fo:margin-top="0cm" fo:margin-bottom="0cm" fo:line-height="100%" fo:text-indent="0.445cm" style:auto-text-indent="false">
        <style:tab-stops>
          <style:tab-stop style:position="0.445cm"/>
        </style:tab-stops>
      </style:paragraph-properties>
      <style:text-properties style:font-name="Times New Roman" fo:font-size="13pt" style:font-name-asian="Times New Roman" style:font-size-asian="13pt" style:font-size-complex="13pt"/>
    </style:style>
    <style:style style:name="P208" style:family="paragraph" style:parent-style-name="Standard">
      <style:paragraph-properties fo:margin-top="0.212cm" fo:margin-bottom="0.353cm" fo:line-height="100%" fo:text-align="justify" style:justify-single-word="false" style:snap-to-layout-grid="false">
        <style:tab-stops>
          <style:tab-stop style:position="2.858cm"/>
        </style:tab-stops>
      </style:paragraph-properties>
    </style:style>
    <style:style style:name="P209" style:family="paragraph" style:parent-style-name="Standard">
      <style:paragraph-properties fo:margin-left="0cm" fo:margin-right="0cm" fo:margin-top="0.212cm" fo:margin-bottom="0.353cm" fo:line-height="100%" fo:text-align="justify" style:justify-single-word="false" fo:text-indent="1.251cm" style:auto-text-indent="false">
        <style:tab-stops>
          <style:tab-stop style:position="2.858cm"/>
        </style:tab-stops>
      </style:paragraph-properties>
    </style:style>
    <style:style style:name="P210" style:family="paragraph" style:parent-style-name="Standard">
      <style:paragraph-properties fo:margin-left="0.199cm" fo:margin-right="0.199cm" fo:margin-top="0cm" fo:margin-bottom="0.353cm" fo:line-height="100%" fo:text-indent="0cm" style:auto-text-indent="false" style:snap-to-layout-grid="false"/>
      <style:text-properties style:font-name="Times New Roman" fo:font-size="12pt" fo:font-weight="bold" style:font-size-asian="12pt" style:font-weight-asian="bold" style:font-size-complex="12pt" style:text-rotation-angle="90" style:text-rotation-scale="line-height"/>
    </style:style>
    <style:style style:name="P211" style:family="paragraph" style:parent-style-name="Standard">
      <style:paragraph-properties fo:margin-left="0.199cm" fo:margin-right="0.199cm" fo:margin-top="0cm" fo:margin-bottom="0.353cm" fo:line-height="100%" fo:text-align="center" style:justify-single-word="false" fo:text-indent="0cm" style:auto-text-indent="false" style:snap-to-layout-grid="false"/>
      <style:text-properties style:font-name="Times New Roman" fo:font-size="12pt" fo:font-weight="bold" style:font-size-asian="12pt" style:font-weight-asian="bold" style:font-size-complex="12pt" style:text-rotation-angle="90" style:text-rotation-scale="line-height"/>
    </style:style>
    <style:style style:name="P212" style:family="paragraph" style:parent-style-name="Standard">
      <style:paragraph-properties fo:margin-left="0.199cm" fo:margin-right="0.199cm" fo:margin-top="0cm" fo:margin-bottom="0cm" fo:line-height="100%" fo:text-align="center" style:justify-single-word="false" fo:text-indent="0cm" style:auto-text-indent="false" style:snap-to-layout-grid="false"/>
      <style:text-properties style:font-name="Times New Roman" fo:font-size="12pt" style:font-size-asian="12pt" style:language-asian="en" style:country-asian="US" style:font-size-complex="12pt"/>
    </style:style>
    <style:style style:name="P213" style:family="paragraph" style:parent-style-name="Standard">
      <style:paragraph-properties fo:margin-left="0.199cm" fo:margin-right="0.199cm" fo:margin-top="0cm" fo:margin-bottom="0cm" fo:line-height="100%" fo:text-align="center" style:justify-single-word="false" fo:text-indent="0cm" style:auto-text-indent="false" style:snap-to-layout-grid="false"/>
      <style:text-properties style:font-name="Times New Roman" fo:font-size="12pt" fo:font-weight="bold" style:font-size-asian="12pt" style:font-weight-asian="bold" style:font-size-complex="12pt" style:text-rotation-angle="90" style:text-rotation-scale="line-height"/>
    </style:style>
    <style:style style:name="P214" style:family="paragraph" style:parent-style-name="Standard">
      <style:paragraph-properties fo:margin-left="0cm" fo:margin-right="-1.499cm" fo:margin-top="0cm" fo:margin-bottom="0cm" fo:line-height="100%" fo:text-indent="0cm" style:auto-text-indent="false"/>
    </style:style>
    <style:style style:name="P215" style:family="paragraph" style:parent-style-name="Standard">
      <style:paragraph-properties fo:margin-left="0cm" fo:margin-right="-1.499cm" fo:margin-top="0cm" fo:margin-bottom="0cm" fo:line-height="100%" fo:text-indent="0cm" style:auto-text-indent="false" style:snap-to-layout-grid="false"/>
    </style:style>
    <style:style style:name="P216" style:family="paragraph" style:parent-style-name="Standard">
      <style:paragraph-properties fo:margin-left="0cm" fo:margin-right="-1.499cm" fo:margin-top="0cm" fo:margin-bottom="0cm" fo:line-height="100%" fo:text-indent="0cm" style:auto-text-indent="false"/>
      <style:text-properties fo:font-size="12pt" style:font-size-asian="12pt" style:font-size-complex="12pt"/>
    </style:style>
    <style:style style:name="P217" style:family="paragraph" style:parent-style-name="Standard">
      <style:paragraph-properties fo:margin-left="0.501cm" fo:margin-right="0cm" fo:margin-top="0cm" fo:margin-bottom="0cm" fo:text-align="justify" style:justify-single-word="false" fo:text-indent="0.75cm" style:auto-text-indent="false"/>
    </style:style>
    <style:style style:name="P218" style:family="paragraph" style:parent-style-name="Standard">
      <style:paragraph-properties fo:margin-left="0.501cm" fo:margin-right="0cm" fo:margin-top="0cm" fo:margin-bottom="0cm" fo:text-align="center" style:justify-single-word="false" fo:text-indent="0.75cm" style:auto-text-indent="false"/>
    </style:style>
    <style:style style:name="P219" style:family="paragraph" style:parent-style-name="Standard">
      <style:paragraph-properties fo:margin-left="0.501cm" fo:margin-right="0cm" fo:margin-top="0cm" fo:margin-bottom="0cm" fo:text-align="center" style:justify-single-word="false" fo:text-indent="0.75cm" style:auto-text-indent="false"/>
      <style:text-properties style:font-name="Times New Roman" fo:font-size="14pt" fo:font-weight="bold" style:font-name-asian="Times New Roman" style:font-size-asian="14pt" style:font-weight-asian="bold" style:font-size-complex="14pt"/>
    </style:style>
    <style:style style:name="P220" style:family="paragraph" style:parent-style-name="Standard">
      <style:paragraph-properties fo:margin-left="0.501cm" fo:margin-right="0cm" fo:margin-top="0cm" fo:margin-bottom="0cm" fo:text-align="justify" style:justify-single-word="false" fo:text-indent="0.75cm" style:auto-text-indent="false"/>
      <style:text-properties style:font-name="Times New Roman" fo:font-size="14pt" style:font-name-asian="Times New Roman" style:font-size-asian="14pt" style:font-size-complex="14pt"/>
    </style:style>
    <style:style style:name="P221" style:family="paragraph" style:parent-style-name="Standard">
      <style:paragraph-properties fo:margin-left="1cm" fo:margin-right="0cm" fo:margin-top="0cm" fo:margin-bottom="0cm" fo:text-align="center" style:justify-single-word="false" fo:text-indent="0cm" style:auto-text-indent="false"/>
    </style:style>
    <style:style style:name="P222" style:family="paragraph" style:parent-style-name="Standard">
      <style:paragraph-properties fo:margin-left="1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style>
    <style:style style:name="P223" style:family="paragraph" style:parent-style-name="Standard">
      <style:paragraph-properties fo:margin-left="1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24" style:family="paragraph" style:parent-style-name="Standard">
      <style:paragraph-properties fo:margin-left="1cm" fo:margin-right="0cm" fo:margin-top="0cm" fo:margin-bottom="0cm" fo:text-indent="0cm" style:auto-text-indent="false"/>
      <style:text-properties style:font-name="Times New Roman" fo:font-size="14pt" style:font-size-asian="14pt" style:font-size-complex="14pt"/>
    </style:style>
    <style:style style:name="P225" style:family="paragraph" style:parent-style-name="Standard">
      <style:paragraph-properties fo:margin-left="1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26" style:family="paragraph" style:parent-style-name="Standard">
      <style:paragraph-properties fo:margin-left="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27" style:family="paragraph" style:parent-style-name="Standard">
      <style:paragraph-properties fo:margin-left="1cm" fo:margin-right="0cm" fo:margin-top="0cm" fo:margin-bottom="0cm" fo:text-align="justify" style:justify-single-word="false" fo:text-indent="0cm" style:auto-text-indent="false"/>
    </style:style>
    <style:style style:name="P228" style:family="paragraph" style:parent-style-name="Обычный_20__28_веб_29_">
      <style:paragraph-properties fo:margin-left="1cm" fo:margin-right="0cm" fo:margin-top="0cm" fo:margin-bottom="0cm" fo:text-align="justify" style:justify-single-word="false" fo:text-indent="0cm" style:auto-text-indent="false"/>
      <style:text-properties fo:color="#000000" fo:font-size="14pt" style:font-size-asian="14pt" style:font-size-complex="14pt"/>
    </style:style>
    <style:style style:name="P229" style:family="paragraph" style:parent-style-name="Standard">
      <style:paragraph-properties fo:margin-left="0cm" fo:margin-right="0cm" fo:margin-top="0cm" fo:margin-bottom="0cm" fo:line-height="100%" fo:text-align="center" style:justify-single-word="false" fo:text-indent="0.199cm" style:auto-text-indent="false" fo:background-color="#daeef3">
        <style:background-image/>
      </style:paragraph-properties>
      <style:text-properties style:font-name="Times New Roman" fo:font-size="13pt" style:font-size-asian="13pt" style:language-asian="en" style:country-asian="US" style:font-size-complex="13pt"/>
    </style:style>
    <style:style style:name="P230" style:family="paragraph" style:parent-style-name="Standard">
      <style:paragraph-properties fo:margin-left="0cm" fo:margin-right="0cm" fo:margin-top="0cm" fo:margin-bottom="0cm" fo:line-height="100%" fo:text-align="center" style:justify-single-word="false" fo:text-indent="0.199cm" style:auto-text-indent="false" fo:background-color="#daeef3" style:snap-to-layout-grid="false">
        <style:background-image/>
      </style:paragraph-properties>
      <style:text-properties style:font-name="Times New Roman" fo:font-size="13pt" style:font-size-asian="13pt" style:language-asian="en" style:country-asian="US" style:font-size-complex="13pt"/>
    </style:style>
    <style:style style:name="P231" style:family="paragraph" style:parent-style-name="Standard">
      <style:paragraph-properties fo:margin-left="0cm" fo:margin-right="0cm" fo:margin-top="0cm" fo:margin-bottom="0cm" fo:line-height="100%" fo:text-align="center" style:justify-single-word="false" fo:text-indent="0.199cm" style:auto-text-indent="false" fo:background-color="#ffffff">
        <style:background-image/>
      </style:paragraph-properties>
      <style:text-properties style:font-name="Times New Roman" fo:font-size="13pt" fo:background-color="#daeef3" style:font-size-asian="13pt" style:language-asian="en" style:country-asian="US" style:font-size-complex="13pt"/>
    </style:style>
    <style:style style:name="P232" style:family="paragraph" style:parent-style-name="Standard">
      <style:paragraph-properties fo:margin-left="0cm" fo:margin-right="-0.004cm" fo:text-align="center" style:justify-single-word="false" fo:text-indent="0cm" style:auto-text-indent="false"/>
    </style:style>
    <style:style style:name="P233" style:family="paragraph" style:parent-style-name="Standard">
      <style:paragraph-properties fo:margin-left="0cm" fo:margin-right="-0.191cm" fo:text-indent="0cm" style:auto-text-indent="false" style:snap-to-layout-grid="false">
        <style:tab-stops>
          <style:tab-stop style:position="2.152cm"/>
        </style:tab-stops>
      </style:paragraph-properties>
      <style:text-properties fo:font-size="14pt" fo:font-weight="bold" style:font-size-asian="14pt" style:font-weight-asian="bold" style:font-size-complex="14pt"/>
    </style:style>
    <style:style style:name="P234" style:family="paragraph" style:parent-style-name="Standard">
      <style:paragraph-properties fo:margin-left="0cm" fo:margin-right="-0.191cm" fo:margin-top="0cm" fo:margin-bottom="0.353cm" fo:text-align="center" style:justify-single-word="false" fo:text-indent="0cm" style:auto-text-indent="false" style:snap-to-layout-grid="false">
        <style:tab-stops>
          <style:tab-stop style:position="2.152cm"/>
        </style:tab-stops>
      </style:paragraph-properties>
      <style:text-properties fo:font-size="14pt" fo:font-weight="bold" style:font-size-asian="14pt" style:font-weight-asian="bold" style:font-size-complex="14pt"/>
    </style:style>
    <style:style style:name="P235" style:family="paragraph" style:parent-style-name="Standard">
      <style:paragraph-properties fo:margin-left="0.561cm" fo:margin-right="0cm" fo:margin-top="0cm" fo:margin-bottom="0cm" fo:text-indent="-0.002cm" style:auto-text-indent="false" style:snap-to-layout-grid="false"/>
      <style:text-properties fo:color="#002060" style:font-name="Times New Roman" fo:font-size="12pt" style:font-name-asian="Times New Roman" style:font-size-asian="12pt" style:font-size-complex="14pt"/>
    </style:style>
    <style:style style:name="P236" style:family="paragraph" style:parent-style-name="Standard">
      <style:paragraph-properties fo:margin-left="0cm" fo:margin-right="0cm" fo:margin-top="0cm" fo:margin-bottom="0cm" fo:text-indent="0.9cm" style:auto-text-indent="false"/>
      <style:text-properties fo:color="#002060" style:font-name="Times New Roman" fo:font-size="12pt" style:font-name-asian="Times New Roman" style:font-size-asian="12pt" style:font-size-complex="14pt"/>
    </style:style>
    <style:style style:name="P237" style:family="paragraph" style:parent-style-name="Standard">
      <style:paragraph-properties fo:margin-left="0cm" fo:margin-right="0cm" fo:margin-top="0cm" fo:margin-bottom="0cm" fo:text-indent="0.9cm" style:auto-text-indent="false" style:snap-to-layout-grid="false"/>
      <style:text-properties fo:color="#002060" style:font-name="Times New Roman" fo:font-size="12pt" style:font-name-asian="Times New Roman" style:font-size-asian="12pt" style:font-size-complex="14pt"/>
    </style:style>
    <style:style style:name="P238" style:family="paragraph" style:parent-style-name="Standard">
      <style:paragraph-properties fo:margin-left="0cm" fo:margin-right="0cm" fo:margin-top="0cm" fo:margin-bottom="0cm" fo:line-height="100%" fo:text-indent="0.9cm" style:auto-text-indent="false"/>
      <style:text-properties fo:color="#002060" style:font-name="Times New Roman" fo:font-size="12pt" style:font-name-asian="Times New Roman" style:font-size-asian="12pt" style:font-size-complex="14pt"/>
    </style:style>
    <style:style style:name="P239" style:family="paragraph" style:parent-style-name="Standard">
      <style:paragraph-properties fo:margin-left="0cm" fo:margin-right="0cm" fo:margin-top="0cm" fo:margin-bottom="0cm" fo:line-height="100%" fo:text-indent="0.9cm" style:auto-text-indent="false" style:snap-to-layout-grid="false"/>
      <style:text-properties fo:color="#002060" style:font-name="Times New Roman" fo:font-size="12pt" style:font-name-asian="Times New Roman" style:font-size-asian="12pt" style:font-size-complex="14pt"/>
    </style:style>
    <style:style style:name="P240" style:family="paragraph" style:parent-style-name="Standard">
      <style:paragraph-properties fo:margin-left="0cm" fo:margin-right="0cm" fo:margin-top="0cm" fo:margin-bottom="0cm" fo:text-indent="0.9cm" style:auto-text-indent="false" style:snap-to-layout-grid="false"/>
    </style:style>
    <style:style style:name="P241" style:family="paragraph" style:parent-style-name="Standard">
      <style:paragraph-properties fo:margin-left="0cm" fo:margin-right="0cm" fo:margin-top="0cm" fo:margin-bottom="0cm" fo:line-height="100%" fo:text-indent="0.9cm" style:auto-text-indent="false" style:snap-to-layout-grid="false"/>
    </style:style>
    <style:style style:name="P242" style:family="paragraph" style:parent-style-name="Standard">
      <style:paragraph-properties fo:margin-left="0cm" fo:margin-right="0cm" fo:margin-top="0cm" fo:margin-bottom="0cm" fo:text-indent="0.9cm" style:auto-text-indent="false"/>
      <style:text-properties fo:color="#000000" style:font-name="Times New Roman" fo:font-size="12pt" style:font-name-asian="Times New Roman" style:font-size-asian="12pt" style:font-size-complex="14pt"/>
    </style:style>
    <style:style style:name="P243" style:family="paragraph" style:parent-style-name="Standard">
      <style:paragraph-properties fo:margin-left="0cm" fo:margin-right="0cm" fo:margin-top="0cm" fo:margin-bottom="0cm" fo:line-height="100%" fo:text-align="justify" style:justify-single-word="false" fo:text-indent="1.503cm" style:auto-text-indent="false"/>
    </style:style>
    <style:style style:name="P244" style:family="paragraph" style:parent-style-name="Standard">
      <style:paragraph-properties fo:margin-left="0cm" fo:margin-right="0cm" fo:margin-top="0cm" fo:margin-bottom="0cm" fo:line-height="100%" fo:text-align="justify" style:justify-single-word="false" fo:text-indent="1.503cm" style:auto-text-indent="false"/>
      <style:text-properties fo:color="#000000" style:font-name="Times New Roman" fo:font-size="14pt" style:font-name-asian="Times New Roman" style:font-size-asian="14pt" style:font-size-complex="14pt"/>
    </style:style>
    <style:style style:name="P245" style:family="paragraph" style:parent-style-name="Standard">
      <style:paragraph-properties fo:margin-left="0cm" fo:margin-right="0cm" fo:margin-top="0cm" fo:margin-bottom="0cm" fo:line-height="100%" fo:text-align="justify" style:justify-single-word="false" fo:text-indent="1.503cm" style:auto-text-indent="false"/>
      <style:text-properties fo:color="#281f18" style:font-name="Times New Roman" fo:font-size="14pt" style:font-name-asian="Times New Roman" style:font-size-asian="14pt" style:font-size-complex="14pt"/>
    </style:style>
    <style:style style:name="P246" style:family="paragraph" style:parent-style-name="Standard">
      <style:paragraph-properties fo:margin-left="0cm" fo:margin-right="0cm" fo:margin-top="0cm" fo:margin-bottom="0cm" fo:text-align="justify" style:justify-single-word="false" fo:text-indent="1cm" style:auto-text-indent="false"/>
    </style:style>
    <style:style style:name="P247" style:family="paragraph" style:parent-style-name="Standard">
      <style:paragraph-properties fo:margin-left="0cm" fo:margin-right="0cm" fo:margin-top="0cm" fo:margin-bottom="0cm" fo:text-align="justify" style:justify-single-word="false" fo:text-indent="1cm" style:auto-text-indent="false"/>
      <style:text-properties fo:color="#000000" style:font-name="Times New Roman" fo:font-size="14pt" style:font-name-asian="Times New Roman" style:font-size-asian="14pt" style:language-asian="en" style:country-asian="US" style:font-size-complex="14pt"/>
    </style:style>
    <style:style style:name="P248" style:family="paragraph" style:parent-style-name="Standard">
      <style:paragraph-properties fo:margin-left="0cm" fo:margin-right="0cm" fo:margin-top="0cm" fo:margin-bottom="0cm" fo:text-indent="0cm" style:auto-text-indent="false"/>
      <style:text-properties fo:color="#002060" style:font-name="Times New Roman" fo:font-size="12pt" style:font-name-asian="Times New Roman" style:font-size-asian="12pt" style:font-size-complex="14pt"/>
    </style:style>
    <style:style style:name="P249" style:family="paragraph" style:parent-style-name="Standard">
      <style:paragraph-properties fo:margin-left="0cm" fo:margin-right="0cm" fo:margin-top="0cm" fo:margin-bottom="0cm" fo:line-height="100%" fo:text-indent="0cm" style:auto-text-indent="false"/>
      <style:text-properties fo:color="#002060" style:font-name="Times New Roman" fo:font-size="12pt" style:font-size-asian="12pt" style:font-size-complex="14pt"/>
    </style:style>
    <style:style style:name="P250" style:family="paragraph" style:parent-style-name="No_20_Spacing">
      <style:paragraph-properties style:snap-to-layout-grid="false"/>
      <style:text-properties fo:font-size="12pt" style:font-size-asian="12pt" style:font-size-complex="12pt"/>
    </style:style>
    <style:style style:name="P251" style:family="paragraph" style:parent-style-name="No_20_Spacing">
      <style:text-properties style:font-name="Times New Roman" fo:font-size="12pt" style:font-size-asian="12pt" style:font-size-complex="12pt"/>
    </style:style>
    <style:style style:name="P252" style:family="paragraph" style:parent-style-name="Table_20_Contents">
      <style:text-properties fo:font-size="2pt" style:font-size-asian="2pt" style:font-size-complex="2pt"/>
    </style:style>
    <style:style style:name="P253" style:family="paragraph" style:parent-style-name="Table_20_Contents">
      <style:paragraph-properties fo:padding-left="0.254cm" fo:padding-right="0.254cm" fo:padding-top="0.127cm" fo:padding-bottom="0.127cm" fo:border="0.035cm solid #000000"/>
      <style:text-properties fo:color="#000000" fo:font-size="14pt"/>
    </style:style>
    <style:style style:name="P254" style:family="paragraph" style:parent-style-name="Table_20_Contents">
      <style:paragraph-properties fo:text-align="center" style:justify-single-word="false" fo:padding-left="0.254cm" fo:padding-right="0.254cm" fo:padding-top="0.127cm" fo:padding-bottom="0.127cm" fo:border="0.035cm solid #000000"/>
      <style:text-properties fo:color="#ffffff" style:font-name="Calibri1" fo:font-size="14pt" fo:font-weight="bold"/>
    </style:style>
    <style:style style:name="P255" style:family="paragraph" style:parent-style-name="Table_20_Contents">
      <style:paragraph-properties fo:padding-left="0cm" fo:padding-right="0.254cm" fo:padding-top="0.127cm" fo:padding-bottom="0.127cm" fo:border-left="none" fo:border-right="0.035cm solid #000000" fo:border-top="0.035cm solid #000000" fo:border-bottom="0.035cm solid #000000"/>
      <style:text-properties fo:color="#000000" fo:font-size="14pt"/>
    </style:style>
    <style:style style:name="P256" style:family="paragraph" style:parent-style-name="Table_20_Contents">
      <style:paragraph-properties fo:padding-left="0cm" fo:padding-right="0.254cm" fo:padding-top="0.127cm" fo:padding-bottom="0.127cm" fo:border-left="none" fo:border-right="0.035cm solid #000000" fo:border-top="0.035cm solid #000000" fo:border-bottom="0.035cm solid #000000"/>
      <style:text-properties fo:color="#000000" style:font-name="Calibri1" fo:font-size="14pt"/>
    </style:style>
    <style:style style:name="P257" style:family="paragraph" style:parent-style-name="Table_20_Contents">
      <style:paragraph-properties fo:text-align="center" style:justify-single-word="false" fo:padding-left="0cm" fo:padding-right="0.254cm" fo:padding-top="0.127cm" fo:padding-bottom="0.127cm" fo:border-left="none" fo:border-right="0.035cm solid #000000" fo:border-top="0.035cm solid #000000" fo:border-bottom="0.035cm solid #000000"/>
      <style:text-properties fo:color="#000000" style:font-name="Calibri1" fo:font-size="14pt"/>
    </style:style>
    <style:style style:name="P258" style:family="paragraph" style:parent-style-name="Table_20_Contents">
      <style:paragraph-properties fo:text-align="center" style:justify-single-word="false" fo:padding-left="0.254cm" fo:padding-right="0.254cm" fo:padding-top="0cm" fo:padding-bottom="0.127cm" fo:border-left="0.035cm solid #000000" fo:border-right="0.035cm solid #000000" fo:border-top="none" fo:border-bottom="0.035cm solid #000000"/>
      <style:text-properties fo:color="#ffffff" fo:font-size="14pt" fo:font-weight="bold"/>
    </style:style>
    <style:style style:name="P259" style:family="paragraph" style:parent-style-name="Table_20_Contents">
      <style:paragraph-properties fo:text-align="center" style:justify-single-word="false" fo:padding-left="0.254cm" fo:padding-right="0.254cm" fo:padding-top="0cm" fo:padding-bottom="0.127cm" fo:border-left="0.035cm solid #000000" fo:border-right="0.035cm solid #000000" fo:border-top="none" fo:border-bottom="0.035cm solid #000000"/>
      <style:text-properties fo:color="#ffffff" style:font-name="Calibri1" fo:font-size="14pt" fo:font-weight="bold"/>
    </style:style>
    <style:style style:name="P260" style:family="paragraph" style:parent-style-name="Table_20_Contents">
      <style:paragraph-properties fo:text-align="center" style:justify-single-word="false" fo:padding-left="0.254cm" fo:padding-right="0.254cm" fo:padding-top="0cm" fo:padding-bottom="0.127cm" fo:border-left="0.035cm solid #000000" fo:border-right="0.035cm solid #000000" fo:border-top="none" fo:border-bottom="0.035cm solid #000000"/>
      <style:text-properties fo:color="#000000" style:font-name="Calibri1" fo:font-size="14pt"/>
    </style:style>
    <style:style style:name="P261" style:family="paragraph" style:parent-style-name="Table_20_Contents">
      <style:paragraph-properties fo:padding-left="0cm" fo:padding-right="0.254cm" fo:padding-top="0cm" fo:padding-bottom="0.127cm" fo:border-left="none" fo:border-right="0.035cm solid #000000" fo:border-top="none" fo:border-bottom="0.035cm solid #000000"/>
      <style:text-properties fo:color="#000000" fo:font-size="14pt"/>
    </style:style>
    <style:style style:name="P262" style:family="paragraph" style:parent-style-name="Table_20_Contents">
      <style:paragraph-properties fo:padding-left="0cm" fo:padding-right="0.254cm" fo:padding-top="0cm" fo:padding-bottom="0.127cm" fo:border-left="none" fo:border-right="0.035cm solid #000000" fo:border-top="none" fo:border-bottom="0.035cm solid #000000"/>
      <style:text-properties fo:color="#000000" style:font-name="Calibri1" fo:font-size="14pt"/>
    </style:style>
    <style:style style:name="P263" style:family="paragraph" style:parent-style-name="Table_20_Contents">
      <style:paragraph-properties fo:text-align="center" style:justify-single-word="false" fo:padding-left="0cm" fo:padding-right="0.254cm" fo:padding-top="0cm" fo:padding-bottom="0.127cm" fo:border-left="none" fo:border-right="0.035cm solid #000000" fo:border-top="none" fo:border-bottom="0.035cm solid #000000"/>
      <style:text-properties fo:color="#000000" style:font-name="Calibri1" fo:font-size="14pt"/>
    </style:style>
    <style:style style:name="P264" style:family="paragraph" style:parent-style-name="Text_20_body">
      <style:text-properties fo:color="#373737"/>
    </style:style>
    <style:style style:name="P265" style:family="paragraph" style:parent-style-name="Text_20_body">
      <style:paragraph-properties fo:text-align="center" style:justify-single-word="false"/>
      <style:text-properties fo:color="#373737"/>
    </style:style>
    <style:style style:name="P266" style:family="paragraph" style:parent-style-name="Text_20_body">
      <style:paragraph-properties fo:text-align="center" style:justify-single-word="false"/>
      <style:text-properties fo:color="#373737" style:font-name="Times New Roman1" fo:font-size="20pt" style:font-size-asian="20pt"/>
    </style:style>
    <style:style style:name="P267" style:family="paragraph" style:parent-style-name="Text_20_body">
      <style:paragraph-properties fo:line-height="115%" fo:text-align="justify" style:justify-single-word="false"/>
      <style:text-properties style:font-name="Times New Roman1" fo:font-size="12pt" style:font-size-asian="12pt"/>
    </style:style>
    <style:style style:name="P268" style:family="paragraph" style:parent-style-name="Text_20_body">
      <style:paragraph-properties fo:margin-top="0cm" fo:margin-bottom="0.423cm" style:line-height-at-least="0.55cm" fo:text-align="justify" style:justify-single-word="false" fo:background-color="#ffffff">
        <style:background-image/>
      </style:paragraph-properties>
    </style:style>
    <style:style style:name="P269" style:family="paragraph" style:parent-style-name="Text_20_body">
      <style:paragraph-properties fo:margin-top="0cm" fo:margin-bottom="0.423cm" style:line-height-at-least="0.55cm" fo:background-color="#ffffff">
        <style:background-image/>
      </style:paragraph-properties>
      <style:text-properties fo:color="#373737"/>
    </style:style>
    <style:style style:name="P270" style:family="paragraph" style:parent-style-name="Text_20_body">
      <style:paragraph-properties fo:margin-top="0cm" fo:margin-bottom="0.423cm" style:line-height-at-least="0.55cm" fo:text-align="center" style:justify-single-word="false" fo:background-color="#ffffff">
        <style:background-image/>
      </style:paragraph-properties>
      <style:text-properties fo:color="#373737" style:font-name="Times New Roman1" fo:font-size="12pt" fo:font-weight="bold" style:font-size-asian="12pt" style:font-weight-asian="bold"/>
    </style:style>
    <style:style style:name="P271" style:family="paragraph" style:parent-style-name="Text_20_body">
      <style:paragraph-properties fo:margin-top="0cm" fo:margin-bottom="0.423cm" style:line-height-at-least="0.55cm" fo:text-align="justify" style:justify-single-word="false" fo:background-color="#ffffff">
        <style:background-image/>
      </style:paragraph-properties>
      <style:text-properties fo:color="#373737" style:font-name="Times New Roman1" fo:font-size="12pt" style:font-size-asian="12pt"/>
    </style:style>
    <style:style style:name="P272" style:family="paragraph" style:parent-style-name="Text_20_body">
      <style:paragraph-properties fo:margin-top="0cm" fo:margin-bottom="0.423cm" style:line-height-at-least="0.55cm" fo:text-align="justify" style:justify-single-word="false" fo:background-color="#ffffff">
        <style:background-image/>
      </style:paragraph-properties>
      <style:text-properties fo:color="#000000" style:font-name="Times New Roman1" fo:font-size="12pt" style:font-size-asian="12pt"/>
    </style:style>
    <style:style style:name="P273" style:family="paragraph" style:parent-style-name="Text_20_body">
      <style:paragraph-properties fo:margin-left="0cm" fo:margin-right="0cm" fo:line-height="115%" fo:text-align="justify" style:justify-single-word="false" fo:text-indent="1.249cm" style:auto-text-indent="false"/>
    </style:style>
    <style:style style:name="P274" style:family="paragraph" style:parent-style-name="Text_20_body">
      <style:paragraph-properties fo:margin-left="0cm" fo:margin-right="0cm" fo:line-height="115%" fo:text-align="justify" style:justify-single-word="false" fo:text-indent="1.249cm" style:auto-text-indent="false"/>
      <style:text-properties style:font-name="Times New Roman1" fo:font-size="12pt" style:font-size-asian="12pt"/>
    </style:style>
    <style:style style:name="P275" style:family="paragraph" style:parent-style-name="Standard" style:master-page-name="Standard">
      <style:paragraph-properties fo:text-align="center" style:justify-single-word="false" style:page-number="auto"/>
      <style:text-properties style:font-name="Times New Roman" fo:font-size="14pt" style:font-size-asian="14pt" style:font-size-complex="14pt"/>
    </style:style>
    <style:style style:name="P276" style:family="paragraph" style:parent-style-name="Standard">
      <style:paragraph-properties fo:text-align="justify" style:justify-single-word="false"/>
      <style:text-properties style:font-name="Times New Roman" fo:font-size="14pt" style:font-size-asian="14pt" style:font-size-complex="14pt"/>
    </style:style>
    <style:style style:name="P277" style:family="paragraph" style:parent-style-name="Standard" style:list-style-name="WW8Num16">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style>
    <style:style style:name="P278" style:family="paragraph" style:parent-style-name="Standard" style:list-style-name="WW8Num12">
      <style:paragraph-properties fo:text-align="justify" style:justify-single-word="false"/>
      <style:text-properties style:font-name="Times New Roman" fo:font-size="14pt" fo:font-weight="bold" style:font-size-asian="14pt" style:font-weight-asian="bold" style:font-size-complex="14pt"/>
    </style:style>
    <style:style style:name="P27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280" style:family="paragraph" style:parent-style-name="Standard" style:list-style-name="WW8Num12">
      <style:paragraph-properties fo:text-align="center" style:justify-single-word="false"/>
      <style:text-properties style:font-name="Times New Roman" fo:font-size="14pt" fo:font-weight="bold" style:font-size-asian="14pt" style:font-weight-asian="bold" style:font-size-complex="14pt"/>
    </style:style>
    <style:style style:name="P281" style:family="paragraph" style:parent-style-name="Standard">
      <style:paragraph-properties fo:text-align="justify" style:justify-single-word="false"/>
    </style:style>
    <style:style style:name="P282" style:family="paragraph" style:parent-style-name="Standard" style:list-style-name="WW8Num33">
      <style:paragraph-properties fo:text-align="justify" style:justify-single-word="false" fo:hyphenation-ladder-count="no-limit"/>
      <style:text-properties fo:hyphenate="true" fo:hyphenation-remain-char-count="2" fo:hyphenation-push-char-count="2"/>
    </style:style>
    <style:style style:name="P283" style:family="paragraph" style:parent-style-name="Standard" style:list-style-name="WW8Num33">
      <style:paragraph-properties fo:text-align="justify" style:justify-single-word="false" fo:hyphenation-ladder-count="no-limit"/>
      <style:text-properties fo:font-size="12pt" style:font-size-asian="12pt" style:language-asian="ru" style:country-asian="RU" style:font-size-complex="12pt" fo:hyphenate="true" fo:hyphenation-remain-char-count="2" fo:hyphenation-push-char-count="2"/>
    </style:style>
    <style:style style:name="P284" style:family="paragraph" style:parent-style-name="Standard">
      <style:paragraph-properties fo:margin-top="0cm" fo:margin-bottom="0cm" fo:text-align="justify" style:justify-single-word="false"/>
      <style:text-properties style:font-name="Times New Roman" fo:font-size="14pt" style:font-name-asian="Times New Roman" style:font-size-asian="14pt" style:font-size-complex="14pt"/>
    </style:style>
    <style:style style:name="P285" style:family="paragraph" style:parent-style-name="Standard">
      <style:paragraph-properties fo:margin-top="0cm" fo:margin-bottom="0cm" fo:line-height="100%" fo:text-align="justify" style:justify-single-word="false"/>
      <style:text-properties style:font-name="Times New Roman" fo:font-size="14pt" style:font-name-asian="Times New Roman" style:font-size-asian="14pt" style:font-size-complex="14pt"/>
    </style:style>
    <style:style style:name="P286" style:family="paragraph" style:parent-style-name="Standard">
      <style:paragraph-properties fo:margin-top="0cm" fo:margin-bottom="0cm"/>
      <style:text-properties style:font-name="Times New Roman" fo:font-size="14pt" style:font-size-asian="14pt" style:font-size-complex="14pt"/>
    </style:style>
    <style:style style:name="P287"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88"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289" style:family="paragraph" style:parent-style-name="Standard" style:list-style-name="WW8Num17">
      <style:paragraph-properties fo:margin-top="0cm" fo:margin-bottom="0cm" fo:text-align="justify" style:justify-single-word="false"/>
      <style:text-properties style:font-name="Times New Roman" fo:font-size="14pt" style:font-size-asian="14pt" style:font-size-complex="14pt"/>
    </style:style>
    <style:style style:name="P290" style:family="paragraph" style:parent-style-name="Standard" style:list-style-name="WW8Num24">
      <style:paragraph-properties fo:margin-top="0cm" fo:margin-bottom="0cm" fo:text-align="justify" style:justify-single-word="false"/>
      <style:text-properties style:font-name="Times New Roman" fo:font-size="14pt" style:font-size-asian="14pt" style:font-size-complex="14pt"/>
    </style:style>
    <style:style style:name="P291" style:family="paragraph" style:parent-style-name="Standard" style:list-style-name="WW8Num25">
      <style:paragraph-properties fo:margin-top="0cm" fo:margin-bottom="0cm" fo:text-align="justify" style:justify-single-word="false"/>
      <style:text-properties style:font-name="Times New Roman" fo:font-size="14pt" style:font-size-asian="14pt" style:font-size-complex="14pt"/>
    </style:style>
    <style:style style:name="P292" style:family="paragraph" style:parent-style-name="Standard" style:list-style-name="WW8Num26">
      <style:paragraph-properties fo:margin-top="0cm" fo:margin-bottom="0cm" fo:text-align="justify" style:justify-single-word="false"/>
      <style:text-properties style:font-name="Times New Roman" fo:font-size="14pt" style:font-size-asian="14pt" style:font-size-complex="14pt"/>
    </style:style>
    <style:style style:name="P293" style:family="paragraph" style:parent-style-name="Standard" style:list-style-name="WW8Num27">
      <style:paragraph-properties fo:margin-top="0cm" fo:margin-bottom="0cm" fo:text-align="justify" style:justify-single-word="false"/>
      <style:text-properties style:font-name="Times New Roman" fo:font-size="14pt" style:font-size-asian="14pt" style:font-size-complex="14pt"/>
    </style:style>
    <style:style style:name="P294" style:family="paragraph" style:parent-style-name="Standard" style:list-style-name="WW8Num28">
      <style:paragraph-properties fo:margin-top="0cm" fo:margin-bottom="0cm" fo:text-align="justify" style:justify-single-word="false"/>
      <style:text-properties style:font-name="Times New Roman" fo:font-size="14pt" style:font-size-asian="14pt" style:font-size-complex="14pt"/>
    </style:style>
    <style:style style:name="P295" style:family="paragraph" style:parent-style-name="Standard" style:list-style-name="WW8Num29">
      <style:paragraph-properties fo:margin-top="0cm" fo:margin-bottom="0cm" fo:text-align="justify" style:justify-single-word="false"/>
      <style:text-properties style:font-name="Times New Roman" fo:font-size="14pt" style:font-size-asian="14pt" style:font-size-complex="14pt"/>
    </style:style>
    <style:style style:name="P296" style:family="paragraph" style:parent-style-name="Standard" style:list-style-name="WW8Num30">
      <style:paragraph-properties fo:margin-top="0cm" fo:margin-bottom="0cm" fo:text-align="justify" style:justify-single-word="false"/>
      <style:text-properties style:font-name="Times New Roman" fo:font-size="14pt" style:font-size-asian="14pt" style:font-size-complex="14pt"/>
    </style:style>
    <style:style style:name="P297" style:family="paragraph" style:parent-style-name="Standard" style:list-style-name="WW8Num31">
      <style:paragraph-properties fo:margin-top="0cm" fo:margin-bottom="0cm" fo:text-align="justify" style:justify-single-word="false"/>
      <style:text-properties style:font-name="Times New Roman" fo:font-size="14pt" style:font-size-asian="14pt" style:font-size-complex="14pt"/>
    </style:style>
    <style:style style:name="P298" style:family="paragraph" style:parent-style-name="Standard" style:list-style-name="WW8Num32">
      <style:paragraph-properties fo:margin-top="0cm" fo:margin-bottom="0cm" fo:text-align="justify" style:justify-single-word="false"/>
      <style:text-properties style:font-name="Times New Roman" fo:font-size="14pt" style:font-size-asian="14pt" style:font-size-complex="14pt"/>
    </style:style>
    <style:style style:name="P299"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300" style:family="paragraph" style:parent-style-name="Standard" style:list-style-name="WW8Num20">
      <style:paragraph-properties fo:margin-top="0cm" fo:margin-bottom="0cm" fo:text-align="justify" style:justify-single-word="false"/>
      <style:text-properties style:font-name="Times New Roman" fo:font-size="14pt" style:font-size-asian="14pt" style:language-asian="en" style:country-asian="US" style:font-size-complex="14pt"/>
    </style:style>
    <style:style style:name="P301"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size-complex="14pt"/>
    </style:style>
    <style:style style:name="P302"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size-complex="14pt"/>
    </style:style>
    <style:style style:name="P303" style:family="paragraph" style:parent-style-name="Standard" style:list-style-name="WW8Num12">
      <style:paragraph-properties fo:margin-top="0cm" fo:margin-bottom="0cm" fo:text-align="center" style:justify-single-word="false"/>
      <style:text-properties style:font-name="Times New Roman" fo:font-size="14pt" fo:font-weight="bold" style:font-size-asian="14pt" style:font-weight-asian="bold" style:font-size-complex="14pt"/>
    </style:style>
    <style:style style:name="P304" style:family="paragraph" style:parent-style-name="Standard">
      <style:paragraph-properties fo:margin-top="0cm" fo:margin-bottom="0cm" fo:text-align="justify" style:justify-single-word="false"/>
      <style:text-properties style:font-name="Times New Roman" fo:font-size="14pt" fo:font-weight="bold" style:font-size-asian="14pt" style:language-asian="en" style:country-asian="US" style:font-weight-asian="bold" style:font-size-complex="14pt" style:font-weight-complex="bold"/>
    </style:style>
    <style:style style:name="P305" style:family="paragraph" style:parent-style-name="Standard">
      <style:paragraph-properties fo:margin-top="0cm" fo:margin-bottom="0cm" fo:text-align="center" style:justify-single-word="false"/>
      <style:text-properties style:font-name="Times New Roman" fo:font-size="14pt" fo:font-weight="bold" style:font-size-asian="14pt" style:language-asian="en" style:country-asian="US" style:font-weight-asian="bold" style:font-size-complex="14pt" style:font-weight-complex="bold"/>
    </style:style>
    <style:style style:name="P306" style:family="paragraph" style:parent-style-name="Standard" style:list-style-name="WW8Num18">
      <style:paragraph-properties fo:margin-top="0cm" fo:margin-bottom="0cm" fo:text-align="start" style:justify-single-word="false"/>
      <style:text-properties style:font-name="Times New Roman" fo:font-size="16pt" style:font-size-asian="16pt" style:font-size-complex="14pt"/>
    </style:style>
    <style:style style:name="P307" style:family="paragraph" style:parent-style-name="Standard">
      <style:paragraph-properties fo:margin-top="0cm" fo:margin-bottom="0cm" fo:line-height="100%"/>
      <style:text-properties style:font-name="Times New Roman" fo:font-size="12pt" style:font-size-asian="12pt" style:language-asian="en" style:country-asian="US" style:font-size-complex="12pt"/>
    </style:style>
    <style:style style:name="P308" style:family="paragraph" style:parent-style-name="Standard">
      <style:paragraph-properties fo:margin-top="0cm" fo:margin-bottom="0cm" fo:line-height="100%" style:snap-to-layout-grid="false"/>
      <style:text-properties style:font-name="Times New Roman" fo:font-size="12pt" style:font-size-asian="12pt" style:font-size-complex="12pt"/>
    </style:style>
    <style:style style:name="P309" style:family="paragraph" style:parent-style-name="Standard">
      <style:paragraph-properties fo:margin-top="0cm" fo:margin-bottom="0cm" fo:line-height="100%"/>
      <style:text-properties style:font-name="Times New Roman" fo:font-size="12pt" style:font-name-asian="Times New Roman" style:font-size-asian="12pt" style:font-size-complex="12pt"/>
    </style:style>
    <style:style style:name="P310" style:family="paragraph" style:parent-style-name="Standard">
      <style:paragraph-properties fo:margin-top="0cm" fo:margin-bottom="0cm" style:snap-to-layout-grid="false"/>
      <style:text-properties style:font-name="Times New Roman" fo:font-size="12pt" fo:font-style="italic" fo:font-weight="bold" style:font-size-asian="12pt" style:font-style-asian="italic" style:font-weight-asian="bold" style:font-size-complex="12pt" style:font-style-complex="italic" style:text-rotation-angle="90" style:text-rotation-scale="line-height"/>
    </style:style>
    <style:style style:name="P311" style:family="paragraph" style:parent-style-name="Standard">
      <style:paragraph-properties fo:margin-top="0cm" fo:margin-bottom="0cm" fo:line-height="100%"/>
      <style:text-properties style:font-name="Times New Roman" fo:font-size="13pt" style:font-name-asian="Times New Roman" style:font-size-asian="13pt" style:font-size-complex="13pt"/>
    </style:style>
    <style:style style:name="P312" style:family="paragraph" style:parent-style-name="Standard" style:list-style-name="WW8Num2">
      <style:paragraph-properties fo:margin-top="0cm" fo:margin-bottom="0cm" fo:line-height="100%">
        <style:tab-stops>
          <style:tab-stop style:position="0cm"/>
          <style:tab-stop style:position="0.503cm"/>
        </style:tab-stops>
      </style:paragraph-properties>
      <style:text-properties style:font-name="Times New Roman" fo:font-size="13pt" style:font-name-asian="Times New Roman" style:font-size-asian="13pt" style:font-size-complex="13pt"/>
    </style:style>
    <style:style style:name="P313" style:family="paragraph" style:parent-style-name="Standard">
      <style:paragraph-properties fo:margin-top="0cm" fo:margin-bottom="0cm"/>
      <style:text-properties fo:color="#000000" style:font-name="Times New Roman" fo:font-size="12pt" style:font-size-asian="12pt" style:language-asian="en" style:country-asian="US" style:font-size-complex="12pt"/>
    </style:style>
    <style:style style:name="P314" style:family="paragraph" style:parent-style-name="Standard">
      <style:paragraph-properties fo:margin-top="0cm" fo:margin-bottom="0cm" fo:text-align="justify" style:justify-single-word="false"/>
      <style:text-properties fo:color="#000000" style:font-name="Times New Roman" fo:font-size="12pt" style:font-size-asian="12pt" style:language-asian="en" style:country-asian="US" style:font-size-complex="12pt" style:font-weight-complex="bold"/>
    </style:style>
    <style:style style:name="P315" style:family="paragraph" style:parent-style-name="Standard">
      <style:paragraph-properties fo:margin-top="0cm" fo:margin-bottom="0cm" fo:line-height="100%" fo:text-align="center" style:justify-single-word="false"/>
      <style:text-properties fo:color="#000000" style:font-name="Times New Roman" fo:font-size="12pt" style:font-name-asian="Times New Roman" style:font-size-asian="12pt" style:font-size-complex="12pt"/>
    </style:style>
    <style:style style:name="P316" style:family="paragraph" style:parent-style-name="Standard" style:list-style-name="WW8Num10">
      <style:paragraph-properties fo:margin-top="0cm" fo:margin-bottom="0cm" fo:line-height="100%" fo:text-align="justify" style:justify-single-word="false"/>
      <style:text-properties fo:color="#000000" style:font-name="Times New Roman" fo:font-size="14pt" style:font-name-asian="Times New Roman" style:font-size-asian="14pt" style:font-size-complex="14pt"/>
    </style:style>
    <style:style style:name="P317" style:family="paragraph" style:parent-style-name="Standard" style:list-style-name="WW8Num13">
      <style:paragraph-properties fo:margin-top="0cm" fo:margin-bottom="0cm" fo:text-align="justify" style:justify-single-word="false"/>
      <style:text-properties fo:color="#000000" style:font-name="Times New Roman" fo:font-size="14pt" style:font-name-asian="Times New Roman" style:font-size-asian="14pt" style:language-asian="en" style:country-asian="US" style:font-size-complex="14pt"/>
    </style:style>
    <style:style style:name="P318" style:family="paragraph" style:parent-style-name="Standard">
      <style:paragraph-properties fo:margin-top="0cm" fo:margin-bottom="0cm" fo:text-align="center" style:justify-single-word="false"/>
    </style:style>
    <style:style style:name="P319" style:family="paragraph" style:parent-style-name="Standard" style:master-page-name="Преобразование_20_1">
      <style:paragraph-properties fo:margin-top="0cm" fo:margin-bottom="0cm" fo:text-align="center" style:justify-single-word="false" style:page-number="auto"/>
      <style:text-properties style:font-name="Times New Roman" fo:font-size="14pt" fo:font-weight="bold" style:font-size-asian="14pt" style:language-asian="en" style:country-asian="US" style:font-weight-asian="bold" style:font-size-complex="14pt" style:font-weight-complex="bold"/>
    </style:style>
    <style:style style:name="P320" style:family="paragraph" style:parent-style-name="Standard" style:master-page-name="Преобразование_20_4">
      <style:paragraph-properties fo:margin-top="0cm" fo:margin-bottom="0cm" fo:text-align="center" style:justify-single-word="false" style:page-number="auto"/>
      <style:text-properties fo:color="#000000" fo:font-size="14pt" style:font-size-asian="14pt" style:font-size-complex="14pt"/>
    </style:style>
    <style:style style:name="P321" style:family="paragraph" style:parent-style-name="Standard" style:master-page-name="Преобразование_20_5">
      <style:paragraph-properties fo:margin-top="0cm" fo:margin-bottom="0cm" fo:text-align="center" style:justify-single-word="false" style:page-number="auto"/>
      <style:text-properties style:font-name="Times New Roman" fo:font-size="14pt" style:font-size-asian="14pt" style:font-size-complex="14pt"/>
    </style:style>
    <style:style style:name="P322" style:family="paragraph" style:parent-style-name="Standard">
      <style:paragraph-properties fo:margin-top="0cm" fo:margin-bottom="0cm" style:line-height-at-least="0.517cm" fo:background-color="#ffffff">
        <style:background-image/>
      </style:paragraph-properties>
      <style:text-properties fo:color="#002060" style:font-name="Times New Roman" fo:font-size="14pt" style:font-name-asian="Times New Roman" style:font-size-asian="14pt" style:font-size-complex="14pt"/>
    </style:style>
    <style:style style:name="P323" style:family="paragraph" style:parent-style-name="Standard" style:master-page-name="Преобразование_20_6">
      <style:paragraph-properties fo:margin-top="0cm" fo:margin-bottom="0cm" fo:text-align="center" style:justify-single-word="false" style:page-number="auto"/>
      <style:text-properties style:font-name="Times New Roman" fo:font-size="14pt" fo:font-weight="bold" style:font-size-asian="14pt" style:font-weight-asian="bold" style:font-size-complex="14pt"/>
    </style:style>
    <style:style style:name="P324" style:family="paragraph" style:parent-style-name="Standard" style:list-style-name="WW8Num19">
      <style:paragraph-properties fo:margin-left="1.984cm" fo:margin-right="0cm" fo:margin-top="0cm" fo:margin-bottom="0cm" fo:text-align="justify" style:justify-single-word="false" fo:text-indent="-1.984cm" style:auto-text-indent="false"/>
      <style:text-properties style:font-name="Times New Roman" fo:font-size="14pt" style:font-size-asian="14pt" style:font-size-complex="14pt"/>
    </style:style>
    <style:style style:name="P325" style:family="paragraph" style:parent-style-name="Standard">
      <style:paragraph-properties fo:margin-left="0cm" fo:margin-right="0cm" fo:margin-top="0cm" fo:margin-bottom="0cm" fo:line-height="100%" fo:text-align="justify" style:justify-single-word="false" fo:text-indent="0.508cm" style:auto-text-indent="false" fo:background-color="#ffffff">
        <style:background-image/>
      </style:paragraph-properties>
      <style:text-properties fo:color="#000000" style:font-name="Times New Roman" fo:font-size="14pt" style:font-name-asian="Times New Roman" style:font-size-asian="14pt" style:font-size-complex="12pt"/>
    </style:style>
    <style:style style:name="P326" style:family="paragraph" style:parent-style-name="Standard" style:list-style-name="WW8Num4">
      <style:paragraph-properties fo:margin-left="0.635cm" fo:margin-right="0cm" fo:margin-top="0cm" fo:margin-bottom="0cm" fo:line-height="100%" fo:text-align="justify" style:justify-single-word="false" fo:text-indent="-0.635cm" style:auto-text-indent="false" fo:background-color="#ffffff">
        <style:background-image/>
      </style:paragraph-properties>
      <style:text-properties fo:color="#000000" style:font-name="Times New Roman" fo:font-size="14pt" style:font-name-asian="Times New Roman" style:font-size-asian="14pt" style:font-size-complex="12pt"/>
    </style:style>
    <style:style style:name="P327" style:family="paragraph" style:parent-style-name="Standard" style:list-style-name="WW8Num4">
      <style:paragraph-properties fo:margin-left="0.635cm" fo:margin-right="0cm" fo:margin-top="0cm" fo:margin-bottom="0cm" fo:line-height="100%" fo:text-align="justify" style:justify-single-word="false" fo:text-indent="-0.635cm" style:auto-text-indent="false" fo:background-color="#ffffff" style:snap-to-layout-grid="false">
        <style:background-image/>
      </style:paragraph-properties>
      <style:text-properties fo:color="#000000" style:font-name="Times New Roman" fo:font-size="14pt" style:font-name-asian="Times New Roman" style:font-size-asian="14pt" style:font-size-complex="12pt"/>
    </style:style>
    <style:style style:name="P328" style:family="paragraph" style:parent-style-name="Standard" style:list-style-name="WW8Num4">
      <style:paragraph-properties fo:margin-left="0.586cm" fo:margin-right="0cm" fo:margin-top="0cm" fo:margin-bottom="0cm" fo:line-height="100%" fo:text-align="justify" style:justify-single-word="false" fo:text-indent="-0.586cm" style:auto-text-indent="false" fo:background-color="#ffffff">
        <style:tab-stops>
          <style:tab-stop style:position="0.586cm"/>
        </style:tab-stops>
        <style:background-image/>
      </style:paragraph-properties>
      <style:text-properties fo:color="#000000" style:font-name="Times New Roman" fo:font-size="14pt" style:font-name-asian="Times New Roman" style:font-size-asian="14pt" style:font-size-complex="12pt"/>
    </style:style>
    <style:style style:name="P329" style:family="paragraph" style:parent-style-name="Standard" style:list-style-name="WW8Num4">
      <style:paragraph-properties fo:margin-left="0.586cm" fo:margin-right="0cm" fo:margin-top="0cm" fo:margin-bottom="0cm" fo:line-height="100%" fo:text-align="justify" style:justify-single-word="false" fo:text-indent="-0.586cm" style:auto-text-indent="false" fo:background-color="#ffffff" style:snap-to-layout-grid="false">
        <style:tab-stops>
          <style:tab-stop style:position="0.586cm"/>
        </style:tab-stops>
        <style:background-image/>
      </style:paragraph-properties>
      <style:text-properties fo:color="#000000" style:font-name="Times New Roman" fo:font-size="14pt" style:font-name-asian="Times New Roman" style:font-size-asian="14pt" style:font-size-complex="12pt"/>
    </style:style>
    <style:style style:name="P330" style:family="paragraph" style:parent-style-name="Standard" style:list-style-name="WW8Num1">
      <style:paragraph-properties fo:margin-left="1.27cm" fo:margin-right="0cm" fo:margin-top="0cm" fo:margin-bottom="0cm" fo:line-height="100%" fo:text-indent="-1.085cm" style:auto-text-indent="false">
        <style:tab-stops>
          <style:tab-stop style:position="0.503cm"/>
        </style:tab-stops>
      </style:paragraph-properties>
      <style:text-properties style:font-name="Times New Roman" fo:font-size="13pt" style:font-name-asian="Times New Roman" style:font-size-asian="13pt" style:font-size-complex="13pt"/>
    </style:style>
    <style:style style:name="P331" style:family="paragraph" style:parent-style-name="Standard" style:list-style-name="WW8Num1">
      <style:paragraph-properties fo:margin-left="1.27cm" fo:margin-right="0cm" fo:margin-top="0cm" fo:margin-bottom="0cm" fo:line-height="100%" fo:text-indent="-1.085cm" style:auto-text-indent="false" style:snap-to-layout-grid="false">
        <style:tab-stops>
          <style:tab-stop style:position="0.503cm"/>
        </style:tab-stops>
      </style:paragraph-properties>
      <style:text-properties style:font-name="Times New Roman" fo:font-size="13pt" style:font-name-asian="Times New Roman" style:font-size-asian="13pt" style:font-size-complex="13pt"/>
    </style:style>
    <style:style style:name="P332" style:family="paragraph" style:parent-style-name="Standard" style:list-style-name="WW8Num1">
      <style:paragraph-properties fo:margin-left="1.27cm" fo:margin-right="0cm" fo:margin-top="0cm" fo:margin-bottom="0cm" fo:line-height="100%" fo:text-indent="-1.27cm" style:auto-text-indent="false">
        <style:tab-stops>
          <style:tab-stop style:position="0.445cm"/>
        </style:tab-stops>
      </style:paragraph-properties>
      <style:text-properties style:font-name="Times New Roman" fo:font-size="12pt" style:font-name-asian="Times New Roman" style:font-size-asian="12pt" style:font-size-complex="12pt"/>
    </style:style>
    <style:style style:name="P333" style:family="paragraph" style:parent-style-name="Standard" style:list-style-name="WW8Num1">
      <style:paragraph-properties fo:margin-left="1.27cm" fo:margin-right="0cm" fo:margin-top="0cm" fo:margin-bottom="0cm" fo:line-height="100%" fo:text-indent="-1.27cm" style:auto-text-indent="false" style:snap-to-layout-grid="false">
        <style:tab-stops>
          <style:tab-stop style:position="0.445cm"/>
        </style:tab-stops>
      </style:paragraph-properties>
      <style:text-properties style:font-name="Times New Roman" fo:font-size="12pt" style:font-name-asian="Times New Roman" style:font-size-asian="12pt" style:font-size-complex="12pt"/>
    </style:style>
    <style:style style:name="P334" style:family="paragraph" style:parent-style-name="Standard" style:list-style-name="WW8Num14">
      <style:paragraph-properties fo:margin-left="1.27cm" fo:margin-right="0cm" fo:margin-top="0cm" fo:margin-bottom="0cm" fo:line-height="100%" fo:text-indent="-1.27cm" style:auto-text-indent="false">
        <style:tab-stops>
          <style:tab-stop style:position="0.503cm"/>
        </style:tab-stops>
      </style:paragraph-properties>
      <style:text-properties style:font-name="Times New Roman" fo:font-size="13pt" style:font-name-asian="Times New Roman" style:font-size-asian="13pt" style:font-size-complex="13pt"/>
    </style:style>
    <style:style style:name="P335" style:family="paragraph" style:parent-style-name="Standard" style:list-style-name="WW8Num14">
      <style:paragraph-properties fo:margin-left="1.27cm" fo:margin-right="0cm" fo:margin-top="0cm" fo:margin-bottom="0cm" fo:line-height="100%" fo:text-indent="-1.27cm" style:auto-text-indent="false" style:snap-to-layout-grid="false">
        <style:tab-stops>
          <style:tab-stop style:position="0.503cm"/>
        </style:tab-stops>
      </style:paragraph-properties>
      <style:text-properties style:font-name="Times New Roman" fo:font-size="13pt" style:font-name-asian="Times New Roman" style:font-size-asian="13pt" style:font-size-complex="13pt"/>
    </style:style>
    <style:style style:name="P336" style:family="paragraph" style:parent-style-name="Standard" style:list-style-name="WW8Num2">
      <style:paragraph-properties fo:margin-left="1.27cm" fo:margin-right="0cm" fo:margin-top="0cm" fo:margin-bottom="0cm" fo:line-height="100%" fo:text-indent="-1.27cm" style:auto-text-indent="false">
        <style:tab-stops>
          <style:tab-stop style:position="0.503cm"/>
        </style:tab-stops>
      </style:paragraph-properties>
      <style:text-properties style:font-name="Times New Roman" fo:font-size="13pt" style:font-name-asian="Times New Roman" style:font-size-asian="13pt" style:font-size-complex="13pt"/>
    </style:style>
    <style:style style:name="P337" style:family="paragraph" style:parent-style-name="Standard" style:list-style-name="WW8Num2">
      <style:paragraph-properties fo:margin-left="1.27cm" fo:margin-right="0cm" fo:margin-top="0cm" fo:margin-bottom="0cm" fo:line-height="100%" fo:text-indent="-1.27cm" style:auto-text-indent="false" style:snap-to-layout-grid="false">
        <style:tab-stops>
          <style:tab-stop style:position="0.503cm"/>
        </style:tab-stops>
      </style:paragraph-properties>
      <style:text-properties style:font-name="Times New Roman" fo:font-size="13pt" style:font-name-asian="Times New Roman" style:font-size-asian="13pt" style:font-size-complex="13pt"/>
    </style:style>
    <style:style style:name="P338" style:family="paragraph" style:parent-style-name="Standard" style:list-style-name="WW8Num6">
      <style:paragraph-properties fo:margin-left="1.27cm" fo:margin-right="0cm" fo:margin-top="0cm" fo:margin-bottom="0cm" fo:line-height="100%" fo:text-indent="-1.27cm" style:auto-text-indent="false">
        <style:tab-stops>
          <style:tab-stop style:position="0.445cm"/>
        </style:tab-stops>
      </style:paragraph-properties>
      <style:text-properties style:font-name="Times New Roman" fo:font-size="13pt" style:font-name-asian="Times New Roman" style:font-size-asian="13pt" style:font-size-complex="13pt"/>
    </style:style>
    <style:style style:name="P339" style:family="paragraph" style:parent-style-name="Standard" style:list-style-name="WW8Num5">
      <style:paragraph-properties fo:margin-left="1.27cm" fo:margin-right="0cm" fo:margin-top="0cm" fo:margin-bottom="0cm" fo:line-height="100%" fo:text-indent="-1.27cm" style:auto-text-indent="false">
        <style:tab-stops>
          <style:tab-stop style:position="0.445cm"/>
        </style:tab-stops>
      </style:paragraph-properties>
      <style:text-properties style:font-name="Times New Roman" fo:font-size="13pt" style:font-name-asian="Times New Roman" style:font-size-asian="13pt" style:font-size-complex="13pt"/>
    </style:style>
    <style:style style:name="P340" style:family="paragraph" style:parent-style-name="Standard" style:list-style-name="WW8Num9">
      <style:paragraph-properties fo:margin-left="1.27cm" fo:margin-right="0cm" fo:margin-top="0cm" fo:margin-bottom="0cm" fo:line-height="100%" fo:text-indent="-1.27cm" style:auto-text-indent="false">
        <style:tab-stops>
          <style:tab-stop style:position="0.445cm"/>
        </style:tab-stops>
      </style:paragraph-properties>
      <style:text-properties style:font-name="Times New Roman" fo:font-size="13pt" style:font-name-asian="Times New Roman" style:font-size-asian="13pt" style:font-size-complex="13pt"/>
    </style:style>
    <style:style style:name="P341" style:family="paragraph" style:parent-style-name="Standard" style:list-style-name="WW8Num8">
      <style:paragraph-properties fo:margin-left="1.27cm" fo:margin-right="0cm" fo:margin-top="0cm" fo:margin-bottom="0cm" fo:line-height="100%" fo:text-indent="-1.27cm" style:auto-text-indent="false">
        <style:tab-stops>
          <style:tab-stop style:position="0.445cm"/>
        </style:tab-stops>
      </style:paragraph-properties>
      <style:text-properties style:font-name="Times New Roman" fo:font-size="13pt" style:font-name-asian="Times New Roman" style:font-size-asian="13pt" style:font-size-complex="13pt"/>
    </style:style>
    <style:style style:name="P342" style:family="paragraph" style:parent-style-name="Standard" style:list-style-name="WW8Num15">
      <style:paragraph-properties fo:margin-left="1.27cm" fo:margin-right="0cm" fo:margin-top="0cm" fo:margin-bottom="0cm" fo:line-height="100%" fo:text-indent="-1.27cm" style:auto-text-indent="false">
        <style:tab-stops>
          <style:tab-stop style:position="0.445cm"/>
        </style:tab-stops>
      </style:paragraph-properties>
      <style:text-properties style:font-name="Times New Roman" fo:font-size="13pt" style:font-name-asian="Times New Roman" style:font-size-asian="13pt" style:font-size-complex="13pt"/>
    </style:style>
    <style:style style:name="P343" style:family="paragraph" style:parent-style-name="Standard" style:list-style-name="WW8Num11">
      <style:paragraph-properties fo:margin-left="0.503cm" fo:margin-right="0cm" fo:margin-top="0cm" fo:margin-bottom="0cm" fo:line-height="100%" fo:text-indent="-0.503cm" style:auto-text-indent="false">
        <style:tab-stops>
          <style:tab-stop style:position="0.503cm"/>
        </style:tab-stops>
      </style:paragraph-properties>
      <style:text-properties style:font-name="Times New Roman" fo:font-size="13pt" style:font-name-asian="Times New Roman" style:font-size-asian="13pt" style:font-size-complex="13pt"/>
    </style:style>
    <style:style style:name="P344" style:family="paragraph" style:parent-style-name="Standard" style:list-style-name="WW8Num11">
      <style:paragraph-properties fo:margin-left="0.503cm" fo:margin-right="0cm" fo:margin-top="0cm" fo:margin-bottom="0cm" fo:line-height="100%" fo:text-indent="-0.503cm" style:auto-text-indent="false" style:snap-to-layout-grid="false">
        <style:tab-stops>
          <style:tab-stop style:position="0.503cm"/>
        </style:tab-stops>
      </style:paragraph-properties>
      <style:text-properties style:font-name="Times New Roman" fo:font-size="13pt" style:font-name-asian="Times New Roman" style:font-size-asian="13pt" style:font-size-complex="13pt"/>
    </style:style>
    <style:style style:name="P345" style:family="paragraph" style:parent-style-name="Standard" style:list-style-name="WW8Num3">
      <style:paragraph-properties fo:margin-left="0.503cm" fo:margin-right="0cm" fo:margin-top="0cm" fo:margin-bottom="0cm" fo:line-height="100%" fo:text-indent="-0.503cm" style:auto-text-indent="false">
        <style:tab-stops>
          <style:tab-stop style:position="0.503cm"/>
        </style:tab-stops>
      </style:paragraph-properties>
      <style:text-properties style:font-name="Times New Roman" fo:font-size="13pt" style:font-name-asian="Times New Roman" style:font-size-asian="13pt" style:font-size-complex="13pt"/>
    </style:style>
    <style:style style:name="P346" style:family="paragraph" style:parent-style-name="Standard" style:list-style-name="WW8Num3">
      <style:paragraph-properties fo:margin-left="0.503cm" fo:margin-right="0cm" fo:margin-top="0cm" fo:margin-bottom="0cm" fo:line-height="100%" fo:text-indent="-0.503cm" style:auto-text-indent="false" style:snap-to-layout-grid="false">
        <style:tab-stops>
          <style:tab-stop style:position="0.503cm"/>
        </style:tab-stops>
      </style:paragraph-properties>
      <style:text-properties style:font-name="Times New Roman" fo:font-size="13pt" style:font-name-asian="Times New Roman" style:font-size-asian="13pt" style:font-size-complex="13pt"/>
    </style:style>
    <style:style style:name="P347" style:family="paragraph" style:parent-style-name="Standard" style:list-style-name="WW8Num2">
      <style:paragraph-properties fo:margin-left="0.503cm" fo:margin-right="0cm" fo:margin-top="0cm" fo:margin-bottom="0cm" fo:line-height="100%" fo:text-indent="-0.503cm" style:auto-text-indent="false"/>
      <style:text-properties style:font-name="Times New Roman" fo:font-size="13pt" style:font-name-asian="Times New Roman" style:font-size-asian="13pt" style:font-size-complex="13pt"/>
    </style:style>
    <style:style style:name="P348" style:family="paragraph" style:parent-style-name="Standard" style:list-style-name="WW8Num11">
      <style:paragraph-properties fo:margin-left="0.445cm" fo:margin-right="0cm" fo:margin-top="0cm" fo:margin-bottom="0cm" fo:line-height="100%" fo:text-indent="-0.445cm" style:auto-text-indent="false">
        <style:tab-stops>
          <style:tab-stop style:position="0cm"/>
        </style:tab-stops>
      </style:paragraph-properties>
      <style:text-properties style:font-name="Times New Roman" fo:font-size="12pt" style:font-name-asian="Times New Roman" style:font-size-asian="12pt" style:font-size-complex="12pt"/>
    </style:style>
    <style:style style:name="P349" style:family="paragraph" style:parent-style-name="Standard" style:list-style-name="WW8Num11">
      <style:paragraph-properties fo:margin-left="0.445cm" fo:margin-right="0cm" fo:margin-top="0cm" fo:margin-bottom="0cm" fo:line-height="100%" fo:text-indent="-0.445cm" style:auto-text-indent="false" style:snap-to-layout-grid="false">
        <style:tab-stops>
          <style:tab-stop style:position="0cm"/>
        </style:tab-stops>
      </style:paragraph-properties>
      <style:text-properties style:font-name="Times New Roman" fo:font-size="12pt" style:font-name-asian="Times New Roman" style:font-size-asian="12pt" style:font-size-complex="12pt"/>
    </style:style>
    <style:style style:name="P350" style:family="paragraph" style:parent-style-name="Standard" style:list-style-name="WW8Num3">
      <style:paragraph-properties fo:margin-left="0.445cm" fo:margin-right="0cm" fo:margin-top="0cm" fo:margin-bottom="0cm" fo:line-height="100%" fo:text-indent="-0.445cm" style:auto-text-indent="false"/>
      <style:text-properties style:font-name="Times New Roman" fo:font-size="12pt" style:font-name-asian="Times New Roman" style:font-size-asian="12pt" style:font-size-complex="12pt"/>
    </style:style>
    <style:style style:name="P351" style:family="paragraph" style:parent-style-name="Standard" style:list-style-name="WW8Num3">
      <style:paragraph-properties fo:margin-left="0.445cm" fo:margin-right="0cm" fo:margin-top="0cm" fo:margin-bottom="0cm" fo:line-height="100%" fo:text-indent="-0.445cm" style:auto-text-indent="false" style:snap-to-layout-grid="false"/>
      <style:text-properties style:font-name="Times New Roman" fo:font-size="12pt" style:font-name-asian="Times New Roman" style:font-size-asian="12pt" style:font-size-complex="12pt"/>
    </style:style>
    <style:style style:name="P352" style:family="paragraph" style:parent-style-name="Standard" style:list-style-name="WW8Num14">
      <style:paragraph-properties fo:margin-left="0.445cm" fo:margin-right="0cm" fo:margin-top="0cm" fo:margin-bottom="0cm" fo:line-height="100%" fo:text-indent="-0.445cm" style:auto-text-indent="false"/>
      <style:text-properties style:font-name="Times New Roman" fo:font-size="12pt" style:font-name-asian="Times New Roman" style:font-size-asian="12pt" style:font-size-complex="12pt"/>
    </style:style>
    <style:style style:name="P353" style:family="paragraph" style:parent-style-name="Standard" style:list-style-name="WW8Num14">
      <style:paragraph-properties fo:margin-left="0.445cm" fo:margin-right="0cm" fo:margin-top="0cm" fo:margin-bottom="0cm" fo:line-height="100%" fo:text-indent="-0.445cm" style:auto-text-indent="false" style:snap-to-layout-grid="false"/>
      <style:text-properties style:font-name="Times New Roman" fo:font-size="12pt" style:font-name-asian="Times New Roman" style:font-size-asian="12pt" style:font-size-complex="12pt"/>
    </style:style>
    <style:style style:name="P354" style:family="paragraph" style:parent-style-name="Standard" style:list-style-name="WW8Num2">
      <style:paragraph-properties fo:margin-left="0.445cm" fo:margin-right="0cm" fo:margin-top="0cm" fo:margin-bottom="0cm" fo:line-height="100%" fo:text-indent="-0.445cm" style:auto-text-indent="false">
        <style:tab-stops>
          <style:tab-stop style:position="0.445cm"/>
        </style:tab-stops>
      </style:paragraph-properties>
      <style:text-properties style:font-name="Times New Roman" fo:font-size="13pt" style:font-name-asian="Times New Roman" style:font-size-asian="13pt" style:font-size-complex="13pt"/>
    </style:style>
    <style:style style:name="P355" style:family="paragraph" style:parent-style-name="Standard" style:list-style-name="WW8Num2">
      <style:paragraph-properties fo:margin-left="0.445cm" fo:margin-right="0cm" fo:margin-top="0cm" fo:margin-bottom="0cm" fo:line-height="100%" fo:text-indent="-0.445cm" style:auto-text-indent="false" style:snap-to-layout-grid="false">
        <style:tab-stops>
          <style:tab-stop style:position="0.445cm"/>
        </style:tab-stops>
      </style:paragraph-properties>
      <style:text-properties style:font-name="Times New Roman" fo:font-size="13pt" style:font-name-asian="Times New Roman" style:font-size-asian="13pt" style:font-size-complex="13pt"/>
    </style:style>
    <style:style style:name="P356" style:family="paragraph" style:parent-style-name="Standard" style:list-style-name="WW8Num5">
      <style:paragraph-properties fo:margin-left="0.445cm" fo:margin-right="0cm" fo:margin-top="0cm" fo:margin-bottom="0cm" fo:line-height="100%" fo:text-indent="-0.445cm" style:auto-text-indent="false">
        <style:tab-stops>
          <style:tab-stop style:position="0.445cm"/>
        </style:tab-stops>
      </style:paragraph-properties>
      <style:text-properties style:font-name="Times New Roman" fo:font-size="13pt" style:font-name-asian="Times New Roman" style:font-size-asian="13pt" style:font-size-complex="13pt"/>
    </style:style>
    <style:style style:name="P357" style:family="paragraph" style:parent-style-name="Standard">
      <style:paragraph-properties fo:margin-left="0cm" fo:margin-right="0cm" fo:margin-top="0cm" fo:margin-bottom="0cm" fo:line-height="100%" fo:text-indent="-1.27cm" style:auto-text-indent="false">
        <style:tab-stops>
          <style:tab-stop style:position="0.445cm"/>
        </style:tab-stops>
      </style:paragraph-properties>
      <style:text-properties style:font-name="Times New Roman" fo:font-size="13pt" style:font-name-asian="Times New Roman" style:font-size-asian="13pt" style:font-size-complex="13pt"/>
    </style:style>
    <style:style style:name="P358" style:family="paragraph" style:parent-style-name="Standard" style:master-page-name="Преобразование_20_2">
      <style:paragraph-properties style:page-number="auto"/>
      <style:text-properties style:font-name="Times New Roman" fo:font-size="14pt" style:font-size-asian="14pt" style:language-asian="en" style:country-asian="US" style:font-size-complex="14pt"/>
    </style:style>
    <style:style style:name="P359" style:family="paragraph" style:parent-style-name="Standard" style:master-page-name="Преобразование_20_3">
      <style:paragraph-properties fo:text-align="center" style:justify-single-word="false" style:page-number="auto"/>
      <style:text-properties style:font-name="Times New Roman" fo:font-size="14pt" fo:font-weight="bold" style:font-size-asian="14pt" style:language-asian="en" style:country-asian="US" style:font-weight-asian="bold" style:font-size-complex="14pt"/>
    </style:style>
    <style:style style:name="P360" style:family="paragraph" style:parent-style-name="Standard" style:list-style-name="WW8Num33">
      <style:paragraph-properties fo:margin-left="0cm" fo:margin-right="0cm" fo:text-align="justify" style:justify-single-word="false" fo:hyphenation-ladder-count="no-limit" fo:text-indent="0.635cm" style:auto-text-indent="false"/>
      <style:text-properties fo:font-size="12pt" style:font-size-asian="12pt" style:language-asian="ru" style:country-asian="RU" style:font-size-complex="12pt" fo:hyphenate="true" fo:hyphenation-remain-char-count="2" fo:hyphenation-push-char-count="2"/>
    </style:style>
    <style:style style:name="P361" style:family="paragraph" style:parent-style-name="Standard">
      <style:paragraph-properties fo:margin-left="0.635cm" fo:margin-right="0cm" fo:text-align="justify" style:justify-single-word="false" fo:hyphenation-ladder-count="no-limit" fo:text-indent="0cm" style:auto-text-indent="false"/>
      <style:text-properties fo:font-size="12pt" style:font-size-asian="12pt" style:language-asian="ru" style:country-asian="RU" style:font-size-complex="12pt" fo:hyphenate="true" fo:hyphenation-remain-char-count="2" fo:hyphenation-push-char-count="2"/>
    </style:style>
    <style:style style:name="P362"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ab-stops>
          <style:tab-stop style:position="-0.318cm"/>
          <style:tab-stop style:position="-0.191cm"/>
        </style:tab-stops>
      </style:paragraph-properties>
      <style:text-properties style:font-name="Times New Roman" fo:font-size="12pt" style:font-name-asian="Times New Roman" style:font-size-asian="12pt" style:language-asian="ru" style:country-asian="RU" style:font-size-complex="12pt" fo:hyphenate="true" fo:hyphenation-remain-char-count="2" fo:hyphenation-push-char-count="2"/>
    </style:style>
    <style:style style:name="P363" style:family="paragraph" style:parent-style-name="Standard">
      <style:paragraph-properties fo:margin-left="0.635cm" fo:margin-right="0cm" fo:margin-top="0cm" fo:margin-bottom="0cm" fo:line-height="100%" fo:text-align="justify" style:justify-single-word="false" fo:orphans="0" fo:widows="0" fo:hyphenation-ladder-count="no-limit" fo:text-indent="0cm" style:auto-text-indent="false" style:text-autospace="none" style:snap-to-layout-grid="false"/>
      <style:text-properties style:font-name="Times New Roman" fo:font-size="12pt" style:font-name-asian="Times New Roman" style:font-size-asian="12pt" style:language-asian="ru" style:country-asian="RU" style:font-size-complex="12pt" fo:hyphenate="true" fo:hyphenation-remain-char-count="2" fo:hyphenation-push-char-count="2"/>
    </style:style>
    <style:style style:name="P364" style:family="paragraph" style:parent-style-name="Standard">
      <style:paragraph-properties fo:margin-left="0.635cm" fo:margin-right="0cm" fo:margin-top="0cm" fo:margin-bottom="0.353cm" fo:text-align="justify" style:justify-single-word="false" fo:hyphenation-ladder-count="no-limit" fo:text-indent="0cm" style:auto-text-indent="false"/>
      <style:text-properties style:font-name="Times New Roman" fo:font-size="12pt" style:font-size-asian="12pt" style:language-asian="ru" style:country-asian="RU" style:font-size-complex="12pt" fo:hyphenate="true" fo:hyphenation-remain-char-count="2" fo:hyphenation-push-char-count="2"/>
    </style:style>
    <style:style style:name="P365" style:family="paragraph" style:parent-style-name="Standard" style:list-style-name="WW8Num21">
      <style:paragraph-properties fo:margin-left="0.501cm" fo:margin-right="0cm" fo:margin-top="0cm" fo:margin-bottom="0cm" fo:text-align="justify" style:justify-single-word="false" fo:text-indent="0.75cm" style:auto-text-indent="false"/>
      <style:text-properties style:font-name="Times New Roman" fo:font-size="14pt" style:font-name-asian="Times New Roman" style:font-size-asian="14pt" style:font-size-complex="14pt"/>
    </style:style>
    <style:style style:name="P366" style:family="paragraph" style:parent-style-name="Standard" style:list-style-name="WW8Num22">
      <style:paragraph-properties fo:margin-left="1cm" fo:margin-right="0cm" fo:margin-top="0cm" fo:margin-bottom="0cm" fo:text-indent="0cm" style:auto-text-indent="false"/>
      <style:text-properties style:font-name="Times New Roman" fo:font-size="14pt" style:font-size-asian="14pt" style:font-size-complex="14pt"/>
    </style:style>
    <style:style style:name="P367" style:family="paragraph" style:parent-style-name="Standard">
      <style:paragraph-properties fo:margin-left="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68" style:family="paragraph" style:parent-style-name="Standard" style:list-style-name="WW8Num23">
      <style:paragraph-properties fo:margin-left="1cm" fo:margin-right="0cm" fo:margin-top="0cm" fo:margin-bottom="0cm" fo:text-align="justify" style:justify-single-word="false" fo:text-indent="0cm" style:auto-text-indent="false"/>
    </style:style>
    <style:style style:name="P369" style:family="paragraph" style:parent-style-name="Standard">
      <style:paragraph-properties fo:margin-top="0cm" fo:margin-bottom="0.353cm" style:snap-to-layout-grid="false"/>
      <style:text-properties fo:font-size="14pt" fo:font-weight="bold" style:font-size-asian="14pt" style:font-weight-asian="bold" style:font-size-complex="14pt"/>
    </style:style>
    <style:style style:name="P370" style:family="paragraph" style:parent-style-name="Standard">
      <style:paragraph-properties fo:margin-top="0cm" fo:margin-bottom="0.353cm" fo:line-height="100%" style:snap-to-layout-grid="false"/>
      <style:text-properties style:font-name="Times New Roman" fo:font-size="12pt" style:font-size-asian="12pt" style:font-size-complex="12pt"/>
    </style:style>
    <style:style style:name="P371" style:family="paragraph" style:parent-style-name="Standard">
      <style:paragraph-properties fo:margin-left="0cm" fo:margin-right="0cm" fo:margin-top="0cm" fo:margin-bottom="0cm" fo:line-height="100%" fo:text-align="justify" style:justify-single-word="false" fo:text-indent="1.503cm" style:auto-text-indent="false"/>
      <style:text-properties fo:color="#000000" style:font-name="Times New Roman" fo:font-size="14pt" style:font-name-asian="Times New Roman" style:font-size-asian="14pt" style:font-size-complex="14pt"/>
    </style:style>
    <style:style style:name="P372" style:family="paragraph" style:parent-style-name="Standard" style:list-style-name="L1">
      <style:paragraph-properties fo:margin-left="0cm" fo:margin-right="0cm" fo:margin-top="0cm" fo:margin-bottom="0cm" fo:line-height="100%" fo:text-align="justify" style:justify-single-word="false" fo:text-indent="1.503cm" style:auto-text-indent="false"/>
      <style:text-properties fo:color="#000000" style:font-name="Times New Roman" fo:font-size="14pt" style:font-name-asian="Times New Roman" style:font-size-asian="14pt" style:font-size-complex="14pt"/>
    </style:style>
    <style:style style:name="P373" style:family="paragraph" style:parent-style-name="Абзац_20_списка" style:list-style-name="WW8Num7">
      <style:paragraph-properties fo:margin-left="1cm" fo:margin-right="0cm" fo:text-align="justify" style:justify-single-word="false" fo:text-indent="-0.635cm" style:auto-text-indent="false"/>
      <style:text-properties fo:font-size="14pt" style:font-size-asian="14pt" style:font-size-complex="14pt"/>
    </style:style>
    <style:style style:name="P374" style:family="paragraph" style:parent-style-name="Text_20_body">
      <style:paragraph-properties fo:margin-top="0cm" fo:margin-bottom="0.423cm" style:line-height-at-least="0.55cm" fo:text-align="justify" style:justify-single-word="false" fo:background-color="#ffffff">
        <style:background-image/>
      </style:paragraph-properties>
      <style:text-properties fo:color="#373737" style:font-name="Times New Roman1" fo:font-size="12pt" style:font-size-asian="12pt"/>
    </style:style>
    <style:style style:name="P375" style:family="paragraph" style:parent-style-name="Text_20_body">
      <style:paragraph-properties fo:margin-top="0cm" fo:margin-bottom="0cm"/>
      <style:text-properties fo:color="#373737" style:font-name="Times New Roman1" fo:font-size="12pt" style:font-size-asian="12pt"/>
    </style:style>
    <style:style style:name="P376" style:family="paragraph" style:parent-style-name="Text_20_body">
      <style:paragraph-properties fo:text-align="center" style:justify-single-word="false"/>
    </style:style>
    <style:style style:name="P377" style:family="paragraph">
      <style:paragraph-properties fo:text-align="center" style:writing-mode="lr-tb"/>
    </style:style>
    <style:style style:name="T1" style:family="text">
      <style:text-properties fo:font-size="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language-asian="ru" style:country-asian="RU" style:font-size-complex="14pt"/>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letter-spacing="-0.002cm" fo:font-weight="bold" style:font-size-asian="14pt" style:font-weight-asian="bold" style:font-size-complex="14pt" style:font-weight-complex="bold"/>
    </style:style>
    <style:style style:name="T9" style:family="text">
      <style:text-properties fo:font-size="14pt" fo:font-weight="normal" style:font-size-asian="14pt" style:font-weight-asian="normal" style:font-weight-complex="normal"/>
    </style:style>
    <style:style style:name="T10" style:family="text">
      <style:text-properties style:font-name="Times New Roman"/>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font-size-asian="14pt" style:language-asian="en" style:country-asian="US" style:font-size-complex="14pt"/>
    </style:style>
    <style:style style:name="T13" style:family="text">
      <style:text-properties style:font-name="Times New Roman" fo:font-size="14pt" style:font-size-asian="14pt" style:font-size-complex="12pt"/>
    </style:style>
    <style:style style:name="T14" style:family="text">
      <style:text-properties style:font-name="Times New Roman" fo:font-size="14pt" fo:font-weight="bold" style:font-size-asian="14pt" style:font-weight-asian="bold" style:font-size-complex="14pt"/>
    </style:style>
    <style:style style:name="T15" style:family="text">
      <style:text-properties style:font-name="Times New Roman" fo:font-size="14pt" fo:font-weight="bold" style:font-size-asian="14pt" style:language-asian="en" style:country-asian="US" style:font-weight-asian="bold" style:font-size-complex="14pt" style:font-weight-complex="bold"/>
    </style:style>
    <style:style style:name="T16" style:family="text">
      <style:text-properties style:font-name="Times New Roman" fo:font-size="14pt" fo:font-weight="bold" style:font-name-asian="Times New Roman" style:font-size-asian="14pt" style:font-weight-asian="bold" style:font-size-complex="14pt"/>
    </style:style>
    <style:style style:name="T17" style:family="text">
      <style:text-properties style:font-name="Times New Roman" fo:font-size="14pt" fo:font-style="italic" fo:font-weight="bold" style:font-size-asian="14pt" style:font-style-asian="italic" style:font-weight-asian="bold" style:font-size-complex="14pt"/>
    </style:style>
    <style:style style:name="T18" style:family="text">
      <style:text-properties style:font-name="Times New Roman" fo:font-size="14pt" fo:font-style="italic" fo:font-weight="bold" style:font-name-asian="Times New Roman" style:font-size-asian="14pt" style:font-style-asian="italic" style:font-weight-asian="bold" style:font-size-complex="14pt"/>
    </style:style>
    <style:style style:name="T19" style:family="text">
      <style:text-properties style:font-name="Times New Roman" fo:font-size="14pt" fo:font-style="italic" style:font-size-asian="14pt" style:font-style-asian="italic" style:font-size-complex="14pt"/>
    </style:style>
    <style:style style:name="T20" style:family="text">
      <style:text-properties style:font-name="Times New Roman" fo:font-size="14pt" style:font-name-asian="Times New Roman" style:font-size-asian="14pt" style:font-size-complex="14pt"/>
    </style:style>
    <style:style style:name="T21" style:family="text">
      <style:text-properties style:font-name="Times New Roman" fo:font-size="14pt" style:font-name-asian="Times New Roman" style:font-size-asian="14pt" style:font-size-complex="12pt"/>
    </style:style>
    <style:style style:name="T22" style:family="text">
      <style:text-properties style:font-name="Times New Roman" fo:font-size="14pt" style:text-underline-style="solid" style:text-underline-width="auto" style:text-underline-color="font-color" fo:font-weight="bold" style:font-name-asian="Times New Roman" style:font-size-asian="14pt" style:font-weight-asian="bold" style:font-size-complex="14pt"/>
    </style:style>
    <style:style style:name="T23"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24" style:family="text">
      <style:text-properties style:font-name="Times New Roman" fo:font-size="13pt" style:font-size-asian="13pt" style:language-asian="en" style:country-asian="US" style:font-size-complex="13pt"/>
    </style:style>
    <style:style style:name="T25" style:family="text">
      <style:text-properties style:font-name="Times New Roman" fo:font-size="13pt" style:font-name-asian="Times New Roman" style:font-size-asian="13pt" style:font-size-complex="13pt"/>
    </style:style>
    <style:style style:name="T26" style:family="text">
      <style:text-properties style:font-name="Times New Roman" fo:font-size="13pt" style:font-name-asian="Times New Roman" style:font-size-asian="13pt" style:font-size-complex="13pt" style:font-weight-complex="bold"/>
    </style:style>
    <style:style style:name="T27" style:family="text">
      <style:text-properties style:font-name="Times New Roman" fo:font-size="13pt" fo:font-weight="bold" style:font-name-asian="Times New Roman" style:font-size-asian="13pt" style:font-weight-asian="bold" style:font-size-complex="13pt" style:font-weight-complex="bold"/>
    </style:style>
    <style:style style:name="T28" style:family="text">
      <style:text-properties style:font-name="Times New Roman" fo:font-size="13pt" fo:language="ru" fo:country="RU" style:font-name-asian="Times New Roman" style:font-size-asian="13pt" style:font-size-complex="13pt"/>
    </style:style>
    <style:style style:name="T29" style:family="text">
      <style:text-properties style:font-name="Times New Roman" fo:font-size="12pt" style:font-size-asian="12pt" style:language-asian="en" style:country-asian="US" style:font-size-complex="12pt"/>
    </style:style>
    <style:style style:name="T30" style:family="text">
      <style:text-properties style:font-name="Times New Roman" fo:font-size="12pt" style:font-size-asian="12pt" style:language-asian="en" style:country-asian="US" style:font-size-complex="13pt"/>
    </style:style>
    <style:style style:name="T31" style:family="text">
      <style:text-properties style:font-name="Times New Roman" fo:font-size="12pt" style:font-size-asian="12pt" style:language-asian="en" style:country-asian="US" style:font-size-complex="14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style:font-size-asian="12pt" style:font-size-complex="12pt" style:font-style-complex="italic"/>
    </style:style>
    <style:style style:name="T34" style:family="text">
      <style:text-properties style:font-name="Times New Roman" fo:font-size="12pt" fo:font-weight="bold" style:font-size-asian="12pt" style:language-asian="en" style:country-asian="US" style:font-weight-asian="bold" style:font-size-complex="14pt" style:font-weight-complex="bold"/>
    </style:style>
    <style:style style:name="T35" style:family="text">
      <style:text-properties style:font-name="Times New Roman" fo:font-size="12pt" fo:font-weight="bold" style:font-size-asian="12pt" style:font-weight-asian="bold" style:font-size-complex="12pt"/>
    </style:style>
    <style:style style:name="T36" style:family="text">
      <style:text-properties style:font-name="Times New Roman" fo:font-size="12pt" fo:font-weight="bold" style:font-size-asian="12pt" style:font-weight-asian="bold" style:font-size-complex="12pt" style:font-style-complex="italic"/>
    </style:style>
    <style:style style:name="T37" style:family="text">
      <style:text-properties style:font-name="Times New Roman" fo:font-size="12pt" fo:font-weight="bold" style:font-size-asian="12pt" style:font-weight-asian="bold" style:font-size-complex="12pt" style:font-style-complex="italic" style:text-rotation-angle="90" style:text-rotation-scale="line-height"/>
    </style:style>
    <style:style style:name="T38" style:family="text">
      <style:text-properties style:font-name="Times New Roman" fo:font-size="12pt" fo:font-weight="bold" style:font-size-asian="12pt" style:font-weight-asian="bold" style:font-size-complex="12pt" style:font-weight-complex="bold" style:text-rotation-angle="90" style:text-rotation-scale="line-height"/>
    </style:style>
    <style:style style:name="T39" style:family="text">
      <style:text-properties style:font-name="Times New Roman" fo:font-size="12pt" fo:font-weight="bold" style:font-name-asian="Times New Roman" style:font-size-asian="12pt" style:font-weight-asian="bold" style:font-size-complex="12pt" style:font-weight-complex="bold"/>
    </style:style>
    <style:style style:name="T40" style:family="text">
      <style:text-properties style:font-name="Times New Roman" fo:font-size="12pt" style:font-name-asian="Times New Roman" style:font-size-asian="12pt" style:font-size-complex="12pt"/>
    </style:style>
    <style:style style:name="T41" style:family="text">
      <style:text-properties style:font-name="Times New Roman" fo:font-size="12pt" style:font-name-asian="Times New Roman" style:font-size-asian="12pt" style:font-size-complex="12pt" style:font-weight-complex="bold"/>
    </style:style>
    <style:style style:name="T42" style:family="text">
      <style:text-properties style:font-name="Times New Roman" fo:font-size="12pt" fo:font-style="italic" fo:font-weight="bold" style:font-size-asian="12pt" style:font-style-asian="italic" style:font-weight-asian="bold" style:font-size-complex="12pt"/>
    </style:style>
    <style:style style:name="T43" style:family="text">
      <style:text-properties style:font-name="Times New Roman" fo:font-size="12pt" fo:font-style="italic" fo:font-weight="bold" style:font-size-asian="12pt" style:font-style-asian="italic" style:font-weight-asian="bold" style:font-size-complex="12pt" style:font-style-complex="italic" style:text-rotation-angle="90" style:text-rotation-scale="line-height"/>
    </style:style>
    <style:style style:name="T44" style:family="text">
      <style:text-properties style:font-name="Times New Roman" fo:font-size="12pt" fo:font-style="italic" style:font-size-asian="12pt" style:font-style-asian="italic" style:font-size-complex="12pt"/>
    </style:style>
    <style:style style:name="T45" style:family="text">
      <style:text-properties style:font-name="Times New Roman" fo:font-size="9pt" style:font-size-asian="9pt" style:font-size-complex="12pt"/>
    </style:style>
    <style:style style:name="T46" style:family="text">
      <style:text-properties style:font-name="Times New Roman" fo:font-size="11pt" style:font-size-asian="11pt" style:font-size-complex="12pt"/>
    </style:style>
    <style:style style:name="T47" style:family="text">
      <style:text-properties fo:font-weight="bold"/>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color="#000000" style:font-name="Times New Roman" fo:font-size="14pt" style:font-size-asian="14pt" style:language-asian="en" style:country-asian="US" style:font-size-complex="14pt"/>
    </style:style>
    <style:style style:name="T51" style:family="text">
      <style:text-properties fo:color="#000000" style:font-name="Times New Roman" fo:font-size="14pt" style:font-size-asian="14pt" style:font-size-complex="14pt" style:font-weight-complex="bold"/>
    </style:style>
    <style:style style:name="T52" style:family="text">
      <style:text-properties fo:color="#000000" style:font-name="Times New Roman" fo:font-size="14pt" style:font-name-asian="Times New Roman" style:font-size-asian="14pt" style:font-size-complex="14pt"/>
    </style:style>
    <style:style style:name="T53" style:family="text">
      <style:text-properties fo:color="#000000" style:font-name="Times New Roman" fo:font-size="14pt" style:font-name-asian="Times New Roman" style:font-size-asian="14pt" style:language-asian="en" style:country-asian="US" style:font-size-complex="14pt"/>
    </style:style>
    <style:style style:name="T54" style:family="text">
      <style:text-properties fo:color="#000000" style:font-name="Times New Roman" fo:font-size="14pt" fo:font-weight="bold" style:font-size-asian="14pt" style:font-weight-asian="bold" style:font-size-complex="14pt" style:font-weight-complex="bold"/>
    </style:style>
    <style:style style:name="T55" style:family="text">
      <style:text-properties fo:color="#000000" style:font-name="Times New Roman" fo:font-size="14pt" fo:font-weight="bold" style:font-name-asian="Times New Roman" style:font-size-asian="14pt" style:font-weight-asian="bold" style:font-size-complex="14pt" style:font-weight-complex="bold"/>
    </style:style>
    <style:style style:name="T56" style:family="text">
      <style:text-properties fo:color="#000000" style:font-name="Times New Roman" fo:font-size="14pt" fo:font-weight="bold" style:font-name-asian="Times New Roman" style:font-size-asian="14pt" style:language-asian="en" style:country-asian="US" style:font-weight-asian="bold" style:font-size-complex="14pt"/>
    </style:style>
    <style:style style:name="T57" style:family="text">
      <style:text-properties fo:color="#000000" style:font-name="Times New Roman" fo:font-size="14pt" fo:font-weight="bold" style:font-name-asian="Times New Roman" style:font-size-asian="14pt" style:language-asian="en" style:country-asian="US" style:font-weight-asian="bold" style:font-size-complex="14pt" style:font-weight-complex="bold"/>
    </style:style>
    <style:style style:name="T58" style:family="text">
      <style:text-properties fo:color="#000000" style:font-name="Times New Roman" fo:font-size="12pt" style:font-size-asian="12pt" style:language-asian="en" style:country-asian="US" style:font-size-complex="12pt"/>
    </style:style>
    <style:style style:name="T59" style:family="text">
      <style:text-properties fo:color="#000000" style:font-name="Times New Roman" fo:font-size="12pt" style:font-size-asian="12pt" style:language-asian="en" style:country-asian="US" style:font-size-complex="12pt" style:font-weight-complex="bold"/>
    </style:style>
    <style:style style:name="T60" style:family="text">
      <style:text-properties fo:color="#000000" style:font-name="Times New Roman" fo:font-size="12pt" style:font-size-asian="12pt" style:language-asian="en" style:country-asian="US" style:font-size-complex="12pt" style:font-style-complex="italic" style:font-weight-complex="bold"/>
    </style:style>
    <style:style style:name="T61" style:family="text">
      <style:text-properties fo:color="#000000" style:font-name="Times New Roman" fo:font-size="12pt" fo:font-weight="bold" style:font-size-asian="12pt" style:language-asian="en" style:country-asian="US" style:font-weight-asian="bold" style:font-size-complex="12pt"/>
    </style:style>
    <style:style style:name="T62" style:family="text">
      <style:text-properties fo:color="#000000" style:font-name="Times New Roman" fo:font-size="12pt" fo:font-weight="bold" style:font-name-asian="Times New Roman" style:font-size-asian="12pt" style:font-weight-asian="bold" style:font-size-complex="14pt"/>
    </style:style>
    <style:style style:name="T63" style:family="text">
      <style:text-properties fo:color="#000000" style:font-name="Times New Roman" fo:font-size="12pt" fo:font-style="italic" style:font-size-asian="12pt" style:language-asian="en" style:country-asian="US" style:font-style-asian="italic" style:font-size-complex="12pt" style:font-style-complex="italic" style:font-weight-complex="bold"/>
    </style:style>
    <style:style style:name="T64" style:family="text">
      <style:text-properties fo:color="#000000" style:font-name="Times New Roman" fo:font-size="13pt" fo:font-weight="bold" style:font-name-asian="Times New Roman" style:font-size-asian="13pt" style:font-weight-asian="bold" style:font-size-complex="13pt" style:font-weight-complex="bold"/>
    </style:style>
    <style:style style:name="T65" style:family="text">
      <style:text-properties fo:color="#000000" style:font-name="Times New Roman" fo:font-size="13pt" style:font-name-asian="Times New Roman" style:font-size-asian="13pt" style:font-size-complex="13pt"/>
    </style:style>
    <style:style style:name="T66" style:family="text">
      <style:text-properties fo:color="#000000" style:font-name="Times New Roman" fo:font-size="13pt" style:font-name-asian="Times New Roman" style:font-size-asian="13pt" style:font-size-complex="13pt" style:font-weight-complex="bold"/>
    </style:style>
    <style:style style:name="T67" style:family="text">
      <style:text-properties fo:color="#000000" style:font-name="Times New Roman" fo:font-size="13pt" style:font-name-asian="Times New Roman" style:font-size-asian="13pt" style:font-size-complex="13pt" style:font-style-complex="italic"/>
    </style:style>
    <style:style style:name="T68" style:family="text">
      <style:text-properties fo:font-size="12pt" style:font-size-asian="12pt" style:language-asian="en" style:country-asian="US" style:font-size-complex="12pt"/>
    </style:style>
    <style:style style:name="T69" style:family="text">
      <style:text-properties fo:font-size="12pt" style:font-size-asian="12pt" style:language-asian="ru" style:country-asian="RU" style:font-size-complex="12pt"/>
    </style:style>
    <style:style style:name="T70" style:family="text">
      <style:text-properties fo:font-size="11pt" style:font-size-asian="11pt" style:language-asian="ru" style:country-asian="RU" style:font-size-complex="11pt"/>
    </style:style>
    <style:style style:name="T71" style:family="text">
      <style:text-properties fo:color="#373737"/>
    </style:style>
    <style:style style:name="T72" style:family="text">
      <style:text-properties fo:color="#373737" style:font-name="Times New Roman1" fo:font-size="12pt" style:font-size-asian="12pt"/>
    </style:style>
    <style:style style:name="T73" style:family="text">
      <style:text-properties fo:color="#373737" style:font-name="Times New Roman1" fo:font-size="12pt" fo:font-weight="bold" style:font-size-asian="12pt" style:font-weight-asian="bold"/>
    </style:style>
    <style:style style:name="T74" style:family="text">
      <style:text-properties fo:color="#373737" fo:font-size="14pt" fo:font-style="italic" fo:font-weight="bold" style:font-size-asian="14pt" style:font-style-asian="italic" style:font-weight-asian="bold" style:font-size-complex="14pt"/>
    </style:style>
    <style:style style:name="T75" style:family="text">
      <style:text-properties style:font-name="Times New Roman1" fo:font-size="12pt" style:font-size-asian="12pt"/>
    </style:style>
    <style:style style:name="T76" style:family="text">
      <style:text-properties style:font-name="Wingdings1" fo:font-size="12pt" style:font-size-asian="12pt"/>
    </style:style>
    <style:style style:name="T77" style:family="text">
      <style:text-properties fo:font-variant="normal" fo:text-transform="none" style:font-name="Wingdings1" fo:font-size="12pt" style:font-size-asian="12pt"/>
    </style:style>
    <style:style style:name="T78" style:family="text">
      <style:text-properties fo:color="#002060"/>
    </style:style>
    <style:style style:name="T79" style:family="text">
      <style:text-properties fo:color="#002060" style:font-name="Times New Roman" fo:font-size="14pt" style:letter-kerning="true" style:font-name-asian="Times New Roman" style:font-size-asian="14pt" style:font-size-complex="18pt" style:font-weight-complex="bold"/>
    </style:style>
    <style:style style:name="T80" style:family="text">
      <style:text-properties fo:color="#002060" style:font-name="Times New Roman" fo:font-size="12pt" fo:font-weight="bold" style:font-name-asian="Times New Roman" style:font-size-asian="12pt" style:font-weight-asian="bold" style:font-size-complex="14pt"/>
    </style:style>
    <style:style style:name="T81" style:family="text">
      <style:text-properties fo:color="#002060" style:font-name="Times New Roman" fo:font-size="12pt" style:font-name-asian="Times New Roman" style:font-size-asian="12pt" style:font-size-complex="14pt"/>
    </style:style>
    <style:style style:name="T82" style:family="text">
      <style:text-properties style:letter-kerning="true"/>
    </style:style>
    <style:style style:name="T83" style:family="text">
      <style:text-properties style:font-size-asian="14pt"/>
    </style:style>
    <style:style style:name="T84" style:family="text">
      <style:text-properties style:font-size-complex="18pt"/>
    </style:style>
    <style:style style:name="T85" style:family="text">
      <style:text-properties style:font-weight-complex="bold"/>
    </style:style>
    <style:style style:name="T86" style:family="text">
      <style:text-properties style:font-name-asian="Times New Roman"/>
    </style:style>
    <style:style style:name="T87" style:family="text">
      <style:text-properties fo:font-style="italic"/>
    </style:style>
    <style:style style:name="T88" style:family="text">
      <style:text-properties style:font-style-asian="italic"/>
    </style:style>
    <style:style style:name="T89" style:family="text">
      <style:text-properties style:font-weight-asian="bold"/>
    </style:style>
    <style:style style:name="T90" style:family="text">
      <style:text-properties fo:font-size="16pt" fo:font-weight="bold" style:font-size-asian="16pt" style:font-weight-asian="bold"/>
    </style:style>
    <style:style style:name="T91" style:family="text">
      <style:text-properties fo:font-size="16pt" fo:font-weight="normal" style:font-size-asian="16pt" style:font-weight-asian="normal" style:font-weight-complex="normal"/>
    </style:style>
    <style:style style:name="T92" style:family="text">
      <style:text-properties fo:font-weight="normal" style:font-weight-asian="normal" style:font-weight-complex="normal"/>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5">Муниципальное казённое дошкольное образовательное учреждение Лизиновский детский сад</text:p>
      <text:p text:style-name="P42"/>
      <text:p text:style-name="P43"/>
      <text:p text:style-name="P43"><text:s text:c="9"/>Утверждаю <text:s text:c="52"/>Принята на педагогическом</text:p>
      <text:p text:style-name="P43"><text:s text:c="82"/>совете</text:p>
      <text:p text:style-name="P43">Приказ № <text:s text:c="36"/>Протокол №1</text:p>
      <text:p text:style-name="P43">Заведующий МКДОУ</text:p>
      <text:p text:style-name="P43">Лизиновский детский сад</text:p>
      <text:p text:style-name="P43">Ярковая Эмма Дмитриевна <text:s text:c="98"/></text:p>
      <text:p text:style-name="P43"/>
      <text:p text:style-name="P42"/>
      <text:p text:style-name="P45">Основная общеобразовательная программа МКДОУ</text:p>
      <text:p text:style-name="P45">Лизиновский детский сад.</text:p>
      <text:p text:style-name="P42"/>
      <text:p text:style-name="P42"/>
      <text:p text:style-name="P42"/>
      <text:p text:style-name="P42"/>
      <text:p text:style-name="P42"/>
      <text:p text:style-name="P42"/>
      <text:p text:style-name="P42"/>
      <text:p text:style-name="P42"/>
      <text:p text:style-name="P42">2015 год</text:p>
      <text:p text:style-name="P44"/>
      <text:p text:style-name="P46"/>
      <text:p text:style-name="P46"><text:soft-page-break/>Содержание программы</text:p>
      <text:list xml:id="list32636448" text:style-name="WW8Num16">
        <text:list-item>
          <text:p text:style-name="P277">Целевой раздел</text:p>
        </text:list-item>
      </text:list>
      <text:p text:style-name="P60"><text:span text:style-name="T14">1.1. <text:s text:c="4"/></text:span><text:span text:style-name="T17">Обязательная часть программы.</text:span></text:p>
      <text:p text:style-name="P43">Пояснительная записка</text:p>
      <text:p text:style-name="P71">1.1.1. <text:s/>Цели и задачи реализации <text:s/>основной общеобразовательной <text:s text:c="8"/>Программы;</text:p>
      <text:p text:style-name="P72">1.1.2. <text:s/>Принципы и подходы к формированию основной общеобразовательной <text:s/>Программы;</text:p>
      <text:p text:style-name="P187">1.1.3. <text:s/>Значимые для разработки программы характеристики дошкольного возраста;</text:p>
      <text:p text:style-name="P138"><text:span text:style-name="T20">1.1.4.</text:span> <text:s text:c="4"/><text:span text:style-name="T20">Планируемые результаты освоения <text:s/>основной общеобразовательной Программы. <text:s text:c="12"/></text:span></text:p>
      <text:p text:style-name="P138"><text:span text:style-name="T20">1.2. <text:s text:c="2"/></text:span><text:span text:style-name="T18">Вариативная часть программы.</text:span></text:p>
      <text:p text:style-name="P76"/>
      <text:p text:style-name="P69"><text:span text:style-name="T16">2. <text:s text:c="8"/></text:span><text:span text:style-name="T22">Содержательный раздел</text:span></text:p>
      <text:p text:style-name="P60"><text:span text:style-name="T14">2.1. <text:s text:c="4"/></text:span><text:span text:style-name="T17">Обязательная часть программы.</text:span></text:p>
      <text:p text:style-name="P188"><text:span text:style-name="T20">2.1.1</text:span> <text:s/><text:span text:style-name="T20">Образовательной деятельности в соответствии с <text:s text:c="2"/>направлениями развития ребенка в пяти образовательных областях.</text:span></text:p>
      <text:p text:style-name="P71">2.1.2. <text:s/>Вариативные формы, способы, методы и средства реализации</text:p>
      <text:p text:style-name="P71"><text:s text:c="11"/>Программы с учетом возрастных и индивидуальных особенностей </text:p>
      <text:p text:style-name="P71"><text:s text:c="11"/>воспитанников, <text:s/>их <text:s/>интересов по образовательным областям;</text:p>
      <text:p text:style-name="P69"><text:span text:style-name="T20">2.1.3.</text:span> <text:span text:style-name="T20"><text:s text:c="2"/>Образовательная деятельность разных видов и культурных практик;</text:span></text:p>
      <text:p text:style-name="P71">2.1.4. <text:s/>Способы и направления поддержки детской инициативы;</text:p>
      <text:p text:style-name="P71">2.1.5. <text:s text:c="3"/>Особенности взаимодействия педагогического коллектива с семьями</text:p>
      <text:p text:style-name="P71"><text:s text:c="12"/>воспитанников;</text:p>
      <text:p text:style-name="P69"><text:span text:style-name="T16">2.2 </text:span><text:span text:style-name="T18"><text:s/>Вариативная часть программы.</text:span></text:p>
      <text:p text:style-name="P189"><text:span text:style-name="T14">3.</text:span><text:span text:style-name="T48"> <text:s text:c="9"/></text:span><text:span text:style-name="T23">Организационный раздел</text:span></text:p>
      <text:p text:style-name="P87">3.1. <text:s text:c="3"/>Материально-техническое обеспечение Программы.</text:p>
      <text:p text:style-name="P87">3.2. <text:s text:c="3"/>Методические материалы <text:s/>и средства обучения и воспитания.</text:p>
      <text:p text:style-name="P87">3.3. <text:s text:c="3"/>Режим дня.</text:p>
      <text:p text:style-name="P87">3.4. <text:s text:c="2"/>Особенности <text:s/>организации традиционных событий, праздников, мероприятий для младшей и старшей групп</text:p>
      <text:p text:style-name="P87">3.5. <text:s text:c="2"/>Особенности организации развивающей предметно-пространственной</text:p>
      <text:p text:style-name="P87"><text:s text:c="9"/>среды.</text:p>
      <text:p text:style-name="P190"><text:span text:style-name="T11">4. <text:s text:c="4"/></text:span><text:span text:style-name="T23">Дополнительный раздел <text:s/>Программы</text:span><text:span text:style-name="T11"> </text:span></text:p>
      <text:p text:style-name="P87">4.1 <text:s/>Используемые комплексные и парциальные программы;</text:p>
      <text:p text:style-name="P138"><text:soft-page-break/><text:span text:style-name="T11">4.2. </text:span><text:span text:style-name="T20">Вариативные формы, способы, методы и средства реализации</text:span></text:p>
      <text:p text:style-name="P72"><text:s text:c="11"/>Программы с учетом возрастных и индивидуальных особенностей </text:p>
      <text:p text:style-name="P72"><text:s text:c="11"/>воспитанников</text:p>
      <text:p text:style-name="P50">Целевой раздел</text:p>
      <text:p text:style-name="P45">Обязательная часть программы</text:p>
      <text:p text:style-name="P45">Пояснительная записка</text:p>
      <text:p text:style-name="P88"><text:s text:c="9"/>Основная <text:s text:c="2"/>общеобразовательная программа дошкольного образования МКДОУ Лизиновский детский сад разработана рабочей группой педагогического коллектива МКДОУ Лизиновский детский сад <text:s text:c="2"/>в соответствии с законом РФ «Об образовании», <text:s/>приказом Министерства образования и науки Российской Федерации от 17 октября 2013 г. N 1155 г. Москва "Об утверждении федерального государственного образовательного стандарта дошкольного образования", «Санитарно-эпидемиологические требованиями к устройству, содержанию и организации режима работы в дошкольных организациях» и другими нормативно-правовыми документами <text:s/>на основе комплексной общеобразовательной программы <text:s/>«Детство» под редакцией Т.И. Бабаевой, <text:s/>А.Г.Гогоберидзе, <text:s/>З.А.Михайловой и др. СПб ООО «Издательство «Детство-пресс», 2014 год.</text:p>
      <text:p text:style-name="P88"><text:s text:c="6"/>Образовательная программа - нормативно-управленческий документ, обосновывающий выбор цели, содержания, применяемых методик и технологий, форм <text:s/>организации <text:s/>воспитательно - образовательного процесса в <text:s/>дошкольном учреждении для целостного воспитания и развития детей от 2 – до 7 лет.</text:p>
      <text:list xml:id="list32647031" text:style-name="WW8Num12">
        <text:list-item>
          <text:list>
            <text:list-item>
              <text:list>
                <text:list-item>
                  <text:p text:style-name="P278">Цели и задачи основной общеобразовательной программы </text:p>
                </text:list-item>
              </text:list>
            </text:list-item>
          </text:list>
        </text:list-item>
      </text:list>
      <text:p text:style-name="P43"><text:s text:c="5"/>Цели определяются в соответствии с содержанием образовательной программы <text:s/>и направлены на формирование общей культуры, развитие физических качеств и укрепления физического и психического здоровья, интеллектуальных и личностных качеств, формирование предпосылок учебной деятельности, обеспечивающих социальную успешность дошкольников. Основные цели конкретизируют следующие задачи, по освоению дошкольниками образовательных областей:</text:p>
      <text:p text:style-name="P78">Социально-коммуникативное развитие</text:p>
      <text:p text:style-name="P78"/>
      <text:p text:style-name="P88"><text:s/>- Воспитывать и формировать <text:s text:c="2"/>нормы и ценности, принятые в обществе, включая моральные и нравственные ценности; </text:p>
      <text:p text:style-name="P88"><text:soft-page-break/>- Развивать умение общаться и взаимодействовать со взрослыми и сверстниками;</text:p>
      <text:p text:style-name="P88"><text:s/>- Способствовать становлению самостоятельности, целенаправленности и саморегуляции собственных действий; </text:p>
      <text:p text:style-name="P88">- Развивать социальный и эмоциональный интеллект, эмоциональную отзывчивость, сопереживание,</text:p>
      <text:p text:style-name="P88"><text:s/>- Формировать готовность к совместной деятельности со сверстниками, уважительное отношение и чувство принадлежности к своей семье и к сообществу детей и взрослых в детском саду, позитивные установки к различным видам труда и творчества; основы безопасного поведения в быту, социуме, природе.</text:p>
      <text:p text:style-name="P78">Познавательное развитие</text:p>
      <text:p text:style-name="P78"/>
      <text:p text:style-name="P88"><text:s/>- Развивать <text:s/>интересы детей, любознательность и познавательную мотивацию; <text:s/></text:p>
      <text:p text:style-name="P88">- Формировать познавательные действия, </text:p>
      <text:p text:style-name="P88">- Способствовать становлению сознания; </text:p>
      <text:p text:style-name="P88">- Развивать воображение и творческую активность; </text:p>
      <text:p text:style-name="P43">- Формировать <text:s/>первичные представления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я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45">Речевое развитие</text:p>
      <text:p text:style-name="P88">- Развивать <text:s/>речь как средство общения и культуры;</text:p>
      <text:p text:style-name="P88"><text:s/>- Обогащать активный словарь; </text:p>
      <text:p text:style-name="P88">- Развивать связную грамматически правильную диалогическую и монологическую речь; </text:p>
      <text:p text:style-name="P88">- Развивать речевое творчество; </text:p>
      <text:p text:style-name="P88">- Развитие звуковой и интонационной культуры речи,</text:p>
      <text:p text:style-name="P88"><text:s/>фонематического слуха; </text:p>
      <text:p text:style-name="P88">- Знакомство с книжной культурой, детской литературой, </text:p>
      <text:p text:style-name="P88">- Развивать умение понимать на слух текстов различных жанров детской литературы; </text:p>
      <text:list xml:id="list32643992" text:style-name="WW8Num17">
        <text:list-item>
          <text:p text:style-name="P289"><text:soft-page-break/>Формировать звуковую аналитико-синтетическую активность как предпосылки обучения грамоте.</text:p>
        </text:list-item>
      </text:list>
      <text:p text:style-name="P69"/>
      <text:p text:style-name="P142"><text:span text:style-name="T14">Художественно-эстетическое развитие</text:span><text:span text:style-name="T11"> </text:span></text:p>
      <text:p text:style-name="P142"><text:span text:style-name="T11"/></text:p>
      <text:p text:style-name="P88">- <text:s text:c="4"/>Развивать предпосылки ценностно-смыслового восприятия и понимания произведений искусства (словесного, музыкального, изобразительного), мира природы; </text:p>
      <text:p text:style-name="P88">- <text:s text:c="4"/>Способствовать становлению эстетического отношения к окружающему миру; </text:p>
      <text:p text:style-name="P88">- <text:s text:c="4"/>Формировать <text:s/>элементарные представления о видах искусства; </text:p>
      <text:p text:style-name="P88">восприятие музыки, художественной литературы, фольклора;</text:p>
      <text:p text:style-name="P88"><text:s/>- Стимулировать <text:s/>сопереживания персонажам художественных произведений; </text:p>
      <text:p text:style-name="P88">- <text:s text:c="3"/>Способствовать реализации самостоятельной творческой деятельности детей <text:s/>(изобразительной, конструктивно-модельной, музыкальной и др.).</text:p>
      <text:p text:style-name="P88"/>
      <text:p text:style-name="P78">Физическое развитие </text:p>
      <text:p text:style-name="P78"/>
      <text:p text:style-name="P88"><text:s/>- Способствовать приобретению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text:p>
      <text:p text:style-name="P88">- Способствовать развитию равновесия, координации движения, крупной и мелкой моторики обеих рук, а также с правильным, не причиняющим <text:s/>ущерба организму, выполнением основных движений (ходьба, бег, мягкие прыжки, повороты в обе стороны), </text:p>
      <text:p text:style-name="P88">- <text:s/>Формировать <text:s/>начальные представления о некоторых видах спорта,</text:p>
      <text:p text:style-name="P88">- <text:s/>Способствовать овладению подвижными играми с правилами; </text:p>
      <text:p text:style-name="P88">- Способствовать становлению целенаправленности и саморегуляции в двигательной сфере; </text:p>
      <text:p text:style-name="P88">- Способствовать <text:s/>становлению ценностей здорового образа жизни, овладению его элементарными нормами и правилами (в питании, двигательном режиме, закаливании, при формировании полезных привычек и др.).</text:p>
      <text:list xml:id="list35620553" text:continue-list="list32647031" text:style-name="WW8Num12">
        <text:list-item>
          <text:list>
            <text:list-item>
              <text:list>
                <text:list-item>
                  <text:p text:style-name="P280">Принципы и подходы к формированию основной общеобразовательной программы</text:p>
                </text:list-item>
              </text:list>
            </text:list-item>
          </text:list>
        </text:list-item>
      </text:list>
      <text:p text:style-name="P60"><text:soft-page-break/><text:span text:style-name="T11"><text:s text:c="5"/>Содержание основной общеобразовательной программы <text:s text:c="3"/>МКДОУ Лизиновский детский сад соответствует заявленным ФГОС ДОУ </text:span><text:span text:style-name="T14">принципам</text:span><text:span text:style-name="T11">: </text:span></text:p>
      <text:p text:style-name="P69"><text:span text:style-name="T11">1) полноценное проживание ребенком всех этапов детства (младенческого, раннего и дошкольного возраста), </text:span><text:span text:style-name="T14">обогащение (амплификация)</text:span><text:span text:style-name="T11"> детского развития;</text:span></text:p>
      <text:p text:style-name="P69"><text:span text:style-name="T11">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text:span><text:span text:style-name="T14">индивидуализация дошкольного образования</text:span><text:span text:style-name="T11">);</text:span></text:p>
      <text:p text:style-name="P69"><text:span text:style-name="T11">3) содействие и сотрудничество детей и взрослых, признание ребенка </text:span><text:span text:style-name="T14">полноценным участником (субъектом)</text:span><text:span text:style-name="T11"> образовательных отношений;</text:span></text:p>
      <text:p text:style-name="P88">4) поддержка инициативы детей в различных видах деятельности;</text:p>
      <text:p text:style-name="P69"><text:span text:style-name="T11">5) </text:span><text:span text:style-name="T14">сотрудничество детского сада <text:s/>с семьей;</text:span></text:p>
      <text:p text:style-name="P88">6) приобщение детей к социокультурным нормам, традициям семьи, общества и государства;</text:p>
      <text:p text:style-name="P69"><text:span text:style-name="T11">7) формирование познавательных интересов и познавательных действий ребенка </text:span><text:span text:style-name="T14">в различных видах деятельности;</text:span></text:p>
      <text:p text:style-name="P69"><text:span text:style-name="T11">8) </text:span><text:span text:style-name="T14">возрастная адекватность</text:span><text:span text:style-name="T11"> дошкольного образования (соответствие условий, требований, методов возрасту и особенностям развития);</text:span></text:p>
      <text:p text:style-name="P69"><text:span text:style-name="T11">9) учет </text:span><text:span text:style-name="T14">этнокультурной</text:span><text:span text:style-name="T11"> ситуации развития детей.</text:span></text:p>
      <text:p text:style-name="P60"><text:span text:style-name="T14"><text:s text:c="5"/>Возрастная адекватность</text:span><text:span text:style-name="T11"> – один из главных принципов выбора педагогами форм образовательной работы и видов детской деятельности, ведущей из которых является игра. Ценность игры (сюжетно-ролевой, режиссерской, драматизации, с правилами и др.), в первую очередь, как свободной самостоятельной деятельности детей определяется ее значением для развития дошкольника. <text:s/>В играх реализуется большая часть содержания образовательных областей. <text:s/>Самостоятельными, <text:s text:c="2"/>самоценными и универсальными <text:s/>видами детской деятельности являются </text:span><text:span text:style-name="T14">чтение (восприятие) художественной литературы, общение, продуктивная, <text:s/>музыкально-художественная, познавательно-исследовательская <text:s/>и конструктивная деятельности, труд. </text:span></text:p>
      <text:p text:style-name="P60"><text:span text:style-name="T11">В качестве адекватных возрасту форм работы можно назвать </text:span><text:span text:style-name="T14">экспериментирование, беседы с детьми, <text:s/>наблюдения, решение проблемных ситуаций, которые не предполагают обязательного проведения традиционных занятий, построенных в логике учебной модели организации образовательного процесса.</text:span><text:span text:style-name="T11"> Содержание программы </text:span><text:soft-page-break/><text:span text:style-name="T11">в полном объеме может быть реализовано в совместной деятельности педагогов и детей, а также через оптимальную организацию самостоятельной деятельности детей. </text:span><text:span text:style-name="T14">Под совместной деятельностью взрослых и детей</text:span><text:span text:style-name="T11"> понимается деятельность двух и более участников образовательного процесса (взрослых и воспитанников) по решению образовательных задач <text:s/>на одном пространстве и в одно и то же время. Она отличается наличием партнерской <text:s/>позиции взрослого и партнерской формой организации (сотрудничество взрослого и детей, возможность свободного размещения, перемещения и общения детей в процессе образовательной деятельности), предполагает сочетание индивидуальной, подгрупповой и групповой форм организации работы с воспитанниками. </text:span><text:span text:style-name="T14">Под самостоятельной деятельностью детей</text:span><text:span text:style-name="T11"> понимается свободная деятельность воспитанников в условиях созданной педагогами предметно-пространственной развивающей среды, обеспечивающая выбор каждым ребенком <text:s/>деятельности по интересам и позволяющая ему взаимодействовать со сверстниками или действовать индивидуально.</text:span></text:p>
      <text:p text:style-name="P60"><text:span text:style-name="T11"><text:s text:c="3"/></text:span><text:span text:style-name="T14">Принцип интеграции</text:span><text:span text:style-name="T11"> содержания дошкольного образования – альтернатива предметному принципу построения образовательных программ. Цели и задачи содержания дошкольного образования каждой образовательной области должны решаться и в ходе реализации других областей <text:s/>Программы. <text:s/></text:span></text:p>
      <text:p text:style-name="P69"><text:span text:style-name="T14"><text:s text:c="5"/>В основу реализации комплексно-тематического принципа</text:span><text:span text:style-name="T11"> построения программы положен </text:span><text:span text:style-name="T14">примерный</text:span><text:span text:style-name="T11"> календарь праздников, сезонные изменения в природе, это <text:s/>обеспечивает:</text:span></text:p>
      <text:p text:style-name="P88">- социально-личностную ориентированность и мотивацию всех видов детской деятельности в ходе подготовки и проведения праздников;</text:p>
      <text:p text:style-name="P88">- поддержание эмоционально-положительного <text:s/>настроя ребенка в течение всего периода освоения Программы, так как праздник – это всегда событие (день памяти; счастливый, радостный день, напоминающий о произошедшем или устраиваемый по какому-либо поводу);</text:p>
      <text:p text:style-name="P88">- технологичность работы педагогов по реализации Программы (годовой ритм: подготовка к празднику – проведение праздника, подготовка к следующему празднику – проведение следующего праздника и т.д.);</text:p>
      <text:p text:style-name="P88">- разнообразие форм подготовки и проведения <text:s/>праздников;</text:p>
      <text:p text:style-name="P88">- возможность реализации принципа построения программы <text:s/>«по спирали», <text:s/>или от простого к сложному (основная часть праздников повторяется в следующем возрастном периоде дошкольного детства, при этом возрастает <text:soft-page-break/>мера участия детей и сложность задач, решаемых каждым ребенком при подготовке и проведении праздников);</text:p>
      <text:p text:style-name="P88">- выполнение функции сплочения общественного и семейного дошкольного образования (органичное включение в праздники и подготовку к ним родителей воспитанников);</text:p>
      <text:p text:style-name="P88">Праздники как структурные единицы примерного календаря праздников могут быть заменены другими социально и личностно значимыми для участников образовательного процесса событиями.</text:p>
      <text:p text:style-name="P88"/>
      <text:p text:style-name="P45">Направленность программы</text:p>
      <text:p text:style-name="P60"><text:span text:style-name="T14"><text:s text:c="5"/>Программа направлена на</text:span><text:span text:style-name="T11"> развитие самостоятельности, познавательной и коммуникативной активности, социальной уверенности и ценностных ориентаций, определяющих поведение, деятельность и отношение ребенка к миру.</text:span></text:p>
      <text:p text:style-name="P88"><text:s text:c="5"/>Программа ориентирована:</text:p>
      <text:p text:style-name="P88">- на охрану и укрепление физического и психического здоровья детей, в том числе их эмоционального благополучия;</text:p>
      <text:p text:style-name="P88">— на обеспечение равных возможностей для полноценного развития каждого</text:p>
      <text:p text:style-name="P88">ребенка в период дошкольного детства независимо от места проживания, пола, нации, языка, социального статуса, психофизиологических и других особенностей. </text:p>
      <text:p text:style-name="P88">- на обеспечение преемственности целей, задач и содержания образования,</text:p>
      <text:p text:style-name="P88">реализуемых в рамках образовательных программ дошкольного и начального общего образования;</text:p>
      <text:p text:style-name="P88">- на создание благоприятных условий развития детей в соответствии с возрастными и индивидуальными особенностями и склонностями, развития</text:p>
      <text:p text:style-name="P88">способностей и творческого потенциала каждого ребенка как субъекта отношений с самим собой, другими детьми, взрослыми и миром;</text:p>
      <text:p text:style-name="P88">- на 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88">- на формирование общей культуры личности детей, развитие их социальных,</text:p>
      <text:p text:style-name="P88">нравственных, эстетических, интеллектуальных, физических качеств, инициативности, самостоятельности и ответственности ребенка, формирование предпосылок учебной деятельности;</text:p>
      <text:p text:style-name="P88">- на обеспечение вариативности и разнообразия содержания программ и</text:p>
      <text:p text:style-name="P88"><text:soft-page-break/>организационных форм дошкольного образования, возможности формирования программ различной направленности с учетом образовательных потребностей и способностей детей;</text:p>
      <text:p text:style-name="P88">- на формирование социокультурной среды, соответствующей возрастным,</text:p>
      <text:p text:style-name="P88">индивидуальным, психологическим и физиологическим особенностям детей;</text:p>
      <text:p text:style-name="P88">- на обеспечение психолого-педагогической поддержки семьи и повышения</text:p>
      <text:p text:style-name="P88">компетентности родителей (законных представителей) в вопросах развития и</text:p>
      <text:p text:style-name="P88">образования, охраны и укрепления здоровья детей.</text:p>
      <text:p text:style-name="P88"/>
      <text:list xml:id="list35601055" text:continue-numbering="true" text:style-name="WW8Num12">
        <text:list-item>
          <text:list>
            <text:list-item>
              <text:list>
                <text:list-item>
                  <text:p text:style-name="P280">Значимые для разработки программы характеристики дошкольного возраста</text:p>
                </text:list-item>
              </text:list>
            </text:list-item>
          </text:list>
        </text:list-item>
      </text:list>
      <text:p text:style-name="P45">Возрастные и индивидуальные особенности контингента детей в <text:s/>МКДОУ «Лизиновский детский сад »</text:p>
      <text:p text:style-name="P88"><text:s text:c="5"/>Всего в МКДОУ Лизиновский детский сад на 01.09.15 воспитывается 47 детей (из них-22 мальчиков, 25- девочек)</text:p>
      <text:p text:style-name="P88">Общее количество групп – 2 (разновозрастные) </text:p>
      <text:p text:style-name="P88">Все группы – общеразвивающей направленности,</text:p>
      <text:p text:style-name="P88">младшая (разновозрастная)группа - <text:s/>2-4 года (21 ребёнок)</text:p>
      <text:p text:style-name="P88">старшая(разновозрастная) группа <text:s/>- <text:s/>4-7 лет(26 детей)</text:p>
      <text:p text:style-name="P88">занятия проводят воспитатели по подгруппам ( в зависимости от возраста)</text:p>
      <text:p text:style-name="P88"><text:s text:c="5"/>Социальный паспорт семей воспитанников:</text:p>
      <text:p text:style-name="P88">Полная семья — 79 <text:s/>%</text:p>
      <text:p text:style-name="P88">Неполная семья — 21 <text:s/>%</text:p>
      <text:p text:style-name="P88">Многодетная семья — 4 %</text:p>
      <text:p text:style-name="P88">Малообеспеченная семья-40 %</text:p>
      <text:p text:style-name="P45"/>
      <text:p text:style-name="P45">Возрастные особенности развития детей раннего возраста 2-3 года</text:p>
      <text:p text:style-name="P60"><text:span text:style-name="T11"><text:s text:c="5"/>Периоду раннего детства соответствует <text:s/>развитие нового отношения к предмету, который начинает восприниматься как вещь, имеющая определенное назначение и способ употребления. У воспитанников <text:s/>хорошо сформированы навыки осознанного действия с предметами хорошо знакомыми детьми. Успешно овладели <text:s/>предметной деятельностью, что явилось <text:s/>основой для развития у них игровой и продуктивной (рисование, лепка, конструирование) деятельностью. также имеют хорошие навыки изобразительной и конструктивной деятельности. Дети этого возраста активны в игре самообучающими <text:s/>(автодидактическими) игрушками: </text:span><text:soft-page-break/><text:span text:style-name="T11">матрешками, вкладышами, пирамидками и т. д. Знакомы и умеют различать <text:s/>цвета, формы (основные геометрические фигуры). - 5 форм (круг, квадрат, треугольник, прямоугольник, овал); - 8 цветов (красный, желтый, синий, зеленый, белый, черный, фиолетовый, оранжевый). За учебный год пребывания <text:s/>воспитанников в детском саду <text:s/>произошло <text:s/>интенсивное формирование активной речи, за счет общения детей в <text:s/>совместной деятельности со взрослым. Дети хорошо понимают речь воспитателя, <text:s/>взрослого. Речевые навыки соответствуют основным показателям развития детей раннего возраста. </text:span></text:p>
      <text:p text:style-name="P78">Возрастные особенности развития детей 3-4 лет</text:p>
      <text:p text:style-name="P89"/>
      <text:p text:style-name="P88">Поведение наших воспитанников носит непроизвольный характер, они действуют под влиянием чувств и желаний. Мотивацией интересов детей является одобрение и похвала.</text:p>
      <text:p text:style-name="P79">В познавательно-речевом развитии :</text:p>
      <text:p text:style-name="P88"><text:s text:c="2"/>Дети различают цвет, форму, <text:s/>величину предмета.(некоторые ещё дети путают названия цветов, <text:s/>путают овал и круг, квадрат и прямоугольник, <text:s/>затрудняются выбрать самый большой и самый маленький из 3- 5 предметов) Выполняют действия с предметами, соотнося их с функциями того или иного предмета. Собирают пирамидки, чашечки. Могут образовать группу из однородных предметов. Различают один и много предметов, большие и маленькие предметы. Называют их размер. Узнают шар и куб. Различают и называют предметы ближайшего окружения. Называют имена членов своей семьи и воспитателей . узнают и называют некоторых домашних и диких животных, их детенышей, <text:s text:c="2"/>различают некоторые овощи, фрукты (1-2 вида).</text:p>
      <text:p text:style-name="P88"><text:s/>Сопровождают речью игровые и бытовые действия .У большинства детей не развита речь, имеются <text:s/>дефекты произношения. На занятиях <text:s/>дети <text:s/>любят слушать небольшие рассказы и стихи <text:s/>даже без наглядного сопровождения.</text:p>
      <text:p text:style-name="P43">После адаптационного периода наши <text:s/>дети проявляют интерес к различным <text:s/>играм, к участию в совместных играх, в постановках, совместных досугах и развлечениях. Умеют проявлять доброжелательность, доброту, дружелюбие по отношению к окружающим. Пытаются отражать полученные впечатления в речи и продуктивных видах деятельности.</text:p>
      <text:p text:style-name="P77"><text:s text:c="29"/>Возрастные особенности детей 4-5 лет </text:p>
      <text:p text:style-name="P77"/>
      <text:p text:style-name="P88">Возрастные особенности психологического развития: </text:p>
      <text:p text:style-name="P60"><text:soft-page-break/><text:span text:style-name="T11"><text:s text:c="5"/>Внимание у воспитанников в средних группах стало более устойчивым, но ещё носить непроизвольный характер. В игре и на занятиях внимание </text:span><text:span text:style-name="T11">удерживается до 15-20 минут. Память носит непроизвольный характер, дети <text:s/>лучше запоминают в игровой форме. Особенностью мышления является постоянное сочетание действия и речи. Действуя, ребёнок мыслит, рассуждает. Речь стала более связной, последовательной, некоторые дети <text:s/>имеют проблемы в произношении. При правильном руководстве взрослого большинство детей <text:s/>- подчиняют своё поведения определённым правилам. В познавательно-речевом развитии дети называют и правильно используют детали строительного материала, умеют группировать предметы по цвету, размеру, форме. Понимают смысл слов: «утро», «вечер», «день», «ночь» и других. Называют знакомые предметы, объясняют их назначение, выделяют и называют признаки (цвет, форма, материал). Знают и называют наиболее характерные сезонные изменения в природе. Отвечают на разнообразные вопросы взрослого, касающиеся ближайшего окружения. Используют все части речи, простые нераспространенные предложения и предложения с однородными членами. Могут пересказывать <text:s/>содержание произведения с опорой на рисунки в книге, вопросы воспитателя. Могут прочитать наизусть небольшое стихотворение при помощи взрослого. Не все дети могут <text:s/>описать предмет, картину, составить рассказ по картинке. Наши воспитанники имеют простейшие представления о распространенных <text:s/>профессиях. Самостоятельно одеваются, раздеваются и убирают одежду с помощью взрослого, приводят ее в порядок. Соблюдают элементарные правила поведения в детском саду. Развивается игровая деятельность детей. В общую игру уже вовлекается от двух до пяти детей ,а продолжительность совместных игр составляет 15-20 минут. Дети очень любят играть на прогулке. В игре дети чаще стараются договориться с партнером, но ещё трудно объяснить свои желания, а не настоять на своем. В этом возрасте у наших воспитанников наблюдается доминирование эгоцентрической позиции в мышлении и поведении. Дети, в основном, хорошо освоили алгоритм процесса умывания, одевания и приема пищи. Знают и используют по назначению мыло, полотенце, носовой платок, столовые приборы.</text:span></text:p>
      <text:p text:style-name="P78">Возрастные особенности развития детей 5-6 лет</text:p>
      <text:p text:style-name="P78"/>
      <text:p text:style-name="P88"><text:s text:c="6"/>Большинство детей <text:s/>способны <text:s/>управлять своим вниманием, увеличивая его объем. Внимание может удерживаться до 20-25 минут, но остаётся непроизвольным.</text:p>
      <text:p text:style-name="P43"><text:soft-page-break/>В старшем дошкольном возрасте продолжает развиваться образное, словесно-логическое <text:s/>мышление. многие дети умеют обобщать и классифицировать предметы. Усовершенствовалась речь пятилеток,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 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 Развивается связная речь. Дети могут пересказывать, рассказывать по картинке, передавая не только главное, но и детали. Дети уверенно ориентируются в пространстве и времени. Повысился уровень произвольного управления своим поведением. Дети старшего возраста начинают осознавать свои умения и навыки,умеют использовать строительные детали с учетом их конструктивных свойств. Умеют сгибать прямоугольный лист пополам. Могут различить, из каких частей составлена группа предметов, называют их характерные особенности (цвет, размер, назначение). Умеют считать до 10, отвечать на вопрос: «Сколько всего?». Умеют сравнивать три предмета по величине. Различают и называют геометрические фигуры. Определяют части суток. Называют разные предметы, которые окружают его в помещениях, на участке, на улице; знает их назначение. Называют времена года в правильной последовательности. Понимают и определяют слова-антонимы; умеют образовывать новые слова по аналогии со знакомыми словами. Умеют выделять звуки <text:s/>в слове. Рассказывают о содержании сюжетной картинки. Могут называть любимую сказку, прочитать наизусть понравившееся стихотворение, считалку. Наши дети <text:s/>активно познают окружающий мир, задают много вопросов. Наши воспитанники самостоятельно отбирают или придумывают разнообразные сюжеты игр. Владеют навыками театральной культуры. Самостоятельно ухаживают за одеждой, устраняют непорядок в своем внешнем виде. Могут планировать свою трудовую деятельность, отбирать материалы, необходимые для занятий и игр. Соблюдают элементарные правила поведения в природе , в группе. Есть дети, которые для привлечения внимания <text:s/>могут провоцировать взрослого « плохими» поступками. В старшей группе дети стремятся к большей самостоятельности. Любят играть во «взрослые дела» и другие социальные игры. Продолжительность игр увеличивается. Дети осознают <text:s/>половые различия. В этом возрасте дети знают, как положено вести девочкам и как мальчикам. Большинство детей <text:soft-page-break/>способны <text:s/>различать человеческие эмоции, у них появляются устойчивые чувства и отношения.</text:p>
      <text:p text:style-name="P78"><text:s/>Возрастные особенности развития детей 6-7 лет</text:p>
      <text:p text:style-name="P88"/>
      <text:p text:style-name="P43"><text:s text:c="5"/>Дети в этом возрасте способны управлять своим вниманием, сосредотачиваться до 20-25 минут. <text:s/>Но <text:s/>внимание все ещё непроизвольно и зависит от их интереса. Память носит произвольный характер: дети ставят перед собой цель запомнить что-либо, даже если ему интересно.</text:p>
      <text:p text:style-name="P43"><text:s text:c="5"/>В этом возрасте дети умеют сравнивать, находить общее между предметами. Умеют сравнивать объекты, выделять главные и второстепенные признаки, отвечать на самые разнообразные вопросы. Речь стала более связной. Дети могут пересказывать небольшие литературные произведения, рассказывать об игрушке, картинке, события из личной жизни.</text:p>
      <text:p text:style-name="P43"><text:s text:c="5"/>Могут пересказывать и драматизировать небольшие литературные <text:s/>произведения. Различают понятие «звук», «слог», «слово», «предложение». Различают жанры литературных произведений, выразительно читают стихотворение, пересказывают отрывок из сказки, рассказа.</text:p>
      <text:p text:style-name="P43"><text:s text:c="5"/>Дети могут создавать модели из пластмассового и деревянного конструкторов по рисунку и словесной инструкции. 71,4% детей <text:s/>могут самостоятельно объединять различные группы предметов, имеющие общий признак, исключать лишнее. Считают до <text:s/>20. Могут называть числа в прямом и обратном порядке до 10, начиная с любого числа натурального ряда. Составляют и решают задачи в одно действие на сложение и вычитание, пользуются <text:s/>цифрами и арифметическими знаками плюс, минус, равно. Умеют определять временные <text:s/>отношения: день – неделя – месяц. Знают название текущего месяца года. Устанавливают элементарные <text:s/>причинно-следственные связи между природными явлениями. На 90 % сформированы <text:s/>полезные двигательные качества – ловкость, быстрота, сила, точность, координация движений ,наши дети <text:s/>имеют первые представления о значении здоровья, режима дня, важности занятий спортом, утренней гимнастикой. К 6-7 годам наши воспитанники овладели культурой самообслуживания, культурой приема пищи и элементарными навыками личной гигиены.</text:p>
      <text:p text:style-name="P69"><text:span text:style-name="T11"><text:s text:c="5"/>Дети <text:s/>умеют общаться со взрослыми и сверстниками, усвоили основы культуры поведения, дружеских взаимоотношений Дети использует разные формы общения: деловое, познавательное, личностное.. Большинство детей </text:span><text:soft-page-break/><text:span text:style-name="T11">умеют выслушать и понять речь собеседника.. В поведении и взаимоотношениях не у всех детей <text:s/>наблюдаются сочувствие, отзывчивость, </text:span><text:span text:style-name="T11">желание помочь, бережно относиться к животным, растениям. Чувства становятся более устойчивыми. <text:s/>Дети начинают <text:s/>осознавать свои возможности, достижения, учатся оценивать свои и чужие поступки с позиции общих ценностей: добро – зло, справедливо – несправедливо, хорошо – плохо. сформированы предпосылки эстетического отношения детей к окружающему: умение видеть и чувствовать красоту в природе, искусстве, понимание прекрасного; потребности в познании прекрасного. Наши воспитанники проявляют интерес к творчеству, у них <text:s/>развито воображение, выражено стремление к творческой самостоятельности в различных видах деятельности и видах искусств .</text:span></text:p>
      <text:p text:style-name="P88"><text:s text:c="5"/>Большинство из детей <text:s/>отличаются любознательностью, активностью, интересуются новым, любят экспериментировать. Способны решать интеллектуальные задачи повышенной сложности, дети умеют слушать взрослого, выполнять его инструкции. </text:p>
      <text:p text:style-name="P88"/>
      <text:list xml:id="list35602095" text:continue-numbering="true" text:style-name="WW8Num12">
        <text:list-item>
          <text:list>
            <text:list-item>
              <text:list>
                <text:list-item>
                  <text:p text:style-name="P303">Планируемые результаты освоения основной образовательной программы</text:p>
                </text:list-item>
              </text:list>
            </text:list-item>
          </text:list>
        </text:list-item>
      </text:list>
      <text:p text:style-name="P69"><text:span text:style-name="T20"><text:s text:c="8"/>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text:span><text:span text:style-name="T16">в виде целевых ориентиров.</text:span></text:p>
      <text:p text:style-name="P69"><text:span text:style-name="T11">К целевым ориентирам дошкольного образования относятся следующие </text:span><text:span text:style-name="T14">социально-нормативные возрастные характеристики</text:span><text:span text:style-name="T11"> возможных достижений ребенка:</text:span></text:p>
      <text:p text:style-name="P69"/>
      <text:p text:style-name="P78">Целевые ориентиры образования в раннем возрасте:</text:p>
      <text:p text:style-name="P78"/>
      <text:p text:style-name="P88">- 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P88"><text:soft-page-break/>- 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p text:style-name="P88">- 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p text:style-name="P88">- 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p text:style-name="P88">- проявляет интерес к сверстникам; наблюдает за их действиями и подражает им;</text:p>
      <text:p text:style-name="P88">- 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p text:style-name="P88">у ребенка развита крупная моторика, он стремится осваивать различные виды движения (бег, лазанье, перешагивание и пр.).</text:p>
      <text:p text:style-name="P88"/>
      <text:p text:style-name="P78">Целевые ориентиры на этапе завершения дошкольного образования:</text:p>
      <text:p text:style-name="P78"/>
      <text:p text:style-name="P88">- 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88">-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p text:style-name="P88">-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p text:style-name="P88"><text:soft-page-break/>-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p text:style-name="P88">-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88">-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p text:style-name="P88">-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p text:style-name="P69"><text:span text:style-name="T11"><text:s text:c="5"/>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 два раза в год проводиться оценка индивидуального развития детей.</text:span> <text:span text:style-name="T11">Результаты педагогической диагностики (мониторинга) могут использоваться исключительно для решения следующих образовательных задач:</text:span></text:p>
      <text:p text:style-name="P88">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list xml:id="list32619612" text:style-name="WW8Num24">
        <text:list-item>
          <text:p text:style-name="P290">оптимизации работы с группой детей.</text:p>
        </text:list-item>
      </text:list>
      <text:p text:style-name="P88"/>
      <text:p text:style-name="P78">Целевые ориентиры на этапе завершения дошкольного образования</text:p>
      <text:p text:style-name="P77"/>
      <text:p text:style-name="P88">- Ребенок овладевает основными культурными средствами, способами деятельности, проявляет инициативу и самостоятельность в разных видах деятельности — игре, общении, познавательно-исследовательской <text:soft-page-break/>деятельности, конструировании и др.; способен выбирать себе род занятий, участников по совместной деятельности. </text:p>
      <text:p text:style-name="P88">- 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text:p>
      <text:p text:style-name="P88">- Ребенок способен договариваться, учитывать интересы и чувства других, </text:p>
      <text:p text:style-name="P88">сопереживать неудачам и радоваться успехам других, адекватно проявляет свои чувства, в том числе чувство веры в себя, старается разрешать конфликты. Умеет выражать и отстаивать свою позицию по разным вопросам.</text:p>
      <text:p text:style-name="P88">- Способен сотрудничать и выполнять как лидерские, так и исполнительские функции в совместной деятельности.</text:p>
      <text:p text:style-name="P88">- Понимает, что все люди равны вне зависимости от социального происхождения, этнической принадлежности, религиозных и других верований, их физических и психических особенностей.</text:p>
      <text:p text:style-name="P88">- Проявляет чувство эмпатии по отношению к другим людям, готовность прийти на помощь тем, кто в этом нуждается.</text:p>
      <text:p text:style-name="P88">- Проявляет умение слышать других и стремление быть понятым другими. </text:p>
      <text:p text:style-name="P88">- Ребе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 Умеет распознавать различные ситуации и адекватно их оценивать.</text:p>
      <text:p text:style-name="P88">- Ребенок достаточно хорошо владеет устной речью, может выражать свои мысли и желания, использовать речь для выражения своих мыслей, чувств и желаний, построения речевого высказывания в ситуации общения, выделять звуки в словах, у ребенка складываются предпосылки грамотности.</text:p>
      <text:p text:style-name="P88">- 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88">- 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навыки личной гигиены. </text:p>
      <text:p text:style-name="P88">- Проявляет ответственность за начатое дело.</text:p>
      <text:p text:style-name="P88">- Ребенок проявляет любознательность, задает вопросы взрослым и сверстникам, интересуется причинно-следственными связями, пытается <text:soft-page-break/>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способен к принятию собственных решений, опираясь на свои знания и умения в различных видах деятельности. </text:p>
      <text:p text:style-name="P88">- Открыт новому, то есть проявляет желание узнавать новое, самостоятельно добывать новые знания; положительно относится к обучению в школе.</text:p>
      <text:p text:style-name="P88">- Проявляет уважение к жизни (в различных ее формах) и заботу об окружающей среде</text:p>
      <text:p text:style-name="P88">- Эмоционально отзывается на красоту окружающего мира, произведения народного и профессионального искусства (музыку, танцы, театральную деятельность, изобразительную деятельность и т. д.).</text:p>
      <text:p text:style-name="P88">- Проявляет патриотические чувства, ощущает гордость за свою страну, ее достижения, имеет представление о ее географическом разнообразии, многонациональности, важнейших исторических событиях.</text:p>
      <text:p text:style-name="P88">- Имеет первичные представления о себе, семье, традиционных семейных ценностях, включая традиционные гендерные ориентации, проявляет уважение к своему и противоположному полу.</text:p>
      <text:p text:style-name="P88">- Соблюдает элементарные общепринятые нормы, имеет первичные ценностные представления о том, «что такое хорошо и что такое плохо», </text:p>
      <text:p text:style-name="P88">стремится поступать хорошо; проявляет уважение к старшим и заботу о младших.</text:p>
      <text:list xml:id="list32625402" text:style-name="WW8Num25">
        <text:list-item>
          <text:p text:style-name="P291">Имеет начальные представления о здоровом образе жизни. Воспринимает здоровый образ жизни как ценность.</text:p>
        </text:list-item>
      </text:list>
      <text:p text:style-name="P88"/>
      <text:p text:style-name="P78">Система оценки результатов освоения программы</text:p>
      <text:p text:style-name="P78"/>
      <text:p text:style-name="P88"><text:s text:c="5"/>В соответствии с ФГОС ДО, 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text:p>
      <text:p text:style-name="P69"><text:span text:style-name="T11"><text:s text:c="5"/>Освоение Программы не сопровождается проведением промежуточных аттестаций и итоговой аттестации воспитанников. Однако педагог в ходе своей работы должен выстраивать индивидуальную траекторию развития </text:span><text:soft-page-break/><text:span text:style-name="T11">каждого ребенка. Оценка индивидуального развития детей представлена в стандарте в двух формах диагностики- педагогической и психологической. </text:span><text:span text:style-name="T11">(пункт 3.2.3. Ш раздела ФГОС ДО). Под педагогической диагностикой понимается такая оценка, которая необходима педагогу для получения «обратной связи», является профессиональным инструментом педагога для получения информации об уровне актуального развития ребенка о динамике его развития в ходе реализации программы, для индивидуализации образования, построения индивидуальной траектории развития воспитанника, оптимизацией работы с группой детей. Данные такой оценки являются материалами педагога (Письмо Минобрнауки РФ от 28.02.2014 № 08-249 «Комментарии к ФГОС ДО»).</text:span></text:p>
      <text:p text:style-name="P88"><text:s text:c="5"/>В представленной системе оценки результатов освоения Программы отражены современные тенденции, связанные с изменением понимания оценки качества дошкольного образования. </text:p>
      <text:p text:style-name="P69"><text:span text:style-name="T11"><text:s text:c="5"/>В первую очередь, речь идет о постепенном смещении акцента с объективного (тестового) подхода в сторону </text:span><text:span text:style-name="T14">аутентичной оценки. </text:span></text:p>
      <text:p text:style-name="P69"/>
      <text:p text:style-name="P78">В основе аутентичной оценки лежат следующие принципы.</text:p>
      <text:p text:style-name="P78"/>
      <text:p text:style-name="P69"><text:span text:style-name="T14">Во-первых</text:span><text:span text:style-name="T11">, она строится в основном на анализе реального поведения ребенка, а не на результате выполнения специальных заданий. Информация фиксируется посредством прямого наблюдения за поведением </text:span></text:p>
      <text:p text:style-name="P88">ребенка. Результаты наблюдения педагог получает в естественной среде (в игровых ситуациях, в ходе режимных моментов, на занятиях).</text:p>
      <text:p text:style-name="P69"><text:span text:style-name="T14">Во-вторых,</text:span><text:span text:style-name="T11"> если тесты проводят специально обученные профессионалы (психологи, медицинские работники и др.), то аутентичные оценки могут давать взрослые, которые проводят с ребенком много времени, хорошо знают его поведение. В этом случае опыт педагога сложно переоценить. </text:span></text:p>
      <text:p text:style-name="P69"><text:span text:style-name="T14">В-третьих</text:span><text:span text:style-name="T11">, аутентичная оценка максимально структурирована. И наконец, если в случае тестовой оценки родители далеко не всегда понимают смысл полученных данных, а потому нередко выражают негативное отношение к тестированию детей, то в случае аутентичной оценки ответы им понятны.</text:span></text:p>
      <text:p text:style-name="P43">Родители партнеры педагога при поиске.</text:p>
      <text:list xml:id="list35610452" text:continue-list="list35602095" text:style-name="WW8Num12">
        <text:list-item>
          <text:list>
            <text:list-item>
              <text:p text:style-name="P303">Вариативная часть программы. </text:p>
            </text:list-item>
          </text:list>
        </text:list-item>
      </text:list>
      <text:p text:style-name="P78">Целевой раздел</text:p>
      <text:p text:style-name="P45">Пояснительная записка</text:p>
      <text:p text:style-name="P69"><text:soft-page-break/><text:span text:style-name="T11"><text:s text:c="5"/>Приоритетными <text:s/>направлениями развития дошкольников в <text:s/>МКДОУ Лизиновский детский сад является <text:s/>познавательное, речевое развитие, художественно-эстетическое развитие, физическое развитие, <text:s/>что </text:span><text:span text:style-name="T11">обуславливает <text:s text:c="2"/>более глубокое освоения детьми образовательных областей. В связи с этим МКДОУ Лизиновский детский сад реализует ряд парциальных программ культурно-экологической, художественно-эстетической, познавательной, социально-нравственной (патриотической), речевой направленности. </text:span></text:p>
      <text:p text:style-name="P88">Вариативная часть Программы включает в себя следующие направления:</text:p>
      <text:p text:style-name="P69"><text:span text:style-name="T11"><text:s/></text:span><text:span text:style-name="T14">«Учимся <text:s/>читать и говорить правильно»</text:span><text:span text:style-name="T11"> <text:s/>- образовательная область «Речевое развитие».</text:span></text:p>
      <text:p text:style-name="P69"><text:span text:style-name="T14">«Занимательное <text:s/>моделирование»</text:span><text:span text:style-name="T11"> - образовательная область «познавательное развитие»;</text:span></text:p>
      <text:p text:style-name="P69"><text:span text:style-name="T14">«Основы краеведения»</text:span><text:span text:style-name="T11"> - образовательная область «познавательное развитие»;</text:span></text:p>
      <text:p text:style-name="P69"><text:span text:style-name="T14">«Постигаем мир искусства»</text:span><text:span text:style-name="T11">- образовательная область «художественно-эстетическое развитие»;</text:span></text:p>
      <text:p text:style-name="P43"><text:s text:c="5"/>Рабочая группа по формированию образовательной программы, <text:s/>опиралась на педагогические принципы и концепцию образовательной деятельности ДОУ, учитывая <text:s/>климатические и демографические <text:s/>особенности, национально – культурное наследие, педагогический потенциал коллектива, материальную базу МКДОУ, <text:s/>санитарно – эпидемиологические правила и нормы. МКДОУ Лизиновский детский сад ставит <text:s/>задачи по <text:s/>приобщению к национально – культурными особенностями Россошанского района и Воронежской области.</text:p>
      <text:p text:style-name="P43"><text:s text:c="6"/>В МКДОУ максимально используются климатические условия центрально-черноземной полосы: <text:s/>третье занятие по физическому развитию для детей 5-7 лет при благоприятных погодных условиях проводятся на улице, а также совместная воспитательно – образовательная деятельность <text:s/>с детьми всех возрастов в летний период проходит на свежем воздухе. Климатическая зона средней полосы России позволяет осуществлять познавательное развитие (ознакомление с природой) ,широко используя региональный компонент.</text:p>
      <text:p text:style-name="P78">Цели и задачи дополнительных образовательных <text:s/>программ в приоритетных <text:s/>направлениях:</text:p>
      <text:p text:style-name="P78"/>
      <text:p text:style-name="P78">Познавательное развитие.</text:p>
      <text:p text:style-name="P69"><text:soft-page-break/><text:span text:style-name="T20"><text:s text:c="5"/>В <text:s/>целях формирования позитивного экологического мировоззрения воспитанников, <text:s/>развития эстетического вкуса, пропаганды бережного отношения к природе, возрождения народных обычаев, промыслов и </text:span><text:span text:style-name="T20">традиций, развития творческих способностей детей <text:s/>в рамках направления «основы краеведения» ставятся следующие задачи:</text:span></text:p>
      <text:p text:style-name="P92">Развитие кругозора и познавательно-исследовательской деятельности в природе.</text:p>
      <text:p text:style-name="P88"><text:s/>- формировать у детей осознанное понимание взаимосвязей всего живого и неживого в природе; </text:p>
      <text:p text:style-name="P88"><text:s/>- воспитывать чувственно-эмоциональные реакции детей на окружающую среду;</text:p>
      <text:p text:style-name="P88"><text:s/>- воспитывать у детей заботливое отношение к природе путем целенаправленного общения с окружающей средой; </text:p>
      <text:p text:style-name="P88">- прививать нравственные принципы, моральные и этические нормы человека <text:s/>будущего, способного жить в гармонии с обществом и окружающей средой;</text:p>
      <text:p text:style-name="P88"><text:s/>-развивать у детей способность к анализу, синтезу, самоконтролю, самооценке своего поведения в природе; </text:p>
      <text:p text:style-name="P88">- расширять представления о растительном и животном мире;</text:p>
      <text:p text:style-name="P88"><text:s/>- развивать умение наблюдать, анализировать, сравнивать, выделять характерные, существенные признаки явлений природы; </text:p>
      <text:p text:style-name="P88">- формировать умение устанавливать причинно-следственные связи в явлениях природы;</text:p>
      <text:p text:style-name="P92">В краеведении:</text:p>
      <text:p text:style-name="P88"><text:s/>- воспитывать любовь к родному Воронежскому <text:s/>краю.</text:p>
      <text:p text:style-name="P88"><text:s/>- развивать интерес к родному городу,селу, их <text:s/>достопримечательностям,</text:p>
      <text:p text:style-name="P88"><text:s text:c="3"/>событиям прошлого, настоящего.</text:p>
      <text:p text:style-name="P88">- <text:s/>развивать способность чувствовать красоту природы Воронежского края,</text:p>
      <text:p text:style-name="P88"><text:s text:c="3"/>архитектуры малой родины</text:p>
      <text:p text:style-name="P88">- содействовать становлению желания принимать участие в традициях села</text:p>
      <text:p text:style-name="P88"><text:s text:c="3"/>и горожан, социальных акциях.</text:p>
      <text:p text:style-name="P88">- знакомство с творчеством, автобиографией знаменитых людей Россошанского района и Воронежской области </text:p>
      <text:p text:style-name="P88">- экологическое воспитание детей дошкольного возрастана <text:s/>на примере природы Воронежской области; </text:p>
      <text:p text:style-name="P88">- развитие эстетического вкуса , через умение видеть красоту окружающего мира; </text:p>
      <text:p text:style-name="P88">- пропаганда бережного отношения к природе; </text:p>
      <text:p text:style-name="P88">- возрождение народных обычаев, промыслов и традиций; </text:p>
      <text:p text:style-name="P88"><text:soft-page-break/>- развитие творческих способностей детей дошкольного возраста; </text:p>
      <text:p text:style-name="P191"/>
      <text:p text:style-name="P92">В формировании целостного восприятия мира через моделирование</text:p>
      <text:list xml:id="list32617746" text:style-name="WW8Num26">
        <text:list-item>
          <text:p text:style-name="P292">создание условий для интеллектуального развития ребенка через формирование пространственного и логического мышления, <text:s/>формирование способности и готовности к созидательному творчеству в окружающем мире, посредством технического конструирования.</text:p>
        </text:list-item>
      </text:list>
      <text:p text:style-name="P88"/>
      <text:p text:style-name="P80">Задачи раздела:</text:p>
      <text:p text:style-name="P80"/>
      <text:p text:style-name="P88">•<text:tab/>создание условий для творческой самореализации и формирования мотивации успеха и личных достижений воспитанников на основе предметно-преобразующей деятельности;</text:p>
      <text:p text:style-name="P88">•<text:tab/>развитие познавательных мотивов, интереса к техническому творчеству на основе взаимосвязи технологических знаний с жизненным опытом и системой ценностей ребенка, а также на основе мотивации успеха, готовности к действиям в новых условиях и нестандартных ситуациях;</text:p>
      <text:p text:style-name="P88">•<text:tab/>развитие сенсомоторных процессов (глазомера, мелкой моторики) через формирование практических умений;</text:p>
      <text:p text:style-name="P88">•<text:tab/>воспитание трудолюбия, добросовестного и ответственного отношения к выполняемой работе, уважительного отношения к человеку-творцу, умения сотрудничать с другими людьми.</text:p>
      <text:p text:style-name="P69"/>
      <text:p text:style-name="P78">Речевое развитие</text:p>
      <text:p text:style-name="P78"/>
      <text:p text:style-name="P142"><text:span text:style-name="T17">Освоение элементарной грамоты и формирование навыков чтения:</text:span><text:span text:style-name="T19"> </text:span></text:p>
      <text:p text:style-name="P88">- продолжать уточнять и обогащать словарный запас детей;</text:p>
      <text:p text:style-name="P88"><text:s/>- формировать умение точно употреблять слова, использовать их в связной речи; </text:p>
      <text:p text:style-name="P88">- познакомить детей с такими языковыми явлениями, как многозначные слова, родственные слова, антонимы и синонимы; со средствами <text:s/>выразительности: <text:s/>с ритмом и рифмой, интонацией и т.д.; </text:p>
      <text:p text:style-name="P88">-продолжать совершенствовать звуковой и фонематический анализ слова;</text:p>
      <text:p text:style-name="P88"><text:s/>-совершенствовать умение ориентироваться в звуковом составе слова: последовательно выделять звуки, уметь дифференцировать звуки по мягкости-твёрдости, глухости-звонкости, уметь выделять гласные и согласные звуки; </text:p>
      <text:p text:style-name="P88"><text:soft-page-break/>- продолжать совершенствовать умение делить слова на слоги, определять количество слогов в слове, выделять ударный слог и ударный звук;</text:p>
      <text:p text:style-name="P88">- совершенствовать умение составлять предложения на заданную тему по рисунку, по опорным словам, по заданной схеме; уметь использовать в речи простые и сложные предложения разной конструкции; </text:p>
      <text:p text:style-name="P88">- совершенствовать умение слогового и слитного чтения.</text:p>
      <text:list xml:id="list32625315" text:style-name="WW8Num27">
        <text:list-item>
          <text:p text:style-name="P293">Развивать умения детей вести диалог: в процессе подготовки к драматизации сказки, во время выполнения аппликации, понимать обращенную к ним речь и адекватно реагировать на обращение, употребляя соответствующие ситуации реплики, в сюжетно-ролевой игре.</text:p>
        </text:list-item>
      </text:list>
      <text:p text:style-name="P89"><text:span text:style-name="T48">Художественно-эстетическое</text:span></text:p>
      <text:p text:style-name="P78">В изобразительной деятельности:</text:p>
      <text:p text:style-name="P88">- воспитывать <text:s/>у ребенка любовь к миру искусства;</text:p>
      <text:p text:style-name="P88">- обогащать духовный мир дошкольников; </text:p>
      <text:p text:style-name="P88">- развивать фантазию и воображение, эстетические чувства;</text:p>
      <text:p text:style-name="P88">- развивать интерес к разным видам искусства: литературе, музыке, архитектуре, изобразительному и народно-прикладному искусству, в том числе на примере истории, культуры и искусства народа Воронежского края;</text:p>
      <text:p text:style-name="P88">- <text:s/>развивать творческие способности в рисовании, лепке, аппликации, конструировании, художественно-речевой, музыкально-художественной деятельности; </text:p>
      <text:list xml:id="list32623953" text:style-name="WW8Num28">
        <text:list-item>
          <text:p text:style-name="P294">развивать сенсорные способности восприятия, чувства <text:s/>цвета, ритма, композиции; знакомить <text:s/>со свойствами различных материалов, инструментов, которые используются для работы.</text:p>
        </text:list-item>
      </text:list>
      <text:p text:style-name="P88"/>
      <text:p text:style-name="P78">Принципы и подходы к формированию вариативной части</text:p>
      <text:p text:style-name="P78"/>
      <text:p text:style-name="P88">Программы (парциальные) вариативной части должны сочетать принципы:</text:p>
      <text:p text:style-name="P88"><text:s/>- Научной обоснованности и практической применимости, принцип вариативности; </text:p>
      <text:p text:style-name="P88">- Программы обеспечивают единство воспитательных, обучающих и развивающих целей и задач процесса образования детей дошкольного возраста, где целевые ориентиры освоения программ имеют непосредственное отношение к развитию детей.</text:p>
      <text:p text:style-name="P88">- Программы <text:s/>соответствуют критериям полноты, необходимости и достаточности, т.е. позволяет решать поставленные цели и задачи на <text:soft-page-break/>необходимом и достаточном материале, максимально приближаясь к разумному «минимуму».</text:p>
      <text:p text:style-name="P88">- Программы подчинены принципу интеграции образовательных областей в соответствии с возрастными возможностями и особенностями воспитанников. </text:p>
      <text:p text:style-name="P88">- Программы и их элементы основываются на <text:s/>примерном комплексно-тематическом принципе построения образовательного процесса. Главная задача <text:s/>построения <text:s/>такого образовательного процесса – сделать жизнь детей интересной, связать ее с окружающей <text:s/>действительностью, построение образовательного процесса <text:s/>на основе сезонности, праздников, традиций или других социально и личностно значимых для участников образовательного процесса событий.</text:p>
      <text:p text:style-name="P88">- Парциальные программы не дублируют содержание комплексной программы, а дополняют или заменяют отдельные ее разделы.</text:p>
      <text:p text:style-name="P88">- личностно - деятельностный принцип. Построение образовательного процесса в соответствии с личностными особенностями каждого воспитанника, в том числе в соответствии с гендерными особенностями мальчиков и девочек.</text:p>
      <text:list xml:id="list32622170" text:style-name="WW8Num29">
        <text:list-item>
          <text:p text:style-name="P295">Построение образовательного процесса на адекватных возрасту формах работы с детьми. Возрастная адекватность – один из главных критериев выбора педагогами форм образовательной работы и видов детской деятельности, ведущей из которых является игра.</text:p>
        </text:list-item>
      </text:list>
      <text:p text:style-name="P88"/>
      <text:p text:style-name="P78">Планируемые результаты освоения вариативной части программы</text:p>
      <text:p text:style-name="P78"/>
      <text:p text:style-name="P69"><text:span text:style-name="T11">Результаты освоения <text:s/>вариативной части образовательной программы представлены <text:s/></text:span><text:span text:style-name="T14">в виде целевых ориентиров.</text:span></text:p>
      <text:p text:style-name="P78">Ориентация детей в образовательной области «познавательное развитие»</text:p>
      <text:p text:style-name="P49">В краеведении:</text:p>
      <text:p text:style-name="P88">- Ребенок знает, что у родного села есть свое название, связанное с историей основания </text:p>
      <text:p text:style-name="P88">- Город сейчас, как и ранее имел свое назначение, архитектурные сооружения, названия улиц и площадей, парков и скверов отражают главные события истории города и участия в них знаменитых горожан.</text:p>
      <text:p text:style-name="P88">-об истории города рассказывают здания, дома, их декоративное убранство, городская скульптура. Малая родина хранит память о земляках: защитниках Отечества, писателей, поэтов, космонавтах, художниках.</text:p>
      <text:p text:style-name="P88"><text:soft-page-break/>- Ребенок осведомлен о том, что его родители и другие взрослые трудятся в родном <text:s/>селе, берегут свою малую родину, создают и поддерживают традиции.</text:p>
      <text:p text:style-name="P92">В моделировании (познавательное развитие)</text:p>
      <text:p text:style-name="P88">- дети владеют пространственными отношениями, ориентировкой в пространстве с помощью плана (дети узнают в изображении на плане известное им помещение), освоили общепринятые условные обозначения, употребляемые при составлении плана. Дети овладевают действиями построения и использования графических моделей для установления количественных отношений и пересчета множества предметов группами,</text:p>
      <text:list xml:id="list32618104" text:style-name="WW8Num30">
        <text:list-item>
          <text:p text:style-name="P296">имеют представления о составе числа из двух меньших, о закономерностях образования чисел числового ряда, умеют <text:s/>придумывать и решать <text:s/>простые арифметические задачи.</text:p>
        </text:list-item>
      </text:list>
      <text:p text:style-name="P88"/>
      <text:p text:style-name="P92">В экологическом воспитании:</text:p>
      <text:p text:style-name="P92"/>
      <text:p text:style-name="P88">- Дети знают о строении, жизни, развитии и многообразии растений, об их значении в природе и жизни человека.</text:p>
      <text:p text:style-name="P88">- Имеют представления о понятиях «охрана окружающей среды», «рациональное использование природных ресурсов» , «экологическая катастрофа» и др.</text:p>
      <text:p text:style-name="P88">- У детей сформированы представления о живой и неживой природе, их взаимосвязях, развито <text:s/>представление о среде обитания, об условиях, необходимых для роста растений и животных. </text:p>
      <text:p text:style-name="P88"><text:s/>- Развито <text:s/>воображение, речь, фантазия, мышление, умение анализировать, сравнивать и обобщать. </text:p>
      <text:p text:style-name="P88"><text:s/>- Развит познавательный интерес к природе, умение <text:s/>замечать красоту всего живущего на земле.</text:p>
      <text:p text:style-name="P88"><text:s/>- Сформированы навыки наблюдения и экспериментирования в процессе познавательно-исследовательской деятельности. </text:p>
      <text:p text:style-name="P88"><text:s/>- Сформировано <text:s/>бережное, ответственное, эмоционально-доброжелательное отношение к миру природы, к живым существам в процессе общения с ними. </text:p>
      <text:p text:style-name="P88"><text:s/>- Сформированы навыки работы в команде.</text:p>
      <text:list xml:id="list32624937" text:style-name="WW8Num31">
        <text:list-item>
          <text:p text:style-name="P297">Сформирован интерес к природе Воронежского края.</text:p>
        </text:list-item>
      </text:list>
      <text:p text:style-name="P88"/>
      <text:p text:style-name="P78">Ориентация детей в образовательной области речевое развитие</text:p>
      <text:p text:style-name="P78">В освоении основ грамоты и чтения:</text:p>
      <text:p text:style-name="P88"><text:soft-page-break/>- Дети правильно согласовывают существительные, <text:s/>прилагательные , <text:s/>образовывают сравнительную и превосходную степени прилагательных; <text:s/>умеют образовывать название детенышей животных и название предметов посуды; подбирают однокоренные слова;</text:p>
      <text:p text:style-name="P88">- Активно общаются со сверстниками и взрослыми; владеют диалогической речью и конструктивными способами взаимодействия с детьми и взрослыми (договариваются, обмениваются предметами, распределяют действия при сотрудничестве, соблюдают правила взаимодействия в парах, в группах), высказывают свою точку зрения в обсуждениях;</text:p>
      <text:p text:style-name="P88">- Имеют представление о предложении, умеют определять количество слов в предложении, составлять предложения из заданного количества слов.</text:p>
      <text:p text:style-name="P88">- Умеют производить звуковой анализ слов: вычленять определенные звуки, давать им характеристику (гласный, согласный, твердый, мягкий, звонкий, глухой, ударный, безударный); делят слова на слоги, составляет слова из заданных слогов. </text:p>
      <text:p text:style-name="P88">- Владеют соответствующим возрасту словарным запасом; способны употреблять слова, наиболее точно подходящие к ситуации, способны строить грамматически согласованные предложения из двух-четырех и более слов;</text:p>
      <text:p text:style-name="P88">- Умеют определять место звука в слове, придумывать слова на заданный звук, давать характеристику звуку, делить слова на слоги, умеют производить звуковой анализ 3-х и 4-х буквенных слов.</text:p>
      <text:p text:style-name="P88">- Имеют эмоционально окрашенную выразительную речь, используют неречевые средства выразительности: жесты, мимику;</text:p>
      <text:list xml:id="list32639463" text:style-name="WW8Num32">
        <text:list-item>
          <text:p text:style-name="P298">Делятся своими впечатлениями с воспитателями и родителями; в случае необходимости могут обратиться к взрослому за помощью.</text:p>
        </text:list-item>
      </text:list>
      <text:p text:style-name="P88"/>
      <text:p text:style-name="P78">Ориентация детей в образовательной области «художественно-эстетическое развитие»</text:p>
      <text:p text:style-name="P92">В изобразительной и продуктивной деятельности:</text:p>
      <text:p text:style-name="P88">- дети умеют работать с гуашевыми красками и палитрой (умение набирать краску, снимать ее излишки, промывать кисть), регулировать нажим на кисть, ее наклон, наводить любой оттенок; умеют выбирать кисть в зависимости от цели;</text:p>
      <text:p text:style-name="P88">- <text:s/>умеют <text:s/>легко и ритмично работать карандашом: грамотный «Щипковый захват», изменение его положения; </text:p>
      <text:p text:style-name="P88"><text:soft-page-break/>- умеют совмещать техники (традиционная и нетрадиционная); нетрадиционные формы изображения («тычок» жесткой кистью, оттиск, кляксография и другие);</text:p>
      <text:p text:style-name="P88">- формирование простейших композиционных навыков;</text:p>
      <text:p text:style-name="P88">- знание основных геометрических форм;</text:p>
      <text:p text:style-name="P88">- умение моделировать изображение из геометрических форм по трафарету;</text:p>
      <text:p text:style-name="P88">- знание основных цветов;</text:p>
      <text:p text:style-name="P88">- заштриховывать однонаправленно, не выходя за контур изображения;</text:p>
      <text:p text:style-name="P88">- традиционное изображение (выполнять закрашивание мазками в заданном направлении, дополнять деталями);</text:p>
      <text:p text:style-name="P88">- умеют <text:s/>отражать в декоративном рисовании цветовой стиль, отличительные особенности росписи; </text:p>
      <text:p text:style-name="P88">- <text:span text:style-name="T49">умеют</text:span> самостоятельно определять положение листа для изображения нужной формы; умеют проводить контурное изображение «предварительный рисунок», свободно ориентироваться на листе, выполнять работу последовательно; умеют в рисунке использовать разные виды линий. </text:p>
      <text:p text:style-name="P88">ответа на тот или иной вопрос.</text:p>
      <text:p text:style-name="P88"/>
      <text:list xml:id="list32633080" text:style-name="WW8Num18">
        <text:list-item>
          <text:list>
            <text:list-item>
              <text:list>
                <text:list-item>
                  <text:list>
                    <text:list-item>
                      <text:list>
                        <text:list-item>
                          <text:list>
                            <text:list-item>
                              <text:p text:style-name="P306"><text:span text:style-name="T48">Содержательный раздел программ</text:span></text:p>
                              <text:p text:style-name="P306"><text:span text:style-name="T9">Содержательность Программы включает совокупность пяти образовательных областей, которые обеспечивают </text:span><text:span text:style-name="T2">социальную ситуацию развития личности ребенка:</text:span></text:p>
                            </text:list-item>
                          </text:list>
                        </text:list-item>
                      </text:list>
                    </text:list-item>
                  </text:list>
                </text:list-item>
              </text:list>
            </text:list-item>
          </text:list>
        </text:list-item>
      </text:list>
      <text:p text:style-name="P193">- социально – коммуникативное развитие;</text:p>
      <text:p text:style-name="P193">- познавательное развитие;</text:p>
      <text:p text:style-name="P193">- речевое развитие;</text:p>
      <text:p text:style-name="P193">- художественно – эстетическое развитие;</text:p>
      <text:list xml:id="list32644906" text:style-name="WW8Num19">
        <text:list-item>
          <text:p text:style-name="P324">физическое развитие</text:p>
        </text:list-item>
      </text:list>
      <text:p text:style-name="P88"/>
      <text:p text:style-name="P82">2.1.1.Образовательная деятельность в соответствии с направлениями развития ребенка в пяти образовательных областях.</text:p>
      <text:p text:style-name="P60"><text:span text:style-name="T50"><text:s text:c="8"/>Цели образовательного процесса определяются в соответствии с содержанием образовательной программы <text:s/>и направлены на формирование общей культуры, развитие физических качеств и укрепления физического и психического здоровья, интеллектуальных и личностных качеств, </text:span><text:span text:style-name="T50">формирование предпосылок учебной деятельности, обеспечивающих социальную успешность дошкольников. Основные цели конкретизируют </text:span><text:soft-page-break/><text:span text:style-name="T50">следующие задачи, по освоению дошкольниками образовательных областей, согласно основным направлениям развития детей:</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6">Образовательная область «Физическое развитие»</text:p>
          </table:table-cell>
          <table:table-cell table:style-name="Таблица1.B1" office:value-type="string">
            <text:p text:style-name="P144"><text:span text:style-name="T58">Основные </text:span><text:span text:style-name="T61">задачи</text:span><text:span text:style-name="T58"> психолого-педагогической работы:</text:span></text:p>
            <text:p text:style-name="P145">- развивать <text:s/>физические качества <text:s/>(скоростных, силовых, гибкости, выносливости и координации);</text:p>
            <text:p text:style-name="P145">- <text:s/>способствовать накоплению <text:s/>и обогащению двигательного опыта детей (овладение основными движениями);</text:p>
            <text:p text:style-name="P145">- формировать <text:s/>у воспитанников <text:s/>потребность в двигательной активности и физическом совершенствовании;</text:p>
            <text:p text:style-name="P68"><text:span text:style-name="T58">-</text:span><text:span text:style-name="T68"> </text:span><text:span text:style-name="T58">осуществлять <text:s/>комплекс <text:s/>психолого-педагогических, профилактических <text:s/>и оздоровительных <text:s/>мероприятий;</text:span></text:p>
            <text:p text:style-name="P145">сохранять <text:s/>и укреплять физическое и психическое здоровье детей;</text:p>
            <text:p text:style-name="P145">- воспитывать культурно-гигиенические навыки;</text:p>
            <text:p text:style-name="P145">- формировать начальные представления о здоровом образе жизни.</text:p>
          </table:table-cell>
        </table:table-row>
        <table:table-row table:style-name="Таблица1.2">
          <table:table-cell table:style-name="Таблица1.A1" office:value-type="string">
            <text:p text:style-name="P96">Образовательная область «Социально-коммуникативное развитие»</text:p>
          </table:table-cell>
          <table:table-cell table:style-name="Таблица1.B1" office:value-type="string">
            <text:p text:style-name="P144"><text:span text:style-name="T58">Основные </text:span><text:span text:style-name="T61">задачи</text:span><text:span text:style-name="T58"> психолого-педагогической работы:</text:span></text:p>
            <text:p text:style-name="P69"><text:span text:style-name="T58">- <text:s text:c="3"/>способствовать развитию <text:s/>игровой деятельности;</text:span><text:span text:style-name="T59"> </text:span></text:p>
            <text:p text:style-name="P69"><text:span text:style-name="T59">- <text:s/></text:span><text:span text:style-name="T60">приобщать к элементарным общепринятым <text:s/>нормам и правилам взаимоотношения со сверстниками и взрослыми</text:span><text:span text:style-name="T59"> (в том числе моральным);</text:span></text:p>
            <text:p text:style-name="P146">- формировать положительное отношение к себе; </text:p>
            <text:p text:style-name="P69"><text:span text:style-name="T58">-</text:span><text:span text:style-name="T60">формировать личностные <text:s/>представления (</text:span><text:span text:style-name="T59">о себе, собственных особенностях, возможностях, проявлениях и др.);</text:span></text:p>
            <text:p text:style-name="P69"><text:span text:style-name="T59"><text:s/>- </text:span><text:span text:style-name="T60">формировать первичные гендерные представления</text:span><text:span text:style-name="T63"> </text:span><text:span text:style-name="T59">(о собственной принадлежности и принадлежности других людей к определенному полу, гендерных отношениях и взаимосвязях);</text:span></text:p>
            <text:p text:style-name="P69"><text:span text:style-name="T59">- </text:span><text:span text:style-name="T60">формировать первичные</text:span><text:span text:style-name="T59"> </text:span><text:span text:style-name="T60">представления</text:span><text:span text:style-name="T59"> о семье (ее составе, <text:s/>родственных отношениях и взаимосвязях, распределении семейных обязанностей, традициях и др.);</text:span></text:p>
            <text:p text:style-name="P314"><text:s/>- формировать первичные представления об обществе (ближайшем социуме и месте в нем);</text:p>
            <text:p text:style-name="P148">- <text:s/>формировать <text:s/>первичные <text:s/>представления <text:s/>о государстве <text:s/>(в том числе его символах, «малой» и «большой» Родине, ее природе) и принадлежности к нему;</text:p>
            <text:p text:style-name="P68"><text:span text:style-name="T59">- </text:span><text:span text:style-name="T60">формировать </text:span><text:span text:style-name="T59">первичные <text:s/>представления </text:span><text:span text:style-name="T63"><text:s/></text:span><text:span text:style-name="T60">о мире</text:span><text:span text:style-name="T63"> (</text:span><text:span text:style-name="T59">планете Земля, <text:s/>многообразии стран и государств, населения, природы планеты и др.);</text:span></text:p>
            <text:p text:style-name="P145">- формировать основы безопасности собственной жизнедеятельности (формировать представления о некоторых видах опасных ситуаций и способах поведения в них; <text:s/>приобщать <text:s/>к правилам безопасного поведения в стандартных опасных ситуациях; <text:s/>формировать <text:s/>осторожное и осмотрительное отношение к опасным ситуациям);</text:p>
            <text:p text:style-name="P145">- развивать <text:s/>трудовую <text:s/>деятельность (обеспечивать <text:s/>освоение детьми разных видов детской трудовой деятельности, адекватных их возрастным и гендерным возможностям);</text:p>
            <text:p text:style-name="P145">- воспитывать <text:s/>ценностное отношение к собственному труду, труду <text:soft-page-break/>других людей <text:s/>и его результатам;</text:p>
            <text:p text:style-name="P145">- формировать <text:s/>первичные представления <text:s/>о труде взрослых (целях, видах, содержании, результатах), его роли в обществе и жизни каждого человека.</text:p>
          </table:table-cell>
        </table:table-row>
        <table:table-row table:style-name="Таблица1.3">
          <table:table-cell table:style-name="Таблица1.A1" office:value-type="string">
            <text:p text:style-name="P109"/>
            <text:p text:style-name="P95">«Познавательное развитие»</text:p>
          </table:table-cell>
          <table:table-cell table:style-name="Таблица1.B1" office:value-type="string">
            <text:p text:style-name="P147">Основные направления психолого-педагогической работы данной области образования дошкольников связаны с развитием высших психических функций (восприятия, мышления, воображения, памяти, внимания и речи), познавательной мотивации, познавательно-исследовательской и продуктивной деятельности (в интеграции с другими видами детской деятельности).</text:p>
            <text:p text:style-name="P69"><text:span text:style-name="T58"><text:s text:c="5"/>Основные </text:span><text:span text:style-name="T61">задачи </text:span><text:span text:style-name="T58">психолого-педагогической работы:</text:span></text:p>
            <text:p text:style-name="P145">- развивать <text:s/>сенсорную культуру;</text:p>
            <text:p text:style-name="P145">- развивать <text:s/>познавательно-исследовательскую <text:s/>и продуктивную <text:s text:c="2"/>(конструктивную) деятельности;</text:p>
            <text:p text:style-name="P145">- формировать <text:s/>элементарные математические представления;</text:p>
            <text:p text:style-name="P145">- формировать целостную <text:s/>картину мира, расширять е кругозор детей;</text:p>
            <text:p text:style-name="P145">-формировать основы безопасности собственной жизнедеятельности (формировать представления о некоторых видах опасных ситуаций и способах поведения в них; <text:s/>приобщать <text:s/>к правилам безопасного поведения в стандартных опасных ситуациях; </text:p>
            <text:p text:style-name="P145"><text:s/>-формировать <text:s/>осторожное и осмотрительное отношение к опасным ситуациям);</text:p>
            <text:p text:style-name="P145">- формировать <text:s/>первичные представления <text:s/>о труде взрослых (целях, видах, содержании, результатах), его роли в обществе и жизни каждого человека.</text:p>
          </table:table-cell>
        </table:table-row>
        <table:table-row table:style-name="Таблица1.4">
          <table:table-cell table:style-name="Таблица1.A1" office:value-type="string">
            <text:p text:style-name="P110"/>
            <text:p text:style-name="P95">«Речевое развитие»</text:p>
          </table:table-cell>
          <table:table-cell table:style-name="Таблица1.B1" office:value-type="string">
            <text:p text:style-name="P70"><text:span text:style-name="T58">Основные </text:span><text:span text:style-name="T61">задачи</text:span><text:span text:style-name="T58"> психолого-педагогической работы:</text:span></text:p>
            <text:p text:style-name="P146">- развивать свободное общение воспитанников со взрослыми и детьми;</text:p>
            <text:p text:style-name="P146">- развивать <text:s/>все <text:s/>компоненты <text:s text:c="2"/>устной<text:tab/>речи детей (лексическую сторону, грамматический строй речи, произносительную сторону речи; связную речь – диалогическую <text:s/>и монологическую формы) в различных видах деятельности;</text:p>
            <text:p text:style-name="P146">- способствовать практическому овладению воспитанниками нормами русской речи;</text:p>
            <text:p text:style-name="P146">- формировать целостную картину мира (в том числе первичные ценностные представления);</text:p>
            <text:p text:style-name="P146">- развивать литературную речь (знакомить с языковыми средствами выразительности через погружение в богатейшую языковую среду художественной литературы).</text:p>
          </table:table-cell>
        </table:table-row>
        <table:table-row table:style-name="Таблица1.5">
          <table:table-cell table:style-name="Таблица1.A1" office:value-type="string">
            <text:p text:style-name="P98">«Художественно-эстетическое развитие»</text:p>
            <text:p text:style-name="P95"/>
          </table:table-cell>
          <table:table-cell table:style-name="Таблица1.B1" office:value-type="string">
            <text:p text:style-name="P147">Содержание данной области Программы включает в себя изобразительную деятельность, лепку, аппликацию и художественное конструирование - традиционные для российского дошкольного образования виды активности, объединенные общим понятием «продуктивная деятельность детей». </text:p>
            <text:p text:style-name="P69"><text:span text:style-name="T58">Основные </text:span><text:span text:style-name="T61">задачи</text:span><text:span text:style-name="T58"> психолого-педагогической работы:</text:span></text:p>
            <text:p text:style-name="P146">- развивать <text:s/>продуктивную <text:s/>деятельность детей;</text:p>
            <text:p text:style-name="P145"><text:soft-page-break/>- <text:s/>развивать <text:s/>детское творчество;</text:p>
            <text:p text:style-name="P145">- приобщать <text:s/>к изобразительному искусству;</text:p>
            <text:p text:style-name="P145">- приобщать ребенка к культуре и музыкальному искусству;</text:p>
            <text:p text:style-name="P145">- развивать музыкально-художественную деятельность;</text:p>
            <text:p text:style-name="P145">- приобщать <text:s/>к словесному искусству (развивать художественное восприятие в единстве содержания и формы, эстетического вкуса, формировать интерес и любовь к художественной литературе).</text:p>
          </table:table-cell>
        </table:table-row>
      </table:table>
      <text:p text:style-name="P319">2.1.2. Вариативные формы, способы, методы и средства реализации Программы по образовательным областям с учетом возрастных и индивидуальных особенностей.</text:p>
      <text:p text:style-name="P84"/>
      <text:p text:style-name="P325"><text:s text:c="2"/>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text:s/>реализуется в различных видах деятельности (общении, игре, познавательно-исследовательской деятельности - как сквозных механизмах развития ребенка)</text:p>
      <text:p text:style-name="P19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3">Ранний возраст </text:p>
            <text:p text:style-name="P152">( 2-3 года)</text:p>
          </table:table-cell>
          <table:table-cell table:style-name="Таблица2.B1" office:value-type="string">
            <text:p text:style-name="P153">для детей дошкольного возраста</text:p>
            <text:p text:style-name="P152"><text:s/>(3 года - 7 лет)</text:p>
          </table:table-cell>
        </table:table-row>
        <table:table-row table:style-name="Таблица2.1">
          <table:table-cell table:style-name="Таблица2.A2" office:value-type="string">
            <text:list xml:id="list32616686" text:style-name="WW8Num4">
              <text:list-item>
                <text:p text:style-name="P327">предметная деятельность и игры с составными и динамическими игрушками</text:p>
              </text:list-item>
              <text:list-item>
                <text:p text:style-name="P326">экспериментирование с материалами и веществами (песок, вода, тесто и пр.), </text:p>
              </text:list-item>
              <text:list-item>
                <text:p text:style-name="P326">общение с взрослым и совместные игры со сверстниками под руководством взрослого, </text:p>
              </text:list-item>
              <text:list-item>
                <text:p text:style-name="P326">самообслуживание и действия с бытовыми предметами-орудиями (ложка, совок, лопатка и пр.),</text:p>
              </text:list-item>
              <text:list-item>
                <text:p text:style-name="P326">восприятие смысла музыки, сказок, стихов, рассматривание картинок, двигательная активность;</text:p>
              </text:list-item>
            </text:list>
            <text:p text:style-name="P198"/>
            <text:p text:style-name="P156"/>
          </table:table-cell>
          <table:table-cell table:style-name="Таблица2.B2" office:value-type="string">
            <text:list xml:id="list35624130" text:continue-numbering="true" text:style-name="WW8Num4">
              <text:list-item>
                <text:p text:style-name="P329">игровая, включая сюжетно-ролевую игру, игру с правилами и другие виды игры, </text:p>
              </text:list-item>
              <text:list-item>
                <text:p text:style-name="P328">коммуникативная (общение и взаимодействие со взрослыми и сверстниками), </text:p>
              </text:list-item>
              <text:list-item>
                <text:p text:style-name="P328">познавательно-исследовательская (исследования объектов окружающего мира и экспериментирования с ними), </text:p>
              </text:list-item>
              <text:list-item>
                <text:p text:style-name="P328">восприятие художественной литературы и фольклора, </text:p>
              </text:list-item>
              <text:list-item>
                <text:p text:style-name="P328">самообслуживание и элементарный бытовой труд (в помещении и на улице), </text:p>
              </text:list-item>
              <text:list-item>
                <text:p text:style-name="P328">конструирование из разного материала, включая конструкторы, модули, бумагу, природный и иной материал, </text:p>
              </text:list-item>
              <text:list-item>
                <text:p text:style-name="P328">изобразительная (рисование, лепка, аппликация),</text:p>
              </text:list-item>
              <text:list-item>
                <text:p text:style-name="P328">музыкальная (восприятие и понимание смысла музыкальных произведений, пение, музыкально-ритмические движения, игры на детских музыкальных инструментах);</text:p>
              </text:list-item>
              <text:list-item>
                <text:p text:style-name="P328">двигательная (овладение основными движениями) формы активности ребенка.</text:p>
              </text:list-item>
            </text:list>
          </table:table-cell>
        </table:table-row>
      </table:table>
      <text:p text:style-name="P142"/>
      <text:p text:style-name="P83"><text:soft-page-break/>Образовательная область «Физическое развитие»</text:p>
      <text:p text:style-name="P9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96"/>
            <text:p text:style-name="P95">Формы организации детей</text:p>
          </table:table-cell>
          <table:table-cell table:style-name="Таблица3.A1" table:number-columns-spanned="3" office:value-type="string">
            <text:p text:style-name="P96">Образовательный эффект</text:p>
          </table:table-cell>
          <table:covered-table-cell/>
          <table:covered-table-cell/>
          <table:table-cell table:style-name="Таблица3.E1" table:number-rows-spanned="2" office:value-type="string">
            <text:p text:style-name="P96"/>
            <text:p text:style-name="P95">Качества личности</text:p>
          </table:table-cell>
        </table:table-row>
        <table:table-row table:style-name="Таблица3.1">
          <table:covered-table-cell/>
          <table:table-cell table:style-name="Таблица3.A1" office:value-type="string">
            <text:p text:style-name="P96"/>
            <text:p text:style-name="P95">Воспитательный</text:p>
          </table:table-cell>
          <table:table-cell table:style-name="Таблица3.A1" office:value-type="string">
            <text:p text:style-name="P96"><text:line-break/>Развивающий</text:p>
          </table:table-cell>
          <table:table-cell table:style-name="Таблица3.A1" office:value-type="string">
            <text:p text:style-name="P96"><text:line-break/>Обучающий</text:p>
          </table:table-cell>
          <table:covered-table-cell/>
        </table:table-row>
        <table:table-row table:style-name="Таблица3.1">
          <table:table-cell table:style-name="Таблица3.A3" office:value-type="string">
            <text:p text:style-name="P97">-Подвижные игры<text:line-break/>-Спортивные игры<text:line-break/>-Гимнастика<text:line-break/>-Упражнения на тренажерах<text:line-break/>-Танцевальные движения (аэробика, танцы)<text:line-break/>-Физкультурные минутки<text:line-break/>-Физкультурные занятия<text:line-break/>-Спортивные и физкультурные развлечения и праздники<text:line-break/>-Соревнования, олимпиады<text:line-break/>-Элементарный туризм</text:p>
            <text:p text:style-name="P94">-Гибкий режим дня</text:p>
            <text:p text:style-name="P94">-Ежедневная зарядка</text:p>
            <text:p text:style-name="P94">-Закаливание</text:p>
            <text:p text:style-name="P94">-Двигательная деятельность</text:p>
            <text:p text:style-name="P149"/>
          </table:table-cell>
          <table:table-cell table:style-name="Таблица3.A3" office:value-type="string">
            <text:p text:style-name="P141"><text:span text:style-name="T24">-</text:span><text:span text:style-name="T29">Забота о физическом облике и здоровье</text:span></text:p>
            <text:p text:style-name="P94">- Способность следовать установленным правилам<text:line-break/>- Положительные черты характера</text:p>
            <text:p text:style-name="P94">- Сознательное отношение к своему здоровью</text:p>
            <text:p text:style-name="P94">Самостоятельное и осознанное выполнение правил личной гигиены</text:p>
            <text:p text:style-name="P94">-Забота о физическом облике и здоровье</text:p>
            <text:p text:style-name="P94">-Культура питания</text:p>
            <text:p text:style-name="P94">-Культура деятельности и общения</text:p>
            <text:p text:style-name="P94">-Культура здорового образа жизни в семье</text:p>
          </table:table-cell>
          <table:table-cell table:style-name="Таблица3.A3" office:value-type="string">
            <text:p text:style-name="P127">-Устойчивая мотивация к физической культуре<text:line-break/>-Формирование моторно-двигательной координации<text:line-break/>-Развитие произвольности психических процессов (тренировка памяти, внимания)<text:line-break/>-Гармонизация развития левого и правого полушарий головного мозга<text:line-break/>-Развитие произвольности и саморегуляции<text:line-break/>-Способность адекватно реагировать на окружающее</text:p>
            <text:p text:style-name="P126">-Стремление к освоению нового (информации, игр, способов действия с различными предметами)</text:p>
            <text:p text:style-name="P126">-Самостоятельное познание окружающего</text:p>
            <text:p text:style-name="P126">-Развитие самосознания и саморегуляции</text:p>
          </table:table-cell>
          <table:table-cell table:style-name="Таблица3.A3" office:value-type="string">
            <text:p text:style-name="P127">-Владение двигательными навыками<text:line-break/>-Владение своим телом<text:line-break/>-Умение ориентироваться в пространстве<text:line-break/>-Умение работать в коллективе, брать на себя различные роли<text:line-break/>-Умение отбирать необходимые средства для достижения цели<text:line-break/>-Отражение внутреннего состояния через мимику, позы, жесты</text:p>
            <text:p text:style-name="P126">-Знания и представления о здоровом образе жизни</text:p>
            <text:p text:style-name="P126">-Гигиенические навыки и знания </text:p>
            <text:p text:style-name="P126">-Представления о собственном теле</text:p>
            <text:p text:style-name="P126">-Сохранение правильной осанки</text:p>
            <text:p text:style-name="P126"/>
          </table:table-cell>
          <table:table-cell table:style-name="Таблица3.E3" office:value-type="string">
            <text:p text:style-name="P141"><text:span text:style-name="T24">Выносливость<text:line-break/>Активность<text:line-break/>Настойчивость<text:line-break/></text:span><text:span text:style-name="T30">Самостоятельность</text:span><text:span text:style-name="T24"><text:line-break/>Смелость<text:line-break/>Ловкость<text:line-break/>Быстрота<text:line-break/>Сила<text:line-break/>Взаимопомощь<text:line-break/>Эмоциональность<text:line-break/>Адекватность в поведении</text:span></text:p>
            <text:p text:style-name="P126">Осторожность</text:p>
            <text:p text:style-name="P126">Бодрость</text:p>
            <text:p text:style-name="P126">Хорошее самочувствие</text:p>
          </table:table-cell>
        </table:table-row>
      </table:table>
      <text:p text:style-name="P62"/>
      <text:p text:style-name="P48"><text:soft-page-break/>Образовательная область «Социально-коммуникативное развитие».</text:p>
      <text:p text:style-name="P14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96">Формы организации детей</text:p>
            <text:p text:style-name="P150"/>
          </table:table-cell>
          <table:table-cell table:style-name="Таблица4.A1" table:number-columns-spanned="3" office:value-type="string">
            <text:p text:style-name="P96">Образовательный эффект</text:p>
          </table:table-cell>
          <table:covered-table-cell/>
          <table:covered-table-cell/>
          <table:table-cell table:style-name="Таблица4.E1" table:number-rows-spanned="2" office:value-type="string">
            <text:p text:style-name="P96">Качества личности</text:p>
            <text:p text:style-name="P150"/>
          </table:table-cell>
        </table:table-row>
        <table:table-row table:style-name="Таблица4.2">
          <table:covered-table-cell/>
          <table:table-cell table:style-name="Таблица4.A1" office:value-type="string">
            <text:p text:style-name="P96">Воспитательный</text:p>
          </table:table-cell>
          <table:table-cell table:style-name="Таблица4.A1" office:value-type="string">
            <text:p text:style-name="P96">Развивающий</text:p>
          </table:table-cell>
          <table:table-cell table:style-name="Таблица4.A1" office:value-type="string">
            <text:p text:style-name="P96">Обучающий</text:p>
          </table:table-cell>
          <table:covered-table-cell/>
        </table:table-row>
        <table:table-row table:style-name="Таблица4.1">
          <table:table-cell table:style-name="Таблица4.A3" office:value-type="string">
            <text:p text:style-name="P97">-Игры: сюжетно-ролевые, дидактические, подвижные, театральные, музыкальные, спортивные и др.<text:line-break/>-Психологические тренинги.<text:line-break/>-Непосредственно организованные формы работы: по познавательному развитию, физкультурные, <text:line-break/>продуктивно-творческие (рисование, аппликация, лепка), музыкальные, коррекционные.<text:line-break/>-Выставки, конкурсы, смотры.<text:line-break/>-Праздники, фестивали.<text:line-break/>-Экскурсии, целевые прогулки, поездки на природу, в музеи и театры. <text:line-break/>-Разновозрастное сотрудничество: участие в проектах.</text:p>
            <text:p text:style-name="P94">-Труд: самообслуживание, хозяйственно-бытовой, участие в уборке территории, уход за домашними растениями. </text:p>
            <text:p text:style-name="P94">-Участие в проектах.</text:p>
            <text:p text:style-name="P94"><text:soft-page-break/>-Игры-занятия</text:p>
            <text:p text:style-name="P94">-Беседы</text:p>
            <text:p text:style-name="P94">-Разыгрывание ситуаций</text:p>
            <text:p text:style-name="P94">-Чтение литературных произведений</text:p>
            <text:p text:style-name="P94">-Просмотр мультфильмов</text:p>
          </table:table-cell>
          <table:table-cell table:style-name="Таблица4.A3" office:value-type="string">
            <text:p text:style-name="P97"><text:line-break/>-Уважение к себе, положительная самооценка.<text:line-break/>Доброжелательное отношение к окружающим.<text:line-break/>-Соблюдение культуры поведения в общественных местах. </text:p>
            <text:p text:style-name="P94">-Положительное отношение к труду, желание трудиться</text:p>
            <text:p text:style-name="P94">-Отзывчивость к трудностям и огорчениям других людей</text:p>
            <text:p text:style-name="P94">-Ответственность за порученное дело. </text:p>
            <text:p text:style-name="P94">-Стремление доводить дело до конца</text:p>
            <text:p text:style-name="P94">-Выполнение элементарных правил гигиенического поведения (отворачиваться при кашле, прикрывать рот <text:soft-page-break/>при чихании)</text:p>
            <text:p text:style-name="P94">-Негативное отношение к вредным привычкам</text:p>
            <text:p text:style-name="P94"/>
          </table:table-cell>
          <table:table-cell table:style-name="Таблица4.A3" office:value-type="string">
            <text:p text:style-name="P97"><text:line-break/>-Познавательная мотивация<text:line-break/>Понимание чувств и настроения у себя и окружающих людей<text:line-break/>-Умение отстаивать собственное мнение<text:line-break/>-Общение со сверстниками и взрослыми</text:p>
            <text:p text:style-name="P94">-Стремление к самостоятельности, ответственности. <text:s text:c="2"/>- Понимание значения сотрудничества (умение договориться, действовать согласованно, помогать друг другу и др).</text:p>
            <text:p text:style-name="P94">-Интерес.</text:p>
            <text:p text:style-name="P94">-Любопытство.</text:p>
            <text:p text:style-name="P94">-Понимание значения правильного поведения для охраны своей жизни и <text:soft-page-break/>здоровья</text:p>
            <text:p text:style-name="P94">-Способность обратиться за помощью к взрослому</text:p>
            <text:p text:style-name="P94"/>
          </table:table-cell>
          <table:table-cell table:style-name="Таблица4.A3" office:value-type="string">
            <text:p text:style-name="P97">-Знания о родственных связях<text:line-break/>-Элементарные знания о человеке и человеческом обществе, нравственных нормах.<text:line-break/>-Представления о России, родном крае (области, областном центре, селе).<text:line-break/>-Знания о народных и государственных праздниках.<text:line-break/>-Представления о государственных символах (флаг, герб, гимн).</text:p>
            <text:p text:style-name="P94">-Знания и представления о профессиях и труде взрослых</text:p>
            <text:p text:style-name="P94">-Знания о безопасном поведении во время трудовой деятельности</text:p>
            <text:p text:style-name="P94">-Формирование навыков самообслуживания</text:p>
            <text:p text:style-name="P94">-Знание норм безопасного поведения на природе (в лесу, у водоема, на льду), при пожаре, других сложных ситуациях.</text:p>
            <text:p text:style-name="P94">-Представления о приемах самозащиты в экстренных <text:soft-page-break/>случаях</text:p>
            <text:p text:style-name="P94">-Элементарные знания о строении человеческого тела.</text:p>
            <text:p text:style-name="P94"/>
          </table:table-cell>
          <table:table-cell table:style-name="Таблица4.E3" office:value-type="string">
            <text:p text:style-name="P97"><text:line-break/>-Дружелюбие<text:line-break/>-Общительность<text:line-break/>-Самоуважение<text:line-break/>-Эмоциональная отзывчивость<text:line-break/>-Вежливость<text:line-break/>Доброжелательность<text:line-break/>-Раскрепощенность<text:line-break/>-Заботливость<text:line-break/>-Внимательность<text:line-break/>-Общительность<text:line-break/>-Уверенность в себе и своих силах.<text:line-break/>-Активность<text:line-break/>-Самостоятельность<text:line-break/>-Осведомлённость </text:p>
            <text:p text:style-name="P94">- Старательность</text:p>
            <text:p text:style-name="P94">- Стремление к <text:s text:c="2"/>созидательной творческой деятельности </text:p>
            <text:p text:style-name="P94">-Аккуратность</text:p>
            <text:p text:style-name="P94">-Бережливость</text:p>
            <text:p text:style-name="P94">-Адекватная оценка успешности в деятельности</text:p>
            <text:p text:style-name="P94"><text:soft-page-break/>-Трудолюбие</text:p>
            <text:p text:style-name="P94">-Ответственность</text:p>
            <text:p text:style-name="P94">-Осторожность</text:p>
            <text:p text:style-name="P94">-Внимательность</text:p>
            <text:p text:style-name="P94">-Адекватность в поведении</text:p>
          </table:table-cell>
        </table:table-row>
      </table:table>
      <text:p text:style-name="P62"/>
      <text:p text:style-name="P48">Образовательная область «Познавательное развитие».</text:p>
      <text:p text:style-name="P4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2" office:value-type="string">
            <text:p text:style-name="P129"/>
            <text:p text:style-name="P128">Формы организации детей</text:p>
          </table:table-cell>
          <table:table-cell table:style-name="Таблица5.A1" table:number-columns-spanned="3" office:value-type="string">
            <text:p text:style-name="P129">Образовательный эффект</text:p>
          </table:table-cell>
          <table:covered-table-cell/>
          <table:covered-table-cell/>
          <table:table-cell table:style-name="Таблица5.E1" table:number-rows-spanned="2" office:value-type="string">
            <text:p text:style-name="P129"/>
            <text:p text:style-name="P128">Качества личности</text:p>
          </table:table-cell>
        </table:table-row>
        <table:table-row table:style-name="Таблица5.1">
          <table:covered-table-cell/>
          <table:table-cell table:style-name="Таблица5.A1" office:value-type="string">
            <text:p text:style-name="P129"/>
            <text:p text:style-name="P128">Воспитательный</text:p>
          </table:table-cell>
          <table:table-cell table:style-name="Таблица5.A1" office:value-type="string">
            <text:p text:style-name="P129"><text:line-break/>Развивающий</text:p>
          </table:table-cell>
          <table:table-cell table:style-name="Таблица5.A1" office:value-type="string">
            <text:p text:style-name="P129"><text:line-break/>Обучающий</text:p>
          </table:table-cell>
          <table:covered-table-cell/>
        </table:table-row>
        <table:table-row table:style-name="Таблица5.1">
          <table:table-cell table:style-name="Таблица5.A3" office:value-type="string">
            <text:p text:style-name="P127"/>
            <text:p text:style-name="P126">-Опыты<text:line-break/>-Совместные действия<text:line-break/>-Эксперименты<text:line-break/>-Наблюдения<text:line-break/>-Поиск информации в литературе<text:line-break/>-Реализация проектов<text:line-break/>-Дидактические игры<text:line-break/>-Игры-загадки<text:line-break/>-Игры-занятия<text:line-break/>-Игры с конструктором<text:line-break/>-Поручения<text:line-break/>-Дежурства</text:p>
          </table:table-cell>
          <table:table-cell table:style-name="Таблица5.A3" office:value-type="string">
            <text:p text:style-name="P127"><text:line-break/>-Бережное отношение к объектам живой и неживой природы<text:line-break/><text:line-break/>-Умение предвидеть последствия своего поведения<text:line-break/></text:p>
          </table:table-cell>
          <table:table-cell table:style-name="Таблица5.A3" office:value-type="string">
            <text:p text:style-name="P127"/>
            <text:p text:style-name="P126">Развитие высших психических функций (восприятия, мышления, воображения, памяти, внимание, речи), <text:s/>-Познавательная мотивация<text:line-break/>-Наблюдательность<text:line-break/>-Поисковые действия, совершение самостоятельных открытий<text:line-break/>-Интерес<text:line-break/>-Любопытство<text:line-break/>-Способность к моделированию<text:line-break/><text:soft-page-break/>-Самоорганизация</text:p>
          </table:table-cell>
          <table:table-cell table:style-name="Таблица5.A3" office:value-type="string">
            <text:p text:style-name="P127"/>
            <text:p text:style-name="P126">Установление причинно-следственных связей<text:line-break/>Использование предметов по назначению. Обобщение по<text:line-break/>определенным признакам<text:line-break/>Систематизация объектов с различными свойствами<text:line-break/>Представления о количестве, величине, форме. Элементарное планирование<text:line-break/>своей деятельности Умение<text:line-break/>описать наблюдение словами. Представления<text:line-break/>об элементах универсальных <text:soft-page-break/>знаковых систем </text:p>
          </table:table-cell>
          <table:table-cell table:style-name="Таблица5.E3" office:value-type="string">
            <text:p text:style-name="P127"><text:line-break/>Самостоятельность<text:line-break/>Инициативность<text:line-break/>Любознательность<text:line-break/>Бережливость<text:line-break/>Заботливость<text:line-break/>Аккуратность<text:line-break/>Адекватная оценка успешности в деятельности<text:line-break/>Уверенность в себе<text:line-break/>Настойчивость</text:p>
          </table:table-cell>
        </table:table-row>
      </table:table>
      <text:p text:style-name="P142"/>
      <text:p text:style-name="P83">Образовательная область «Речевое развитие»</text:p>
      <text:p text:style-name="P15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2" office:value-type="string">
            <text:p text:style-name="P96"/>
            <text:p text:style-name="P95">Формы организации детей</text:p>
          </table:table-cell>
          <table:table-cell table:style-name="Таблица6.A1" table:number-columns-spanned="3" office:value-type="string">
            <text:p text:style-name="P96">Образовательный эффект</text:p>
          </table:table-cell>
          <table:covered-table-cell/>
          <table:covered-table-cell/>
          <table:table-cell table:style-name="Таблица6.E1" table:number-rows-spanned="2" office:value-type="string">
            <text:p text:style-name="P96"/>
            <text:p text:style-name="P95">Качества личности</text:p>
          </table:table-cell>
        </table:table-row>
        <table:table-row table:style-name="Таблица6.1">
          <table:covered-table-cell/>
          <table:table-cell table:style-name="Таблица6.A1" office:value-type="string">
            <text:p text:style-name="P96"/>
            <text:p text:style-name="P95">Воспитательный</text:p>
          </table:table-cell>
          <table:table-cell table:style-name="Таблица6.A1" office:value-type="string">
            <text:p text:style-name="P96"><text:line-break/>Развивающий</text:p>
          </table:table-cell>
          <table:table-cell table:style-name="Таблица6.A1" office:value-type="string">
            <text:p text:style-name="P96"><text:line-break/>Обучающий</text:p>
          </table:table-cell>
          <table:covered-table-cell/>
        </table:table-row>
        <table:table-row table:style-name="Таблица6.1">
          <table:table-cell table:style-name="Таблица6.A3" office:value-type="string">
            <text:p text:style-name="P97"><text:line-break/>Беседы </text:p>
            <text:p text:style-name="P94">Ситуативный разговор<text:line-break/>Моделирование речевых ситуаций</text:p>
            <text:p text:style-name="P94"><text:s/>Составление и отгадывание загадок </text:p>
            <text:p text:style-name="P94">Игры с правилами <text:line-break/>Словесные игры<text:line-break/>Игры- фантазирование<text:line-break/>Сочинительство<text:line-break/>Совместное творчество<text:line-break/>Совместное рассказывание<text:line-break/>Пластические этюды<text:line-break/>Инсценировки</text:p>
            <text:p text:style-name="P94">Чтение</text:p>
            <text:p text:style-name="P94">Обсуждение-беседа</text:p>
            <text:p text:style-name="P94">Разучивание</text:p>
            <text:p text:style-name="P94">Театрализация</text:p>
            <text:p text:style-name="P94">Сюжетные игры по мотивам произведений</text:p>
            <text:p text:style-name="P94">Продуктивная деятельность</text:p>
          </table:table-cell>
          <table:table-cell table:style-name="Таблица6.A3" office:value-type="string">
            <text:p text:style-name="P97"><text:line-break/>-Владение способами диалогического взаимодействия (вежливое обращение к друг другу, соблюдение очередности, аргументированное отстаивание своей точки зрения, координация высказывания с партнером)</text:p>
            <text:p text:style-name="P94">-Владение нормами литературного языка</text:p>
            <text:p text:style-name="P94">-Отношение к книге, к процессу чтения</text:p>
            <text:p text:style-name="P94">-Воспитание читателя:</text:p>
            <text:p text:style-name="P94">-Включение в процесс чтения книги, формирование способности переживать герою</text:p>
            <text:p text:style-name="P94">-Эстетический вкус</text:p>
            <text:p text:style-name="P94"><text:soft-page-break/>-Эстетическая культура</text:p>
          </table:table-cell>
          <table:table-cell table:style-name="Таблица6.A3" office:value-type="string">
            <text:p text:style-name="P97">-Инициативное диалогическое общение со сверстниками и взрослыми<text:line-break/>-Словесное творчество, монологи-рассказы по собственной инициативе<text:line-break/>-Развитие фонематического восприятия, фонематического слуха, речевого дыхания<text:line-break/>-Интонационная выразительность речи</text:p>
            <text:p text:style-name="P94">-Словотворчество</text:p>
            <text:p text:style-name="P94">-Элементарное сочинительство</text:p>
            <text:p text:style-name="P94">-Чувство юмора</text:p>
            <text:p text:style-name="P94">-Интерпретация литературного образа</text:p>
            <text:p text:style-name="P94">-Чуткость к описаниям, эпитетам, образным словам</text:p>
            <text:p text:style-name="P94">-Социальное, эстетическое, <text:soft-page-break/>познавательное развитие</text:p>
          </table:table-cell>
          <table:table-cell table:style-name="Таблица6.A3" office:value-type="string">
            <text:p text:style-name="P97"><text:line-break/>-Умение пользоваться средствами общения (словесными, мимическими, пантомимическими)<text:line-break/>Обогащение активного словаря, грамматических форм правильной речи, всех сторон звуковой культуры речи<text:line-break/>-Умение договариваться, обмениваться предметами<text:line-break/>-Умение распределять действия при сотрудничестве<text:line-break/>-Умение привлечь внимание своими высказываниями, изменять стиль общения в зависимости от ситуации </text:p>
            <text:p text:style-name="P94">-Знание литературных произведений</text:p>
            <text:p text:style-name="P94">-Выразительное чтение стихотворений</text:p>
            <text:p text:style-name="P94">-Способность к описанию, повествованию, рассуждению</text:p>
            <text:p text:style-name="P94">-Участие в драматизации, театрализации</text:p>
            <text:p text:style-name="P94">-Понимание других и самого себя</text:p>
            <text:p text:style-name="P94">-Прогнозирование возможных <text:soft-page-break/>действий героев книг</text:p>
          </table:table-cell>
          <table:table-cell table:style-name="Таблица6.E3" office:value-type="string">
            <text:p text:style-name="P97"><text:line-break/>Общительность<text:line-break/>Раскрепощенность<text:line-break/>Внимательность<text:line-break/>Вежливость<text:line-break/>Уверенность в себе<text:line-break/>Активность<text:line-break/>Осведомленность</text:p>
            <text:p text:style-name="P94">Общительность</text:p>
            <text:p text:style-name="P94">Толерантность</text:p>
            <text:p text:style-name="P94">Инициативность</text:p>
            <text:p text:style-name="P94">Любознательность</text:p>
            <text:p text:style-name="P94">Сопереживание</text:p>
            <text:p text:style-name="P94">Эмоциональность</text:p>
          </table:table-cell>
        </table:table-row>
      </table:table>
      <text:p text:style-name="P62"/>
      <text:p text:style-name="P62"><text:span text:style-name="T15">Образовательная область «Художественно-эстетическое развитие»</text:span><text:span text:style-name="T12"><text:line-break/></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rows-spanned="2" office:value-type="string">
            <text:p text:style-name="P101"/>
            <text:p text:style-name="P100">Формы организации детей</text:p>
          </table:table-cell>
          <table:table-cell table:style-name="Таблица7.A1" table:number-columns-spanned="3" office:value-type="string">
            <text:p text:style-name="P101">Образовательный эффект</text:p>
          </table:table-cell>
          <table:covered-table-cell/>
          <table:covered-table-cell/>
          <table:table-cell table:style-name="Таблица7.E1" table:number-rows-spanned="2" office:value-type="string">
            <text:p text:style-name="P101"/>
            <text:p text:style-name="P100">Качества личности</text:p>
          </table:table-cell>
        </table:table-row>
        <table:table-row table:style-name="Таблица7.1">
          <table:covered-table-cell/>
          <table:table-cell table:style-name="Таблица7.A1" office:value-type="string">
            <text:p text:style-name="P101"/>
            <text:p text:style-name="P100">Воспитательный</text:p>
          </table:table-cell>
          <table:table-cell table:style-name="Таблица7.A1" office:value-type="string">
            <text:p text:style-name="P101"><text:line-break/>Развивающий</text:p>
          </table:table-cell>
          <table:table-cell table:style-name="Таблица7.A1" office:value-type="string">
            <text:p text:style-name="P101"><text:line-break/>Обучающий</text:p>
          </table:table-cell>
          <table:covered-table-cell/>
        </table:table-row>
        <table:table-row table:style-name="Таблица7.1">
          <table:table-cell table:style-name="Таблица7.A3" office:value-type="string">
            <text:p text:style-name="P144"><text:span text:style-name="T31">-Мастерская по изготовлению продуктов детского творчества.<text:line-break/>Экскурсии.<text:line-break/>- Исследовательская и практическая работа.<text:line-break/>- Театрализованные игры.<text:line-break/>- Игры-драматизации.<text:line-break/>- Игры-импровизации.<text:line-break/>- Творческие мастерские.<text:line-break/>- Фольклорные фестивали народного творчества. <text:line-break/>- Календарно-обрядовые праздники.<text:line-break/>-Музыкально-литературные гостиные для детей и родителей.</text:span><text:span text:style-name="T34"> </text:span></text:p>
          </table:table-cell>
          <table:table-cell table:style-name="Таблица7.A3" office:value-type="string">
            <text:p text:style-name="P102">-Бережное отношение к изобразительным <text:s/>материалам и музыкальным инструментам.<text:line-break/>Воспитание чувства прекрасного </text:p>
            <text:p text:style-name="P53">-Эмоциональная отзывчивость на музыку образного содержания</text:p>
            <text:p text:style-name="P99"/>
          </table:table-cell>
          <table:table-cell table:style-name="Таблица7.A3" office:value-type="string">
            <text:p text:style-name="P102">-Интерес к художественному творчеству<text:line-break/>-Эстетическое, познавательное развитие <text:line-break/>-Развитие высших психических функций (восприятия, мышления, воображения, памяти, внимание, речи)</text:p>
            <text:p text:style-name="P99">-Развитие сенсорной основы (высота, динамика, тембр)</text:p>
            <text:p text:style-name="P99">-Инициативное обсуждение музыкальных произведений со сверстниками и взрослыми </text:p>
            <text:p text:style-name="P99">-Формирование интереса к пению, слушанию музыки.</text:p>
          </table:table-cell>
          <table:table-cell table:style-name="Таблица7.A3" office:value-type="string">
            <text:p text:style-name="P102">-Высказывание суждения о красоте природы <text:line-break/>-Умение различать основные и составные, теплые и холодные цвета<text:line-break/>-Умение изменять эмоциональную напряженность рисунка с помощью смешения красок.<text:line-break/>-Использование основных и составных цветов, различных художественных техник и материалов для передачи замысла в художественно – творческой деятельности <text:line-break/>-Умение видеть красоту в образах природы, на улице, в архитектуре, скульптуре, дизайне, декоративно – прикладном искусстве.</text:p>
            <text:p text:style-name="P99">-Высказывание суждения о красоте музыки</text:p>
            <text:p text:style-name="P99">-Сопровождение пения простейшими телесными движениями (хлопки, шлепки, притопы), шумовыми игрушками (погремушки, колокольчики, кубики, шеркунки), мелодическими и ритмическими инструментами (металлофоны, дудочки, свирели, барабаны, ложки, клавиши)</text:p>
            <text:p text:style-name="P99">-Участие в фестивалях, праздниках, драматизациях, театрализации</text:p>
          </table:table-cell>
          <table:table-cell table:style-name="Таблица7.E3" office:value-type="string">
            <text:p text:style-name="P102">Любознательность<text:line-break/><text:line-break/>Наблюдательность<text:line-break/><text:line-break/>-Эмоциональная отзывчивость<text:line-break/><text:line-break/>-Сопереживание <text:line-break/><text:line-break/>-Креативность <text:line-break/><text:line-break/>-Аккуратность</text:p>
            <text:p text:style-name="P99"/>
            <text:p text:style-name="P99"/>
            <text:p text:style-name="P99">-Старательность</text:p>
            <text:p text:style-name="P99"/>
            <text:p text:style-name="P99">-Инициативность </text:p>
            <text:p text:style-name="P99"/>
            <text:p text:style-name="P99">-Активность</text:p>
          </table:table-cell>
        </table:table-row>
      </table:table>
      <text:p text:style-name="P199"><text:soft-page-break/></text:p>
      <text:p text:style-name="P200">Формы, способы, методы и средства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201"/>
      <text:p text:style-name="P202">Формы работы по образовательным областям</text:p>
      <text:p text:style-name="P203"/>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2" office:value-type="string">
            <text:p text:style-name="P170">Образовательные</text:p>
            <text:p text:style-name="P169">области</text:p>
          </table:table-cell>
          <table:table-cell table:style-name="Таблица8.B1" table:number-columns-spanned="2" office:value-type="string">
            <text:p text:style-name="P132">Формы работы</text:p>
          </table:table-cell>
          <table:covered-table-cell/>
        </table:table-row>
        <table:table-row table:style-name="Таблица8.2">
          <table:covered-table-cell/>
          <table:table-cell table:style-name="Таблица8.A1" office:value-type="string">
            <text:p text:style-name="P132">Младший дошкольный возраст</text:p>
          </table:table-cell>
          <table:table-cell table:style-name="Таблица8.B1" office:value-type="string">
            <text:p text:style-name="P132">Старший дошкольный возраст</text:p>
          </table:table-cell>
        </table:table-row>
        <table:table-row table:style-name="Таблица8.1">
          <table:table-cell table:style-name="Таблица8.A1" office:value-type="string">
            <text:p text:style-name="P134">Физическое развитие</text:p>
          </table:table-cell>
          <table:table-cell table:style-name="Таблица8.B3" office:value-type="string">
            <text:list xml:id="list32621331" text:style-name="WW8Num1">
              <text:list-item>
                <text:p text:style-name="P331">Игровая беседа с элементами</text:p>
              </text:list-item>
              <text:list-item>
                <text:p text:style-name="P330">движений</text:p>
              </text:list-item>
              <text:list-item>
                <text:p text:style-name="P330">Игра</text:p>
              </text:list-item>
              <text:list-item>
                <text:p text:style-name="P330">Утренняя гимнастика</text:p>
              </text:list-item>
              <text:list-item>
                <text:p text:style-name="P330">Интегративная деятельность</text:p>
              </text:list-item>
              <text:list-item>
                <text:p text:style-name="P330">Упражнения</text:p>
              </text:list-item>
              <text:list-item>
                <text:p text:style-name="P330">Экспериментирование</text:p>
              </text:list-item>
              <text:list-item>
                <text:p text:style-name="P330">Ситуативный разговор</text:p>
              </text:list-item>
              <text:list-item>
                <text:p text:style-name="P330">Беседа</text:p>
              </text:list-item>
              <text:list-item>
                <text:p text:style-name="P330">Рассказ</text:p>
              </text:list-item>
              <text:list-item>
                <text:p text:style-name="P330">Чтение</text:p>
              </text:list-item>
              <text:list-item>
                <text:p text:style-name="P330">Проблемная ситуация</text:p>
              </text:list-item>
            </text:list>
            <text:p text:style-name="P133"/>
          </table:table-cell>
          <table:table-cell table:style-name="Таблица8.C3" office:value-type="string">
            <text:list xml:id="list35624362" text:continue-numbering="true" text:style-name="WW8Num1">
              <text:list-item>
                <text:p text:style-name="P333">Физкультурное занятие</text:p>
              </text:list-item>
              <text:list-item>
                <text:p text:style-name="P332">Утренняя гимнастика</text:p>
              </text:list-item>
              <text:list-item>
                <text:p text:style-name="P332">Игра</text:p>
              </text:list-item>
              <text:list-item>
                <text:p text:style-name="P332">Беседа</text:p>
              </text:list-item>
              <text:list-item>
                <text:p text:style-name="P332">Рассказ</text:p>
              </text:list-item>
              <text:list-item>
                <text:p text:style-name="P332">Чтение</text:p>
              </text:list-item>
              <text:list-item>
                <text:p text:style-name="P332">Рассматривание.</text:p>
              </text:list-item>
              <text:list-item>
                <text:p text:style-name="P332">Интегративная деятельность</text:p>
              </text:list-item>
              <text:list-item>
                <text:p text:style-name="P332">Контрольно-диагностическая деятельность</text:p>
              </text:list-item>
              <text:list-item>
                <text:p text:style-name="P332">Спортивные и физкультурные досуги</text:p>
              </text:list-item>
              <text:list-item>
                <text:p text:style-name="P332">Спортивные состязания</text:p>
              </text:list-item>
              <text:list-item>
                <text:p text:style-name="P332">Совместная деятельность взрослого и детей тематического характера</text:p>
              </text:list-item>
              <text:list-item>
                <text:p text:style-name="P332">Проектная деятельность</text:p>
              </text:list-item>
              <text:list-item>
                <text:p text:style-name="P332">Проблемная ситуация</text:p>
              </text:list-item>
            </text:list>
          </table:table-cell>
        </table:table-row>
        <text:soft-page-break/>
        <table:table-row table:style-name="Таблица8.4">
          <table:table-cell table:style-name="Таблица8.A1" office:value-type="string">
            <text:p text:style-name="P120">Социально-коммуникативное</text:p>
          </table:table-cell>
          <table:table-cell table:style-name="Таблица8.B3" office:value-type="string">
            <text:list xml:id="list32644880" text:style-name="WW8Num11">
              <text:list-item>
                <text:p text:style-name="P344">Игровое упражнение</text:p>
              </text:list-item>
              <text:list-item>
                <text:p text:style-name="P343">Индивидуальная игра</text:p>
              </text:list-item>
              <text:list-item>
                <text:p text:style-name="P343">Совместная с воспитателем игра</text:p>
              </text:list-item>
              <text:list-item>
                <text:p text:style-name="P343">Совместная со сверстниками игра (парная, в малой группе)</text:p>
              </text:list-item>
              <text:list-item>
                <text:p text:style-name="P343">Игра</text:p>
              </text:list-item>
              <text:list-item>
                <text:p text:style-name="P343">Чтение</text:p>
              </text:list-item>
              <text:list-item>
                <text:p text:style-name="P343">Беседа</text:p>
              </text:list-item>
              <text:list-item>
                <text:p text:style-name="P343">Наблюдение</text:p>
              </text:list-item>
              <text:list-item>
                <text:p text:style-name="P343">Рассматривание</text:p>
              </text:list-item>
              <text:list-item>
                <text:p text:style-name="P343">Чтение</text:p>
              </text:list-item>
              <text:list-item>
                <text:p text:style-name="P343">Педагогическая ситуация</text:p>
              </text:list-item>
              <text:list-item>
                <text:p text:style-name="P343">Праздник</text:p>
              </text:list-item>
              <text:list-item>
                <text:p text:style-name="P343">Экскурсия</text:p>
              </text:list-item>
              <text:list-item>
                <text:p text:style-name="P343">Ситуация морального выбора</text:p>
              </text:list-item>
              <text:list-item>
                <text:p text:style-name="P343">Поручение</text:p>
              </text:list-item>
              <text:list-item>
                <text:p text:style-name="P343">Дежурство.</text:p>
              </text:list-item>
            </text:list>
          </table:table-cell>
          <table:table-cell table:style-name="Таблица8.C3" office:value-type="string">
            <text:list xml:id="list35601190" text:continue-numbering="true" text:style-name="WW8Num11">
              <text:list-item>
                <text:p text:style-name="P349">Индивидуальная игра.</text:p>
              </text:list-item>
              <text:list-item>
                <text:p text:style-name="P348">Совместная с воспитателем игра.</text:p>
              </text:list-item>
              <text:list-item>
                <text:p text:style-name="P348">Совместная со сверстниками игра</text:p>
              </text:list-item>
              <text:list-item>
                <text:p text:style-name="P348">Игра</text:p>
              </text:list-item>
              <text:list-item>
                <text:p text:style-name="P348">Чтение</text:p>
              </text:list-item>
              <text:list-item>
                <text:p text:style-name="P348">Беседа</text:p>
              </text:list-item>
              <text:list-item>
                <text:p text:style-name="P348">Наблюдение</text:p>
              </text:list-item>
              <text:list-item>
                <text:p text:style-name="P348">Педагогическая ситуация.</text:p>
              </text:list-item>
              <text:list-item>
                <text:p text:style-name="P348">Экскурсия</text:p>
              </text:list-item>
              <text:list-item>
                <text:p text:style-name="P348">Ситуация морального выбора.</text:p>
              </text:list-item>
              <text:list-item>
                <text:p text:style-name="P348">Проектная деятельность Интегративная деятельность</text:p>
              </text:list-item>
              <text:list-item>
                <text:p text:style-name="P348">Праздник</text:p>
              </text:list-item>
              <text:list-item>
                <text:p text:style-name="P348">Совместные действия</text:p>
              </text:list-item>
              <text:list-item>
                <text:p text:style-name="P348">Рассматривание.</text:p>
              </text:list-item>
              <text:list-item>
                <text:p text:style-name="P348">Проектная деятельность</text:p>
              </text:list-item>
              <text:list-item>
                <text:p text:style-name="P348">Просмотр и анализ мультфильмов,</text:p>
              </text:list-item>
              <text:list-item>
                <text:p text:style-name="P348">видеофильмов, телепередач.</text:p>
              </text:list-item>
              <text:list-item>
                <text:p text:style-name="P348">Экспериментирование</text:p>
              </text:list-item>
              <text:list-item>
                <text:p text:style-name="P348">Поручение и задание</text:p>
              </text:list-item>
              <text:list-item>
                <text:p text:style-name="P348">Дежурство.</text:p>
              </text:list-item>
              <text:list-item>
                <text:p text:style-name="P348">Совместная деятельность</text:p>
              </text:list-item>
              <text:list-item>
                <text:p text:style-name="P348">взрослого и детей тематического</text:p>
              </text:list-item>
              <text:list-item>
                <text:p text:style-name="P348">характера</text:p>
              </text:list-item>
              <text:list-item>
                <text:p text:style-name="P348">Проектная деятельность</text:p>
              </text:list-item>
            </text:list>
          </table:table-cell>
        </table:table-row>
        <table:table-row table:style-name="Таблица8.1">
          <table:table-cell table:style-name="Таблица8.A1" office:value-type="string">
            <text:p text:style-name="P120">Речевое развитие</text:p>
            <text:p text:style-name="P119"/>
            <text:p text:style-name="P119"/>
            <text:p text:style-name="P119"/>
            <text:p text:style-name="P119"/>
            <text:p text:style-name="P119"/>
            <text:p text:style-name="P119"/>
            <text:p text:style-name="P119"><text:soft-page-break/></text:p>
            <text:p text:style-name="P119"/>
            <text:p text:style-name="P119"/>
            <text:p text:style-name="P119"/>
          </table:table-cell>
          <table:table-cell table:style-name="Таблица8.B3" office:value-type="string">
            <text:list xml:id="list32635868" text:style-name="WW8Num3">
              <text:list-item>
                <text:p text:style-name="P346">Рассматривание</text:p>
              </text:list-item>
              <text:list-item>
                <text:p text:style-name="P345">Игровая ситуация</text:p>
              </text:list-item>
              <text:list-item>
                <text:p text:style-name="P345">Дидактическая <text:s/>игра</text:p>
              </text:list-item>
              <text:list-item>
                <text:p text:style-name="P345">Ситуация общения.</text:p>
              </text:list-item>
              <text:list-item>
                <text:p text:style-name="P345">Беседа (в том числе в процессе наблюдения за объектами <text:soft-page-break/>природы, трудом взрослых). </text:p>
              </text:list-item>
              <text:list-item>
                <text:p text:style-name="P345">Интегративная деятельность</text:p>
              </text:list-item>
              <text:list-item>
                <text:p text:style-name="P345">Хороводная игра с пением</text:p>
              </text:list-item>
              <text:list-item>
                <text:p text:style-name="P345">Игра-драматизация</text:p>
              </text:list-item>
              <text:list-item>
                <text:p text:style-name="P345">Чтение</text:p>
              </text:list-item>
              <text:list-item>
                <text:p text:style-name="P345">Обсуждение</text:p>
              </text:list-item>
              <text:list-item>
                <text:p text:style-name="P345">Рассказ</text:p>
              </text:list-item>
              <text:list-item>
                <text:p text:style-name="P345">Игра</text:p>
              </text:list-item>
            </text:list>
            <text:p text:style-name="P133"/>
            <text:p text:style-name="P133"/>
          </table:table-cell>
          <table:table-cell table:style-name="Таблица8.C3" office:value-type="string">
            <text:list xml:id="list35614952" text:continue-numbering="true" text:style-name="WW8Num3">
              <text:list-item>
                <text:p text:style-name="P351">Чтение.</text:p>
              </text:list-item>
              <text:list-item>
                <text:p text:style-name="P350">Беседа</text:p>
              </text:list-item>
              <text:list-item>
                <text:p text:style-name="P350">Рассматривание</text:p>
              </text:list-item>
              <text:list-item>
                <text:p text:style-name="P350">Решение проблемных ситуаций.</text:p>
              </text:list-item>
              <text:list-item>
                <text:p text:style-name="P350">Разговор с детьми</text:p>
              </text:list-item>
              <text:list-item>
                <text:p text:style-name="P350">Игра</text:p>
              </text:list-item>
              <text:list-item>
                <text:p text:style-name="P350"><text:soft-page-break/>Проектная деятельность</text:p>
              </text:list-item>
              <text:list-item>
                <text:p text:style-name="P350">Создание коллекций</text:p>
              </text:list-item>
              <text:list-item>
                <text:p text:style-name="P350">Интегративная деятельность</text:p>
              </text:list-item>
              <text:list-item>
                <text:p text:style-name="P350">Обсуждение.</text:p>
              </text:list-item>
              <text:list-item>
                <text:p text:style-name="P350">Рассказ.</text:p>
              </text:list-item>
              <text:list-item>
                <text:p text:style-name="P350">Инсценирование</text:p>
              </text:list-item>
              <text:list-item>
                <text:p text:style-name="P350">Ситуативный разговор с детьми</text:p>
              </text:list-item>
              <text:list-item>
                <text:p text:style-name="P350">Сочинение загадок</text:p>
              </text:list-item>
              <text:list-item>
                <text:p text:style-name="P350">Проблемная ситуация</text:p>
              </text:list-item>
              <text:list-item>
                <text:p text:style-name="P350">Использование</text:p>
              </text:list-item>
            </text:list>
            <text:p text:style-name="P119"><text:s text:c="4"/>различных видов театра</text:p>
          </table:table-cell>
        </table:table-row>
        <table:table-row table:style-name="Таблица8.6">
          <table:table-cell table:style-name="Таблица8.A1" office:value-type="string">
            <text:p text:style-name="P120">Познавательное развитие</text:p>
          </table:table-cell>
          <table:table-cell table:style-name="Таблица8.B3" office:value-type="string">
            <text:list xml:id="list32625815" text:style-name="WW8Num14">
              <text:list-item>
                <text:p text:style-name="P335">Рассматривание</text:p>
              </text:list-item>
              <text:list-item>
                <text:p text:style-name="P334">Наблюдение</text:p>
              </text:list-item>
              <text:list-item>
                <text:p text:style-name="P334">Игра-экспериментирование.</text:p>
              </text:list-item>
              <text:list-item>
                <text:p text:style-name="P334">Исследовательская</text:p>
              </text:list-item>
              <text:list-item>
                <text:p text:style-name="P334">деятельность</text:p>
              </text:list-item>
              <text:list-item>
                <text:p text:style-name="P334">Конструирование.</text:p>
              </text:list-item>
              <text:list-item>
                <text:p text:style-name="P334">Развивающая игра</text:p>
              </text:list-item>
              <text:list-item>
                <text:p text:style-name="P334">Экскурсия</text:p>
              </text:list-item>
              <text:list-item>
                <text:p text:style-name="P334">Ситуативный разговор</text:p>
              </text:list-item>
              <text:list-item>
                <text:p text:style-name="P334">Рассказ</text:p>
              </text:list-item>
              <text:list-item>
                <text:p text:style-name="P334">Интегративная деятельность</text:p>
              </text:list-item>
              <text:list-item>
                <text:p text:style-name="P334">Беседа</text:p>
              </text:list-item>
              <text:list-item>
                <text:p text:style-name="P334">Проблемная ситуация</text:p>
              </text:list-item>
            </text:list>
          </table:table-cell>
          <table:table-cell table:style-name="Таблица8.C3" office:value-type="string">
            <text:list xml:id="list35602885" text:continue-numbering="true" text:style-name="WW8Num14">
              <text:list-item>
                <text:p text:style-name="P353">Создание коллекций</text:p>
              </text:list-item>
              <text:list-item>
                <text:p text:style-name="P352">Проектная деятельность</text:p>
              </text:list-item>
              <text:list-item>
                <text:p text:style-name="P352">Исследовательская деятельность.</text:p>
              </text:list-item>
              <text:list-item>
                <text:p text:style-name="P352">Конструирование</text:p>
              </text:list-item>
              <text:list-item>
                <text:p text:style-name="P352">Экспериментирование</text:p>
              </text:list-item>
              <text:list-item>
                <text:p text:style-name="P352">Развивающая игра</text:p>
              </text:list-item>
              <text:list-item>
                <text:p text:style-name="P352">Наблюдение</text:p>
              </text:list-item>
              <text:list-item>
                <text:p text:style-name="P352">Проблемная ситуация</text:p>
              </text:list-item>
              <text:list-item>
                <text:p text:style-name="P352">Рассказ</text:p>
              </text:list-item>
              <text:list-item>
                <text:p text:style-name="P352">Беседа</text:p>
              </text:list-item>
              <text:list-item>
                <text:p text:style-name="P352">Интегративная <text:s/>деятельность</text:p>
              </text:list-item>
              <text:list-item>
                <text:p text:style-name="P352">Экскурсии </text:p>
              </text:list-item>
              <text:list-item>
                <text:p text:style-name="P352">Коллекционирование </text:p>
              </text:list-item>
              <text:list-item>
                <text:p text:style-name="P352">Моделирование </text:p>
              </text:list-item>
              <text:list-item>
                <text:p text:style-name="P352">Реализация проекта </text:p>
              </text:list-item>
              <text:list-item>
                <text:p text:style-name="P352">Игры с правилами </text:p>
              </text:list-item>
            </text:list>
          </table:table-cell>
        </table:table-row>
        <table:table-row table:style-name="Таблица8.7">
          <table:table-cell table:style-name="Таблица8.A1" office:value-type="string">
            <text:p text:style-name="P120">Художественное –эстетическое</text:p>
            <text:p text:style-name="P119">развитие</text:p>
          </table:table-cell>
          <table:table-cell table:style-name="Таблица8.B3" office:value-type="string">
            <text:list xml:id="list32627062" text:style-name="WW8Num2">
              <text:list-item>
                <text:p text:style-name="P337">Рассматривание эстетически</text:p>
              </text:list-item>
            </text:list>
            <text:p text:style-name="P133">привлекательных предметов </text:p>
            <text:list xml:id="list35621584" text:continue-numbering="true" text:style-name="WW8Num2">
              <text:list-item>
                <text:p text:style-name="P336">Игра</text:p>
              </text:list-item>
              <text:list-item>
                <text:p text:style-name="P336"><text:soft-page-break/>Организация выставок</text:p>
              </text:list-item>
            </text:list>
            <text:p text:style-name="P133">Изготовление украшений</text:p>
            <text:list xml:id="list35620621" text:continue-numbering="true" text:style-name="WW8Num2">
              <text:list-item>
                <text:p text:style-name="P336">Слушание соответствующей</text:p>
              </text:list-item>
            </text:list>
            <text:p text:style-name="P133">возрасту народной,</text:p>
            <text:p text:style-name="P133">классической, детской музыки</text:p>
            <text:list xml:id="list35597753" text:continue-numbering="true" text:style-name="WW8Num2">
              <text:list-item>
                <text:p text:style-name="P347">Экспериментирование со</text:p>
              </text:list-item>
            </text:list>
            <text:p text:style-name="P133">Звуками</text:p>
            <text:list xml:id="list35603261" text:continue-numbering="true" text:style-name="WW8Num2">
              <text:list-item>
                <text:p text:style-name="P347">Музыкально-дидактическая игра</text:p>
              </text:list-item>
              <text:list-item>
                <text:p text:style-name="P347">Разучивание музыкальных игр и танцев</text:p>
              </text:list-item>
              <text:list-item>
                <text:p text:style-name="P312">Совместное пение</text:p>
              </text:list-item>
            </text:list>
            <text:p text:style-name="P206"/>
            <text:p text:style-name="P133"/>
          </table:table-cell>
          <table:table-cell table:style-name="Таблица8.C3" office:value-type="string">
            <text:list xml:id="list35623692" text:continue-numbering="true" text:style-name="WW8Num2">
              <text:list-item>
                <text:p text:style-name="P355">Изготовление украшений для группового помещения к праздникам, предметов для игры, сувениров, предметов для познавательно-исследовательской деятельности. </text:p>
              </text:list-item>
              <text:list-item>
                <text:p text:style-name="P354"><text:soft-page-break/>Создание макетов, коллекций и их</text:p>
              </text:list-item>
            </text:list>
            <text:p text:style-name="P133"><text:s text:c="4"/>оформление</text:p>
            <text:list xml:id="list32640475" text:style-name="WW8Num6">
              <text:list-item>
                <text:p text:style-name="P338">Рассматривание эстетически</text:p>
              </text:list-item>
            </text:list>
            <text:p text:style-name="P133"><text:s text:c="5"/>привлекательных предметов </text:p>
            <text:list xml:id="list35597242" text:continue-numbering="true" text:style-name="WW8Num6">
              <text:list-item>
                <text:p text:style-name="P338">Игра</text:p>
              </text:list-item>
              <text:list-item>
                <text:p text:style-name="P338">Организация выставок</text:p>
              </text:list-item>
              <text:list-item>
                <text:p text:style-name="P338">Слушание соответствующей</text:p>
              </text:list-item>
            </text:list>
            <text:p text:style-name="P205">возрасту народной, классической, детской музыки</text:p>
            <text:list xml:id="list32642587" text:style-name="WW8Num5">
              <text:list-item>
                <text:p text:style-name="P339">Музыкально- дидактическая игра</text:p>
              </text:list-item>
              <text:list-item>
                <text:p text:style-name="P356">Беседа интегративного характера, элементарного музыковедческого содержания)</text:p>
              </text:list-item>
            </text:list>
            <text:list xml:id="list32642535" text:style-name="WW8Num9">
              <text:list-item>
                <text:p text:style-name="P340">Интегративная деятельность</text:p>
              </text:list-item>
              <text:list-item>
                <text:p text:style-name="P340">Совместное и индивидуальное</text:p>
              </text:list-item>
            </text:list>
            <text:p text:style-name="P357"><text:s text:c="17"/>музыкальное <text:s/>исполнение</text:p>
            <text:list xml:id="list32625699" text:style-name="WW8Num8">
              <text:list-item>
                <text:p text:style-name="P341">Музыкальное упражнение.</text:p>
              </text:list-item>
              <text:list-item>
                <text:p text:style-name="P341">Попевка. Распевка</text:p>
              </text:list-item>
              <text:list-item>
                <text:p text:style-name="P341">Двигательный, пластический</text:p>
              </text:list-item>
            </text:list>
            <text:p text:style-name="P207">танцевальный этюд</text:p>
            <text:list xml:id="list32624409" text:style-name="WW8Num15">
              <text:list-item>
                <text:p text:style-name="P342">Танец</text:p>
              </text:list-item>
              <text:list-item>
                <text:p text:style-name="P342">Творческое задание</text:p>
              </text:list-item>
              <text:list-item>
                <text:p text:style-name="P342">Концерт- импровизация</text:p>
              </text:list-item>
              <text:list-item>
                <text:p text:style-name="P342">Музыкальная <text:s/>сюжетная игра</text:p>
              </text:list-item>
            </text:list>
          </table:table-cell>
        </table:table-row>
      </table:table>
      <text:p text:style-name="P61"/>
      <text:p text:style-name="P45"/>
      <text:p text:style-name="P45"/>
      <text:p text:style-name="P45">2.1.3.Образовательная деятельность <text:s/>разных видов и культурных практик</text:p>
      <table:table table:name="Таблица9" table:style-name="Таблица9">
        <table:table-column table:style-name="Таблица9.A"/>
        <table:table-column table:style-name="Таблица9.B"/>
        <table:table-column table:style-name="Таблица9.C"/>
        <table:table-column table:style-name="Таблица9.D"/>
        <text:soft-page-break/>
        <table:table-row table:style-name="Таблица9.1">
          <table:table-cell table:style-name="Таблица9.A1" table:number-columns-spanned="4" office:value-type="string">
            <text:p text:style-name="P140"><text:span text:style-name="T36">Образовательная деятельность (ОД)</text:span><text:span text:style-name="T33"> составляет от 65 – 80 % от времени пребывания ребенка в детском саду</text:span></text:p>
          </table:table-cell>
          <table:covered-table-cell/>
          <table:covered-table-cell/>
          <table:covered-table-cell/>
        </table:table-row>
        <table:table-row table:style-name="Таблица9.2">
          <table:table-cell table:style-name="Таблица9.A2" table:number-columns-spanned="2" office:value-type="string">
            <text:p text:style-name="P112">СДВД (совместная деятельность воспитателя и детей)</text:p>
          </table:table-cell>
          <table:covered-table-cell/>
          <table:table-cell table:style-name="Таблица9.A2" office:value-type="string">
            <text:p text:style-name="P112">СДД (самостоятельная детская дея-ть)</text:p>
          </table:table-cell>
          <table:table-cell table:style-name="Таблица9.A1" office:value-type="string">
            <text:p text:style-name="P140"><text:span text:style-name="T35">ОД </text:span><text:span text:style-name="T32">в работе с родителями</text:span></text:p>
          </table:table-cell>
        </table:table-row>
        <table:table-row table:style-name="Таблица9.3">
          <table:table-cell table:style-name="Таблица9.A3" table:number-columns-spanned="2" office:value-type="string">
            <text:p text:style-name="P4"><text:span text:style-name="T35">Под совместной <text:s/>образовательной деятельностью</text:span><text:span text:style-name="T32"> </text:span><text:span text:style-name="T35">взрослых и детей</text:span><text:span text:style-name="T32"> понимается деятельность двух и более участников образовательного процесса (взрослых и воспитанников) по решению образовательных задач <text:s/>на одном пространстве и в одно и то же время. Она отличается </text:span><text:span text:style-name="T35">наличием партнерской <text:s/>позиции взрослого и партнерской формой организации </text:span><text:span text:style-name="T32">(сотрудничество в</text:span><text:span text:style-name="T35">з</text:span><text:span text:style-name="T32">рослого и детей, возможность свободного размещения, перемещения и общения детей в процессе образовательной деятельности), предполагает </text:span><text:span text:style-name="T35">сочетание индивидуальной, подгрупповой и групповой форм организации работы с воспитанниками. <text:s/></text:span><text:span text:style-name="T32"><text:s text:c="5"/></text:span><text:span text:style-name="T35">Образовательная деятельность, осуществляемая</text:span><text:span text:style-name="T32"> в процессе организации различных видов детской деятельности (игровой, коммуникативной, трудовой, познавательно-исследовательской, продуктивной, музыкально-художественной, чтения);</text:span></text:p>
          </table:table-cell>
          <table:covered-table-cell/>
          <table:table-cell table:style-name="Таблица9.A3" table:number-rows-spanned="3" office:value-type="string">
            <text:p text:style-name="P208"><text:span text:style-name="T42">самостоятельная деятельность</text:span><text:span text:style-name="T44"> </text:span><text:span text:style-name="T42">детей</text:span><text:span text:style-name="T32"> - свободная деятельность воспитанников в условиях созданной педагогами </text:span><text:span text:style-name="T35">предметно-развивающей среды,</text:span><text:span text:style-name="T32"> обеспечивающая выбор каждым ребенком <text:s/>деятельности по интересам и позволяющая ему взаимодействовать со сверстниками или действовать индивидуально.</text:span></text:p>
            <text:p text:style-name="P209"><text:span text:style-name="T35">3-4 часа в день</text:span><text:span text:style-name="T32"> (в режиме дня) </text:span></text:p>
          </table:table-cell>
          <table:table-cell table:style-name="Таблица9.D3" table:number-rows-spanned="3" office:value-type="string">
            <text:p text:style-name="P5"><text:span text:style-name="T32"> взаимодействие с </text:span><text:span text:style-name="T42">семьями</text:span><text:span text:style-name="T44"> д</text:span><text:span text:style-name="T32">етей по реализации основной </text:span><text:span text:style-name="T45">общеобразовательной</text:span><text:span text:style-name="T32"> программы дошкольного образования.</text:span></text:p>
          </table:table-cell>
        </table:table-row>
        <table:table-row table:style-name="Таблица9.4">
          <table:table-cell table:style-name="Таблица9.A3" table:number-columns-spanned="2" office:value-type="string">
            <text:p text:style-name="P139"><text:span text:style-name="T35">Адекватные</text:span><text:span text:style-name="T32"> возрасту </text:span><text:span text:style-name="T35">форм</text:span><text:span text:style-name="T32"> </text:span><text:span text:style-name="T35">СДВД</text:span><text:span text:style-name="T32">: игровые (развивающие) ситуации, экспериментирование, беседы с детьми, <text:s/>наблюдения, решение проблемных ситуаций и др.<text:tab/><text:tab/></text:span></text:p>
          </table:table-cell>
          <table:covered-table-cell/>
          <table:covered-table-cell/>
          <table:covered-table-cell/>
        </table:table-row>
        <table:table-row table:style-name="Таблица9.5">
          <table:table-cell table:style-name="Таблица9.A3" office:value-type="string">
            <text:p text:style-name="P141"><text:span text:style-name="T35">Непосредственно образовательная деятельность НОД (познавательно-исследовательского, познавательно- речевого, коммуникативного, продуктивного , двигательного, музакально художественного характера в зависимости от деятельности детей)</text:span><text:span text:style-name="T32"> </text:span><text:span text:style-name="T46">Игровые образовательные ситуации <text:s/>(ИОС) </text:span></text:p>
            <text:p text:style-name="P136">Игровые развивающие ситуации <text:s/>(ИРС)</text:p>
            <text:p text:style-name="P136">Игровые воспитательные ситуации <text:s/>(ИВС)</text:p>
          </table:table-cell>
          <table:table-cell table:style-name="Таблица9.A3" office:value-type="string">
            <text:p text:style-name="P141"><text:span text:style-name="T35">Образовательная деятельность в режимных моментах</text:span><text:span text:style-name="T32"> </text:span><text:span text:style-name="T35">(ОДРМ)</text:span><text:span text:style-name="T32"> (любая деятельность детей в режиме дня совместно с педагогом, решающая задачи образовательного, воспитательного и развивающего характера)</text:span><text:span text:style-name="T35"> </text:span></text:p>
            <text:p text:style-name="P3"><draw:connector text:anchor-type="char" draw:z-index="0" draw:style-name="gr1" draw:text-style-name="P377" draw:type="line" svg:x1="15.469cm" svg:y1="1.707cm" svg:x2="17.732cm" svg:y2="1.739cm" svg:d="m12530 968 1283 18"><text:p/></draw:connector><draw:connector text:anchor-type="char" draw:z-index="1" draw:style-name="gr1" draw:text-style-name="P377" draw:type="line" svg:x1="17.219cm" svg:y1="0.961cm" svg:x2="14.956cm" svg:y2="0.993cm" svg:d="m13523 545-1283 18"><text:p/></draw:connector><text:span text:style-name="T35">Развивающие ситуации</text:span><text:span text:style-name="T32">, <text:s/>ситуативные разговоры </text:span><text:span text:style-name="T35">экспериментирование, беседы с детьми, <text:s/>наблюдения, решение проблемных ситуаций и др.<text:tab/></text:span></text:p>
          </table:table-cell>
          <table:covered-table-cell/>
          <table:covered-table-cell/>
        </table:table-row>
      </table:table>
      <text:p text:style-name="P358"><text:s text:c="5"/>Развитие ребенка в образовательном процессе детского сада осуществляется целостно в процессе всей его жизнедеятельности. В тоже время, освоение любого вида деятельности требует обучения общим и специальным умениям, необходимым для её осуществления.</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3">Виды деятельности</text:p>
          </table:table-cell>
          <table:table-cell table:style-name="Таблица10.B1" office:value-type="string">
            <text:p text:style-name="P13">Особенности видов деятельности</text:p>
          </table:table-cell>
        </table:table-row>
        <table:table-row table:style-name="Таблица10.1">
          <table:table-cell table:style-name="Таблица10.A1" office:value-type="string">
            <text:p text:style-name="P13">Непосредственно образовательная деятельность</text:p>
          </table:table-cell>
          <table:table-cell table:style-name="Таблица10.B2" office:value-type="string">
            <text:p text:style-name="P54">основана на организации педагогом адекватных дошкольному возрасту видов деятельности, заданных ФГОС дошкольного образования.</text:p>
            <text:p text:style-name="P12"> </text:p>
          </table:table-cell>
        </table:table-row>
        <table:table-row table:style-name="Таблица10.1">
          <table:table-cell table:style-name="Таблица10.A1" office:value-type="string">
            <text:p text:style-name="P13">Игровая деятельность</text:p>
          </table:table-cell>
          <table:table-cell table:style-name="Таблица10.B2" office:value-type="string">
            <text:p text:style-name="P54">является ведущей деятельностью ребенка дошкольного возраста. В организованной образовательной деятельности она выступает в качестве основы для интеграции всех других видов деятельности ребенка дошкольного возраста. В младшей и средней группах детского сада игровая деятельность является основой решения всех образовательных задач. В сетке непосредственно образовательной деятельности игровая деятельность не выделяется в качестве отдельного вида деятельности, так как она является основой для организации всех других видов детской деятельности;</text:p>
            <text:p text:style-name="P53">игровая деятельность представлена в образовательном процессе в разнообразных формах - это дидактические и сюжетно-дидактические, развивающие, подвижные игры, игры-путешествия, игровые проблемные ситуации, игры-инсценировки, игры-этюды и пр.;</text:p>
            <text:p text:style-name="P33">При этом обогащение игрового опыта творческих игр детей тесно связано с содержанием непосредственно организованной образовательной деятельности. Организация сюжетно-ролевых, режиссерских, театрализованных игр и игр-драматизаций осуществляется преимущественно в режимных моментах (в утренний отрезок времени и во второй половине дня).</text:p>
          </table:table-cell>
        </table:table-row>
        <table:table-row table:style-name="Таблица10.1">
          <table:table-cell table:style-name="Таблица10.A1" office:value-type="string">
            <text:p text:style-name="P13">Коммуникативная деятельность</text:p>
          </table:table-cell>
          <table:table-cell table:style-name="Таблица10.B2" office:value-type="string">
            <text:p text:style-name="P9">направлена на решение задач, связанных с развитием свободного общ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озрасте). В сетке непосредственно организованной образовательной деятельности она занимает отдельное место, но при этом коммуникативная деятельность включается во все виды детской деятельности, в ней находит отражение опыт, приобретаемый детьми в других видах деятельности.</text:p>
          </table:table-cell>
        </table:table-row>
        <table:table-row table:style-name="Таблица10.1">
          <table:table-cell table:style-name="Таблица10.A1" office:value-type="string">
            <text:p text:style-name="P13">Познавательно-исследовательская деятельность</text:p>
          </table:table-cell>
          <table:table-cell table:style-name="Таблица10.B2" office:value-type="string">
            <text:p text:style-name="P9">включает в себя широкое познание детьми объектов живой и неживой природы, предметного и социального мира (мира взрослых и детей, деятельности людей, знакомство с семьей и взаимоотношениями людей, городом, страной и другими странами), безопасного поведения, освоение средств и способов познания (моделирования, экспериментирования), <text:soft-page-break/>сенсорное и математическое развитие детей.</text:p>
          </table:table-cell>
        </table:table-row>
        <table:table-row table:style-name="Таблица10.1">
          <table:table-cell table:style-name="Таблица10.A1" office:value-type="string">
            <text:p text:style-name="P13">Восприятие художественной литературы и фольклора</text:p>
          </table:table-cell>
          <table:table-cell table:style-name="Таблица10.B2" office:value-type="string">
            <text:p text:style-name="P9">организуется как процесс слушания детьми произведений художественной и познавательной литературы, направленный на развитие читательских интересов детей, развитие способности восприятия литературного текста и общения по поводу прочитанного. Чтение может быть организовано как непосредственно чтение (или рассказывание сказки) воспитателем вслух, и как прослушивание аудиозаписи.</text:p>
          </table:table-cell>
        </table:table-row>
        <table:table-row table:style-name="Таблица10.1">
          <table:table-cell table:style-name="Таблица10.A1" office:value-type="string">
            <text:p text:style-name="P13">Конструирование и изобразительная деятельность детей</text:p>
          </table:table-cell>
          <table:table-cell table:style-name="Таблица10.B2" office:value-type="string">
            <text:p text:style-name="P9">представлена разными видами художественно-творческой (рисование, лепка, аппликация) деятельности Художественно-творческая деятельность неразрывно связана со знакомством детей с изобразительным искусством, развитием способности художественного восприятия. Художественное восприятие произведений искусства существенно обогащает личный опыт дошкольников, обеспечивает интеграцию между познавательно-исследовательской, коммуникативной и продуктивной видами деятельности.</text:p>
          </table:table-cell>
        </table:table-row>
        <table:table-row table:style-name="Таблица10.1">
          <table:table-cell table:style-name="Таблица10.A1" office:value-type="string">
            <text:p text:style-name="P13">Музыкальная деятельность</text:p>
          </table:table-cell>
          <table:table-cell table:style-name="Таблица10.B2" office:value-type="string">
            <text:p text:style-name="P9">организуется в процессе музыкальных занятий, которые проводятся музыкальным руководителем дошкольного учреждения в групповых комнатах</text:p>
          </table:table-cell>
        </table:table-row>
        <table:table-row table:style-name="Таблица10.1">
          <table:table-cell table:style-name="Таблица10.A1" office:value-type="string">
            <text:p text:style-name="P13">Двигательная деятельность</text:p>
          </table:table-cell>
          <table:table-cell table:style-name="Таблица10.B2" office:value-type="string">
            <text:p text:style-name="P9">организуется в процессе занятий физической культурой, требования к проведению которых согласуются дошкольным учреждением с положениями действующего СанПин.</text:p>
          </table:table-cell>
        </table:table-row>
      </table:table>
      <text:p text:style-name="P69"/>
      <text:p text:style-name="P304"><text:s/>Образовательная деятельность, осуществляемая в ходе режимных моментов</text:p>
      <text:p text:style-name="P69"/>
      <text:p text:style-name="P142"><text:span text:style-name="T15"><text:s/></text:span><text:span text:style-name="T12">требует особых форм работы в соответствии с реализуемыми задачами воспитания, обучения и развития ребенка. В режимных процессах, в свободной детской деятельности воспитатель создает по мере необходимости, дополнительно развивающие проблемно-игровые или практические ситуации, побуждающие дошкольников применить имеющийся опыт, проявить инициативу, активность для самостоятельного решения возникшей задачи.</text:span></text:p>
      <text:p text:style-name="P69"/>
      <text:p text:style-name="P83"><text:s text:c="5"/>Образовательная деятельность, осуществляемая в утренний отрезок времени включает:</text:p>
      <text:p text:style-name="P142"/>
      <text:p text:style-name="P69"><text:span text:style-name="T15">-</text:span><text:span text:style-name="T12">наблюдения - в уголке природы; за деятельностью взрослых (сервировка стола к завтраку);</text:span></text:p>
      <text:p text:style-name="P69"><text:span text:style-name="T15">-</text:span><text:span text:style-name="T12">индивидуальные игры и игры с небольшими подгруппами детей (дидактические, развивающие, сюжетные, музыкальные, подвижные и пр.);</text:span></text:p>
      <text:p text:style-name="P69"><text:soft-page-break/><text:span text:style-name="T15">-</text:span><text:span text:style-name="T12">создание практических, игровых, проблемных ситуаций и ситуаций общения, сотрудничества, гуманных проявлений, заботы о малышах в детском саду, проявлений эмоциональной отзывчивости к взрослым и сверстникам;</text:span></text:p>
      <text:p text:style-name="P69"><text:span text:style-name="T15">-</text:span><text:span text:style-name="T12">трудовые поручения (сервировка столов к завтраку, уход за комнатными растениями и пр.);</text:span></text:p>
      <text:p text:style-name="P69"><text:span text:style-name="T15">-</text:span><text:span text:style-name="T12">беседы и разговоры с детьми по их интересам;</text:span></text:p>
      <text:p text:style-name="P91">- рассматривание дидактических картинок, иллюстраций, просмотр видеоматериалов разнообразного содержания;</text:p>
      <text:p text:style-name="P69"><text:span text:style-name="T15">-</text:span><text:span text:style-name="T12">индивидуальную работу с детьми в соответствии с задачами разных образовательных областей;</text:span></text:p>
      <text:p text:style-name="P69"><text:span text:style-name="T15">-</text:span><text:span text:style-name="T12">двигательную деятельность детей, активность которой зависит от содержания организованной образовательной деятельности в первой половине дня;</text:span></text:p>
      <text:p text:style-name="P69"><text:span text:style-name="T15">-</text:span><text:span text:style-name="T12">работу по воспитанию у детей культурно-гигиенических навыков и культуры здоровья.</text:span></text:p>
      <text:p text:style-name="P69"/>
      <text:p text:style-name="P304"><text:s text:c="5"/>Образовательная деятельность, осуществляемая во время прогулки включает:</text:p>
      <text:p text:style-name="P69"/>
      <text:p text:style-name="P91">- подвижные игры и упражнения, направленные на оптимизацию режима двигательной активности и укрепление здоровья детей;</text:p>
      <text:p text:style-name="P91">- наблюдения за объектами и явлениями природы, направленное на установление разнообразных связей и зависимостей в природе, воспитание отношения к ней;</text:p>
      <text:p text:style-name="P91">- экспериментирование с объектами неживой природы;</text:p>
      <text:p text:style-name="P91">- сюжетно-ролевые и конструктивные игры (с песком, со снегом,с природным материалом);</text:p>
      <text:p text:style-name="P91">- элементарную трудовую деятельность детей на участке детского сада;</text:p>
      <text:list xml:id="list32645777" text:style-name="WW8Num20">
        <text:list-item>
          <text:p text:style-name="P300">свободное общение воспитателя с детьми.</text:p>
        </text:list-item>
      </text:list>
      <text:p text:style-name="P91"/>
      <text:p text:style-name="P83"><text:s text:c="5"/>Культурные практики</text:p>
      <text:p text:style-name="P142"/>
      <text:p text:style-name="P69"><text:span text:style-name="T12">Во второй половине дня организуются разнообразные </text:span><text:span text:style-name="T15">культурные практики, </text:span><text:span text:style-name="T12">ориентированные на проявление детьми самостоятельности и творчества в разных видах деятельности. В культурных практиках воспитателем создается атмосфера свободы выбора, творческого обмена и самовыражения, сотрудничества взрослого и детей. Организация культурных практик носит преимущественно подгрупповой характер.</text:span></text:p>
      <text:p text:style-name="P91"/>
      <text:p text:style-name="P91"/>
      <text:p text:style-name="P91"/>
      <text:p text:style-name="P91"/>
      <table:table table:name="Таблица11" table:style-name="Таблица11">
        <table:table-column table:style-name="Таблица11.A"/>
        <table:table-column table:style-name="Таблица11.B"/>
        <text:soft-page-break/>
        <table:table-row table:style-name="Таблица11.1">
          <table:table-cell table:style-name="Таблица11.A1" office:value-type="string">
            <text:p text:style-name="P14">Виды практик</text:p>
          </table:table-cell>
          <table:table-cell table:style-name="Таблица11.B1" office:value-type="string">
            <text:p text:style-name="P14">Особенности организации</text:p>
          </table:table-cell>
        </table:table-row>
        <table:table-row table:style-name="Таблица11.2">
          <table:table-cell table:style-name="Таблица11.A1" office:value-type="string">
            <text:p text:style-name="P14">Совместная игра</text:p>
          </table:table-cell>
          <table:table-cell table:style-name="Таблица11.B2" office:value-type="string">
            <text:p text:style-name="P9">Совместная игра воспитателя и детей (сюжетно-ролевая, режиссерская, игра-драматизация, строительно-конструктивные игры) направлена на обогащение содержания творческих игр, освоение детьми игровых умений, необходимых для организации самостоятельной игры.</text:p>
          </table:table-cell>
        </table:table-row>
        <table:table-row table:style-name="Таблица11.1">
          <table:table-cell table:style-name="Таблица11.A1" office:value-type="string">
            <text:p text:style-name="P14">Ситуации общения и накопления положительного социально-эмоционального опыта</text:p>
          </table:table-cell>
          <table:table-cell table:style-name="Таблица11.B2" office:value-type="string">
            <text:p text:style-name="P9">Данные ситуации носят проблемный характер и заключают в себе жизненную проблему близкую детям дошкольного возраста, в разрешении которой они принимают непосредственное участие. Такие ситуации могут быть реально-практического характера (оказание помощи малышам, старшим), условно-вербального характера (на основе жизненных сюжетов или сюжетов литературных произведений) и имитационно-игровыми. В ситуациях условно вербального характера воспитатель обогащает представления детей об опыте разрешения тех или иных проблем, вызывает детей на задушевный разговор, связывает содержание разговора с личным опытом детей. В реально-практических ситуациях дети приобретают опыт проявления заботливого, участливого отношения к людям. Ситуации могут планироваться воспитателем заранее, а могут возникать в ответ на события, которые происходят в группе, способствовать разрешению возникающих проблем.</text:p>
          </table:table-cell>
        </table:table-row>
        <table:table-row table:style-name="Таблица11.1">
          <table:table-cell table:style-name="Таблица11.A1" office:value-type="string">
            <text:p text:style-name="P14">Творческие мастерские</text:p>
          </table:table-cell>
          <table:table-cell table:style-name="Таблица11.B2" office:value-type="string">
            <text:p text:style-name="P9">Творческая мастерская предоставляет детям условия для использования и применения знаний и умений. Мастерские разнообразны по своей тематике, содержанию, например: <text:s/>книжного уголка («В гостях у сказки»), игры и коллекционирование. Начало мастерской – это обычно задание вокруг слова, мелодии, рисунка, предмета, воспоминания. Далее следует работа с самым разнообразным материалом: словом, звуком, цветом, природными материалами, схемами и моделями. И обязательно включение детей в рефлексивную деятельность: анализ своих чувств, мыслей, взглядов (чему удивились? что узнали? что порадовало? и пр.). Результатом работы в творческой мастерской является создание книг-самоделок, детских журналов, составление маршрутов путешествия на природу <text:s/>и пр.</text:p>
          </table:table-cell>
        </table:table-row>
        <table:table-row table:style-name="Таблица11.1">
          <table:table-cell table:style-name="Таблица11.A1" office:value-type="string">
            <text:p text:style-name="P58">Музыкальная и</text:p>
            <text:p text:style-name="P57">Театрализованная деятельность</text:p>
            <text:p text:style-name="P57">Инсценировки <text:s/></text:p>
            <text:p text:style-name="P8"/>
          </table:table-cell>
          <table:table-cell table:style-name="Таблица11.B2" office:value-type="string">
            <text:p text:style-name="P9">Организация художественно-творческой деятельности детей в различных формах, предполагающая организацию восприятия музыкальных и литературных произведений, творческую деятельность детей и свободное общение воспитателя и детей на литературном или музыкальном материале.</text:p>
          </table:table-cell>
        </table:table-row>
        <table:table-row table:style-name="Таблица11.1">
          <table:table-cell table:style-name="Таблица11.A1" office:value-type="string">
            <text:p text:style-name="P14">Сенсорные <text:s/>и <text:soft-page-break/>интеллектуальные <text:s/>игры. </text:p>
          </table:table-cell>
          <table:table-cell table:style-name="Таблица11.B2" office:value-type="string">
            <text:p text:style-name="P9">система заданий, преимущественно игрового характера, <text:soft-page-break/>обеспечивающая становление системы сенсорных эталонов (цвета, формы, пространственных отношений и др.), способов интеллектуальной деятельности (умение сравнивать, классифицировать, систематизировать по какому-либо признаку и пр.). Сюда относятся развивающие игры, логические упражнения, занимательные задачи.</text:p>
          </table:table-cell>
        </table:table-row>
        <table:table-row table:style-name="Таблица11.1">
          <table:table-cell table:style-name="Таблица11.A1" office:value-type="string">
            <text:p text:style-name="P14">Детский досуг</text:p>
          </table:table-cell>
          <table:table-cell table:style-name="Таблица11.B2" office:value-type="string">
            <text:p text:style-name="P9">вид деятельности, целенаправленно организуемый взрослыми для игры, развлечения, отдыха. Как правило, в детском саду организуются досуги «Здоровья и подвижных игр». Возможна организация досугов в соответствии с интересами и предпочтениями детей (в старшем дошкольном возрасте). </text:p>
          </table:table-cell>
        </table:table-row>
        <table:table-row table:style-name="Таблица11.1">
          <table:table-cell table:style-name="Таблица11.A1" office:value-type="string">
            <text:p text:style-name="P14">Коллективная и индивидуальная трудовая деятельность</text:p>
          </table:table-cell>
          <table:table-cell table:style-name="Таблица11.B2" office:value-type="string">
            <text:p text:style-name="P54">носит общественно- полезный характер и организуется как хозяйственно-бытовой труд и труд в природе.</text:p>
            <text:p text:style-name="P53"> </text:p>
            <text:p text:style-name="P8"> </text:p>
          </table:table-cell>
        </table:table-row>
      </table:table>
      <text:p text:style-name="P359">2.2. <text:s/>Вариативная часть. <text:s text:c="2"/>Деятельность МКДОУ Лизиновский детский сад по осуществлению приоритетных направлений.</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7">Образовательная область и направления дополнительного образования</text:p>
          </table:table-cell>
          <table:table-cell table:style-name="Таблица12.B1" office:value-type="string">
            <text:p text:style-name="P52">Содержание <text:s/>образования</text:p>
            <text:p text:style-name="P51">(базируется на примерном комплексно-тематическом планировании)</text:p>
            <text:p text:style-name="P6">Перечень <text:s/>методической литературы и пособий</text:p>
          </table:table-cell>
        </table:table-row>
        <table:table-row table:style-name="Таблица12.1">
          <table:table-cell table:style-name="Таблица12.A1" office:value-type="string">
            <text:p text:style-name="P212">«Учимся <text:s/>читать и говорить правильно» <text:s/>- образовательная область «Речевое развитие».</text:p>
            <text:p text:style-name="P15"/>
          </table:table-cell>
          <table:table-cell table:style-name="Таблица12.B2" office:value-type="string">
            <text:p text:style-name="P215"><text:span text:style-name="T21">.</text:span><text:span text:style-name="T40">Агапова И., Давыдова М., Игры со словами. М.: 2007.</text:span></text:p>
            <text:p text:style-name="P216">Т.М. Бондаренко « Комплексные занятия в подготовительной группе»</text:p>
            <text:p text:style-name="P214"><text:span text:style-name="T69">«Сценарии занятий по комплексному развитию дошкольников» Л.Г.Горькова, Л.А.Обухова Москва «Вако» 2005г.</text:span><text:span text:style-name="T4">«</text:span><text:span text:style-name="T70">Дети в школу собирайтесь!» пособие по подготовке детей к школе. Е.С.Суркова <text:s text:c="2"/>Воронеж <text:s/>2001г.</text:span></text:p>
          </table:table-cell>
        </table:table-row>
        <table:table-row table:style-name="Таблица12.1">
          <table:table-cell table:style-name="Таблица12.A1" office:value-type="string">
            <text:p text:style-name="P212">«Занимательное <text:s/>моделирование» - образовательная область «познавательное развитие»;</text:p>
          </table:table-cell>
          <table:table-cell table:style-name="Таблица12.B2" office:value-type="string">
            <text:p text:style-name="P104"><text:s/></text:p>
            <text:p text:style-name="P121">З.А. Михайлова. Математика – это интересно. Методическое пособие. Санкт-Петербург, изд. «Детство-Пресс» 2002 г.</text:p>
            <text:list xml:id="list32647013" text:style-name="WW8Num33">
              <text:list-item>
                <text:p text:style-name="P282"><text:span text:style-name="T4">«</text:span><text:span text:style-name="T69">Альбом по математике и конструированию» С.И. Волчкова, О.Л.Пчелкина Москва «Просвещение»1993г.«Игровые задачи для дошкольников» З.А.Михайлова Детство-Пресс Санкт-Петербург 2008г.</text:span></text:p>
              </text:list-item>
              <text:list-item>
                <text:p text:style-name="P283">«Дидактические игры в детском саду» А.К.Бондаренко</text:p>
              </text:list-item>
            </text:list>
            <text:p text:style-name="P204">Издательство «Просвещение1985г.</text:p>
            <text:list xml:id="list35610074" text:continue-numbering="true" text:style-name="WW8Num33">
              <text:list-item>
                <text:p text:style-name="P283">«Дошкольная математика в играх» К.В.Шевелев <text:s/>Москва «Москва – Синтез» 2005г.</text:p>
              </text:list-item>
              <text:list-item>
                <text:p text:style-name="P360">«Методическое пособие к рабочей тетради по математике» <text:s text:c="8"/></text:p>
              </text:list-item>
            </text:list>
            <text:p text:style-name="P196"><text:s text:c="6"/>Е.В.Колесникова ООО «ТЦ Сфера» 2001г.</text:p>
            <text:p text:style-name="P196">- <text:s/>«Дети в школу собирайтесь!» пособие по подготовке детей к школе. </text:p>
            <text:p text:style-name="P196"><text:s text:c="5"/>Е.С.Суркова <text:s text:c="2"/>Воронеж <text:s/>2001г.</text:p>
            <text:p text:style-name="P196">- <text:s/>«Формирование представлений о времени у детей дошкольного возраста» Т.Д.Рихтерман <text:s text:c="2"/>Москва «Просвещение»1982г.</text:p>
            <text:p text:style-name="P196">- <text:s/>«Естественное математическое развитие детей» В.Д.Кретинина, Н.В.Костылева <text:s text:c="2"/>Воронеж 1998г.</text:p>
            <text:p text:style-name="P196">- <text:s/>«Комплексные занятия в старшей группе детского сада»</text:p>
            <text:p text:style-name="P362"><text:s text:c="3"/>Т.М. Бондаренко <text:s/>Воронеж 2009г.</text:p>
          </table:table-cell>
        </table:table-row>
        <table:table-row table:style-name="Таблица12.1">
          <table:table-cell table:style-name="Таблица12.A1" office:value-type="string">
            <text:p text:style-name="P212">«Экологическое воспитание. Основы краеведения» - образовательная область «познавательное развитие»;</text:p>
            <text:p text:style-name="P15"><text:soft-page-break/></text:p>
          </table:table-cell>
          <table:table-cell table:style-name="Таблица12.B2" office:value-type="string">
            <text:p text:style-name="P250"/>
            <text:p text:style-name="P251">. Волчкова В.Н., Степанова Н.В. Конспекты занятий в старшей группе детского сада. Экология. Практическое пособие для воспитателей и методистов ДОУ. - Воронеж: ЧП Лакоценин С.С., 2006.</text:p>
            <text:p text:style-name="P196"><text:s/>- <text:s/>«Как знакомить дошкольника с природой» <text:s/>под редакцией </text:p>
            <text:p text:style-name="P196"><text:soft-page-break/><text:s text:c="6"/>П.Г.Саморуковой <text:s/>Москва <text:s/>1978г.</text:p>
            <text:p text:style-name="P196">- <text:s/>«Методика организации экологических наблюдений и экспериментов </text:p>
            <text:p text:style-name="P196"><text:s text:c="4"/>в детском саду» <text:s/>А.И.Иванова <text:s text:c="2"/>ООО «ТЦ Сфера» <text:s text:c="2"/>2003г.</text:p>
            <text:p text:style-name="P196">- <text:s/>«Добро пожаловать в экологию» Санкт – Петербург <text:s/>«Детство- Пресс»</text:p>
            <text:p text:style-name="P196"><text:s text:c="5"/>2003г.</text:p>
            <text:p text:style-name="P196">- <text:s/>«Прогулки в детском саду» методическое пособие И.В.Кравченко, </text:p>
            <text:p text:style-name="P196"><text:s text:c="5"/>Т.Л.Долгова <text:s text:c="2"/>ООО «ТЦ Сфера» 2003г.</text:p>
            <text:p text:style-name="P196">- <text:s/>«Система экологического воспитания в ДОУ» О.Ф.Горбатенко</text:p>
            <text:p text:style-name="P364"><text:s text:c="5"/>Издательство «Учитель» <text:s/>2008г.</text:p>
          </table:table-cell>
        </table:table-row>
        <table:table-row table:style-name="Таблица12.1">
          <table:table-cell table:style-name="Таблица12.A1" office:value-type="string">
            <text:p text:style-name="P212">«Постигаем мир искусства»- образовательная область «художественно-эстетическое развитие»;</text:p>
          </table:table-cell>
          <table:table-cell table:style-name="Таблица12.B2" office:value-type="string">
            <text:p text:style-name="P122">И.А. Лыкова « Изобразительная деятельность в детском саду».</text:p>
            <text:p text:style-name="P122">Д.Н. Колдина « Аппликация»</text:p>
            <text:p text:style-name="P195"><text:span text:style-name="T4"><text:s/></text:span><text:span text:style-name="T69">«Учимся лепить и рисовать» Санкт-Петербург</text:span></text:p>
            <text:p text:style-name="P196"><text:s text:c="4"/>«Кристалл» <text:s/>«Валери СПб» <text:s/>1998г.</text:p>
            <text:p text:style-name="P196">- <text:s/>«Что можно сделать из природного материала» Э.К.Гульянц И.Я.Базик</text:p>
            <text:p text:style-name="P196"><text:s text:c="4"/>Москва «Просвещение» <text:s text:c="2"/>1991г.</text:p>
            <text:p text:style-name="P196">- <text:s/>«Волшебные полоски. Ручной труд для самых маленьких»</text:p>
            <text:p text:style-name="P196"><text:s text:c="4"/>И.М.Петрова Санкт-Петербург <text:s/>«Детство-Пресс» 2000г.</text:p>
            <text:p text:style-name="P196">- <text:s/>«Занятия с дошкольниками по изобразительному искусству»</text:p>
            <text:p text:style-name="P196"><text:s text:c="4"/>А.С.Галанова, С.Н.Корнилова, С.Л.Куликова</text:p>
            <text:p text:style-name="P363"><text:s text:c="4"/>ООО «ТЦ Сфера» <text:s/>1999г. </text:p>
          </table:table-cell>
        </table:table-row>
      </table:table>
      <text:p text:style-name="P68"/>
      <text:p text:style-name="P78">2.1.4. Способы и направления поддержки детской инициативы.</text:p>
      <text:p text:style-name="P69"><text:span text:style-name="T11"><text:s text:c="5"/>В выборе принципов построения содержания и методов работы педагоги <text:s/>опираются на положение культурно-исторической теории Л.С. Выготского ,учитывая основной его </text:span><text:span text:style-name="T14">тезис об активности ребенка.</text:span><text:span text:style-name="T11"> <text:s/>Тезис об активности ребенка и способности к самообучению, сделали важными тезисы стандарта </text:span><text:span text:style-name="T14">о поддержке детской инициативы</text:span><text:span text:style-name="T11"> – как основного способа планирования «от детей» или «следуя за детьми». Поэтому <text:s text:c="2"/>комплексно-тематическое планирование, учебный план в </text:span><text:soft-page-break/><text:span text:style-name="T11">программе носят примерный характер, и основываются на возможных видах самостоятельной деятельности детей в разные возрастные периоды.</text:span></text:p>
      <text:p text:style-name="P217"><text:span text:style-name="T20"><text:s text:c="5"/></text:span><text:span text:style-name="T16">Детская инициатива</text:span><text:span text:style-name="T20"> проявляется в свободной самостоятельной деятельности детей по выбору и интересам. Самостоятельная <text:s/>образовательная деятельность детей проходит <text:s/>преимущественно в утренний отрезок времени и во второй половине дня. Все виды образовательной деятельности ребенка в детском саду должны осуществляться при поддержке <text:s/>детской инициативы.</text:span></text:p>
      <text:p text:style-name="P217"><text:span text:style-name="T16"><text:s text:c="5"/>Взрослые </text:span><text:span text:style-name="T20">(педагоги и воспитатели, родители) выполняют функции поддержки инициативности и активности: готовят среду, представляют материалы, наблюдают за поведением ребенка, фиксируют наиболее важные моменты в поведении, характеризующее его развитие, поддерживают его инициативу, оказывают при необходимости помощь, поощряют его самостоятельность и активность, учат на собственном примере, показывая образцы деятельности, помогают планировать действия и анализировать их.</text:span></text:p>
      <text:p text:style-name="P217"/>
      <text:p text:style-name="P219">Самостоятельная <text:s/>образовательная детская деятельность:</text:p>
      <text:p text:style-name="P219"/>
      <text:p text:style-name="P220">- самостоятельные сюжетно-ролевые, режиссерские и театрализованные игры;</text:p>
      <text:p text:style-name="P220">- развивающие и логические игры; речевые игры, игры с буквами, звуками и слогами;</text:p>
      <text:p text:style-name="P220">- музыкальные игры и импровизации;</text:p>
      <text:p text:style-name="P220">- самостоятельная деятельность в книжном уголке;</text:p>
      <text:p text:style-name="P220">- самостоятельная изобразительная и конструктивная деятельность по выбору детей;</text:p>
      <text:p text:style-name="P220">- самостоятельные опыты и эксперименты и т.д.</text:p>
      <text:p text:style-name="P220">В развитии детской инициативы и самостоятельности воспитателю важно соблюдать ряд общих требований:</text:p>
      <text:p text:style-name="P220">-развивать активный интерес детей к окружающему миру, стремление к получению новых знаний и умений;</text:p>
      <text:p text:style-name="P220">-создавать разнообразные условия и ситуации, побуждающие детей к активному применению знаний, умений, способов деятельности в личном опыте;</text:p>
      <text:p text:style-name="P220">-постоянно расширять область задач, которые дети решают самостоятельно.</text:p>
      <text:p text:style-name="P220">- Постепенно выдвигать перед детьми более сложные задачи, требующие сообразительности, творчества, поиска новых подходов, поощрять детскую инициативу;</text:p>
      <text:p text:style-name="P220">-тренировать волю детей, поддерживать желание преодолевать трудности, доводить начатое дело до конца;</text:p>
      <text:p text:style-name="P220">-ориентировать дошкольников на получение хорошего результата. Необходимо своевременно <text:s/>обратить особое внимание на детей, постоянно проявляющих <text:soft-page-break/>небрежность, торопливость, равнодушие к результату, склонных не завершать работу;</text:p>
      <text:p text:style-name="P220">- разумно оказывать помощь детям. Если ситуация подобна той, в которой ребенок действовал раньше, но его сдерживает новизна обстановки, достаточно просто намекнуть, посоветовать вспомнить, как он действовал в аналогичном случае;</text:p>
      <text:list xml:id="list32629656" text:style-name="WW8Num21">
        <text:list-item>
          <text:p text:style-name="P365">поддерживать у детей чувство гордости и радости от успешных самостоятельных действий, подчеркивать рост возможностей и достижений каждого ребенка, побуждать к проявлению инициативы и творчества.</text:p>
        </text:list-item>
      </text:list>
      <text:p text:style-name="P192"/>
      <text:p text:style-name="P218"><text:span text:style-name="T16"><text:s text:c="4"/></text:span><text:span text:style-name="T20">Формы и методы педагогического руководства по поддержке детской инициативы</text:span></text:p>
      <text:p text:style-name="P73"/>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75">Младший возраст</text:p>
            <text:p text:style-name="P74"/>
          </table:table-cell>
          <table:table-cell table:style-name="Таблица13.A1" office:value-type="string">
            <text:p text:style-name="P75">Средний возраст</text:p>
          </table:table-cell>
          <table:table-cell table:style-name="Таблица13.C1" office:value-type="string">
            <text:p text:style-name="P75">Старший возраст</text:p>
          </table:table-cell>
        </table:table-row>
        <table:table-row table:style-name="Таблица13.1">
          <table:table-cell table:style-name="Таблица13.A2" office:value-type="string">
            <text:p text:style-name="P124">-Поощрение</text:p>
            <text:p text:style-name="P123">познавательной</text:p>
            <text:p text:style-name="P123">активности <text:s/>каждого</text:p>
            <text:p text:style-name="P123">ребенка, <text:s/></text:p>
            <text:p text:style-name="P123">-развитие</text:p>
            <text:p text:style-name="P123">стремления <text:s/>к</text:p>
            <text:p text:style-name="P123">наблюдению, сравнению,</text:p>
            <text:p text:style-name="P123">обследованию свойств и</text:p>
            <text:p text:style-name="P123">качеств <text:s/>предметов;</text:p>
            <text:p text:style-name="P123">- проявление внимание к</text:p>
            <text:p text:style-name="P123">вопросам <text:s/>детей,</text:p>
            <text:p text:style-name="P123">создание <text:s/>ситуаций</text:p>
            <text:p text:style-name="P123">самостоятельного поиска</text:p>
            <text:p text:style-name="P123">решения <text:s/>возможных </text:p>
            <text:p text:style-name="P123">проблем.</text:p>
            <text:p text:style-name="P118"><text:s/></text:p>
            <text:p text:style-name="P137"><text:span text:style-name="T39"><text:s/></text:span><text:span text:style-name="T41"><text:s/></text:span><text:span text:style-name="T39"><text:s/></text:span></text:p>
          </table:table-cell>
          <table:table-cell table:style-name="Таблица13.A2" office:value-type="string">
            <text:p text:style-name="P120">- Показ <text:s/>способов <text:s/>освоения <text:s/>детьми</text:p>
            <text:p text:style-name="P119">системы <text:s/>разнообразных</text:p>
            <text:p text:style-name="P119">обследовательских действий, приемов</text:p>
            <text:p text:style-name="P119">простейшего анализа, сравнения, умения</text:p>
            <text:p text:style-name="P119">наблюдать;</text:p>
            <text:p text:style-name="P119"><text:s/>- насыщение жизни детей</text:p>
            <text:p text:style-name="P119">проблемными <text:s/>практическими <text:s/>и познавательными <text:s/>ситуациями <text:s/>для самостоятельного</text:p>
            <text:p text:style-name="P119">применения ребенком</text:p>
            <text:p text:style-name="P119">освоенных приемов;</text:p>
            <text:p text:style-name="P119">- Проявление <text:s/>доброжелательного,</text:p>
            <text:p text:style-name="P119">заинтересованного <text:s/>отношения</text:p>
            <text:p text:style-name="P119">воспитателя к детским вопросам и</text:p>
            <text:p text:style-name="P119">проблемам, готовность «на равных»;</text:p>
            <text:p text:style-name="P119"><text:s/></text:p>
            <text:p text:style-name="P119"><text:s/></text:p>
          </table:table-cell>
          <table:table-cell table:style-name="Таблица13.C2" office:value-type="string">
            <text:p text:style-name="P120">- Обеспечение условий <text:s/>для <text:s/>развития <text:s/>детской</text:p>
            <text:p text:style-name="P119">самостоятельности, инициативы, творчества;</text:p>
            <text:p text:style-name="P119"><text:s/>- создание <text:s/>ситуаций, <text:s/>побуждающих <text:s/>детей</text:p>
            <text:p text:style-name="P119">активно применять свои знания и умения,</text:p>
            <text:p text:style-name="P119"><text:s/>- постановка <text:s/>все <text:s/>более <text:s/>сложных <text:s/>задач,</text:p>
            <text:p text:style-name="P119">развивающих волю, желание преодолевать</text:p>
            <text:p text:style-name="P119">трудности, доводить начатое дело до конца,</text:p>
            <text:p text:style-name="P119">искать новые творческие решения.</text:p>
            <text:p text:style-name="P119">- использование <text:s/>средств, помогающих</text:p>
            <text:p text:style-name="P119">дошкольникам планомерно и самостоятельно</text:p>
            <text:p text:style-name="P119">осуществлять свой замысел: опорные схемы,</text:p>
            <text:p text:style-name="P119">наглядные модели, пооперационные карты;</text:p>
            <text:p text:style-name="P119">- высшая форма самостоятельности детей </text:p>
            <text:p text:style-name="P119">творчество, задача воспитателя — развивать</text:p>
            <text:p text:style-name="P119">интерес <text:s/>к <text:s/>творчеству <text:s/>через <text:s/>создание</text:p>
            <text:p text:style-name="P119">творческих ситуаций в игровой, театральной,</text:p>
            <text:p text:style-name="P119">художественно-изобразительной деятельности, в ручном труде, словесном творчестве.</text:p>
            <text:p text:style-name="P119"/>
          </table:table-cell>
        </table:table-row>
      </table:table>
      <text:p text:style-name="P320"/>
      <text:p text:style-name="P228"/>
      <text:p text:style-name="P222">2.1.5. Особенности взаимодействия педагогического коллектива с семьями воспитанников.</text:p>
      <text:p text:style-name="P224">Принципы взаимодействия <text:s/>с родителями:</text:p>
      <text:p text:style-name="P224">1. Доброжелательность.</text:p>
      <text:p text:style-name="P224">2. Индивидуальный подход.</text:p>
      <text:p text:style-name="P224">3. Сотрудничество, а не наставничество.</text:p>
      <text:p text:style-name="P224">4. Содержательность, актуальность, системность, открытость.</text:p>
      <text:list xml:id="list32644924" text:style-name="WW8Num22">
        <text:list-item>
          <text:p text:style-name="P366">Динамичность.</text:p>
        </text:list-item>
      </text:list>
      <text:p text:style-name="P224"/>
      <text:p text:style-name="P225">Основные задачи взаимодействия детского сада с семьей:</text:p>
      <text:p text:style-name="P225"/>
      <text:list xml:id="list32625520" text:style-name="WW8Num7">
        <text:list-item>
          <text:p text:style-name="P373">изучение 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text:p>
        </text:list-item>
        <text:list-item>
          <text:p text:style-name="P373">знакомство педагогов и родителей с лучшим опытом воспитания в детском саду и семье, а также с трудностями, возникающими в семейном и общественном воспитании дошкольников;</text:p>
        </text:list-item>
        <text:list-item>
          <text:p text:style-name="P373">информирование друг друга об актуальных задачах воспитания и обучения детей и о возможностях детского сада и семьи в решении данных задач;</text:p>
        </text:list-item>
        <text:list-item>
          <text:p text:style-name="P373">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text:p>
        </text:list-item>
        <text:list-item>
          <text:p text:style-name="P373">привлечение семей воспитанников к участию в совместных с педагогами мероприятиях различного <text:s/>административного уровня.</text:p>
        </text:list-item>
        <text:list-item>
          <text:p text:style-name="P373">поощрение родителей за внимательное отношение к разнообразным стремлениям и потребностям ребенка, создание необходимых условий для их удовлетворения в семье.</text:p>
        </text:list-item>
      </text:list>
      <text:p text:style-name="P223">Основные формы работы:</text:p>
      <text:p text:style-name="P88"><text:s text:c="3"/></text:p>
      <text:p text:style-name="P226"><text:s text:c="5"/>Коллективные формы работы: родительские собрания, совместные праздники и развлечения, дни открытых дверей, участие в образовательной деятельности, участие в проектах, конкурсах, тематических мероприятиях и др.</text:p>
      <text:p text:style-name="P226"><text:s text:c="5"/>Индивидуальные: консультации и беседы, помощь специалистов и др.</text:p>
      <text:p text:style-name="P226"><text:s text:c="5"/>Информационно-просветительские: <text:s/>родительские уголки, стенды, устные журналы, бюллетени, выставки, видеосюжеты , презентации и др. </text:p>
      <text:p text:style-name="P93">3. Организационный раздел.</text:p>
      <text:p text:style-name="P226"><text:s text:c="5"/>Организация воспитательно-образовательного процесса базируется на следующих принципах:</text:p>
      <text:p text:style-name="P227"><text:soft-page-break/><text:span text:style-name="T14">- Личностный подход</text:span><text:span text:style-name="T11"> – учет личностных, индивидуальных особенностей каждого ребенка.</text:span></text:p>
      <text:p text:style-name="P227"><text:span text:style-name="T14">- Принцип занимательности</text:span><text:span text:style-name="T11"> – с учетом несформированности познавательной деятельности у дошкольника, вовлечения детей в целенаправленную деятельность, формирования у них стремления к достижению конечного результата.</text:span></text:p>
      <text:p text:style-name="P227"><text:span text:style-name="T14">- Принцип новизны</text:span><text:span text:style-name="T11"> – опираясь на непроизвольное внимание детей, вызывать интерес к работе, активизируя познавательную сферу дошкольников.</text:span></text:p>
      <text:p text:style-name="P227"><text:span text:style-name="T14">- Принцип динамичности</text:span><text:span text:style-name="T11"> – постановка таких целей по коррекции, обучению, развитию ребенка, которые бы постоянно углублялись и расширялись.</text:span></text:p>
      <text:p text:style-name="P227"><text:span text:style-name="T14">- Принцип комплексности</text:span><text:span text:style-name="T11"> – решение любой педагогической, развивающей и коррекционной задачи с учетом взаимодействия всех факторов: состояние здоровья, сложности задания, времени проведения занятий, формы проведения и интенсивности работ.</text:span></text:p>
      <text:p text:style-name="P227"><text:span text:style-name="T14">- Принцип полезности</text:span><text:span text:style-name="T11"> – получение не только положительного результата, но и практической пользы в виде формирования у детей способов адаптации к реальным условиям жизни.</text:span></text:p>
      <text:p text:style-name="P227"><text:span text:style-name="T14">- Принцип сотрудничества</text:span><text:span text:style-name="T11"> – создание атмосферы доброжелательности, эмоционального и психологического комфорта.</text:span></text:p>
      <text:p text:style-name="P226"/>
      <text:p text:style-name="P221"><text:span text:style-name="T11"><text:s text:c="5"/>Реализация образовательных задач осуществляется в адекватных дошкольному возрасту <text:s/></text:span><text:span text:style-name="T14">видах деятельности детей:</text:span></text:p>
      <text:p text:style-name="P221"/>
      <text:p text:style-name="P227"><text:span text:style-name="T14">-игровая деятельность</text:span><text:span text:style-name="T11"> (включая сюжетно-ролевую игру, как ведущую</text:span></text:p>
      <text:p text:style-name="P226">деятельность детей дошкольного возраста, а также игру с правилами</text:p>
      <text:p text:style-name="P226">и другие виды игры);</text:p>
      <text:p text:style-name="P227"><text:span text:style-name="T11">- </text:span><text:span text:style-name="T14">коммуникативная</text:span><text:span text:style-name="T11"> (общение и взаимодействие со взрослыми</text:span></text:p>
      <text:p text:style-name="P226">и сверстниками);</text:p>
      <text:p text:style-name="P227"><text:span text:style-name="T11">- </text:span><text:span text:style-name="T14">познавательно-исследовательская</text:span><text:span text:style-name="T11"> (исследования объектов окружающего мира и экспериментирования с ними); </text:span></text:p>
      <text:p text:style-name="P227"><text:span text:style-name="T14">- восприятие художественной литературы</text:span><text:span text:style-name="T11"> и фольклора;</text:span></text:p>
      <text:p text:style-name="P227"><text:span text:style-name="T11">- </text:span><text:span text:style-name="T14">самообслуживание и элементарный бытовой труд</text:span><text:span text:style-name="T11"> (в помещении и на</text:span></text:p>
      <text:p text:style-name="P226">улице);</text:p>
      <text:p text:style-name="P227"><text:span text:style-name="T11">- </text:span><text:span text:style-name="T14">конструирование</text:span><text:span text:style-name="T11"> из разного материала, включая конструкторы, модули,</text:span></text:p>
      <text:p text:style-name="P226">бумагу, природный и иной материал;</text:p>
      <text:p text:style-name="P227"><text:span text:style-name="T11">- </text:span><text:span text:style-name="T14">изобразительная </text:span><text:span text:style-name="T11">(рисования, лепки, аппликации);</text:span></text:p>
      <text:p text:style-name="P227"><text:span text:style-name="T11">- </text:span><text:span text:style-name="T14">музыкальная </text:span><text:span text:style-name="T11">(восприятие и понимание смысла музыкальных</text:span></text:p>
      <text:p text:style-name="P226">произведений, пение, музыкально-ритмические движения, игры</text:p>
      <text:p text:style-name="P226">на детских музыкальных инструментах);</text:p>
      <text:list xml:id="list32640728" text:style-name="WW8Num23">
        <text:list-item>
          <text:p text:style-name="P368"><text:soft-page-break/><text:span text:style-name="T14">двигательная</text:span><text:span text:style-name="T11"> (овладение основными движениями) активность ребенка.</text:span></text:p>
        </text:list-item>
      </text:list>
      <text:p text:style-name="P227"/>
      <text:p text:style-name="P227"/>
      <text:p text:style-name="P221"><text:span text:style-name="T11"><text:s text:c="5"/></text:span><text:span text:style-name="T14">Психолого – педагогические условия реализации программы:</text:span></text:p>
      <text:p text:style-name="P221"/>
      <text:p text:style-name="P226">- уважение педагогов к человеческому достоинству воспитанников, формирование и поддержка их положительной самооценки, уверенности в собственных возможностях и способностях;</text:p>
      <text:p text:style-name="P226">- использование в образовательном процессе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226">- построение образовательного процесса на основе взаимодействия взрослых с детьми, ориентированного на интересы и возможности каждого ребёнка и учитывающего социальную ситуацию его развития; поддержка педагогами положительного, доброжелательного отношения детей друг к другу и взаимодействия детей друг с другом в разных видах деятельности;</text:p>
      <text:p text:style-name="P226">-поддержка инициативы и самостоятельности детей в специфических для них видах деятельности;</text:p>
      <text:p text:style-name="P226">-возможность выбора детьми материалов, видов активности, участников совместной деятельности и общения;</text:p>
      <text:p text:style-name="P226">-защита детей от всех форм физического и психического насилия;</text:p>
      <text:p text:style-name="P226">-поддержка педагогами родителей дошкольников в воспитании детей, охране и укреплении их здоровья, вовлечение семей воспитанников непосредственно в образовательный процесс.</text:p>
      <text:p text:style-name="P226"/>
      <text:p text:style-name="P321">Обязательная часть программы:</text:p>
      <text:p text:style-name="P89"/>
      <text:section text:style-name="Sect1" text:name="Раздел1">
        <text:p text:style-name="P85">3.1. Материально-техническое обеспечение программы для реализации обязательной части программы.</text:p>
        <text:p text:style-name="P42">Материально-техническая база МКДОУ Лизиновский детский сад (развивающая предметно-пространственная среда)</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31">Развивающая предметная среда</text:p>
              <text:p text:style-name="P130"/>
            </table:table-cell>
            <table:table-cell table:style-name="Таблица14.B1" office:value-type="string">
              <text:p text:style-name="P131">Деятельность педагогов по реализации программы с учетом развивающей среды</text:p>
            </table:table-cell>
          </table:table-row>
          <table:table-row table:style-name="Таблица14.1">
            <table:table-cell table:style-name="Таблица14.A2" office:value-type="string">
              <text:p text:style-name="P139"><text:span text:style-name="T27">В группах созданы игровые <text:s/>уголки</text:span><text:span text:style-name="T26">: и</text:span><text:span text:style-name="T25">грушки и атрибуты для сюжетно-ролевых игр; макеты; наборы образных игрушек небольшого размера;</text:span><text:span text:style-name="T27"> </text:span><text:span text:style-name="T25">животные; неоформленный игровой материал: кубики, шарики, кегли, </text:span><text:span text:style-name="T28">обручи</text:span></text:p>
            </table:table-cell>
            <table:table-cell table:style-name="Таблица14.B2" office:value-type="string">
              <text:p text:style-name="P131">Педагоги создают условия для возникновения и развертывания игры детей, обогащения детей впечатлениями, которые могут быть использованы в игре<text:bookmark text:name="01ecc"/>; обращают внимание детей на содержание деятельности людей и их<text:bookmark text:name="86889"/> взаимоотношениях, на явления и взаимосвязь событий в живой и неживой природе; обеспечивают баланс между разными видами игры ; создают условия для развития общения между детьми в игре; способствуют гендерно-ролевой социализации мальчиков и девочек в игре.</text:p>
            </table:table-cell>
          </table:table-row>
          <table:table-row table:style-name="Таблица14.3">
            <table:table-cell table:style-name="Таблица14.A2" office:value-type="string">
              <text:p text:style-name="P159"><text:span text:style-name="T64">В группах созданы литературные уголки:</text:span><text:span text:style-name="T65"> книги, рекомендованные для чтения детям этого возраста; книги, любимые детьми этой группы, сезонная литература, детские журналы, детские рисунки, увлечение детей (открытки, календари).</text:span></text:p>
            </table:table-cell>
            <table:table-cell table:style-name="Таблица14.B2" office:value-type="string">
              <text:p text:style-name="P131">Педагоги поддерживают у детей интерес к литературе, способствуют углублению <text:s/>читательских интересов; развивают первоначальные представления об особенностях литературы, о многообразии жанров. Обеспечивают развитие умений художественно-речевой деятельности н основе литературных текстов: пересказывать сказки и рассказы близко к тексту, сочинять сказки, выразительно рассказывать наизусть стихи, пересказывать от лица литературного героя и др.</text:p>
            </table:table-cell>
          </table:table-row>
          <table:table-row table:style-name="Таблица14.1">
            <table:table-cell table:style-name="Таблица14.A2" office:value-type="string">
              <text:p text:style-name="P139"/>
              <text:p text:style-name="P138"><text:span text:style-name="T64">В группах созданы уголки <text:s/>речевого творчества: </text:span><text:span text:style-name="T66">и</text:span><text:span text:style-name="T67">гры и оборудование для развития речи и подготовки ребенка к освоению чтения и письма</text:span><text:span text:style-name="T65">.</text:span></text:p>
            </table:table-cell>
            <table:table-cell table:style-name="Таблица14.B2" office:value-type="string">
              <text:p text:style-name="P131">Побуждают детей к общению между собой, следят за правильным произношением, в случае необходимости поправляют и упражняют детей, поощряют детей к рассказыванию, развернутому изложению определенного содержания<text:bookmark text:name="e7d0b"/>; педагоги создаю условия для развития творческой активности детей в театрализованной деятельности, педагоги обеспечивают условия для взаимосвязи театрализованной и других видов деятельности в<text:bookmark text:name="0382f"/> педагогическом процессе<text:bookmark text:name="5c31e"/>.</text:p>
            </table:table-cell>
          </table:table-row>
          <text:soft-page-break/>
          <table:table-row table:style-name="Таблица14.1">
            <table:table-cell table:style-name="Таблица14.A2" office:value-type="string">
              <text:p text:style-name="P139"><text:span text:style-name="T64">В группах созданы уголки науки</text:span><text:span text:style-name="T65">: </text:span><text:span text:style-name="T64">детское экспериментирование и опыты: </text:span><text:span text:style-name="T66">м</text:span><text:span text:style-name="T65">атериалы </text:span><text:span text:style-name="T65">по разделам: песок и вода, звук, приборы-помощники, мерные ложки, половинки мыльниц, формы для льда, щетка, совок, салфетки и др.</text:span></text:p>
            </table:table-cell>
            <table:table-cell table:style-name="Таблица14.B2" office:value-type="string">
              <text:p text:style-name="P135">Педагоги обеспечивают условия для развития у детей представлений о физических свойствах окружающего мира , в соответствии с их возрастными возможностями; знакомят детей с различными свойствами веществ, развивают представления об основных физических явлениях<text:bookmark text:name="3bc0a"/>; <text:s/>развивают активность и самостоятельность познания, поощряют проявление элементов творческой инициативы.</text:p>
              <text:p text:style-name="P130">Развивают <text:s/>у детей умение пользоваться приборами-помощниками при проведении игр – экспериментов; развивают у детей умственные способности </text:p>
            </table:table-cell>
          </table:table-row>
          <table:table-row table:style-name="Таблица14.1">
            <table:table-cell table:style-name="Таблица14.A2" office:value-type="string">
              <text:p text:style-name="P139"/>
              <text:p text:style-name="P139"/>
              <text:p text:style-name="P138"><text:span text:style-name="T24">В группах созданы уголки</text:span><text:span text:style-name="T64"> природы: </text:span><text:span text:style-name="T66">к</text:span><text:span text:style-name="T65">омнатные и искусственные растения, календарь наблюдений, модель «времена года».</text:span></text:p>
            </table:table-cell>
            <table:table-cell table:style-name="Таблица14.B2" office:value-type="string">
              <text:p text:style-name="P131">Педагоги обеспечивают условия для развития у детей экологического сознания.</text:p>
              <text:p text:style-name="P130">Знакомят детей с различиями живого и неживого.</text:p>
              <text:p text:style-name="P130">Рассказывают о взаимосвязи и взаимодействии живых организмов в природе, способствуя формированию понимания ребенком того, что Земля - наш общий дом, а человек - часть природы (знакомят детей с влиянием воды, водоемов, леса, заповедников, воздушной среды и почвы на жизнь человека, животных, растений).</text:p>
            </table:table-cell>
          </table:table-row>
          <table:table-row table:style-name="Таблица14.1">
            <table:table-cell table:style-name="Таблица14.A2" office:value-type="string">
              <text:p text:style-name="P139"><text:span text:style-name="T64">В ДОУ имеется уголок</text:span><text:span text:style-name="T66"> для развития математических представлений.</text:span></text:p>
              <text:p text:style-name="P138"><text:span text:style-name="T66">В группах созданы уголки</text:span><text:span text:style-name="T64"> <text:s/>строительно-конструктивных игр:</text:span><text:span text:style-name="T66"> к</text:span><text:span text:style-name="T65">онструкторы с разными способами крепления деталей, силуэты, картинки, альбомы.</text:span></text:p>
            </table:table-cell>
            <table:table-cell table:style-name="Таблица14.B2" office:value-type="string">
              <text:p text:style-name="P131">Педагоги обогащают сенсорный опыт детей.</text:p>
              <text:p text:style-name="P130">Создают условия для развития у детей умения сравнивать, измерять, упорядочивать и классифицировать, создают условия для использования этих умений с целью самостоятельного познания окружающего мира, освоения картины мира.</text:p>
              <text:p text:style-name="P130">Развивают интерес к познанию простейших зависимостей между объектами, порядком следования и изменения в связи с этим, измерению объектов мерками разного размера, способам деления целого на части, размещению в пространстве.</text:p>
            </table:table-cell>
          </table:table-row>
          <table:table-row table:style-name="Таблица14.1">
            <table:table-cell table:style-name="Таблица14.A2" office:value-type="string">
              <text:p text:style-name="P139"/>
              <text:p text:style-name="P139"><text:span text:style-name="T64"><text:s/>В группах созданы уголки искусства: т</text:span><text:span text:style-name="T65">рафареты, геометрические формы, силуэты, краски, гуашь, кисти, карандаши, мелки, </text:span><text:soft-page-break/><text:span text:style-name="T65">фломастеры, белая и цветная бумага, ножницы, пластилин, салфетки, детские и взрослые работы по рисованию, аппликации, </text:span><text:span text:style-name="T65">баночки для воды, природный и бросовый материал, дидактические игры.</text:span></text:p>
            </table:table-cell>
            <table:table-cell table:style-name="Таблица14.B2" office:value-type="string">
              <text:p text:style-name="P131">Педагоги формируют и активизируют у детей проявление эстетического отношения к окружающему миру в разнообразных ситуациях и к разным объектам искусства, природы, предметам быта, игрушкам, социальным <text:soft-page-break/>явлениям; способствуют развитию изобразительной деятельности: стимулируют и поддерживают самостоятельное определение замысла, стремление создать выразительный образ, умение самостоятельно отбирать впечатления, переживания для определения сюжета, выбирать наиболее соответствующие образу изобразительные техники и материалы. Способствуют формированию опыта восприятия разнообразных эстетических объектов и произведений искусства; развивают эстетические интересы, желание познавать искусство. </text:p>
            </table:table-cell>
          </table:table-row>
        </table:table>
        <text:p text:style-name="P143"/>
        <text:p text:style-name="P85">3.2. Методические материалы обеспечение Программы.</text:p>
        <text:p text:style-name="P85">Перечень программ, <text:s/>методических, наглядно-дидактических пособий, используемых для реализации программы по каждой образовательной области.</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73">Содержание психолого-педагогической работы по освоению детьми образовательных областей.</text:p>
            </table:table-cell>
            <table:table-cell table:style-name="Таблица15.B1" office:value-type="string">
              <text:p text:style-name="P230"/>
              <text:p text:style-name="P229"/>
              <text:p text:style-name="P231">Перечень программ, <text:s/>методических, наглядно-дидактических пособий, альбомов, игр. <text:s/></text:p>
            </table:table-cell>
          </table:table-row>
          <table:table-row table:style-name="Таблица15.2">
            <table:table-cell table:style-name="Таблица15.A1" office:value-type="string">
              <text:p text:style-name="P173">«Физическое развитие»</text:p>
            </table:table-cell>
            <table:table-cell table:style-name="Таблица15.B2" office:value-type="string">
              <text:p text:style-name="P174">Детство: основная общеобразовательная программа дошкольного образования/ Т.И. Бабаева, А.Г. Гогоберидзе, З.А. Михайлова и др. – СПб.: ООО «ИЗДАТЕЛЬСТВО «ДЕТСТВО-ПРЕСС», 2010.</text:p>
              <text:p text:style-name="P172">Грядкина Т.С. Образовательная область «Физическая культура».-СПб.: ДЕТСТВО-ПРЕСС </text:p>
              <text:p text:style-name="P171">Светлана Кантор Развивающие игры от 1 до 3лет.Москва Айрис Пресс 2011г.-160с</text:p>
              <text:p text:style-name="P171">О.В.Акулова, А.Г.Гогоберидзе, Т.И Гризик Совместная деятельность взрослых и детей:основные формы 2 -е изданиеМосква Просвещение 2013 г</text:p>
              <text:p text:style-name="P171">Карепова Т.Г. Формирование здорового образа жизни у дошкольников .Планирование, система работы.Издание 2-е. «Учитель».Волгоград 2014-170с</text:p>
              <text:p text:style-name="P171">Михайленко Н.Я.,Короткова Н.А. Как играть с ребёнком. 3-е изданиеМосква -Обруч 2012-176с</text:p>
              <text:p text:style-name="P171">Виноградова Н.А.,Позднякова Н.В.Сюжетно-ролевые игры для старших дошкольников.Практическое <text:soft-page-break/>пособие.2-е издание Айрис-Пресс 2008-128с</text:p>
              <text:p text:style-name="P171">Мартынова Е.А.,Сучкова И.М. Организация опытно-экспериментальной деятельности детей 2-7 лет.Издание 2-е.»Учитель» 2014-333с</text:p>
            </table:table-cell>
          </table:table-row>
          <table:table-row table:style-name="Таблица15.1">
            <table:table-cell table:style-name="Таблица15.A1" office:value-type="string">
              <text:p text:style-name="P173">«Познавательное развитие».</text:p>
            </table:table-cell>
            <table:table-cell table:style-name="Таблица15.B2" office:value-type="string">
              <text:p text:style-name="P174">Детство: основная общеобразовательная программа дошкольного образования/ Т.И. Бабаева, А.Г. Гогоберидзе, З.А. Михайлова и др. – СПб.: ООО «ИЗДАТЕЛЬСТВО «ДЕТСТВО-ПРЕСС», 2010.</text:p>
              <text:p text:style-name="P171">Вохринцева С.В. Времена года.:Лето, Весна, Осень, Зима.Наглядно-дидактическое пособие- Москва-Мозаика-Синтез, 2012.</text:p>
              <text:p text:style-name="P171">Вохринцева С.В. Моя деревня: дидактический демонстрационный материал .- Екатеринбург: «Страна фантазий», 2013г. </text:p>
              <text:p text:style-name="P171">Вохринцева С.А. Насекомые.Дидактический материал. «Страна фантазий» 2012 г</text:p>
              <text:p text:style-name="P171">Вохринцева С.А. Насекомые.Демонстрационный материал для занятий в детском саду «Страна фантазий»2012 г.</text:p>
              <text:p text:style-name="P171">Вохринцева С.А. Познавательно-речевое развитие <text:s/>детей.Тема «Урожай» Москва-Синтез 2013г.</text:p>
              <text:p text:style-name="P171">Вохринцева С.А. Познавательно-речевое развитие детей «Дикие животные»Методическое пособие с дидактическим материалом Москва-Синтез 1013г.</text:p>
              <text:p text:style-name="P171">Вохринцева С.А Народные промыслы.Дидактический материал «Стрекоза» 2011 г</text:p>
              <text:p text:style-name="P171">Вохринцева С.А. Домашние животные.Наглядно-дидактическое пособие Москва-Мозаика-Синтез 2011г.</text:p>
              <text:p text:style-name="P171">Вохринцева С.А. Домашние птицы.Наглядно-дидактическое пособие Москва Мозаика-Синтез 2011г</text:p>
              <text:p text:style-name="P171">Вохринцева С.А.Национальные костюмы. «Ближнее зарубежье» Дидактический мтериал. «Страна фантазий»2011г.</text:p>
              <text:p text:style-name="P171">Вохринцева С.А Птицы.Дидактический материал. «Стрекоза» 2011г.</text:p>
              <text:p text:style-name="P171">Вохринцева С.А. <text:s/>Деревья и листья Наглядно-дидактическое пособие Москва-синтез 2010г</text:p>
              <text:p text:style-name="P171">Шалаева Г.П.Большая книга логических игр Москва АСТ-Слово 2011-224с</text:p>
              <text:p text:style-name="P171">О.В.Акулова, А.Г.Гогоберидзе, Т.И Гризик Совместная деятельность взрослых и детей:основные формы 2 <text:soft-page-break/>-е изданиеМосква Просвещение 2013 г</text:p>
              <text:p text:style-name="P171">Мороз В.Расскажите детям о космосе. Карточки для занятий в детском саду и дома <text:s/>«Мозаика-Синтез» 2008г.</text:p>
              <text:p text:style-name="P171">Емельянова Э.Расскажите детям о лесных животных .Карточки для занятий в детском саду и дома <text:s/>«москва-Синтез»2011г.</text:p>
              <text:p text:style-name="P171">Емельянова Э.Расскажите детям о насекомых <text:s/>«Мозаика-Синтез» 2008г.</text:p>
              <text:p text:style-name="P171">ЕмельяноваЭ.Расскажите детям о грибах Карточки для занятий в детском саду и дома <text:s/>«Мозаика-Синтез» 2010г.</text:p>
              <text:p text:style-name="P171">Мартынова Е.А.,Сучкова И.М. Организация опытно-экспериментальной деятельности детей 2-7 лет.Издание 2-е.»Учитель» 2014-333с</text:p>
              <text:p text:style-name="P171">Колесникова Е.В. Я начинаю считать.Рабочая тетрадь для детей 3-4 лет.2014г.</text:p>
              <text:p text:style-name="P171">Колесникова Е.В. Я считаю до 5.Рабочая тетрадь для детей 4-5 лет.2014г.</text:p>
              <text:p text:style-name="P171">Колесникова Е.В. Я считаю до 10.Рабочая тетрадь для детей 5-6 лет.2014г.</text:p>
              <text:p text:style-name="P171">Колесникова Е.В. Я считаю до 20.Рабочая тетрадь для детей 6-7 лет.2014г.</text:p>
              <text:p text:style-name="P167"/>
            </table:table-cell>
          </table:table-row>
          <table:table-row table:style-name="Таблица15.1">
            <table:table-cell table:style-name="Таблица15.A1" office:value-type="string">
              <text:p text:style-name="P173">«Социально-коммуникативное развитие»</text:p>
            </table:table-cell>
            <table:table-cell table:style-name="Таблица15.B2" office:value-type="string">
              <text:p text:style-name="P174">Детство: основная общеобразовательная программа дошкольного образования/ Т.И. Бабаева, А.Г. Гогоберидзе, З.А. Михайлова и др. – СПб.: ООО «ИЗДАТЕЛЬСТВО «ДЕТСТВО-ПРЕСС», 2010.</text:p>
              <text:p text:style-name="P171">Вохринцева С.А. Профессии.Наглядно-дидактическое пособие Москва-Мозаика-Синтез 2011г.</text:p>
              <text:p text:style-name="P171">Бордачёва И.Ю.Дорожные знаки.Современный образовательный стандарт. <text:s/>2От рождения до школы».2012г</text:p>
              <text:p text:style-name="P171">.О.В.Акулова, А.Г.Гогоберидзе, Т.И Гризик Совместная деятельность взрослых и детей:основные формы 2 -е изданиеМосква Просвещение 2013 г</text:p>
              <text:p text:style-name="P171">Мартынова Е.А.,Сучкова И.М. Организация опытно-экспериментальной деятельности детей 2-7 лет.Издание 2-е.»Учитель» 2014-333с</text:p>
            </table:table-cell>
          </table:table-row>
          <table:table-row table:style-name="Таблица15.1">
            <table:table-cell table:style-name="Таблица15.A1" office:value-type="string">
              <text:p text:style-name="P173">«Речевое развитие»</text:p>
            </table:table-cell>
            <table:table-cell table:style-name="Таблица15.B2" office:value-type="string">
              <text:p text:style-name="P168"><text:span text:style-name="T65">Сомкова О.Н. Образоватеьная область «Коммуникация»</text:span><text:span text:style-name="T24"> -СПб.: ДЕТСТВО-ПРЕСС, 2012.</text:span></text:p>
              <text:p text:style-name="P167"><text:span text:style-name="T67">Шумаева Д. Г.</text:span><text:span text:style-name="T65">Как хорошо уметь читать. — СПб.: ДЕТСТВО- ПРЕСС, 2008</text:span><text:span text:style-name="T67">.</text:span></text:p>
              <text:p text:style-name="P167"><text:span text:style-name="T67">Астафьева Е. О.</text:span><text:span text:style-name="T65">Играем, читаем, пишем. — СПб.: ДЕТСТВО- ПРЕСС, 2007. и др.</text:span></text:p>
              <text:p text:style-name="P167"><text:span text:style-name="T24">Ушакова О</text:span><text:span text:style-name="T65">.С. Ознакомление дошкольников с литературой. – М.: «Сфера», 2011 и др.</text:span></text:p>
              <text:p text:style-name="P171">.О.В.Акулова, А.Г.Гогоберидзе, Т.И Гризик Совместная деятельность взрослых и детей:основные формы 2 -е изданиеМосква Просвещение 2013 г</text:p>
            </table:table-cell>
          </table:table-row>
          <text:soft-page-break/>
          <table:table-row table:style-name="Таблица15.1">
            <table:table-cell table:style-name="Таблица15.A1" office:value-type="string">
              <text:p text:style-name="P173">«Художественно-эстетическое развитие».</text:p>
            </table:table-cell>
            <table:table-cell table:style-name="Таблица15.B2" office:value-type="string">
              <text:p text:style-name="P174">Детство: основная общеобразовательная программа дошкольного образования/ Т.И. Бабаева, А.Г. Гогоберидзе, З.А. Михайлова и др. – СПб.: ООО «ИЗДАТЕЛЬСТВО «ДЕТСТВО-ПРЕСС», 2010.</text:p>
              <text:p text:style-name="P167"><text:span text:style-name="T67">И. М. Петрова. </text:span><text:span text:style-name="T65">Волшебные полоски. — СПб.: ДЕТСТВО-ПРЕСС, 2009.</text:span></text:p>
              <text:p text:style-name="P167"><text:span text:style-name="T67">Гогоберидзе А. Г., Деркунская В. А.</text:span><text:span text:style-name="T65">Детство с музыкой: современные педагогические технологии музыкального воспитания и развития детей раннего и дошкольного возраста. — СПб.: ДЕТСТВО- ПРЕСС, 2009. и др.</text:span></text:p>
              <text:p text:style-name="P171">С.А.Вохринцева Музыкальные инструменты.Наглядно-дидактическое пособие.Москва-Мозаика-Синтез 2012г</text:p>
              <text:p text:style-name="P171">Вохринцева С.А. Аппликация в детском саду и дома Младшая и средняя группа «Страна фантазий»2011г</text:p>
              <text:p text:style-name="P171">Колдина Д.Н.Лепка и рисование <text:s/>с детьми 2-3 лет «Мозаика-Синтез»2011 г..</text:p>
              <text:p text:style-name="P171">О.В.Акулова, А.Г.Гогоберидзе, Т.И Гризик Совместная деятельность взрослых и детей:основные формы 2 -е изданиеМосква Просвещение 2013 г</text:p>
              <text:p text:style-name="P167"/>
            </table:table-cell>
          </table:table-row>
        </table:table>
        <text:p text:style-name="P88"><text:s/></text:p>
        <text:p text:style-name="P88"/>
        <text:p text:style-name="P78">3.3 Режим дня.</text:p>
        <text:p text:style-name="P63"><text:span text:style-name="T54"><text:s text:c="5"/>Основой здорового образа жизни</text:span><text:span text:style-name="T51"> и полноценного развития ребенка в детском саду </text:span><text:span text:style-name="T54">является режим</text:span><text:span text:style-name="T51">. <text:s text:c="4"/></text:span><text:span text:style-name="T54"><text:s text:c="5"/></text:span><text:span text:style-name="T51">организации режима дня </text:span><text:span text:style-name="T54">мы руководствуемся</text:span><text:span text:style-name="T51"> Постановлением « Об утверждении СанПиН 2.4.1.3049-13» от 15.05. 2013 №26 <text:s/>«Санитарно-эпидемиологические требования к устройству, содержанию и организации режима работы в дошкольных организациях»</text:span></text:p>
        <text:p text:style-name="P64"/>
        <text:p text:style-name="P64"/>
        <text:p text:style-name="P64"/>
        <text:p text:style-name="P64"><text:soft-page-break/></text:p>
        <text:p text:style-name="P64"/>
        <text:p text:style-name="P64"/>
        <text:p text:style-name="P65"/>
        <text:p text:style-name="P66">Режим дня в период пребывания детей в холодное <text:s/>время года</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37">Режимные моменты</text:p>
            </table:table-cell>
            <table:table-cell table:style-name="Таблица16.A1" office:value-type="string">
              <text:p text:style-name="P37">Время для младшей <text:s/>разновозрастной группы</text:p>
            </table:table-cell>
            <table:table-cell table:style-name="Таблица16.C1" office:value-type="string">
              <text:p text:style-name="P37">Время для старшей разновозрастной группы</text:p>
            </table:table-cell>
          </table:table-row>
          <table:table-row table:style-name="Таблица16.1">
            <table:table-cell table:style-name="Таблица16.A2" office:value-type="string">
              <text:p text:style-name="P34">Утренний приём , игры, общение</text:p>
            </table:table-cell>
            <table:table-cell table:style-name="Таблица16.A2" office:value-type="string">
              <text:p text:style-name="P35">7.00-8.15</text:p>
            </table:table-cell>
            <table:table-cell table:style-name="Таблица16.C2" office:value-type="string">
              <text:p text:style-name="P35">7.00-8.15</text:p>
            </table:table-cell>
          </table:table-row>
          <table:table-row table:style-name="Таблица16.1">
            <table:table-cell table:style-name="Таблица16.A2" office:value-type="string">
              <text:p text:style-name="P34">Утренняя гимнастика</text:p>
            </table:table-cell>
            <table:table-cell table:style-name="Таблица16.A2" office:value-type="string">
              <text:p text:style-name="P35">8.15-8.30</text:p>
            </table:table-cell>
            <table:table-cell table:style-name="Таблица16.C2" office:value-type="string">
              <text:p text:style-name="P35">8.15-8.30</text:p>
            </table:table-cell>
          </table:table-row>
          <table:table-row table:style-name="Таблица16.1">
            <table:table-cell table:style-name="Таблица16.A2" office:value-type="string">
              <text:p text:style-name="P36">Подготовка к завтраку</text:p>
            </table:table-cell>
            <table:table-cell table:style-name="Таблица16.A2" office:value-type="string">
              <text:p text:style-name="P35">8.30-8.40</text:p>
            </table:table-cell>
            <table:table-cell table:style-name="Таблица16.C2" office:value-type="string">
              <text:p text:style-name="P35">8.30-8.40</text:p>
            </table:table-cell>
          </table:table-row>
          <table:table-row table:style-name="Таблица16.1">
            <table:table-cell table:style-name="Таблица16.A2" office:value-type="string">
              <text:p text:style-name="P36">Завтрак</text:p>
            </table:table-cell>
            <table:table-cell table:style-name="Таблица16.A2" office:value-type="string">
              <text:p text:style-name="P35">8.40-9.00</text:p>
            </table:table-cell>
            <table:table-cell table:style-name="Таблица16.C2" office:value-type="string">
              <text:p text:style-name="P35">8.40-9.00</text:p>
            </table:table-cell>
          </table:table-row>
          <table:table-row table:style-name="Таблица16.1">
            <table:table-cell table:style-name="Таблица16.A2" office:value-type="string">
              <text:p text:style-name="P36">Самостоятельные игры</text:p>
            </table:table-cell>
            <table:table-cell table:style-name="Таблица16.A2" office:value-type="string">
              <text:p text:style-name="P35">9.00-9.20</text:p>
            </table:table-cell>
            <table:table-cell table:style-name="Таблица16.C2" office:value-type="string">
              <text:p text:style-name="P35">9.00-9.15</text:p>
            </table:table-cell>
          </table:table-row>
          <table:table-row table:style-name="Таблица16.1">
            <table:table-cell table:style-name="Таблица16.A2" office:value-type="string">
              <text:p text:style-name="P36">Непосредственная образовательная деятельность (образовательные ситуации на игровой основе)</text:p>
            </table:table-cell>
            <table:table-cell table:style-name="Таблица16.A2" office:value-type="string">
              <text:p text:style-name="P35">9.20-10.00</text:p>
            </table:table-cell>
            <table:table-cell table:style-name="Таблица16.C2" office:value-type="string">
              <text:p text:style-name="P35">9.20-10.40</text:p>
            </table:table-cell>
          </table:table-row>
          <table:table-row table:style-name="Таблица16.1">
            <table:table-cell table:style-name="Таблица16.A2" office:value-type="string">
              <text:p text:style-name="P36">Самостоятельные игры</text:p>
            </table:table-cell>
            <table:table-cell table:style-name="Таблица16.A2" office:value-type="string">
              <text:p text:style-name="P35">10.00-10.30</text:p>
            </table:table-cell>
            <table:table-cell table:style-name="Таблица16.C2" office:value-type="string">
              <text:p text:style-name="P35">-</text:p>
            </table:table-cell>
          </table:table-row>
          <text:soft-page-break/>
          <table:table-row table:style-name="Таблица16.1">
            <table:table-cell table:style-name="Таблица16.A2" office:value-type="string">
              <text:p text:style-name="P36">Подготовка к прогулке</text:p>
            </table:table-cell>
            <table:table-cell table:style-name="Таблица16.A2" office:value-type="string">
              <text:p text:style-name="P35">10.30-10.45</text:p>
            </table:table-cell>
            <table:table-cell table:style-name="Таблица16.C2" office:value-type="string">
              <text:p text:style-name="P35">10.40-10.55</text:p>
            </table:table-cell>
          </table:table-row>
          <table:table-row table:style-name="Таблица16.1">
            <table:table-cell table:style-name="Таблица16.A2" office:value-type="string">
              <text:p text:style-name="P36">Прогулка</text:p>
            </table:table-cell>
            <table:table-cell table:style-name="Таблица16.A2" office:value-type="string">
              <text:p text:style-name="P35">10.45-11.45</text:p>
            </table:table-cell>
            <table:table-cell table:style-name="Таблица16.C2" office:value-type="string">
              <text:p text:style-name="P35">10.55-12.10</text:p>
            </table:table-cell>
          </table:table-row>
          <table:table-row table:style-name="Таблица16.1">
            <table:table-cell table:style-name="Таблица16.A2" office:value-type="string">
              <text:p text:style-name="P36">Подготовка к обеду</text:p>
            </table:table-cell>
            <table:table-cell table:style-name="Таблица16.A2" office:value-type="string">
              <text:p text:style-name="P35">11.45-12.00</text:p>
            </table:table-cell>
            <table:table-cell table:style-name="Таблица16.C2" office:value-type="string">
              <text:p text:style-name="P35">12.10-12.20</text:p>
            </table:table-cell>
          </table:table-row>
          <table:table-row table:style-name="Таблица16.1">
            <table:table-cell table:style-name="Таблица16.A2" office:value-type="string">
              <text:p text:style-name="P36">Обед</text:p>
            </table:table-cell>
            <table:table-cell table:style-name="Таблица16.A2" office:value-type="string">
              <text:p text:style-name="P35">12.00-12.30</text:p>
            </table:table-cell>
            <table:table-cell table:style-name="Таблица16.C2" office:value-type="string">
              <text:p text:style-name="P35">12.20-12.45</text:p>
            </table:table-cell>
          </table:table-row>
          <table:table-row table:style-name="Таблица16.1">
            <table:table-cell table:style-name="Таблица16.A2" office:value-type="string">
              <text:p text:style-name="P36">Подготовка к тихому часу</text:p>
            </table:table-cell>
            <table:table-cell table:style-name="Таблица16.A2" office:value-type="string">
              <text:p text:style-name="P35">12.30-13.00</text:p>
            </table:table-cell>
            <table:table-cell table:style-name="Таблица16.C2" office:value-type="string">
              <text:p text:style-name="P35">12-45-13.00</text:p>
            </table:table-cell>
          </table:table-row>
          <table:table-row table:style-name="Таблица16.1">
            <table:table-cell table:style-name="Таблица16.A2" office:value-type="string">
              <text:p text:style-name="P36">Тихий час</text:p>
            </table:table-cell>
            <table:table-cell table:style-name="Таблица16.A2" office:value-type="string">
              <text:p text:style-name="P35">13.00-15.00</text:p>
            </table:table-cell>
            <table:table-cell table:style-name="Таблица16.C2" office:value-type="string">
              <text:p text:style-name="P35">13.00-15.00</text:p>
            </table:table-cell>
          </table:table-row>
          <table:table-row table:style-name="Таблица16.1">
            <table:table-cell table:style-name="Таблица16.A2" office:value-type="string">
              <text:p text:style-name="P36">Постепенный подъём, гимнастика после сна</text:p>
            </table:table-cell>
            <table:table-cell table:style-name="Таблица16.A2" office:value-type="string">
              <text:p text:style-name="P35">15.00-15.25</text:p>
            </table:table-cell>
            <table:table-cell table:style-name="Таблица16.C2" office:value-type="string">
              <text:p text:style-name="P35">15.00-15.25</text:p>
            </table:table-cell>
          </table:table-row>
          <table:table-row table:style-name="Таблица16.1">
            <table:table-cell table:style-name="Таблица16.A2" office:value-type="string">
              <text:p text:style-name="P36">Подготовка к полднику</text:p>
            </table:table-cell>
            <table:table-cell table:style-name="Таблица16.A2" office:value-type="string">
              <text:p text:style-name="P35">15.25-15.30</text:p>
            </table:table-cell>
            <table:table-cell table:style-name="Таблица16.C2" office:value-type="string">
              <text:p text:style-name="P35">15.25-15.30</text:p>
            </table:table-cell>
          </table:table-row>
          <table:table-row table:style-name="Таблица16.1">
            <table:table-cell table:style-name="Таблица16.A2" office:value-type="string">
              <text:p text:style-name="P36">Полдник</text:p>
            </table:table-cell>
            <table:table-cell table:style-name="Таблица16.A2" office:value-type="string">
              <text:p text:style-name="P35">15.30-15.45</text:p>
            </table:table-cell>
            <table:table-cell table:style-name="Таблица16.C2" office:value-type="string">
              <text:p text:style-name="P35">15.30-15.45</text:p>
            </table:table-cell>
          </table:table-row>
          <table:table-row table:style-name="Таблица16.1">
            <table:table-cell table:style-name="Таблица16.A2" office:value-type="string">
              <text:p text:style-name="P36">Игры, общение и самостоятельная деятельность по интересам</text:p>
            </table:table-cell>
            <table:table-cell table:style-name="Таблица16.A2" office:value-type="string">
              <text:p text:style-name="P35">15.45-16.30</text:p>
            </table:table-cell>
            <table:table-cell table:style-name="Таблица16.C2" office:value-type="string">
              <text:p text:style-name="P35">15.45-16.30</text:p>
            </table:table-cell>
          </table:table-row>
          <table:table-row table:style-name="Таблица16.1">
            <table:table-cell table:style-name="Таблица16.A2" office:value-type="string">
              <text:p text:style-name="P36">Подготовка к прогулке</text:p>
            </table:table-cell>
            <table:table-cell table:style-name="Таблица16.A2" office:value-type="string">
              <text:p text:style-name="P35">16.30-16.45</text:p>
            </table:table-cell>
            <table:table-cell table:style-name="Таблица16.C2" office:value-type="string">
              <text:p text:style-name="P35">16.30-16.45</text:p>
            </table:table-cell>
          </table:table-row>
          <table:table-row table:style-name="Таблица16.1">
            <table:table-cell table:style-name="Таблица16.A2" office:value-type="string">
              <text:p text:style-name="P36">Прогулка</text:p>
            </table:table-cell>
            <table:table-cell table:style-name="Таблица16.A2" office:value-type="string">
              <text:p text:style-name="P35">16.45-17.30</text:p>
            </table:table-cell>
            <table:table-cell table:style-name="Таблица16.C2" office:value-type="string">
              <text:p text:style-name="P35">16.45-17.30</text:p>
            </table:table-cell>
          </table:table-row>
          <table:table-row table:style-name="Таблица16.1">
            <table:table-cell table:style-name="Таблица16.A2" office:value-type="string">
              <text:p text:style-name="P36">Уход детей домой</text:p>
            </table:table-cell>
            <table:table-cell table:style-name="Таблица16.A2" office:value-type="string">
              <text:p text:style-name="P35">17.30</text:p>
            </table:table-cell>
            <table:table-cell table:style-name="Таблица16.C2" office:value-type="string">
              <text:p text:style-name="P35">17.30</text:p>
            </table:table-cell>
          </table:table-row>
        </table:table>
        <text:p text:style-name="P63"/>
        <text:p text:style-name="P67"/>
        <text:p text:style-name="P66"><text:soft-page-break/></text:p>
        <text:p text:style-name="P66"/>
        <text:p text:style-name="P66"/>
        <text:p text:style-name="P66"/>
        <text:p text:style-name="P63"/>
        <text:p text:style-name="P66">Режим дня в период пребывания детей в тёплое <text:s/>время года</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37">Режимные моменты</text:p>
            </table:table-cell>
            <table:table-cell table:style-name="Таблица17.A1" office:value-type="string">
              <text:p text:style-name="P37">Время для младшей <text:s/>разновозрастной группы</text:p>
            </table:table-cell>
            <table:table-cell table:style-name="Таблица17.C1" office:value-type="string">
              <text:p text:style-name="P37">Время для старшей разновозрастной группы</text:p>
            </table:table-cell>
          </table:table-row>
          <table:table-row table:style-name="Таблица17.1">
            <table:table-cell table:style-name="Таблица17.A2" office:value-type="string">
              <text:p text:style-name="P34">Утренний приём , игры, общение</text:p>
            </table:table-cell>
            <table:table-cell table:style-name="Таблица17.A2" office:value-type="string">
              <text:p text:style-name="P35">7.00-8.15</text:p>
            </table:table-cell>
            <table:table-cell table:style-name="Таблица17.C2" office:value-type="string">
              <text:p text:style-name="P35">7.00-8.15</text:p>
            </table:table-cell>
          </table:table-row>
          <table:table-row table:style-name="Таблица17.1">
            <table:table-cell table:style-name="Таблица17.A2" office:value-type="string">
              <text:p text:style-name="P34">Утренняя гимнастика</text:p>
            </table:table-cell>
            <table:table-cell table:style-name="Таблица17.A2" office:value-type="string">
              <text:p text:style-name="P35">8.15-8.30</text:p>
            </table:table-cell>
            <table:table-cell table:style-name="Таблица17.C2" office:value-type="string">
              <text:p text:style-name="P35">8.15-8.30</text:p>
            </table:table-cell>
          </table:table-row>
          <table:table-row table:style-name="Таблица17.1">
            <table:table-cell table:style-name="Таблица17.A2" office:value-type="string">
              <text:p text:style-name="P36">Подготовка к завтраку</text:p>
            </table:table-cell>
            <table:table-cell table:style-name="Таблица17.A2" office:value-type="string">
              <text:p text:style-name="P35">8.30-8.40</text:p>
            </table:table-cell>
            <table:table-cell table:style-name="Таблица17.C2" office:value-type="string">
              <text:p text:style-name="P35">8.30-8.40</text:p>
            </table:table-cell>
          </table:table-row>
          <table:table-row table:style-name="Таблица17.1">
            <table:table-cell table:style-name="Таблица17.A2" office:value-type="string">
              <text:p text:style-name="P36">Завтрак</text:p>
            </table:table-cell>
            <table:table-cell table:style-name="Таблица17.A2" office:value-type="string">
              <text:p text:style-name="P35">8.40-9.00</text:p>
            </table:table-cell>
            <table:table-cell table:style-name="Таблица17.C2" office:value-type="string">
              <text:p text:style-name="P35">8.40-9.00</text:p>
            </table:table-cell>
          </table:table-row>
          <table:table-row table:style-name="Таблица17.1">
            <table:table-cell table:style-name="Таблица17.A2" office:value-type="string">
              <text:p text:style-name="P36">Самостоятельные игры</text:p>
            </table:table-cell>
            <table:table-cell table:style-name="Таблица17.A2" office:value-type="string">
              <text:p text:style-name="P35">9.00-9.20</text:p>
            </table:table-cell>
            <table:table-cell table:style-name="Таблица17.C2" office:value-type="string">
              <text:p text:style-name="P35">9.00-9.20</text:p>
            </table:table-cell>
          </table:table-row>
          <table:table-row table:style-name="Таблица17.1">
            <table:table-cell table:style-name="Таблица17.A2" office:value-type="string">
              <text:p text:style-name="P36">Подготовка к прогулке</text:p>
            </table:table-cell>
            <table:table-cell table:style-name="Таблица17.A2" office:value-type="string">
              <text:p text:style-name="P35">9.20-9.30</text:p>
            </table:table-cell>
            <table:table-cell table:style-name="Таблица17.C2" office:value-type="string">
              <text:p text:style-name="P35">9.20-9.30</text:p>
            </table:table-cell>
          </table:table-row>
          <table:table-row table:style-name="Таблица17.1">
            <table:table-cell table:style-name="Таблица17.A2" office:value-type="string">
              <text:p text:style-name="P36">Прогулка</text:p>
            </table:table-cell>
            <table:table-cell table:style-name="Таблица17.A2" office:value-type="string">
              <text:p text:style-name="P35">9.30-12.00</text:p>
            </table:table-cell>
            <table:table-cell table:style-name="Таблица17.C2" office:value-type="string">
              <text:p text:style-name="P35">9.30-12.15<text:soft-page-break/></text:p>
            </table:table-cell>
          </table:table-row>
          <table:table-row table:style-name="Таблица17.1">
            <table:table-cell table:style-name="Таблица17.A2" office:value-type="string">
              <text:p text:style-name="P36">Подготовка к обеду</text:p>
            </table:table-cell>
            <table:table-cell table:style-name="Таблица17.A2" office:value-type="string">
              <text:p text:style-name="P35">12.00-12.15</text:p>
            </table:table-cell>
            <table:table-cell table:style-name="Таблица17.C2" office:value-type="string">
              <text:p text:style-name="P35">12.15-12.30</text:p>
            </table:table-cell>
          </table:table-row>
          <table:table-row table:style-name="Таблица17.1">
            <table:table-cell table:style-name="Таблица17.A2" office:value-type="string">
              <text:p text:style-name="P36">Обед</text:p>
            </table:table-cell>
            <table:table-cell table:style-name="Таблица17.A2" office:value-type="string">
              <text:p text:style-name="P35">12.15-12.30</text:p>
            </table:table-cell>
            <table:table-cell table:style-name="Таблица17.C2" office:value-type="string">
              <text:p text:style-name="P35">12.30-12.45</text:p>
            </table:table-cell>
          </table:table-row>
          <table:table-row table:style-name="Таблица17.1">
            <table:table-cell table:style-name="Таблица17.A2" office:value-type="string">
              <text:p text:style-name="P36">Подготовка к тихому часу</text:p>
            </table:table-cell>
            <table:table-cell table:style-name="Таблица17.A2" office:value-type="string">
              <text:p text:style-name="P35">12.30-13.00</text:p>
            </table:table-cell>
            <table:table-cell table:style-name="Таблица17.C2" office:value-type="string">
              <text:p text:style-name="P35">12.45-13.00</text:p>
            </table:table-cell>
          </table:table-row>
          <table:table-row table:style-name="Таблица17.1">
            <table:table-cell table:style-name="Таблица17.A2" office:value-type="string">
              <text:p text:style-name="P36">Тихий час</text:p>
            </table:table-cell>
            <table:table-cell table:style-name="Таблица17.A2" office:value-type="string">
              <text:p text:style-name="P35">13.00-15.00</text:p>
            </table:table-cell>
            <table:table-cell table:style-name="Таблица17.C2" office:value-type="string">
              <text:p text:style-name="P35">13.00-15.00</text:p>
            </table:table-cell>
          </table:table-row>
          <table:table-row table:style-name="Таблица17.1">
            <table:table-cell table:style-name="Таблица17.A2" office:value-type="string">
              <text:p text:style-name="P36">Постепенный подъём, гимнастика после сна</text:p>
            </table:table-cell>
            <table:table-cell table:style-name="Таблица17.A2" office:value-type="string">
              <text:p text:style-name="P35">15.00-15.25</text:p>
            </table:table-cell>
            <table:table-cell table:style-name="Таблица17.C2" office:value-type="string">
              <text:p text:style-name="P35">15.00-15.25</text:p>
            </table:table-cell>
          </table:table-row>
          <table:table-row table:style-name="Таблица17.1">
            <table:table-cell table:style-name="Таблица17.A2" office:value-type="string">
              <text:p text:style-name="P36">Подготовка к полднику</text:p>
            </table:table-cell>
            <table:table-cell table:style-name="Таблица17.A2" office:value-type="string">
              <text:p text:style-name="P35">15.25-15.30</text:p>
            </table:table-cell>
            <table:table-cell table:style-name="Таблица17.C2" office:value-type="string">
              <text:p text:style-name="P35">15.25-15.30</text:p>
            </table:table-cell>
          </table:table-row>
          <table:table-row table:style-name="Таблица17.1">
            <table:table-cell table:style-name="Таблица17.A2" office:value-type="string">
              <text:p text:style-name="P36">Полдник</text:p>
            </table:table-cell>
            <table:table-cell table:style-name="Таблица17.A2" office:value-type="string">
              <text:p text:style-name="P35">15.30-15.45</text:p>
            </table:table-cell>
            <table:table-cell table:style-name="Таблица17.C2" office:value-type="string">
              <text:p text:style-name="P35">15.30-15.45</text:p>
            </table:table-cell>
          </table:table-row>
          <table:table-row table:style-name="Таблица17.1">
            <table:table-cell table:style-name="Таблица17.A2" office:value-type="string">
              <text:p text:style-name="P36">Игры, общение и самостоятельная деятельность по интересам</text:p>
            </table:table-cell>
            <table:table-cell table:style-name="Таблица17.A2" office:value-type="string">
              <text:p text:style-name="P35">15.45-16.30</text:p>
            </table:table-cell>
            <table:table-cell table:style-name="Таблица17.C2" office:value-type="string">
              <text:p text:style-name="P35">15.45-16.30</text:p>
            </table:table-cell>
          </table:table-row>
          <table:table-row table:style-name="Таблица17.1">
            <table:table-cell table:style-name="Таблица17.A2" office:value-type="string">
              <text:p text:style-name="P36">Подготовка к прогулке</text:p>
            </table:table-cell>
            <table:table-cell table:style-name="Таблица17.A2" office:value-type="string">
              <text:p text:style-name="P35">16.30-16.45</text:p>
            </table:table-cell>
            <table:table-cell table:style-name="Таблица17.C2" office:value-type="string">
              <text:p text:style-name="P35">16.30-16.45</text:p>
            </table:table-cell>
          </table:table-row>
          <table:table-row table:style-name="Таблица17.1">
            <table:table-cell table:style-name="Таблица17.A2" office:value-type="string">
              <text:p text:style-name="P36">Прогулка</text:p>
            </table:table-cell>
            <table:table-cell table:style-name="Таблица17.A2" office:value-type="string">
              <text:p text:style-name="P35">16.45-17.30</text:p>
            </table:table-cell>
            <table:table-cell table:style-name="Таблица17.C2" office:value-type="string">
              <text:p text:style-name="P35">16.45-17.30</text:p>
            </table:table-cell>
          </table:table-row>
          <table:table-row table:style-name="Таблица17.1">
            <table:table-cell table:style-name="Таблица17.A2" office:value-type="string">
              <text:p text:style-name="P36">Уход детей домой</text:p>
            </table:table-cell>
            <table:table-cell table:style-name="Таблица17.A2" office:value-type="string">
              <text:p text:style-name="P35">17.30</text:p>
            </table:table-cell>
            <table:table-cell table:style-name="Таблица17.C2" office:value-type="string">
              <text:p text:style-name="P35">17.30</text:p>
            </table:table-cell>
          </table:table-row>
        </table:table>
        <text:p text:style-name="P63"/>
        <text:p text:style-name="P67"/>
        <text:p text:style-name="P65"/>
        <text:p text:style-name="P65"><text:soft-page-break/></text:p>
        <text:p text:style-name="P67"/>
        <text:p text:style-name="P67"/>
        <text:p text:style-name="P67"/>
        <text:p text:style-name="P67"/>
        <text:p text:style-name="P67"/>
        <text:p text:style-name="P66"/>
        <text:p text:style-name="P63"/>
        <text:p text:style-name="P67"/>
        <text:p text:style-name="P65"/>
      </text:section>
      <text:section text:style-name="Sect1" text:name="Раздел2">
        <text:p text:style-name="P266"/>
        <text:p text:style-name="P266"/>
        <text:p text:style-name="P266"/>
        <text:p text:style-name="P266"/>
        <text:p text:style-name="P266"><text:soft-page-break/>Учебный план</text:p>
        <text:p text:style-name="P270">МКДОУ Лизиновского детского сада, реализующего основную общеобразовательную программу дошкольного образования «Детство» под редакцией Т.И. Бабаевой, А.Г. Гогоберидзе, З.А. Михайловой</text:p>
        <text:p text:style-name="P184">на 2015-2016 учебный год</text:p>
        <text:p text:style-name="P269"/>
        <text:p text:style-name="P184">Пояснительная записка</text:p>
        <text:p text:style-name="P183"/>
        <text:p text:style-name="P271"><text:s/>Учебный план МКДОУ Лизиновский детский сад на 2015 – 2016 учебный год разработан в соответствии с:</text:p>
        <text:p text:style-name="P271">- Федеральным законом от 29.12.2012г. № 273-ФЗ «Об образовании в Российской Федерации»;</text:p>
        <text:p text:style-name="P271">- Приказом Министерства образования и науки Российской Федерации от 30.08.2013 № 1014 <text:s/>«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ext:p text:style-name="P185">- Примерной основной общеобразовательной программой «Детство» под редакцией Т.И. Бабаевой, А.Г. Гогоберидзе, З.А. Михайловой; </text:p>
        <text:p text:style-name="P271">- Санитарно-эпидемиологическими правилами и нормативами СанПиН 2.4.1.3049-13 «Санитарно-эпидемиологические требования к устройству, содержанию и организации режима работы дошкольных образовательных учреждений», от 13.05.2013г.;</text:p>
        <text:p text:style-name="P271">- Письмом Министерства образования и науки Российской Федерации от 31.05.2007 № 03-1213 «О методических рекомендациях по отнесению дошкольных образовательных учреждений к определенному виду»;</text:p>
        <text:p text:style-name="P271">- Приказом Министерства образования и науки Российской Федерации от 17.10.2013 № 1155 «Об утверждении федерального государственного стандарта <text:s/>дошкольного образования».</text:p>
        <text:p text:style-name="P271">- Письмом <text:s/>«Комментарии к ФГОС дошкольного образования» Министерства образования и науки Российской Федерации от 28.02.2014 г. № 08-249</text:p>
        <text:p text:style-name="P268"><text:soft-page-break/><text:span text:style-name="T71"><text:s text:c="5"/></text:span><text:span text:style-name="T72">Учебный план МКДОУ Лизиновский детский сад на 2015 – 2016 учебный год является нормативным актом, устанавливающим перечень образовательных областей и объём учебного времени, отводимого на проведение непосредственно образовательной деятельности.</text:span></text:p>
        <text:p text:style-name="P268"><text:span text:style-name="T71"><text:s text:c="6"/></text:span><text:span text:style-name="T72">Учебный год начинается с 1 сентября и заканчивается 31 мая. Детский сад работает в режиме пятидневной рабочей недели.</text:span></text:p>
        <text:p text:style-name="P271"><text:s/>В 2015-2016 г. в МКДОУ Лизиновский детский сад функционирует 2 разновозрастные группы: младшая (от 2 до 4 лет), старшая (от 4 до 7 лет). </text:p>
        <text:p text:style-name="P273"><text:span text:style-name="T72">Коллектив дошкольного образовательного учреждения работает по Примерной основной общеобразовательной программе дошкольного образования «Детство» под редакцией Т.И. Бабаевой, А.Г. Гогоберидзе, З.А. Михайловой.Срок реализации данной программы -5 лет В структуре учебного плана выделяются инвариантная и вариативная часть. Инвариантная часть обеспечивает выполнение обязательной части основной общеобразовательной программы дошкольного образования (составляет не менее 60 % от общего нормативного времени, отводимого на освоение основной образовательной программы дошкольного образования). В соответствии с требованиями основной общеобразовательной программы дошкольного образования в инвариантной части плана определено время на образовательную деятельность, отведенное на реализацию образовательных областей. </text:span><text:span text:style-name="T75">В</text:span><text:span text:style-name="T71"> </text:span><text:span text:style-name="T72">инвариантную часть плана</text:span> <text:span text:style-name="T75">включены четыре направления, обеспечивающие познавательно-речевое, социально-личностное, художественно-эстетическое и физическое развитие детей.</text:span></text:p>
        <text:p text:style-name="P267">Каждому направлению соответствуют определенные образовательные области:</text:p>
        <text:p text:style-name="P197"><text:span text:style-name="T76">ü</text:span><text:span text:style-name="T77"> </text:span><text:span text:style-name="T75">познавательно-речевое направление - «Познание», «Коммуникация», «Чтение художественной литературы»;</text:span></text:p>
        <text:p text:style-name="P197"><text:span text:style-name="T76">ü</text:span><text:span text:style-name="T77"> </text:span><text:span text:style-name="T75">социально-личностное направление - «Безопасность», «Социализация», «Труд»;</text:span></text:p>
        <text:p text:style-name="P197"><text:span text:style-name="T76">ü</text:span><text:span text:style-name="T77"> </text:span><text:span text:style-name="T75">художественно-эстетическое направление - «Художественное творчество», «Музыка»;</text:span></text:p>
        <text:p text:style-name="P197"><text:span text:style-name="T76">ü</text:span><text:span text:style-name="T77"> </text:span><text:span text:style-name="T75">физическое направление - «Физическая культура», «Здоровье».</text:span></text:p>
        <text:p text:style-name="P273"><text:span text:style-name="T75">Реализация плана предполагает обязательный учёт принципа интеграции образовательных областей , в соответствии с возрастными возможностями и особенностями воспитанников, спецификой и возможностями образовательных областей.</text:span><text:span text:style-name="T71"> </text:span></text:p>
        <text:p text:style-name="P274">Задачи образовательных областей, которые не вошли в сетку непосредственно образовательной деятельности , решаются путем интеграции с другими образовательными областями, в ходе режимных моментов и в совместной деятельности со взрослым.</text:p>
        <text:p text:style-name="P274">«Социализация» – интегрируется с такими образовательными областями как «Коммуникация» (развитие свободного общения в части формирования первичных ценностных представлений о себе, обществе, государстве, а также в соблюдении элементарных норм и правил <text:soft-page-break/>поведения); «Труд» (формирование представлений о труде, профессиях, людях труда); «Безопасность» (формирование основ безопасности в семье, обществе, безопасность окружающего мира); «Чтение художественной литературы» (использование произведений для формирования представлений о себе, семье, окружающем мире); «Познание» (расширение кругозора о гендерной принадлежности, о социуме, государстве, мире).</text:p>
        <text:p text:style-name="P274">«Познание» (мир природы) – задачи этой образовательной области решаются в ходе режимных моментов , таких как наблюдение за природой во время прогулки. «Познание» (мир природы) интегрируется с такими образовательными областями как «Чтение художественной литературы» (формирование целостной картины мира); «Коммуникация» (свободное общение со сверстниками о взаимодействии <text:s/>людей с природой); «Социализация» (формирование гуманно-ценностного отношения к природе); «Безопасность» (формирование целостной картины мира и расширение кругозора в части представлений о безопасности окружающего мира природы).</text:p>
        <text:p text:style-name="P274">«Здоровье -задачи решаются в режимных моментах, интегрируется через «Познание» (расширение кругозора в части представления о здоровье и ЗОЖ человека); «Коммуникация» (развитие свободного общения с взрослыми и детьми по поводу здоровья и ЗОЖ человека); «Труд» (накопление опыта здоровьесберегающего поведения в труде); «Чтение художественной литературы» (использование художественной литературы по формированию начальных представлений о ЗОЖ).</text:p>
        <text:p text:style-name="P274">«Безопасность» - интегрируется с образовательными областями: «Коммуникация» (развитие свободного общения со взрослыми и детьми в процессе освоения способов оказания самопомощи, помощи другому, правил поведения в нестандартных опасных ситуациях); «Труд» (освоение способов безопасного поведения в процессе трудовой деятельности); «Чтение художественной литературы» (использование художественных произведений для формирования основ безопасности собственной жизнедеятельности и безопасности окружающего мира).</text:p>
        <text:p text:style-name="P271">Количество и продолжительность непрерывной непосредственно образовательной деятельности устанавливаются в соответствии с санитарно-гигиеническими нормами и требованиями (СанПиН 2.4.1.3049-13):</text:p>
        <text:p text:style-name="P271">- Продолжительность непрерывной непосредственно образовательной деятельности:</text:p>
        <text:p text:style-name="P268"><text:span text:style-name="T71"><text:s/></text:span><text:span text:style-name="T72">- для детей от 2 до 3 лет – не более 10 минут,</text:span></text:p>
        <text:p text:style-name="P268"><text:span text:style-name="T71"><text:s/></text:span><text:span text:style-name="T72">- для детей от 3 до 4 лет – не более 15 минут,</text:span></text:p>
        <text:p text:style-name="P268"><text:soft-page-break/><text:span text:style-name="T71"><text:s/></text:span><text:span text:style-name="T72">- для детей от 4 до 5 лет – не более 20 минут,</text:span></text:p>
        <text:p text:style-name="P268"><text:span text:style-name="T71"><text:s/></text:span><text:span text:style-name="T72">- для детей от 5 до 6 лет – не более 25 минут,</text:span></text:p>
        <text:p text:style-name="P271">- для детей от 6 до 7 лет – не более 30 минут.</text:p>
        <text:p text:style-name="P271">Максимально допустимый объём образовательной нагрузки в первой половине дня:</text:p>
        <text:p text:style-name="P271">- в младшей и средней группах не превышает 30 и 40 минут соответственно,</text:p>
        <text:p text:style-name="P271">- в старшей и подготовительной группах – 45 минут и 1,5 часа соответственно.</text:p>
        <text:p text:style-name="P271">Перерывы между периодами непрерывной образовательной деятельности – не менее 10 минут.</text:p>
        <text:p text:style-name="P271">Образовательная деятельность с детьми старшего дошкольного возраста может осуществляться во второй половине дня после дневного сна. Её продолжительность составляет не более 25 – 30 минут в день. В середине непосредственно образовательной деятельности статического характера проводятся физкультурные минутки.</text:p>
        <text:p text:style-name="P271">Образовательную деятельность, требующую повышенной познавательной активности и умственного напряжения детей, организуется в первую половину дня.</text:p>
        <text:p text:style-name="P185">Формы организации занятий с 2 до 3 лет - подгрупповые,с 3 до 7 лет - фронтальные.</text:p>
        <text:p text:style-name="P185"><text:s text:c="3"/>Организация жизнедеятельности МКДОУ предусматривает, как организованные педагогами совместно с детьми (НОД, развлечения, кружки) формы детской деятельности, так и самостоятельную деятельность детей. </text:p>
        <text:p text:style-name="P185">Парциальные программ являются дополнением к Примерной основной общеобразовательной программе дошкольного образования «Детство» и составляют не более 40% от общей учебной нагрузки.</text:p>
        <text:p text:style-name="P268"><text:span text:style-name="T71"><text:s text:c="4"/></text:span><text:span text:style-name="T73">Вариативная часть учебного плана </text:span><text:span text:style-name="T72">часть учебного плана, формируемая участниками образовательного процесса ДОУ, обеспечивает вариативность образования, отражает приоритетные направления деятельности МКДОУ и расширение области образовательных услуг для воспитанников.</text:span></text:p>
        <text:p text:style-name="P182"><text:span text:style-name="T72">Для этого в ДОУ </text:span><text:span text:style-name="T73">функционируют кружки</text:span><text:span text:style-name="T72">:</text:span></text:p>
        <text:p text:style-name="P183"><text:soft-page-break/></text:p>
        <text:p text:style-name="P272">1. Кружок: «Изготовление поделок из солёного теста». </text:p>
        <text:p text:style-name="P272">2. Краеведение: «Наш край».</text:p>
        <text:p text:style-name="P268"><text:span text:style-name="T71"><text:s text:c="4"/></text:span><text:span text:style-name="T72">В летний период учебные занятия не проводятся. В это время увеличивается продолжительность прогулок, а также проводятся <text:s/>спортивные и подвижные игры, спортивные праздники, экскурсии и др.</text:span></text:p>
        <text:p text:style-name="P232"><text:span text:style-name="T8"><text:s/>Непосредственно – образовательная деятельность с детьми в МКДОУ Лизиновский детский сад, реализующего </text:span><text:span text:style-name="T3"><text:s text:c="3"/></text:span><text:span text:style-name="T7">общеобразовательную программу дошкольного образования <text:s/></text:span><text:span text:style-name="T6">«Детство»</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row table:style-name="Таблица18.1">
            <table:table-cell table:style-name="Таблица18.A1" table:number-columns-spanned="3" office:value-type="string">
              <text:p text:style-name="P23">Возраст детей</text:p>
            </table:table-cell>
            <table:covered-table-cell/>
            <table:covered-table-cell/>
            <table:table-cell table:style-name="Таблица18.D1" office:value-type="string">
              <text:p text:style-name="P25">2 -3</text:p>
            </table:table-cell>
            <table:table-cell table:style-name="Таблица18.D1" office:value-type="string">
              <text:p text:style-name="P25">3-4</text:p>
            </table:table-cell>
            <table:table-cell table:style-name="Таблица18.D1" table:number-columns-spanned="2" office:value-type="string">
              <text:p text:style-name="P25">4-5</text:p>
            </table:table-cell>
            <table:covered-table-cell/>
            <table:table-cell table:style-name="Таблица18.D1" office:value-type="string">
              <text:p text:style-name="P25">5-6</text:p>
            </table:table-cell>
            <table:table-cell table:style-name="Таблица18.I1" office:value-type="string">
              <text:p text:style-name="P25">6-7</text:p>
            </table:table-cell>
          </table:table-row>
          <table:table-row table:style-name="Таблица18.2">
            <table:table-cell table:style-name="Таблица18.A1" table:number-columns-spanned="3" office:value-type="string">
              <text:p text:style-name="P23">Длительность непосредственной образовательной деятельности</text:p>
            </table:table-cell>
            <table:covered-table-cell/>
            <table:covered-table-cell/>
            <table:table-cell table:style-name="Таблица18.D1" office:value-type="string">
              <text:p text:style-name="P25">10 м</text:p>
            </table:table-cell>
            <table:table-cell table:style-name="Таблица18.D1" office:value-type="string">
              <text:p text:style-name="P25">15 м</text:p>
            </table:table-cell>
            <table:table-cell table:style-name="Таблица18.D1" table:number-columns-spanned="2" office:value-type="string">
              <text:p text:style-name="P25">20 м</text:p>
            </table:table-cell>
            <table:covered-table-cell/>
            <table:table-cell table:style-name="Таблица18.D1" office:value-type="string">
              <text:p text:style-name="P25">25 м.</text:p>
            </table:table-cell>
            <table:table-cell table:style-name="Таблица18.I1" office:value-type="string">
              <text:p text:style-name="P27"><text:s text:c="9"/>30 м.</text:p>
            </table:table-cell>
          </table:table-row>
          <table:table-row table:style-name="Таблица18.2">
            <table:table-cell table:style-name="Таблица18.A1" table:number-columns-spanned="3" office:value-type="string">
              <text:p text:style-name="P23">Общее количество занятий</text:p>
            </table:table-cell>
            <table:covered-table-cell/>
            <table:covered-table-cell/>
            <table:table-cell table:style-name="Таблица18.D1" office:value-type="string">
              <text:p text:style-name="P25">10</text:p>
            </table:table-cell>
            <table:table-cell table:style-name="Таблица18.D1" office:value-type="string">
              <text:p text:style-name="P25">10</text:p>
            </table:table-cell>
            <table:table-cell table:style-name="Таблица18.D1" table:number-columns-spanned="2" office:value-type="string">
              <text:p text:style-name="P25">12</text:p>
            </table:table-cell>
            <table:covered-table-cell/>
            <table:table-cell table:style-name="Таблица18.D1" office:value-type="string">
              <text:p text:style-name="P25">14</text:p>
            </table:table-cell>
            <table:table-cell table:style-name="Таблица18.I1" office:value-type="string">
              <text:p text:style-name="P25">16</text:p>
            </table:table-cell>
          </table:table-row>
          <table:table-row table:style-name="Таблица18.2">
            <table:table-cell table:style-name="Таблица18.A1" table:number-columns-spanned="3" office:value-type="string">
              <text:p text:style-name="P23">Общее время в часах</text:p>
            </table:table-cell>
            <table:covered-table-cell/>
            <table:covered-table-cell/>
            <table:table-cell table:style-name="Таблица18.D1" office:value-type="string">
              <text:p text:style-name="P25">1 .30</text:p>
            </table:table-cell>
            <table:table-cell table:style-name="Таблица18.D1" office:value-type="string">
              <text:p text:style-name="P27">2.45</text:p>
            </table:table-cell>
            <table:table-cell table:style-name="Таблица18.D1" table:number-columns-spanned="2" office:value-type="string">
              <text:p text:style-name="P25">4.00</text:p>
            </table:table-cell>
            <table:covered-table-cell/>
            <table:table-cell table:style-name="Таблица18.D1" office:value-type="string">
              <text:p text:style-name="P25">5,8</text:p>
            </table:table-cell>
            <table:table-cell table:style-name="Таблица18.I1" office:value-type="string">
              <text:p text:style-name="P25">8</text:p>
            </table:table-cell>
          </table:table-row>
          <table:table-row table:style-name="Таблица18.2">
            <table:table-cell table:style-name="Таблица18.I1" table:number-columns-spanned="9" office:value-type="string">
              <text:p text:style-name="P25">Базовая часть <text:s text:c="2"/>(инвариантная)</text:p>
            </table:table-cell>
            <table:covered-table-cell/>
            <table:covered-table-cell/>
            <table:covered-table-cell/>
            <table:covered-table-cell/>
            <table:covered-table-cell/>
            <table:covered-table-cell/>
            <table:covered-table-cell/>
            <table:covered-table-cell/>
          </table:table-row>
          <table:table-row table:style-name="Таблица18.2">
            <table:table-cell table:style-name="Таблица18.A1" table:number-rows-spanned="7" office:value-type="string">
              <text:p text:style-name="P234">Познавательно – речевое направление</text:p>
            </table:table-cell>
            <table:table-cell table:style-name="Таблица18.A1" office:value-type="string">
              <text:p text:style-name="P233">Образовательные области</text:p>
              <text:p text:style-name="P22"/>
            </table:table-cell>
            <table:table-cell table:style-name="Таблица18.A1" office:value-type="string">
              <text:p text:style-name="P26">Виды образовательной деятельности</text:p>
            </table:table-cell>
            <table:table-cell table:style-name="Таблица18.I1" table:number-columns-spanned="6" office:value-type="string">
              <text:p text:style-name="P25">Количество <text:s/>в неделю</text:p>
            </table:table-cell>
            <table:covered-table-cell/>
            <table:covered-table-cell/>
            <table:covered-table-cell/>
            <table:covered-table-cell/>
            <table:covered-table-cell/>
          </table:table-row>
          <table:table-row table:style-name="Таблица18.7">
            <table:covered-table-cell/>
            <table:table-cell table:style-name="Таблица18.A1" table:number-rows-spanned="3" office:value-type="string">
              <text:p text:style-name="P30">Познание</text:p>
            </table:table-cell>
            <table:table-cell table:style-name="Таблица18.D1" office:value-type="string">
              <text:p text:style-name="P38">Природное окружение.</text:p>
              <text:p text:style-name="P18">Экологическое воспитание</text:p>
            </table:table-cell>
            <table:table-cell table:style-name="Таблица18.A1" office:value-type="string">
              <text:p text:style-name="P25">0,5</text:p>
            </table:table-cell>
            <table:table-cell table:style-name="Таблица18.A1" office:value-type="string">
              <text:p text:style-name="P25">0,5</text:p>
            </table:table-cell>
            <table:table-cell table:style-name="Таблица18.A1" table:number-columns-spanned="2" office:value-type="string">
              <text:p text:style-name="P25">0,5</text:p>
            </table:table-cell>
            <table:covered-table-cell/>
            <table:table-cell table:style-name="Таблица18.A1" office:value-type="string">
              <text:p text:style-name="P25">0,5</text:p>
            </table:table-cell>
            <table:table-cell table:style-name="Таблица18.I7" office:value-type="string">
              <text:p text:style-name="P25">0,5</text:p>
            </table:table-cell>
          </table:table-row>
          <table:table-row table:style-name="Таблица18.7">
            <table:covered-table-cell/>
            <table:covered-table-cell/>
            <table:table-cell table:style-name="Таблица18.D1" office:value-type="string">
              <text:p text:style-name="P19">Конструирование</text:p>
            </table:table-cell>
            <table:table-cell table:style-name="Таблица18.A1" office:value-type="string">
              <text:p text:style-name="P25">0,5</text:p>
            </table:table-cell>
            <table:table-cell table:style-name="Таблица18.A1" office:value-type="string">
              <text:p text:style-name="P25">0,5</text:p>
            </table:table-cell>
            <table:table-cell table:style-name="Таблица18.A1" table:number-columns-spanned="2" office:value-type="string">
              <text:p text:style-name="P25">0,5</text:p>
            </table:table-cell>
            <table:covered-table-cell/>
            <table:table-cell table:style-name="Таблица18.A1" office:value-type="string">
              <text:p text:style-name="P25">0,5</text:p>
            </table:table-cell>
            <table:table-cell table:style-name="Таблица18.I7" office:value-type="string">
              <text:p text:style-name="P25">0,5</text:p>
            </table:table-cell>
          </table:table-row>
          <table:table-row table:style-name="Таблица18.9">
            <table:covered-table-cell/>
            <table:covered-table-cell/>
            <table:table-cell table:style-name="Таблица18.D1" office:value-type="string">
              <text:p text:style-name="P19">ФЭМП, <text:s text:c="3"/>сенсорные представления</text:p>
            </table:table-cell>
            <table:table-cell table:style-name="Таблица18.A1" office:value-type="string">
              <text:p text:style-name="P25">1</text:p>
            </table:table-cell>
            <table:table-cell table:style-name="Таблица18.A1" office:value-type="string">
              <text:p text:style-name="P25">1</text:p>
            </table:table-cell>
            <table:table-cell table:style-name="Таблица18.A1" table:number-columns-spanned="2" office:value-type="string">
              <text:p text:style-name="P25">1</text:p>
            </table:table-cell>
            <table:covered-table-cell/>
            <table:table-cell table:style-name="Таблица18.A1" office:value-type="string">
              <text:p text:style-name="P25">1</text:p>
            </table:table-cell>
            <table:table-cell table:style-name="Таблица18.I7" office:value-type="string">
              <text:p text:style-name="P25">1</text:p>
            </table:table-cell>
          </table:table-row>
          <table:table-row table:style-name="Таблица18.10">
            <table:covered-table-cell/>
            <table:table-cell table:style-name="Таблица18.A1" office:value-type="string">
              <text:p text:style-name="P30">Коммуникация</text:p>
            </table:table-cell>
            <table:table-cell table:style-name="Таблица18.D1" office:value-type="string">
              <text:p text:style-name="P20">Развитие речи, </text:p>
            </table:table-cell>
            <table:table-cell table:style-name="Таблица18.A1" office:value-type="string">
              <text:p text:style-name="P25">1</text:p>
            </table:table-cell>
            <table:table-cell table:style-name="Таблица18.A1" office:value-type="string">
              <text:p text:style-name="P25">1</text:p>
            </table:table-cell>
            <table:table-cell table:style-name="Таблица18.A1" table:number-columns-spanned="2" office:value-type="string">
              <text:p text:style-name="P25">1</text:p>
            </table:table-cell>
            <table:covered-table-cell/>
            <table:table-cell table:style-name="Таблица18.A1" office:value-type="string">
              <text:p text:style-name="P25">0,75</text:p>
            </table:table-cell>
            <table:table-cell table:style-name="Таблица18.I7" office:value-type="string">
              <text:p text:style-name="P25">0,75</text:p>
            </table:table-cell>
          </table:table-row>
          <table:table-row table:style-name="Таблица18.10">
            <table:covered-table-cell/>
            <table:table-cell table:style-name="Таблица18.A1" office:value-type="string">
              <text:p text:style-name="P30"/>
            </table:table-cell>
            <table:table-cell table:style-name="Таблица18.D1" office:value-type="string">
              <text:p text:style-name="P20">Обучение <text:s/>грамоте</text:p>
            </table:table-cell>
            <table:table-cell table:style-name="Таблица18.A1" office:value-type="string">
              <text:p text:style-name="P25"/>
            </table:table-cell>
            <table:table-cell table:style-name="Таблица18.A1" office:value-type="string">
              <text:p text:style-name="P25"/>
            </table:table-cell>
            <table:table-cell table:style-name="Таблица18.A1" table:number-columns-spanned="2" office:value-type="string">
              <text:p text:style-name="P25"/>
            </table:table-cell>
            <table:covered-table-cell/>
            <table:table-cell table:style-name="Таблица18.A1" office:value-type="string">
              <text:p text:style-name="P25">0,25</text:p>
            </table:table-cell>
            <table:table-cell table:style-name="Таблица18.I7" office:value-type="string">
              <text:p text:style-name="P25">0,25</text:p>
            </table:table-cell>
          </table:table-row>
          <table:table-row table:style-name="Таблица18.12">
            <table:covered-table-cell/>
            <table:table-cell table:style-name="Таблица18.A1" office:value-type="string">
              <text:p text:style-name="P30">Чтение художествен. <text:s/>литературы</text:p>
            </table:table-cell>
            <table:table-cell table:style-name="Таблица18.D1" office:value-type="string">
              <text:p text:style-name="P38">Художественная литература.</text:p>
              <text:p text:style-name="P17"/>
            </table:table-cell>
            <table:table-cell table:style-name="Таблица18.A1" office:value-type="string">
              <text:p text:style-name="P25">0,5</text:p>
            </table:table-cell>
            <table:table-cell table:style-name="Таблица18.A1" office:value-type="string">
              <text:p text:style-name="P25">0,5</text:p>
            </table:table-cell>
            <table:table-cell table:style-name="Таблица18.A1" table:number-columns-spanned="2" office:value-type="string">
              <text:p text:style-name="P25">0,5</text:p>
            </table:table-cell>
            <table:covered-table-cell/>
            <table:table-cell table:style-name="Таблица18.A1" office:value-type="string">
              <text:p text:style-name="P25">0,5</text:p>
            </table:table-cell>
            <table:table-cell table:style-name="Таблица18.I7" office:value-type="string">
              <text:p text:style-name="P25">0,5</text:p>
            </table:table-cell>
          </table:table-row>
          <table:table-row table:style-name="Таблица18.7">
            <table:table-cell table:style-name="Таблица18.A1" table:number-rows-spanned="6" office:value-type="string">
              <text:p text:style-name="P26">Социально – личностное направление</text:p>
            </table:table-cell>
            <table:table-cell table:style-name="Таблица18.D1" table:number-rows-spanned="4" office:value-type="string">
              <text:p text:style-name="P31">Социализация</text:p>
            </table:table-cell>
            <table:table-cell table:style-name="Таблица18.A1" office:value-type="string">
              <text:p text:style-name="P20">Этикет и ситуации общения</text:p>
            </table:table-cell>
            <table:table-cell table:style-name="Таблица18.A1" table:number-rows-spanned="3" office:value-type="string">
              <text:p text:style-name="P25">0,75</text:p>
            </table:table-cell>
            <table:table-cell table:style-name="Таблица18.A1" table:number-rows-spanned="3" office:value-type="string">
              <text:p text:style-name="P25">0,75</text:p>
            </table:table-cell>
            <table:table-cell table:style-name="Таблица18.A1" table:number-rows-spanned="3" table:number-columns-spanned="2" office:value-type="string">
              <text:p text:style-name="P25">0,75</text:p>
            </table:table-cell>
            <table:covered-table-cell/>
            <table:table-cell table:style-name="Таблица18.A1" table:number-rows-spanned="3" office:value-type="string">
              <text:p text:style-name="P25">0,75</text:p>
            </table:table-cell>
            <table:table-cell table:style-name="Таблица18.I7" table:number-rows-spanned="3" office:value-type="string">
              <text:p text:style-name="P25">0,75</text:p>
            </table:table-cell>
          </table:table-row>
          <table:table-row table:style-name="Таблица18.7">
            <table:covered-table-cell/>
            <table:covered-table-cell/>
            <table:table-cell table:style-name="Таблица18.A1" office:value-type="string">
              <text:p text:style-name="P20">Явления общественной жизни</text:p>
            </table:table-cell>
            <table:covered-table-cell/>
            <table:covered-table-cell/>
            <table:covered-table-cell/>
            <table:covered-table-cell/>
            <table:covered-table-cell/>
            <table:covered-table-cell/>
          </table:table-row>
          <table:table-row table:style-name="Таблица18.15">
            <table:covered-table-cell/>
            <table:covered-table-cell/>
            <table:table-cell table:style-name="Таблица18.D1" office:value-type="string">
              <text:p text:style-name="P20">Труд взрослых</text:p>
            </table:table-cell>
            <table:covered-table-cell/>
            <table:covered-table-cell/>
            <table:covered-table-cell/>
            <table:covered-table-cell/>
            <table:covered-table-cell/>
            <table:covered-table-cell/>
          </table:table-row>
          <table:table-row table:style-name="Таблица18.7">
            <table:covered-table-cell/>
            <table:covered-table-cell/>
            <table:table-cell table:style-name="Таблица18.D1" office:value-type="string">
              <text:p text:style-name="P20">Предметный мир</text:p>
            </table:table-cell>
            <table:table-cell table:style-name="Таблица18.A1" office:value-type="string">
              <text:p text:style-name="P25">0,25</text:p>
            </table:table-cell>
            <table:table-cell table:style-name="Таблица18.A1" office:value-type="string">
              <text:p text:style-name="P25">0,25</text:p>
            </table:table-cell>
            <table:table-cell table:style-name="Таблица18.A1" table:number-columns-spanned="2" office:value-type="string">
              <text:p text:style-name="P25">0,25</text:p>
            </table:table-cell>
            <table:covered-table-cell/>
            <table:table-cell table:style-name="Таблица18.A1" office:value-type="string">
              <text:p text:style-name="P25">0,25</text:p>
            </table:table-cell>
            <table:table-cell table:style-name="Таблица18.I7" office:value-type="string">
              <text:p text:style-name="P25">0,25</text:p>
            </table:table-cell>
          </table:table-row>
          <table:table-row table:style-name="Таблица18.17">
            <table:covered-table-cell/>
            <table:table-cell table:style-name="Таблица18.A1" office:value-type="string">
              <text:p text:style-name="P30">Труд</text:p>
            </table:table-cell>
            <table:table-cell table:style-name="Таблица18.D1" office:value-type="string">
              <text:p text:style-name="P20">Труд</text:p>
            </table:table-cell>
            <table:table-cell table:style-name="Таблица18.A1" office:value-type="string">
              <text:p text:style-name="P25">р/м</text:p>
            </table:table-cell>
            <table:table-cell table:style-name="Таблица18.A1" office:value-type="string">
              <text:p text:style-name="P25">р/м</text:p>
            </table:table-cell>
            <table:table-cell table:style-name="Таблица18.A1" table:number-columns-spanned="2" office:value-type="string">
              <text:p text:style-name="P25">0,5</text:p>
            </table:table-cell>
            <table:covered-table-cell/>
            <table:table-cell table:style-name="Таблица18.A1" office:value-type="string">
              <text:p text:style-name="P25">0,5</text:p>
            </table:table-cell>
            <table:table-cell table:style-name="Таблица18.I7" office:value-type="string">
              <text:p text:style-name="P25">0,5</text:p>
            </table:table-cell>
          </table:table-row>
          <table:table-row table:style-name="Таблица18.18">
            <table:covered-table-cell/>
            <table:table-cell table:style-name="Таблица18.D1" office:value-type="string">
              <text:p text:style-name="P30">Безопасность</text:p>
            </table:table-cell>
            <table:table-cell table:style-name="Таблица18.D1" office:value-type="string">
              <text:p text:style-name="P38">Основы безопасности</text:p>
              <text:p text:style-name="P17">жизнедеятельности</text:p>
            </table:table-cell>
            <table:table-cell table:style-name="Таблица18.A1" office:value-type="string">
              <text:p text:style-name="P25">р/м</text:p>
            </table:table-cell>
            <table:table-cell table:style-name="Таблица18.A1" office:value-type="string">
              <text:p text:style-name="P25">р/м</text:p>
            </table:table-cell>
            <table:table-cell table:style-name="Таблица18.A1" table:number-columns-spanned="2" office:value-type="string">
              <text:p text:style-name="P25">р/м</text:p>
            </table:table-cell>
            <table:covered-table-cell/>
            <table:table-cell table:style-name="Таблица18.A1" office:value-type="string">
              <text:p text:style-name="P25">0,5</text:p>
            </table:table-cell>
            <table:table-cell table:style-name="Таблица18.I7" office:value-type="string">
              <text:p text:style-name="P25">0.5</text:p>
            </table:table-cell>
          </table:table-row>
          <table:table-row table:style-name="Таблица18.19">
            <table:table-cell table:style-name="Таблица18.A1" table:number-rows-spanned="4" office:value-type="string">
              <text:p text:style-name="P26">Художественно – эстетическое <text:soft-page-break/>направление развития</text:p>
            </table:table-cell>
            <table:table-cell table:style-name="Таблица18.A1" table:number-rows-spanned="3" office:value-type="string">
              <text:p text:style-name="P30">Художественное <text:soft-page-break/>творчество</text:p>
            </table:table-cell>
            <table:table-cell table:style-name="Таблица18.D1" office:value-type="string">
              <text:p text:style-name="P19">Рисование</text:p>
            </table:table-cell>
            <table:table-cell table:style-name="Таблица18.A1" office:value-type="string">
              <text:p text:style-name="P25">0,75</text:p>
            </table:table-cell>
            <table:table-cell table:style-name="Таблица18.A1" office:value-type="string">
              <text:p text:style-name="P25">0,75</text:p>
            </table:table-cell>
            <table:table-cell table:style-name="Таблица18.A1" table:number-columns-spanned="2" office:value-type="string">
              <text:p text:style-name="P25">1</text:p>
            </table:table-cell>
            <table:covered-table-cell/>
            <table:table-cell table:style-name="Таблица18.A1" office:value-type="string">
              <text:p text:style-name="P25">1</text:p>
            </table:table-cell>
            <table:table-cell table:style-name="Таблица18.I7" office:value-type="string">
              <text:p text:style-name="P25">1</text:p>
            </table:table-cell>
          </table:table-row>
          <table:table-row table:style-name="Таблица18.20">
            <table:covered-table-cell/>
            <table:covered-table-cell/>
            <table:table-cell table:style-name="Таблица18.D1" office:value-type="string">
              <text:p text:style-name="P19">Лепка</text:p>
            </table:table-cell>
            <table:table-cell table:style-name="Таблица18.A1" office:value-type="string">
              <text:p text:style-name="P25">0,5</text:p>
            </table:table-cell>
            <table:table-cell table:style-name="Таблица18.A1" office:value-type="string">
              <text:p text:style-name="P25">0,5</text:p>
            </table:table-cell>
            <table:table-cell table:style-name="Таблица18.A1" table:number-columns-spanned="2" office:value-type="string">
              <text:p text:style-name="P25">0,5</text:p>
            </table:table-cell>
            <table:covered-table-cell/>
            <table:table-cell table:style-name="Таблица18.A1" office:value-type="string">
              <text:p text:style-name="P25">0,5</text:p>
            </table:table-cell>
            <table:table-cell table:style-name="Таблица18.I7" office:value-type="string">
              <text:p text:style-name="P25">0,5<text:soft-page-break/></text:p>
            </table:table-cell>
          </table:table-row>
          <table:table-row table:style-name="Таблица18.20">
            <table:covered-table-cell/>
            <table:covered-table-cell/>
            <table:table-cell table:style-name="Таблица18.D1" office:value-type="string">
              <text:p text:style-name="P19">Аппликация</text:p>
            </table:table-cell>
            <table:table-cell table:style-name="Таблица18.A1" office:value-type="string">
              <text:p text:style-name="P25">0,25</text:p>
            </table:table-cell>
            <table:table-cell table:style-name="Таблица18.A1" office:value-type="string">
              <text:p text:style-name="P25">0,25</text:p>
            </table:table-cell>
            <table:table-cell table:style-name="Таблица18.A1" table:number-columns-spanned="2" office:value-type="string">
              <text:p text:style-name="P25">0,5</text:p>
            </table:table-cell>
            <table:covered-table-cell/>
            <table:table-cell table:style-name="Таблица18.A1" office:value-type="string">
              <text:p text:style-name="P25">0,5</text:p>
            </table:table-cell>
            <table:table-cell table:style-name="Таблица18.I7" office:value-type="string">
              <text:p text:style-name="P25">0,5</text:p>
            </table:table-cell>
          </table:table-row>
          <table:table-row table:style-name="Таблица18.22">
            <table:covered-table-cell/>
            <table:table-cell table:style-name="Таблица18.D1" office:value-type="string">
              <text:p text:style-name="P30">Музыка</text:p>
            </table:table-cell>
            <table:table-cell table:style-name="Таблица18.D1" office:value-type="string">
              <text:p text:style-name="P21">Музыкальное</text:p>
            </table:table-cell>
            <table:table-cell table:style-name="Таблица18.D1" office:value-type="string">
              <text:p text:style-name="P39">2</text:p>
              <text:p text:style-name="P24"/>
            </table:table-cell>
            <table:table-cell table:style-name="Таблица18.D1" office:value-type="string">
              <text:p text:style-name="P25">2</text:p>
            </table:table-cell>
            <table:table-cell table:style-name="Таблица18.D1" table:number-columns-spanned="2" office:value-type="string">
              <text:p text:style-name="P25">2</text:p>
            </table:table-cell>
            <table:covered-table-cell/>
            <table:table-cell table:style-name="Таблица18.D1" office:value-type="string">
              <text:p text:style-name="P25">2</text:p>
            </table:table-cell>
            <table:table-cell table:style-name="Таблица18.I1" office:value-type="string">
              <text:p text:style-name="P25">2</text:p>
            </table:table-cell>
          </table:table-row>
          <table:table-row table:style-name="Таблица18.23">
            <table:table-cell table:style-name="Таблица18.A1" table:number-rows-spanned="2" office:value-type="string">
              <text:p text:style-name="P26">Физическое направление</text:p>
            </table:table-cell>
            <table:table-cell table:style-name="Таблица18.D1" office:value-type="string">
              <text:p text:style-name="P30">Физкультура</text:p>
            </table:table-cell>
            <table:table-cell table:style-name="Таблица18.D1" office:value-type="string">
              <text:p text:style-name="P38">Развитие движений</text:p>
              <text:p text:style-name="P18">Физкультура</text:p>
            </table:table-cell>
            <table:table-cell table:style-name="Таблица18.A1" office:value-type="string">
              <text:p text:style-name="P25">3</text:p>
            </table:table-cell>
            <table:table-cell table:style-name="Таблица18.A1" office:value-type="string">
              <text:p text:style-name="P25">3</text:p>
            </table:table-cell>
            <table:table-cell table:style-name="Таблица18.A1" table:number-columns-spanned="2" office:value-type="string">
              <text:p text:style-name="P25">3</text:p>
            </table:table-cell>
            <table:covered-table-cell/>
            <table:table-cell table:style-name="Таблица18.A1" office:value-type="string">
              <text:p text:style-name="P25">3</text:p>
            </table:table-cell>
            <table:table-cell table:style-name="Таблица18.I7" office:value-type="string">
              <text:p text:style-name="P25">3</text:p>
            </table:table-cell>
          </table:table-row>
          <table:table-row table:style-name="Таблица18.12">
            <table:covered-table-cell/>
            <table:table-cell table:style-name="Таблица18.D1" office:value-type="string">
              <text:p text:style-name="P41">Здоровье</text:p>
              <text:p text:style-name="P29"/>
            </table:table-cell>
            <table:table-cell table:style-name="Таблица18.D1" office:value-type="string">
              <text:p text:style-name="P20"/>
            </table:table-cell>
            <table:table-cell table:style-name="Таблица18.A1" office:value-type="string">
              <text:p text:style-name="P25">р/м</text:p>
            </table:table-cell>
            <table:table-cell table:style-name="Таблица18.A1" office:value-type="string">
              <text:p text:style-name="P25">р/м</text:p>
            </table:table-cell>
            <table:table-cell table:style-name="Таблица18.A1" table:number-columns-spanned="2" office:value-type="string">
              <text:p text:style-name="P25">р/м</text:p>
            </table:table-cell>
            <table:covered-table-cell/>
            <table:table-cell table:style-name="Таблица18.A1" office:value-type="string">
              <text:p text:style-name="P25">0,5</text:p>
            </table:table-cell>
            <table:table-cell table:style-name="Таблица18.I7" office:value-type="string">
              <text:p text:style-name="P25">0,5</text:p>
            </table:table-cell>
          </table:table-row>
          <table:table-row table:style-name="Таблица18.12">
            <table:table-cell table:style-name="Таблица18.I1" table:number-columns-spanned="9" office:value-type="string">
              <text:p text:style-name="P25">Вариативная часть</text:p>
            </table:table-cell>
            <table:covered-table-cell/>
            <table:covered-table-cell/>
            <table:covered-table-cell/>
            <table:covered-table-cell/>
            <table:covered-table-cell/>
            <table:covered-table-cell/>
            <table:covered-table-cell/>
            <table:covered-table-cell/>
          </table:table-row>
          <table:table-row table:style-name="Таблица18.12">
            <table:table-cell table:style-name="Таблица18.D1" table:number-columns-spanned="3" office:value-type="string">
              <text:p text:style-name="P40">Кружок</text:p>
              <text:p text:style-name="P28">Кружок<text:tab/></text:p>
            </table:table-cell>
            <table:covered-table-cell/>
            <table:covered-table-cell/>
            <table:table-cell table:style-name="Таблица18.A1" office:value-type="string">
              <text:p text:style-name="P25"/>
            </table:table-cell>
            <table:table-cell table:style-name="Таблица18.A1" office:value-type="string">
              <text:p text:style-name="P25"/>
            </table:table-cell>
            <table:table-cell table:style-name="Таблица18.A1" office:value-type="string">
              <text:p text:style-name="P25"/>
            </table:table-cell>
            <table:table-cell table:style-name="Таблица18.A1" table:number-columns-spanned="2" office:value-type="string">
              <text:p text:style-name="P25">1</text:p>
            </table:table-cell>
            <table:covered-table-cell/>
            <table:table-cell table:style-name="Таблица18.I7" office:value-type="string">
              <text:p text:style-name="P25">1</text:p>
            </table:table-cell>
          </table:table-row>
        </table:table>
        <text:p text:style-name="Standard"><text:span text:style-name="T74"/></text:p>
        <text:p text:style-name="P186">Проектирование перспективного плана психолого – педагогической работы ДОО</text:p>
        <text:p text:style-name="P265"> </text:p>
        <text:p text:style-name="P265"> </text:p>
        <table:table table:name="Таблица34" table:style-name="Таблица34">
          <table:table-column table:style-name="Таблица34.A"/>
          <table:table-column table:style-name="Таблица34.B"/>
          <table:table-row>
            <table:table-cell office:value-type="string">
              <text:p text:style-name="P253">Образовательная тема </text:p>
            </table:table-cell>
            <table:table-cell office:value-type="string">
              <text:p text:style-name="P255">Сроки реализации </text:p>
            </table:table-cell>
          </table:table-row>
          <text:soft-page-break/>
          <table:table-row>
            <table:table-cell table:style-name="Таблица34.A2" office:value-type="string">
              <text:p text:style-name="P258">1. Педагогическая диагностика</text:p>
            </table:table-cell>
            <table:table-cell office:value-type="string">
              <text:p text:style-name="P261">с 01.09.2015 – 04.09.2015 </text:p>
            </table:table-cell>
          </table:table-row>
          <table:table-row>
            <table:table-cell table:style-name="Таблица34.A3" office:value-type="string">
              <text:p text:style-name="P258">2. Спортивная игротека</text:p>
            </table:table-cell>
            <table:table-cell office:value-type="string">
              <text:p text:style-name="P261">с 07.092015 – 11.09.2015 </text:p>
            </table:table-cell>
          </table:table-row>
          <table:table-row>
            <table:table-cell table:style-name="Таблица34.A4" office:value-type="string">
              <text:p text:style-name="P258">3. Волшебница Осень</text:p>
            </table:table-cell>
            <table:table-cell office:value-type="string">
              <text:p text:style-name="P261">с 14.09.2015 – 18.09.2015 </text:p>
            </table:table-cell>
          </table:table-row>
          <table:table-row>
            <table:table-cell table:style-name="Таблица34.A5" office:value-type="string">
              <text:p text:style-name="P258">4. Вернисаж</text:p>
            </table:table-cell>
            <table:table-cell office:value-type="string">
              <text:p text:style-name="P261">с 21.09.2015 – 25.09.2015 </text:p>
            </table:table-cell>
          </table:table-row>
          <table:table-row>
            <table:table-cell table:style-name="Таблица34.A6" office:value-type="string">
              <text:p text:style-name="P258">5. Друга ищи, а найдёшь береги</text:p>
            </table:table-cell>
            <table:table-cell office:value-type="string">
              <text:p text:style-name="P261">С 28.09.2015 – 02.10.2015 </text:p>
            </table:table-cell>
          </table:table-row>
          <table:table-row>
            <table:table-cell office:value-type="string">
              <text:p text:style-name="P252"/>
            </table:table-cell>
            <table:table-cell office:value-type="string">
              <text:p text:style-name="P252"/>
            </table:table-cell>
          </table:table-row>
          <table:table-row>
            <table:table-cell table:style-name="Таблица34.A2" office:value-type="string">
              <text:p text:style-name="P258">1.Наши друзья -животные</text:p>
            </table:table-cell>
            <table:table-cell office:value-type="string">
              <text:p text:style-name="P261">с 05.10.2015 – 09.10.2015 </text:p>
            </table:table-cell>
          </table:table-row>
          <table:table-row>
            <table:table-cell table:style-name="Таблица34.A3" office:value-type="string">
              <text:p text:style-name="P258">2. Я расту здоровым</text:p>
            </table:table-cell>
            <table:table-cell office:value-type="string">
              <text:p text:style-name="P261">с 12.10.2015 – 16.10.2015</text:p>
            </table:table-cell>
          </table:table-row>
          <table:table-row>
            <table:table-cell table:style-name="Таблица34.A4" office:value-type="string">
              <text:p text:style-name="P258">3. Кто живёт в лесу</text:p>
            </table:table-cell>
            <table:table-cell office:value-type="string">
              <text:p text:style-name="P261">с 19.10.2015 – 23.10.2015 </text:p>
            </table:table-cell>
          </table:table-row>
          <table:table-row>
            <table:table-cell table:style-name="Таблица34.A5" office:value-type="string">
              <text:p text:style-name="P258">4. Приготовим угощения</text:p>
            </table:table-cell>
            <table:table-cell office:value-type="string">
              <text:p text:style-name="P261">с 26.10.2015 – 30.10.2015 </text:p>
            </table:table-cell>
          </table:table-row>
          <table:table-row>
            <table:table-cell table:style-name="Таблица34.A6" office:value-type="string">
              <text:p text:style-name="P258">5. Тематические каникулы</text:p>
            </table:table-cell>
            <table:table-cell office:value-type="string">
              <text:p text:style-name="P261">с 02.11.2015 – 06.11.2015</text:p>
            </table:table-cell>
          </table:table-row>
          <table:table-row>
            <table:table-cell office:value-type="string">
              <text:p text:style-name="P252"/>
            </table:table-cell>
            <table:table-cell office:value-type="string">
              <text:p text:style-name="P252"/>
            </table:table-cell>
          </table:table-row>
        </table:table>
        <text:p text:style-name="P265"> </text:p>
        <text:p text:style-name="P265"> </text:p>
        <table:table table:name="Таблица35" table:style-name="Таблица35">
          <table:table-column table:style-name="Таблица35.A"/>
          <table:table-column table:style-name="Таблица35.B"/>
          <table:table-row>
            <table:table-cell table:style-name="Таблица35.A1" office:value-type="string">
              <text:p text:style-name="P254">1. Придумай и расскажи</text:p>
            </table:table-cell>
            <table:table-cell office:value-type="string">
              <text:p text:style-name="P257">с 09.11.2015 – 13.11.2015</text:p>
            </table:table-cell>
          </table:table-row>
          <table:table-row>
            <table:table-cell table:style-name="Таблица35.A2" office:value-type="string">
              <text:p text:style-name="P259">2. Если хочешь быть здоров</text:p>
            </table:table-cell>
            <table:table-cell office:value-type="string">
              <text:p text:style-name="P263">с 16.11.2015 – 20.11.2015</text:p>
            </table:table-cell>
          </table:table-row>
          <text:soft-page-break/>
          <table:table-row>
            <table:table-cell table:style-name="Таблица35.A3" office:value-type="string">
              <text:p text:style-name="P259">3. Кто заботится о нас в детском саду</text:p>
            </table:table-cell>
            <table:table-cell office:value-type="string">
              <text:p text:style-name="P263">с 23.11.2015 – 27.11.2015</text:p>
            </table:table-cell>
          </table:table-row>
          <table:table-row>
            <table:table-cell table:style-name="Таблица35.A4" office:value-type="string">
              <text:p text:style-name="P259">4. Раньше и теперь</text:p>
            </table:table-cell>
            <table:table-cell office:value-type="string">
              <text:p text:style-name="P263">с 30.11.2015 – 04.12.2015</text:p>
            </table:table-cell>
          </table:table-row>
          <table:table-row>
            <table:table-cell table:style-name="Таблица35.A5" office:value-type="string">
              <text:p text:style-name="P259">5. Чудо своими руками</text:p>
            </table:table-cell>
            <table:table-cell office:value-type="string">
              <text:p text:style-name="P263">С 07.12.2015 – 11.12.2015</text:p>
            </table:table-cell>
          </table:table-row>
          <table:table-row>
            <table:table-cell office:value-type="string">
              <text:p text:style-name="P252"/>
            </table:table-cell>
            <table:table-cell office:value-type="string">
              <text:p text:style-name="P252"/>
            </table:table-cell>
          </table:table-row>
          <table:table-row>
            <table:table-cell table:style-name="Таблица35.A1" office:value-type="string">
              <text:p text:style-name="P259">1.Волшебный мир книги</text:p>
            </table:table-cell>
            <table:table-cell office:value-type="string">
              <text:p text:style-name="P263">с 14.12.2015 – 18.12.2015</text:p>
            </table:table-cell>
          </table:table-row>
          <table:table-row>
            <table:table-cell table:style-name="Таблица35.A2" office:value-type="string">
              <text:p text:style-name="P259">2.Активный отдых</text:p>
            </table:table-cell>
            <table:table-cell office:value-type="string">
              <text:p text:style-name="P263">с 21.12.2015 – 25.12.2015</text:p>
            </table:table-cell>
          </table:table-row>
          <table:table-row>
            <table:table-cell table:style-name="Таблица35.A3" office:value-type="string">
              <text:p text:style-name="P259">3.Это чудо -ёлка</text:p>
            </table:table-cell>
            <table:table-cell office:value-type="string">
              <text:p text:style-name="P263">с 11.01.2016 – 15.01.2016</text:p>
            </table:table-cell>
          </table:table-row>
          <table:table-row>
            <table:table-cell table:style-name="Таблица35.A4" office:value-type="string">
              <text:p text:style-name="P259">4. Здравствуй, зимушка-зима</text:p>
            </table:table-cell>
            <table:table-cell office:value-type="string">
              <text:p text:style-name="P263">с 18.01.2016 – 22.01.2016</text:p>
            </table:table-cell>
          </table:table-row>
          <table:table-row>
            <table:table-cell table:style-name="Таблица35.A5" office:value-type="string">
              <text:p text:style-name="P259">5. Эти разные звуки</text:p>
            </table:table-cell>
            <table:table-cell office:value-type="string">
              <text:p text:style-name="P263">25.01.2016 – 29.01.2016</text:p>
            </table:table-cell>
          </table:table-row>
          <table:table-row>
            <table:table-cell office:value-type="string">
              <text:p text:style-name="P252"/>
            </table:table-cell>
            <table:table-cell office:value-type="string">
              <text:p text:style-name="P252"/>
            </table:table-cell>
          </table:table-row>
        </table:table>
        <text:p text:style-name="P265"> </text:p>
        <table:table table:name="Таблица36" table:style-name="Таблица36">
          <table:table-column table:style-name="Таблица36.A"/>
          <table:table-column table:style-name="Таблица36.B"/>
          <table:table-row>
            <table:table-cell table:style-name="Таблица36.A1" office:value-type="string">
              <text:p text:style-name="P254">1. Мальчики и девочки</text:p>
            </table:table-cell>
            <table:table-cell office:value-type="string">
              <text:p text:style-name="P257">с 01.02.2016 – 05.02.2016</text:p>
            </table:table-cell>
          </table:table-row>
          <table:table-row>
            <table:table-cell table:style-name="Таблица36.A2" office:value-type="string">
              <text:p text:style-name="P259">2. Весёлые старты</text:p>
            </table:table-cell>
            <table:table-cell office:value-type="string">
              <text:p text:style-name="P263">с 08.02.2016 – 12.02.2016</text:p>
            </table:table-cell>
          </table:table-row>
          <table:table-row>
            <table:table-cell table:style-name="Таблица36.A3" office:value-type="string">
              <text:p text:style-name="P259">3.Земля- наш общий дом</text:p>
            </table:table-cell>
            <table:table-cell office:value-type="string">
              <text:p text:style-name="P263">с 15.02.2016 – 19.02.2016</text:p>
            </table:table-cell>
          </table:table-row>
          <table:table-row>
            <table:table-cell table:style-name="Таблица36.A4" office:value-type="string">
              <text:p text:style-name="P259">4. Защитники Отечества</text:p>
            </table:table-cell>
            <table:table-cell office:value-type="string">
              <text:p text:style-name="P263">с 22.02.2016 – 26.02.2016</text:p>
            </table:table-cell>
          </table:table-row>
          <text:soft-page-break/>
          <table:table-row>
            <table:table-cell table:style-name="Таблица36.A5" office:value-type="string">
              <text:p text:style-name="P259">5. В гостях у сказки</text:p>
            </table:table-cell>
            <table:table-cell office:value-type="string">
              <text:p text:style-name="P263">с 29.02.2016 – 04.03.2016</text:p>
            </table:table-cell>
          </table:table-row>
          <table:table-row>
            <table:table-cell office:value-type="string">
              <text:p text:style-name="P252"/>
            </table:table-cell>
            <table:table-cell office:value-type="string">
              <text:p text:style-name="P252"/>
            </table:table-cell>
          </table:table-row>
          <table:table-row>
            <table:table-cell table:style-name="Таблица36.A1" office:value-type="string">
              <text:p text:style-name="P259">1. Мамин праздник</text:p>
            </table:table-cell>
            <table:table-cell office:value-type="string">
              <text:p text:style-name="P263">с 07.03.2016– 11.03.2016</text:p>
            </table:table-cell>
          </table:table-row>
          <table:table-row>
            <table:table-cell table:style-name="Таблица36.A2" office:value-type="string">
              <text:p text:style-name="P259">2. Папа, мама, я-спортивная семья</text:p>
            </table:table-cell>
            <table:table-cell office:value-type="string">
              <text:p text:style-name="P263">с 14.03.2016 – 18.03.2016</text:p>
            </table:table-cell>
          </table:table-row>
          <table:table-row>
            <table:table-cell table:style-name="Таблица36.A3" office:value-type="string">
              <text:p text:style-name="P259">3. Неделя безопасности</text:p>
            </table:table-cell>
            <table:table-cell office:value-type="string">
              <text:p text:style-name="P263">с 21.03.2016 – 25.03.2016</text:p>
            </table:table-cell>
          </table:table-row>
          <table:table-row>
            <table:table-cell table:style-name="Таблица36.A4" office:value-type="string">
              <text:p text:style-name="P259">4. Тематические каникулы</text:p>
            </table:table-cell>
            <table:table-cell office:value-type="string">
              <text:p text:style-name="P263">с 28.03.2016 – 01.04.2016</text:p>
            </table:table-cell>
          </table:table-row>
          <table:table-row>
            <table:table-cell table:style-name="Таблица36.A5" office:value-type="string">
              <text:p text:style-name="P259">5. Творческая мастерская </text:p>
            </table:table-cell>
            <table:table-cell office:value-type="string">
              <text:p text:style-name="P263">04.04.2016 – 08.04.2016</text:p>
            </table:table-cell>
          </table:table-row>
          <table:table-row>
            <table:table-cell office:value-type="string">
              <text:p text:style-name="P252"/>
            </table:table-cell>
            <table:table-cell office:value-type="string">
              <text:p text:style-name="P252"/>
            </table:table-cell>
          </table:table-row>
        </table:table>
        <text:p text:style-name="P264"> </text:p>
        <table:table table:name="Таблица37" table:style-name="Таблица37">
          <table:table-column table:style-name="Таблица37.A"/>
          <table:table-column table:style-name="Таблица37.B"/>
          <table:table-row>
            <table:table-cell table:style-name="Таблица37.A1" office:value-type="string">
              <text:p text:style-name="P254">1. Космос</text:p>
            </table:table-cell>
            <table:table-cell office:value-type="string">
              <text:p text:style-name="P256">с 11.04.2016 – 15.04.2016 </text:p>
            </table:table-cell>
          </table:table-row>
          <table:table-row>
            <table:table-cell table:style-name="Таблица37.A2" office:value-type="string">
              <text:p text:style-name="P259">2. В мире спортивных соревнований</text:p>
            </table:table-cell>
            <table:table-cell office:value-type="string">
              <text:p text:style-name="P262">с 18.04.2016 – 22.04.2016</text:p>
            </table:table-cell>
          </table:table-row>
          <table:table-row>
            <table:table-cell table:style-name="Таблица37.A3" office:value-type="string">
              <text:p text:style-name="P259">3. Вежливость и этикет</text:p>
            </table:table-cell>
            <table:table-cell office:value-type="string">
              <text:p text:style-name="P262">с 25.04.2016– 29.04.2016 </text:p>
            </table:table-cell>
          </table:table-row>
          <table:table-row>
            <table:table-cell table:style-name="Таблица37.A4" office:value-type="string">
              <text:p text:style-name="P259">4.Что будет, если...</text:p>
            </table:table-cell>
            <table:table-cell office:value-type="string">
              <text:p text:style-name="P262">с 02.05.2016 – 06.05.2016 </text:p>
            </table:table-cell>
          </table:table-row>
          <table:table-row>
            <table:table-cell table:style-name="Таблица37.A5" office:value-type="string">
              <text:p text:style-name="P259">5. Город мастеров</text:p>
            </table:table-cell>
            <table:table-cell office:value-type="string">
              <text:p text:style-name="P262">с 10.05.2016 – 13.05.2016</text:p>
            </table:table-cell>
          </table:table-row>
          <table:table-row>
            <table:table-cell office:value-type="string">
              <text:p text:style-name="P252"/>
            </table:table-cell>
            <table:table-cell office:value-type="string">
              <text:p text:style-name="P252"/>
            </table:table-cell>
          </table:table-row>
          <table:table-row>
            <table:table-cell office:value-type="string">
              <text:p text:style-name="P260">Педагогическая диагностика</text:p>
            </table:table-cell>
            <table:table-cell office:value-type="string">
              <text:p text:style-name="P262">С 16.05.2016 – 27.05.2016</text:p>
            </table:table-cell>
          </table:table-row>
        </table:table>
        <text:p text:style-name="P264"><text:soft-page-break/></text:p>
        <text:p text:style-name="P376"><text:span text:style-name="T79">Годовой календарный учебный график на 2015-2016 учебный год.</text:span></text:p>
      </text:section>
      <text:section text:style-name="Sect1" text:name="Раздел3">
        <text:p text:style-name="P181"/>
        <text:p text:style-name="P179">1 полугодие <text:s text:c="20"/>01.09.2015 г. – 31.12.2015 г.</text:p>
        <text:p text:style-name="P179">Зимние каникулы <text:s text:c="10"/>01.01.2016 г. – 10.01.2016 г.</text:p>
        <text:p text:style-name="P179">2 полугодие <text:s text:c="19"/>11.01.2016 г. – 31.05.2016г.</text:p>
        <text:p text:style-name="P179">Периоды <text:s/>педагогической диагностики: с 01.09.15 по 04.09.15.</text:p>
        <text:p text:style-name="P179"><text:s text:c="69"/>с 16.05.16 по 27.05.16.</text:p>
        <text:p text:style-name="P178"/>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161">Месяц</text:p>
            </table:table-cell>
            <table:table-cell table:style-name="Таблица26.A1" office:value-type="string">
              <text:p text:style-name="P161">Количество рабочих дней</text:p>
              <text:p text:style-name="P160">(выходных)</text:p>
            </table:table-cell>
            <table:table-cell table:style-name="Таблица26.A1" office:value-type="string">
              <text:p text:style-name="P161">Месяц</text:p>
            </table:table-cell>
            <table:table-cell table:style-name="Таблица26.D1" office:value-type="string">
              <text:p text:style-name="P161">Количество рабочих дней (выходных)</text:p>
            </table:table-cell>
          </table:table-row>
          <table:table-row table:style-name="Таблица26.1">
            <table:table-cell table:style-name="Таблица26.A2" office:value-type="string">
              <text:p text:style-name="P161">Сентябрь 2015 г.</text:p>
            </table:table-cell>
            <table:table-cell table:style-name="Таблица26.A2" office:value-type="string">
              <text:p text:style-name="P161">22 (8)</text:p>
            </table:table-cell>
            <table:table-cell table:style-name="Таблица26.A2" office:value-type="string">
              <text:p text:style-name="P161">Январь 2016 г.</text:p>
            </table:table-cell>
            <table:table-cell table:style-name="Таблица26.D2" office:value-type="string">
              <text:p text:style-name="P161">15 (16)</text:p>
            </table:table-cell>
          </table:table-row>
          <table:table-row table:style-name="Таблица26.1">
            <table:table-cell table:style-name="Таблица26.A2" office:value-type="string">
              <text:p text:style-name="P161">Октябрь 2015г.</text:p>
            </table:table-cell>
            <table:table-cell table:style-name="Таблица26.A2" office:value-type="string">
              <text:p text:style-name="P161">22 (9)</text:p>
            </table:table-cell>
            <table:table-cell table:style-name="Таблица26.A2" office:value-type="string">
              <text:p text:style-name="P161">Февраль 2016 г.</text:p>
            </table:table-cell>
            <table:table-cell table:style-name="Таблица26.D2" office:value-type="string">
              <text:p text:style-name="P161">18 (11)</text:p>
            </table:table-cell>
          </table:table-row>
          <table:table-row table:style-name="Таблица26.1">
            <table:table-cell table:style-name="Таблица26.A2" office:value-type="string">
              <text:p text:style-name="P161">Ноябрь 2015 г.</text:p>
            </table:table-cell>
            <table:table-cell table:style-name="Таблица26.A2" office:value-type="string">
              <text:p text:style-name="P161">20 (10)</text:p>
            </table:table-cell>
            <table:table-cell table:style-name="Таблица26.A2" office:value-type="string">
              <text:p text:style-name="P161">Март 2016 г.</text:p>
            </table:table-cell>
            <table:table-cell table:style-name="Таблица26.D2" office:value-type="string">
              <text:p text:style-name="P161">21 (10)</text:p>
            </table:table-cell>
          </table:table-row>
          <table:table-row table:style-name="Таблица26.1">
            <table:table-cell table:style-name="Таблица26.A2" office:value-type="string">
              <text:p text:style-name="P161">Декабрь 2015 г.</text:p>
            </table:table-cell>
            <table:table-cell table:style-name="Таблица26.A2" office:value-type="string">
              <text:p text:style-name="P161">23 (8)</text:p>
            </table:table-cell>
            <table:table-cell table:style-name="Таблица26.A2" office:value-type="string">
              <text:p text:style-name="P161">Апрель 2016 г.</text:p>
            </table:table-cell>
            <table:table-cell table:style-name="Таблица26.D2" office:value-type="string">
              <text:p text:style-name="P161">21 (9)</text:p>
            </table:table-cell>
          </table:table-row>
          <table:table-row table:style-name="Таблица26.1">
            <table:table-cell table:style-name="Таблица26.A2" office:value-type="string">
              <text:p text:style-name="P161"/>
            </table:table-cell>
            <table:table-cell table:style-name="Таблица26.A2" office:value-type="string">
              <text:p text:style-name="P161"/>
            </table:table-cell>
            <table:table-cell table:style-name="Таблица26.A2" office:value-type="string">
              <text:p text:style-name="P161">Май 2016 г.</text:p>
            </table:table-cell>
            <table:table-cell table:style-name="Таблица26.D2" office:value-type="string">
              <text:p text:style-name="P161">19 (12)</text:p>
            </table:table-cell>
          </table:table-row>
          <table:table-row table:style-name="Таблица26.1">
            <table:table-cell table:style-name="Таблица26.A2" office:value-type="string">
              <text:p text:style-name="P161">Итого:</text:p>
            </table:table-cell>
            <table:table-cell table:style-name="Таблица26.A2" office:value-type="string">
              <text:p text:style-name="P161">87 рабочих дня</text:p>
            </table:table-cell>
            <table:table-cell table:style-name="Таблица26.A2" office:value-type="string">
              <text:p text:style-name="P161"/>
            </table:table-cell>
            <table:table-cell table:style-name="Таблица26.D2" office:value-type="string">
              <text:p text:style-name="P161">94 рабочих дня</text:p>
            </table:table-cell>
          </table:table-row>
        </table:table>
        <text:p text:style-name="P177"/>
        <text:p text:style-name="P175"/>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235">На самостоятельную деятельность детей 3 - 7 лет (игры, подготовка к образовательной деятельности, личная гигиена) в режиме дня</text:p>
            </table:table-cell>
            <table:table-cell table:style-name="Таблица27.B1" office:value-type="string">
              <text:p text:style-name="P163">должно отводиться не менее 3 - 4 часов.</text:p>
            </table:table-cell>
          </table:table-row>
          <table:table-row table:style-name="Таблица27.1">
            <table:table-cell table:style-name="Таблица27.A1" office:value-type="string">
              <text:p text:style-name="P163">Для детей раннего возраста от 1,5 до 3 лет длительность непрерывной непосредственно образовательной деятельности. </text:p>
              <text:p text:style-name="P162">Допускается осуществлять образовательную деятельность в <text:soft-page-break/>первую и во вторую половину дня </text:p>
              <text:p text:style-name="P242">Допускается осуществлять образовательную деятельность на игровой площадке во время прогулки.</text:p>
              <text:p text:style-name="P151"/>
            </table:table-cell>
            <table:table-cell table:style-name="Таблица27.B1" office:value-type="string">
              <text:p text:style-name="P163">не должна превышать 10 мин</text:p>
              <text:p text:style-name="P162">(по 8 - 10 минут).</text:p>
            </table:table-cell>
          </table:table-row>
          <table:table-row table:style-name="Таблица27.1">
            <table:table-cell table:style-name="Таблица27.A1" office:value-type="string">
              <text:p text:style-name="P237">Продолжительность непрерывной непосредственно образовательной деятельности </text:p>
              <text:p text:style-name="P236">ля детей от 3 до 4-х лет, </text:p>
              <text:p text:style-name="P236">для детей от 4-х до 5-ти лет </text:p>
              <text:p text:style-name="P236">для детей от 5 до 6-ти лет </text:p>
              <text:p text:style-name="P236">а для детей от 6-ти до 7-ми лет </text:p>
              <text:p text:style-name="P165"/>
            </table:table-cell>
            <table:table-cell table:style-name="Таблица27.B1" office:value-type="string">
              <text:p text:style-name="P163"/>
              <text:p text:style-name="P162"/>
              <text:p text:style-name="P162">не более 15 минут </text:p>
              <text:p text:style-name="P162">не более 20 минут-</text:p>
              <text:p text:style-name="P162">не более 25 минут, </text:p>
              <text:p text:style-name="P162">не более 30 минут.</text:p>
            </table:table-cell>
          </table:table-row>
          <table:table-row table:style-name="Таблица27.1">
            <table:table-cell table:style-name="Таблица27.A1" office:value-type="string">
              <text:p text:style-name="P240"><text:span text:style-name="T80">Максимально допустимый объем образовательной нагрузки в </text:span><text:span text:style-name="T62">первой</text:span><text:span text:style-name="T80"> половине дня в </text:span></text:p>
              <text:p text:style-name="P236">младшей </text:p>
              <text:p text:style-name="P236">средней,</text:p>
              <text:p text:style-name="P236">старшей</text:p>
              <text:p text:style-name="P236">и подготовительной. </text:p>
              <text:p text:style-name="P248"/>
              <text:p text:style-name="P236"/>
            </table:table-cell>
            <table:table-cell table:style-name="Таблица27.B1" office:value-type="string">
              <text:p text:style-name="P166"/>
              <text:p text:style-name="P155">не превышает </text:p>
              <text:p text:style-name="P154">30 минут (15+15)</text:p>
              <text:p text:style-name="P154">40 минут (20+20)</text:p>
              <text:p text:style-name="P154">- 45 минут (20+25)</text:p>
              <text:p text:style-name="P154">1,5 часа соответственно </text:p>
              <text:p text:style-name="P154">(30+30+30)</text:p>
              <text:p text:style-name="P154"/>
            </table:table-cell>
          </table:table-row>
          <table:table-row table:style-name="Таблица27.1">
            <table:table-cell table:style-name="Таблица27.A1" office:value-type="string">
              <text:p text:style-name="P241"><text:span text:style-name="T80">Образовательная деятельно</text:span><text:span text:style-name="T81">сть с детьми старшего дошкольного возраста </text:span><text:span text:style-name="T80">может осуществляться во</text:span><text:span text:style-name="T62"> второй</text:span><text:span text:style-name="T81"> половине дня после дневного сна. </text:span></text:p>
              <text:p text:style-name="P238">Старшая группа 10+5</text:p>
              <text:p text:style-name="P238">Подготовительная группа 15+5</text:p>
              <text:p text:style-name="P238"/>
              <text:p text:style-name="P249"/>
            </table:table-cell>
            <table:table-cell table:style-name="Таблица27.B1" office:value-type="string">
              <text:p text:style-name="P16">Ее продолжительность должна составлять не более 25 - 30 минут в день.</text:p>
            </table:table-cell>
          </table:table-row>
          <table:table-row table:style-name="Таблица27.1">
            <table:table-cell table:style-name="Таблица27.B1" table:number-columns-spanned="2" office:value-type="string">
              <text:p text:style-name="P239">Образовательную деятельность, требующую повышенной познавательной активности и умственного напряжения детей, следует организовывать в первую половину дня. Для профилактики утомления детей рекомендуется проводить физкультурные, музыкальные занятия, ритмику и т.п.</text:p>
              <text:p text:style-name="P164"><text:soft-page-break/></text:p>
            </table:table-cell>
            <table:covered-table-cell/>
          </table:table-row>
        </table:table>
        <text:p text:style-name="P180"/>
        <text:p text:style-name="P176"/>
        <text:p text:style-name="P59"/>
        <text:p text:style-name="P59"/>
        <text:p text:style-name="P59"/>
        <text:p text:style-name="P59"/>
        <text:p text:style-name="P59"/>
        <text:p text:style-name="P59"/>
        <text:p text:style-name="P59"/>
        <text:p text:style-name="P59">Реализация программы в режиме дня</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108">Время</text:p>
            </table:table-cell>
            <table:table-cell table:style-name="Таблица19.A1" office:value-type="string">
              <text:p text:style-name="P108">Время реализации ООП</text:p>
            </table:table-cell>
            <table:table-cell table:style-name="Таблица19.A1" office:value-type="string">
              <text:p text:style-name="P108">Режимные моменты</text:p>
            </table:table-cell>
            <table:table-cell table:style-name="Таблица19.D1" office:value-type="string">
              <text:p text:style-name="P108">Деятельность воспитателя</text:p>
            </table:table-cell>
          </table:table-row>
          <table:table-row table:style-name="Таблица19.1">
            <table:table-cell table:style-name="Таблица19.A2" office:value-type="string">
              <text:p text:style-name="P106">7.00 - 8.30</text:p>
            </table:table-cell>
            <table:table-cell table:style-name="Таблица19.A2" office:value-type="string">
              <text:p text:style-name="P106">90 минут (+-10 на орг. моменты) </text:p>
            </table:table-cell>
            <table:table-cell table:style-name="Таблица19.A2" office:value-type="string">
              <text:p text:style-name="P106">Приём детей (в теплый период на воздухе) Утренняя гимнастика.</text:p>
            </table:table-cell>
            <table:table-cell table:style-name="Таблица19.D2" office:value-type="string">
              <text:p text:style-name="P106">Проводит, игры, беседы, наблюдения, организует самостоятельную деятельность детей, индивидуально занимается с детьми по плану. Проводит утреннюю гимнастику.</text:p>
            </table:table-cell>
          </table:table-row>
          <table:table-row table:style-name="Таблица19.1">
            <table:table-cell table:style-name="Таблица19.A2" office:value-type="string">
              <text:p text:style-name="P106">8.30 – 9.00</text:p>
            </table:table-cell>
            <table:table-cell table:style-name="Таблица19.A2" office:value-type="string">
              <text:p text:style-name="P106">30 минут</text:p>
            </table:table-cell>
            <table:table-cell table:style-name="Таблица19.A2" office:value-type="string">
              <text:p text:style-name="P106">Подготовка к завтраку, завтрак</text:p>
            </table:table-cell>
            <table:table-cell table:style-name="Таблица19.D2" office:value-type="string">
              <text:p text:style-name="P106">Воспитывает культурно-гигиенические навыки, бережное отношение к воде, воспитывает культуру поведения и приема пищи, уважения к труду взрослых, осуществляет валеологическое воспитание и познавательное развитие. </text:p>
            </table:table-cell>
          </table:table-row>
          <table:table-row table:style-name="Таблица19.1">
            <table:table-cell table:style-name="Таблица19.A2" office:value-type="string">
              <text:p text:style-name="P106">9.00 – 10.40</text:p>
            </table:table-cell>
            <table:table-cell table:style-name="Таблица19.A2" office:value-type="string">
              <text:p text:style-name="P106">100 <text:s/>минут</text:p>
            </table:table-cell>
            <table:table-cell table:style-name="Таблица19.A2" office:value-type="string">
              <text:p text:style-name="P106">Образовательная деятельность в организованных формах, игровая (индивидуальная, групповая, <text:soft-page-break/>подгрупповая.)</text:p>
            </table:table-cell>
            <table:table-cell table:style-name="Таблица19.D2" office:value-type="string">
              <text:p text:style-name="P106">Решает образовательные задачи согласно ООП, рабочей программе по направлениям развития детей, согласно учебному плану и расписанию ОД , организует самостоятельную деятельность детей, индивидуально занимается <text:soft-page-break/>с детьми по плану.</text:p>
            </table:table-cell>
          </table:table-row>
          <table:table-row table:style-name="Таблица19.1">
            <table:table-cell table:style-name="Таблица19.A2" office:value-type="string">
              <text:p text:style-name="P106">10.40.-11.45.</text:p>
            </table:table-cell>
            <table:table-cell table:style-name="Таблица19.A2" office:value-type="string">
              <text:p text:style-name="P106">65 минут</text:p>
            </table:table-cell>
            <table:table-cell table:style-name="Таблица19.A2" office:value-type="string">
              <text:p text:style-name="P106">Подготовка к прогулке, прогулка, возвращение с прогулки.</text:p>
            </table:table-cell>
            <table:table-cell table:style-name="Таблица19.D2" office:value-type="string">
              <text:p text:style-name="P106">Организует прогулку <text:s/>с позиции разных направлений: образования, воспитания, развития детей посредством организации разных видов деятельности: двигательной, познавательной, игровой, речевой, опытнической деятельности, наблюдений, слушания, экспериментирования. </text:p>
            </table:table-cell>
          </table:table-row>
          <table:table-row table:style-name="Таблица19.1">
            <table:table-cell table:style-name="Таблица19.A2" office:value-type="string">
              <text:p text:style-name="P106">11.45-12.30</text:p>
            </table:table-cell>
            <table:table-cell table:style-name="Таблица19.A2" office:value-type="string">
              <text:p text:style-name="P106">45 минут</text:p>
            </table:table-cell>
            <table:table-cell table:style-name="Таблица19.A2" office:value-type="string">
              <text:p text:style-name="P106">Подготовка к обеду, обед.</text:p>
            </table:table-cell>
            <table:table-cell table:style-name="Таблица19.D2" office:value-type="string">
              <text:p text:style-name="P106">Воспитывает культурно-гигиенические навыки, бережное отношение к воде, воспитывает культуру поведения и приема пищи, уважения к труду взрослых, осуществляет валеологическое воспитание и познавательное развитие.</text:p>
            </table:table-cell>
          </table:table-row>
          <table:table-row table:style-name="Таблица19.1">
            <table:table-cell table:style-name="Таблица19.A2" office:value-type="string">
              <text:p text:style-name="P106">15.00-15.25.</text:p>
            </table:table-cell>
            <table:table-cell table:style-name="Таблица19.A2" office:value-type="string">
              <text:p text:style-name="P106">25 минут (+,- 2-5 минут.)</text:p>
            </table:table-cell>
            <table:table-cell table:style-name="Таблица19.A2" office:value-type="string">
              <text:p text:style-name="P106">Подъем закаливающие, процедуры, гимнастика пробуждения.</text:p>
            </table:table-cell>
            <table:table-cell table:style-name="Таблица19.D2" office:value-type="string">
              <text:p text:style-name="P106">Организует закаливание, проводит гимнастику пробуждения (чередуя через день).</text:p>
            </table:table-cell>
          </table:table-row>
          <table:table-row table:style-name="Таблица19.1">
            <table:table-cell table:style-name="Таблица19.A2" office:value-type="string">
              <text:p text:style-name="P106">15.25-15.45</text:p>
            </table:table-cell>
            <table:table-cell table:style-name="Таблица19.A2" office:value-type="string">
              <text:p text:style-name="P106">20 минут (+,-2-5 минут)</text:p>
            </table:table-cell>
            <table:table-cell table:style-name="Таблица19.A2" office:value-type="string">
              <text:p text:style-name="P106">Подготовка к полднику, полдник.</text:p>
            </table:table-cell>
            <table:table-cell table:style-name="Таблица19.D2" office:value-type="string">
              <text:p text:style-name="P106">Воспитывает культурно-гигиенические навыки, бережное отношение к воде, воспитывает культуру поведения и приема пищи, уважения к труду взрослых, осуществляет валеологическое воспитание и познавательное развитие.</text:p>
            </table:table-cell>
          </table:table-row>
          <table:table-row table:style-name="Таблица19.1">
            <table:table-cell table:style-name="Таблица19.A2" office:value-type="string">
              <text:p text:style-name="P106">15.45-16.30.</text:p>
            </table:table-cell>
            <table:table-cell table:style-name="Таблица19.A2" office:value-type="string">
              <text:p text:style-name="P106">45 минут.</text:p>
            </table:table-cell>
            <table:table-cell table:style-name="Таблица19.A2" office:value-type="string">
              <text:p text:style-name="P106">Образовательная деятельность, <text:s/>кружки <text:s/>игровая (индивидуальная, групповая, подгрупповая), самостоятельная деятельность детей.</text:p>
            </table:table-cell>
            <table:table-cell table:style-name="Таблица19.D2" office:value-type="string">
              <text:p text:style-name="P106">Решает образовательные задачи согласно ООП, рабочей программе по направлениям развития детей, согласно учебному плану и расписанию ОД, организует самостоятельную деятельность детей, индивидуально занимается с детьми по плану.</text:p>
            </table:table-cell>
          </table:table-row>
          <table:table-row table:style-name="Таблица19.1">
            <table:table-cell table:style-name="Таблица19.A2" office:value-type="string">
              <text:p text:style-name="P106">16.30- 17.30.</text:p>
            </table:table-cell>
            <table:table-cell table:style-name="Таблица19.A2" office:value-type="string">
              <text:p text:style-name="P106">60 минут</text:p>
            </table:table-cell>
            <table:table-cell table:style-name="Таблица19.A2" office:value-type="string">
              <text:p text:style-name="P106">Подготовка к прогулке, прогулка, уход детей домой</text:p>
            </table:table-cell>
            <table:table-cell table:style-name="Таблица19.D2" office:value-type="string">
              <text:p text:style-name="P106">Организует прогулку <text:s/>с позиции разных направлений: образования, воспитания, развития детей ,посредством организации разных видов деятельности: двигательной, познавательной, игровой, речевой, опытнической деятельности, наблюдений, слушания, экспериментирования.</text:p>
            </table:table-cell>
          </table:table-row>
          <table:table-row table:style-name="Таблица19.1">
            <table:table-cell table:style-name="Таблица19.A11" table:number-columns-spanned="4" office:value-type="string">
              <text:p text:style-name="P106">ИТОГО: <text:s text:c="18"/>8 часов (480 минут)</text:p>
              <text:p text:style-name="P103"/>
            </table:table-cell>
            <table:covered-table-cell/>
            <table:covered-table-cell/>
            <table:covered-table-cell/>
          </table:table-row>
        </table:table>
        <text:p text:style-name="P55">Реализация ОО <text:s/>в режиме дня (приложение к учебному плану).</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column table:style-name="Таблица29.I"/>
          <table:table-column table:style-name="Таблица29.J"/>
          <table:table-column table:style-name="Таблица29.K"/>
          <text:soft-page-break/>
          <table:table-row table:style-name="Таблица29.1">
            <table:table-cell table:style-name="Таблица29.A1" table:number-rows-spanned="2" office:value-type="string">
              <text:p text:style-name="P106">Возрастная группа</text:p>
            </table:table-cell>
            <table:table-cell table:style-name="Таблица29.A1" table:number-columns-spanned="2" office:value-type="string">
              <text:p text:style-name="P106">Время необходимое для реализации программы в режиме дня <text:s/>(в день)</text:p>
            </table:table-cell>
            <table:covered-table-cell/>
            <table:table-cell table:style-name="Таблица29.A1" table:number-columns-spanned="3" office:value-type="string">
              <text:p text:style-name="P106">Максимальный объем недельной образовательной нагрузки НОД</text:p>
            </table:table-cell>
            <table:covered-table-cell/>
            <table:covered-table-cell/>
            <table:table-cell table:style-name="Таблица29.A1" table:number-columns-spanned="2" office:value-type="string">
              <text:p text:style-name="P108">Из них обязательная часть ОО программы</text:p>
            </table:table-cell>
            <table:covered-table-cell/>
            <table:table-cell table:style-name="Таблица29.A1" table:number-columns-spanned="2" office:value-type="string">
              <text:p text:style-name="P108">Часть, формируемая участниками ОП</text:p>
            </table:table-cell>
            <table:covered-table-cell/>
            <table:table-cell table:style-name="Таблица29.K1" table:number-rows-spanned="2" office:value-type="string">
              <text:p text:style-name="P108">Всего <text:s/>образовательных</text:p>
              <text:p text:style-name="P107">единиц</text:p>
            </table:table-cell>
          </table:table-row>
          <table:table-row table:style-name="Таблица29.2">
            <table:covered-table-cell/>
            <table:table-cell table:style-name="Таблица29.A1" office:value-type="string">
              <text:p text:style-name="P11">% <text:s/></text:p>
            </table:table-cell>
            <table:table-cell table:style-name="Таблица29.A1" office:value-type="string">
              <text:p text:style-name="P11">Ч.</text:p>
            </table:table-cell>
            <table:table-cell table:style-name="Таблица29.A1" office:value-type="string">
              <text:p text:style-name="P11">Кол. един.</text:p>
            </table:table-cell>
            <table:table-cell table:style-name="Таблица29.A1" office:value-type="string">
              <text:p text:style-name="P11">Время (в день)</text:p>
            </table:table-cell>
            <table:table-cell table:style-name="Таблица29.A1" office:value-type="string">
              <text:p text:style-name="P11">Общее время (в неделю)</text:p>
            </table:table-cell>
            <table:table-cell table:style-name="Таблица29.A1" office:value-type="string">
              <text:p text:style-name="P11">Ед.</text:p>
            </table:table-cell>
            <table:table-cell table:style-name="Таблица29.A1" office:value-type="string">
              <text:p text:style-name="P11">время</text:p>
            </table:table-cell>
            <table:table-cell table:style-name="Таблица29.A1" office:value-type="string">
              <text:p text:style-name="P11">Ед.</text:p>
            </table:table-cell>
            <table:table-cell table:style-name="Таблица29.A1" office:value-type="string">
              <text:p text:style-name="P11">время</text:p>
            </table:table-cell>
            <table:covered-table-cell/>
          </table:table-row>
          <table:table-row table:style-name="Таблица29.3">
            <table:table-cell table:style-name="Таблица29.A3" office:value-type="string">
              <text:p text:style-name="P106">2-3 года </text:p>
            </table:table-cell>
            <table:table-cell table:style-name="Таблица29.A3" office:value-type="string">
              <text:p text:style-name="P106">65%</text:p>
            </table:table-cell>
            <table:table-cell table:style-name="Таблица29.A3" office:value-type="string">
              <text:p text:style-name="P106">7ч.40мин.</text:p>
            </table:table-cell>
            <table:table-cell table:style-name="Таблица29.A3" office:value-type="string">
              <text:p text:style-name="P106">10</text:p>
            </table:table-cell>
            <table:table-cell table:style-name="Таблица29.A3" office:value-type="string">
              <text:p text:style-name="P106">9 мин.</text:p>
            </table:table-cell>
            <table:table-cell table:style-name="Таблица29.A3" office:value-type="string">
              <text:p text:style-name="P106">1ч.30 мин.</text:p>
            </table:table-cell>
            <table:table-cell table:style-name="Таблица29.A3" office:value-type="string">
              <text:p text:style-name="P106">10</text:p>
            </table:table-cell>
            <table:table-cell table:style-name="Таблица29.A3" office:value-type="string">
              <text:p text:style-name="P106">1ч.30 мин.</text:p>
            </table:table-cell>
            <table:table-cell table:style-name="Таблица29.A3" office:value-type="string">
              <text:p text:style-name="P106">-</text:p>
            </table:table-cell>
            <table:table-cell table:style-name="Таблица29.A3" office:value-type="string">
              <text:p text:style-name="P106">-</text:p>
            </table:table-cell>
            <table:table-cell table:style-name="Таблица29.K3" office:value-type="string">
              <text:p text:style-name="P106">10</text:p>
            </table:table-cell>
          </table:table-row>
          <table:table-row table:style-name="Таблица29.3">
            <table:table-cell table:style-name="Таблица29.A3" office:value-type="string">
              <text:p text:style-name="P106">3-4 года</text:p>
            </table:table-cell>
            <table:table-cell table:style-name="Таблица29.A3" office:value-type="string">
              <text:p text:style-name="P106">70%</text:p>
            </table:table-cell>
            <table:table-cell table:style-name="Таблица29.A3" office:value-type="string">
              <text:p text:style-name="P106">8ч.24мин.</text:p>
            </table:table-cell>
            <table:table-cell table:style-name="Таблица29.A3" office:value-type="string">
              <text:p text:style-name="P106">10</text:p>
            </table:table-cell>
            <table:table-cell table:style-name="Таблица29.A3" office:value-type="string">
              <text:p text:style-name="P106">30 мин.</text:p>
            </table:table-cell>
            <table:table-cell table:style-name="Таблица29.A3" office:value-type="string">
              <text:p text:style-name="P106">2ч.30 мин.</text:p>
            </table:table-cell>
            <table:table-cell table:style-name="Таблица29.A3" office:value-type="string">
              <text:p text:style-name="P106">10</text:p>
            </table:table-cell>
            <table:table-cell table:style-name="Таблица29.A3" office:value-type="string">
              <text:p text:style-name="P106">2ч.30 мин.</text:p>
            </table:table-cell>
            <table:table-cell table:style-name="Таблица29.A3" office:value-type="string">
              <text:p text:style-name="P106">-</text:p>
            </table:table-cell>
            <table:table-cell table:style-name="Таблица29.A3" office:value-type="string">
              <text:p text:style-name="P106">-</text:p>
            </table:table-cell>
            <table:table-cell table:style-name="Таблица29.K3" office:value-type="string">
              <text:p text:style-name="P106">10</text:p>
            </table:table-cell>
          </table:table-row>
          <table:table-row table:style-name="Таблица29.3">
            <table:table-cell table:style-name="Таблица29.A3" office:value-type="string">
              <text:p text:style-name="P106">4-5 лет</text:p>
            </table:table-cell>
            <table:table-cell table:style-name="Таблица29.A3" office:value-type="string">
              <text:p text:style-name="P106">75%</text:p>
            </table:table-cell>
            <table:table-cell table:style-name="Таблица29.A3" office:value-type="string">
              <text:p text:style-name="P106">9 ч</text:p>
            </table:table-cell>
            <table:table-cell table:style-name="Таблица29.A3" office:value-type="string">
              <text:p text:style-name="P106">10 </text:p>
            </table:table-cell>
            <table:table-cell table:style-name="Таблица29.A3" office:value-type="string">
              <text:p text:style-name="P106">40 мин.</text:p>
            </table:table-cell>
            <table:table-cell table:style-name="Таблица29.A3" office:value-type="string">
              <text:p text:style-name="P106">3ч.20 мин.</text:p>
            </table:table-cell>
            <table:table-cell table:style-name="Таблица29.A3" office:value-type="string">
              <text:p text:style-name="P106">10</text:p>
            </table:table-cell>
            <table:table-cell table:style-name="Таблица29.A3" office:value-type="string">
              <text:p text:style-name="P106">3ч.20мин.</text:p>
            </table:table-cell>
            <table:table-cell table:style-name="Таблица29.A3" office:value-type="string">
              <text:p text:style-name="P106">-</text:p>
            </table:table-cell>
            <table:table-cell table:style-name="Таблица29.A3" office:value-type="string">
              <text:p text:style-name="P106">-</text:p>
            </table:table-cell>
            <table:table-cell table:style-name="Таблица29.K3" office:value-type="string">
              <text:p text:style-name="P106">10</text:p>
            </table:table-cell>
          </table:table-row>
          <table:table-row table:style-name="Таблица29.3">
            <table:table-cell table:style-name="Таблица29.A3" office:value-type="string">
              <text:p text:style-name="P106">5-6 лет</text:p>
            </table:table-cell>
            <table:table-cell table:style-name="Таблица29.A3" office:value-type="string">
              <text:p text:style-name="P106">80%</text:p>
            </table:table-cell>
            <table:table-cell table:style-name="Таблица29.A3" office:value-type="string">
              <text:p text:style-name="P106">9ч.36мин.</text:p>
            </table:table-cell>
            <table:table-cell table:style-name="Таблица29.A3" office:value-type="string">
              <text:p text:style-name="P106">15 (10 +5)</text:p>
            </table:table-cell>
            <table:table-cell table:style-name="Таблица29.A3" office:value-type="string">
              <text:p text:style-name="P106">1ч.10 мин.</text:p>
            </table:table-cell>
            <table:table-cell table:style-name="Таблица29.A3" office:value-type="string">
              <text:p text:style-name="P106">5ч.50 мин.</text:p>
            </table:table-cell>
            <table:table-cell table:style-name="Таблица29.A3" office:value-type="string">
              <text:p text:style-name="P106">9</text:p>
            </table:table-cell>
            <table:table-cell table:style-name="Таблица29.A3" office:value-type="string">
              <text:p text:style-name="P106">3ч.40мин.</text:p>
            </table:table-cell>
            <table:table-cell table:style-name="Таблица29.A3" office:value-type="string">
              <text:p text:style-name="P106">6</text:p>
            </table:table-cell>
            <table:table-cell table:style-name="Таблица29.A3" office:value-type="string">
              <text:p text:style-name="P106">2ч.10 мин.</text:p>
            </table:table-cell>
            <table:table-cell table:style-name="Таблица29.K3" office:value-type="string">
              <text:p text:style-name="P106">15</text:p>
            </table:table-cell>
          </table:table-row>
          <table:table-row table:style-name="Таблица29.7">
            <table:table-cell table:style-name="Таблица29.A3" office:value-type="string">
              <text:p text:style-name="P106">6-7 лет</text:p>
            </table:table-cell>
            <table:table-cell table:style-name="Таблица29.A3" office:value-type="string">
              <text:p text:style-name="P106">80%</text:p>
            </table:table-cell>
            <table:table-cell table:style-name="Таблица29.A3" office:value-type="string">
              <text:p text:style-name="P106">9ч.36мин.</text:p>
            </table:table-cell>
            <table:table-cell table:style-name="Таблица29.A3" office:value-type="string">
              <text:p text:style-name="P106">20 (15 +5)</text:p>
            </table:table-cell>
            <table:table-cell table:style-name="Таблица29.A3" office:value-type="string">
              <text:p text:style-name="P106">2 часа</text:p>
            </table:table-cell>
            <table:table-cell table:style-name="Таблица29.A3" office:value-type="string">
              <text:p text:style-name="P106">10 часов</text:p>
            </table:table-cell>
            <table:table-cell table:style-name="Таблица29.A3" office:value-type="string">
              <text:p text:style-name="P106">12</text:p>
            </table:table-cell>
            <table:table-cell table:style-name="Таблица29.A3" office:value-type="string">
              <text:p text:style-name="P106">6 часов</text:p>
            </table:table-cell>
            <table:table-cell table:style-name="Таблица29.A3" office:value-type="string">
              <text:p text:style-name="P106">7</text:p>
            </table:table-cell>
            <table:table-cell table:style-name="Таблица29.A3" office:value-type="string">
              <text:p text:style-name="P106">4 часа</text:p>
            </table:table-cell>
            <table:table-cell table:style-name="Таблица29.K3" office:value-type="string">
              <text:p text:style-name="P106">19</text:p>
            </table:table-cell>
          </table:table-row>
        </table:table>
        <text:p text:style-name="Standard"/>
        <text:p text:style-name="P78"/>
        <text:p text:style-name="P78">3.4. Особенности организации традиционных событий, праздников, мероприятий.</text:p>
        <text:p text:style-name="P47">Примерное тематическое планирование воспитательно-образовательного процесса (годовой круг тем) для младшей и старшей группы</text:p>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P210"/>
            </table:table-cell>
            <table:table-cell table:style-name="Таблица30.B1" office:value-type="string">
              <text:p text:style-name="P105">Тематика недели</text:p>
            </table:table-cell>
            <table:table-cell table:style-name="Таблица30.C1" office:value-type="string">
              <text:p text:style-name="P105">Содержание <text:s/>образовательной работы</text:p>
            </table:table-cell>
          </table:table-row>
          <table:table-row table:style-name="Таблица30.2">
            <table:table-cell table:style-name="Таблица30.A1" table:number-rows-spanned="4" office:value-type="string">
              <text:p text:style-name="P213">сентябрь</text:p>
            </table:table-cell>
            <table:table-cell table:style-name="Таблица30.B2" office:value-type="string">
              <text:p text:style-name="P105">День знаний. <text:line-break/>Наш любимый <text:s/>детский <text:s/>сад. Знакомимся! (младшая <text:s/>группа) </text:p>
            </table:table-cell>
            <table:table-cell table:style-name="Таблица30.C2" office:value-type="string">
              <text:p text:style-name="P141"><text:span text:style-name="T35">День знаний!</text:span><text:span text:style-name="T32"> (праздник, история празднования, школа, школьный этикет, школьные принадлежности , профессии -воспитатель, учитель). Наш детский сад, наша группа, традиции, правила поведения,</text:span></text:p>
            </table:table-cell>
          </table:table-row>
          <table:table-row table:style-name="Таблица30.3">
            <table:covered-table-cell/>
            <table:table-cell table:style-name="Таблица30.B2" office:value-type="string">
              <text:p text:style-name="P105">Моё любимое село-Лизиновка</text:p>
            </table:table-cell>
            <table:table-cell table:style-name="Таблица30.C2" office:value-type="string">
              <text:p text:style-name="P141"><text:span text:style-name="T32">Праздник </text:span><text:span text:style-name="T35">День села</text:span><text:span text:style-name="T32">. История, традиции, достопримечательности, улицы</text:span></text:p>
            </table:table-cell>
          </table:table-row>
          <table:table-row table:style-name="Таблица30.4">
            <table:covered-table-cell/>
            <table:table-cell table:style-name="Таблица30.B2" office:value-type="string">
              <text:p text:style-name="P105">Мир как все страны, и мир как жизнь без войны!</text:p>
            </table:table-cell>
            <table:table-cell table:style-name="Таблица30.C2" office:value-type="string">
              <text:p text:style-name="P141"><text:span text:style-name="T35">День мира</text:span><text:span text:style-name="T32"> (отмечается 21 сентября) Что такое мир</text:span></text:p>
            </table:table-cell>
          </table:table-row>
          <table:table-row table:style-name="Таблица30.3">
            <table:covered-table-cell/>
            <table:table-cell table:style-name="Таблица30.B2" office:value-type="string">
              <text:p text:style-name="P105">Внимание -дорога!!!!!<text:line-break/><text:soft-page-break/>(неделя БДД)</text:p>
            </table:table-cell>
            <table:table-cell table:style-name="Таблица30.C2" office:value-type="string">
              <text:p text:style-name="P105">Правила дорожного движения, профессии -водителя, инспектора ГИБДД, улица, безопасное <text:soft-page-break/>поведение на дорогах, улицах города, транспорт (этика, безопасность)</text:p>
            </table:table-cell>
          </table:table-row>
          <table:table-row table:style-name="Таблица30.6">
            <table:table-cell table:style-name="Таблица30.A1" table:number-rows-spanned="4" office:value-type="string">
              <text:p text:style-name="P213">Октябрь</text:p>
            </table:table-cell>
            <table:table-cell table:style-name="Таблица30.B6" office:value-type="string">
              <text:p text:style-name="P105">Дикие животные </text:p>
            </table:table-cell>
            <table:table-cell table:style-name="Таблица30.C6" office:value-type="string">
              <text:p text:style-name="P141"><text:span text:style-name="T35">Всемирный день животных – 4 октября</text:span><text:span text:style-name="T32"> (животные Воронежской области, Воронежский биосферный заповедник, Красная книга, Животные земли, Зоопарк, Животные в сказках, произведениях художественной литературы (притчи и басни)</text:span></text:p>
            </table:table-cell>
          </table:table-row>
          <table:table-row table:style-name="Таблица30.7">
            <table:covered-table-cell/>
            <table:table-cell table:style-name="Таблица30.B6" office:value-type="string">
              <text:p text:style-name="P105">Осень в гости идет!</text:p>
            </table:table-cell>
            <table:table-cell table:style-name="Таблица30.C6" office:value-type="string">
              <text:p text:style-name="P105">Сезонные изменения в природе (листопад, перелёт птиц, деятельность людей, особенности поведения животных в осенний период)</text:p>
            </table:table-cell>
          </table:table-row>
          <table:table-row table:style-name="Таблица30.8">
            <table:covered-table-cell/>
            <table:table-cell table:style-name="Таблица30.B6" office:value-type="string">
              <text:p text:style-name="P105">Дары осени</text:p>
            </table:table-cell>
            <table:table-cell table:style-name="Таблица30.C6" office:value-type="string">
              <text:p text:style-name="P105">Урожай, овощи, фрукты поспевающие осенью, заготовки на зиму.</text:p>
            </table:table-cell>
          </table:table-row>
          <table:table-row table:style-name="Таблица30.9">
            <table:covered-table-cell/>
            <table:table-cell table:style-name="Таблица30.B6" office:value-type="string">
              <text:p text:style-name="P105">Осенний лес</text:p>
            </table:table-cell>
            <table:table-cell table:style-name="Таблица30.C6" office:value-type="string">
              <text:p text:style-name="P105">(грибы, ягоды, животные леса, подготовка к зиме)</text:p>
            </table:table-cell>
          </table:table-row>
          <table:table-row table:style-name="Таблица30.10">
            <table:table-cell table:style-name="Таблица30.A1" table:number-rows-spanned="4" office:value-type="string">
              <text:p text:style-name="P213">Ноябрь</text:p>
            </table:table-cell>
            <table:table-cell table:style-name="Таблица30.B10" office:value-type="string">
              <text:p text:style-name="P105">Наша Родина – Россия!</text:p>
            </table:table-cell>
            <table:table-cell table:style-name="Таблица30.C10" office:value-type="string">
              <text:p text:style-name="P141"><text:span text:style-name="T35">4 ноября – День народного единства.</text:span><text:span text:style-name="T32"> Патриотическое, гражданское <text:s/>воспитание, <text:s/>Многонациональность России, города и столица России, Государственная символика. История России)</text:span></text:p>
            </table:table-cell>
          </table:table-row>
          <table:table-row table:style-name="Таблица30.11">
            <table:covered-table-cell/>
            <table:table-cell table:style-name="Таблица30.B10" office:value-type="string">
              <text:p text:style-name="P105">Без друга в жизни туго!</text:p>
            </table:table-cell>
            <table:table-cell table:style-name="Таблица30.C10" office:value-type="string">
              <text:p text:style-name="P141"><text:span text:style-name="T32">16 ноября – </text:span><text:span text:style-name="T35">Международный день толерантности</text:span><text:span text:style-name="T32">. Толерантное воспитание. <text:s/>Культура поведения.</text:span></text:p>
            </table:table-cell>
          </table:table-row>
          <table:table-row table:style-name="Таблица30.12">
            <table:covered-table-cell/>
            <table:table-cell table:style-name="Таблица30.B10" office:value-type="string">
              <text:p text:style-name="P105">Братья наши меньшие!</text:p>
            </table:table-cell>
            <table:table-cell table:style-name="Таблица30.C10" office:value-type="string">
              <text:p text:style-name="P141"><text:span text:style-name="T32">Домашние животные (</text:span><text:span text:style-name="T35">30 ноября – международный день домашних животных.</text:span><text:span text:style-name="T32"> Значение для человека. )</text:span></text:p>
            </table:table-cell>
          </table:table-row>
          <table:table-row table:style-name="Таблица30.13">
            <table:covered-table-cell/>
            <table:table-cell table:style-name="Таблица30.B10" office:value-type="string">
              <text:p text:style-name="P105"><text:s/>Я и Семья моя!</text:p>
            </table:table-cell>
            <table:table-cell table:style-name="Таблица30.C10" office:value-type="string">
              <text:p text:style-name="P141"><text:span text:style-name="T35">20 ноября – Всемирный день ребенка.</text:span><text:span text:style-name="T32"> Права ребенка. Проект «Я и моя семья» Последнее воскресенье ноября – день Матерей России. <text:s/>Гражданская и семейная принадлежность. Социальные роли в семье.</text:span></text:p>
            </table:table-cell>
          </table:table-row>
        </table:table>
        <text:p text:style-name="P61"/>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table:number-rows-spanned="4" office:value-type="string">
              <text:p text:style-name="P211">декабрь</text:p>
            </table:table-cell>
            <table:table-cell table:style-name="Таблица31.B1" office:value-type="string">
              <text:p text:style-name="P10">Огонь – друг, огонь враг.</text:p>
            </table:table-cell>
            <table:table-cell table:style-name="Таблица31.C1" office:value-type="string">
              <text:p text:style-name="P10">Безопасное обращение с огнем, в преддверии новогодних праздников, безопасное использование пиротехники, электрического праздничного оборудования. Пожарная служба, профессия пожарного.</text:p>
            </table:table-cell>
          </table:table-row>
          <table:table-row table:style-name="Таблица31.1">
            <table:covered-table-cell/>
            <table:table-cell table:style-name="Таблица31.B1" office:value-type="string">
              <text:p text:style-name="P10">В здоровом теле- здоровый дух</text:p>
            </table:table-cell>
            <table:table-cell table:style-name="Таблица31.C1" office:value-type="string">
              <text:p text:style-name="P10">Профилактика простудных заболеваний. Закаливание. Зарядка .Гигиена. Здоровый образ жизни. Рациональное питание. Витамины. Полезные продукты.</text:p>
            </table:table-cell>
          </table:table-row>
          <table:table-row table:style-name="Таблица31.1">
            <table:covered-table-cell/>
            <table:table-cell table:style-name="Таблица31.B1" office:value-type="string">
              <text:p text:style-name="P10">Зима ! Милости просим!</text:p>
            </table:table-cell>
            <table:table-cell table:style-name="Таблица31.C1" office:value-type="string">
              <text:p text:style-name="P10">Сезонные изменения в природе. Растения и животные зимой. Деятельность человека. Зимний город. </text:p>
            </table:table-cell>
          </table:table-row>
          <table:table-row table:style-name="Таблица31.1">
            <table:covered-table-cell/>
            <table:table-cell table:style-name="Таблица31.B1" office:value-type="string">
              <text:p text:style-name="P10">Новый год, у нас полно хлопот! </text:p>
            </table:table-cell>
            <table:table-cell table:style-name="Таблица31.C1" office:value-type="string">
              <text:p text:style-name="P10">Подготовка к Новогодним праздникам. Художественно-творческая деятельность. История праздника. </text:p>
            </table:table-cell>
          </table:table-row>
          <table:table-row table:style-name="Таблица31.5">
            <table:table-cell table:style-name="Таблица31.A1" table:number-rows-spanned="4" office:value-type="string">
              <text:p text:style-name="P211">январь</text:p>
            </table:table-cell>
            <table:table-cell table:style-name="Таблица31.A1" office:value-type="string">
              <text:p text:style-name="P10">Зимние забавы</text:p>
            </table:table-cell>
            <table:table-cell table:style-name="Таблица31.C5" office:value-type="string">
              <text:p text:style-name="P10">Неделя домашних каникул. Семейный отдых Детский сад не работает , в связи с праздничными днями.</text:p>
            </table:table-cell>
          </table:table-row>
          <table:table-row table:style-name="Таблица31.6">
            <table:covered-table-cell/>
            <table:table-cell table:style-name="Таблица31.A1" office:value-type="string">
              <text:p text:style-name="P10">В гостях у снежной королевы</text:p>
            </table:table-cell>
            <table:table-cell table:style-name="Таблица31.C5" office:value-type="string">
              <text:p text:style-name="P10">Продолжение праздничной недели, православные праздники Рождество, Крещение, Старый новый год. История праздников </text:p>
            </table:table-cell>
          </table:table-row>
          <table:table-row table:style-name="Таблица31.7">
            <table:covered-table-cell/>
            <table:table-cell table:style-name="Таблица31.A1" office:value-type="string">
              <text:p text:style-name="P10">Неделя книги и сказок</text:p>
            </table:table-cell>
            <table:table-cell table:style-name="Таблица31.C5" office:value-type="string">
              <text:p text:style-name="P10">Книга – источник знаний. Рассказы и сказки, энциклопедии и атласы, многообразный книжный мир. Дом книги – библиотека. Книжный уголок. Проекты. «Книга своими руками»</text:p>
            </table:table-cell>
          </table:table-row>
          <table:table-row table:style-name="Таблица31.8">
            <table:covered-table-cell/>
            <table:table-cell table:style-name="Таблица31.A1" office:value-type="string">
              <text:p text:style-name="P10">Спорт – это сила!</text:p>
            </table:table-cell>
            <table:table-cell table:style-name="Таблица31.C5" office:value-type="string">
              <text:p text:style-name="P10"><text:s/>Здоровье. Приобщение к здоровому образу жизни. Виды спорта. Олимпийские игры </text:p>
            </table:table-cell>
          </table:table-row>
          <table:table-row table:style-name="Таблица31.9">
            <table:table-cell table:style-name="Таблица31.A1" table:number-rows-spanned="4" office:value-type="string">
              <text:p text:style-name="P211">февраль</text:p>
            </table:table-cell>
            <table:table-cell table:style-name="Таблица31.B9" office:value-type="string">
              <text:p text:style-name="P10">Удивительное рядом. Мир чудес и экспериментов.</text:p>
            </table:table-cell>
            <table:table-cell table:style-name="Таблица31.C9" office:value-type="string">
              <text:p text:style-name="P10">История появления предметов «Что было до……..» <text:s/>Научные открытия и изобретения. <text:s/>8 февраля – день Российской науки.</text:p>
            </table:table-cell>
          </table:table-row>
          <table:table-row table:style-name="Таблица31.9">
            <table:covered-table-cell/>
            <table:table-cell table:style-name="Таблица31.B9" office:value-type="string">
              <text:p text:style-name="P10">В начале было слово. Неделя родного языка.</text:p>
            </table:table-cell>
            <table:table-cell table:style-name="Таблица31.C9" office:value-type="string">
              <text:p text:style-name="P10">Как возникла славянская письменность. Речь устная, речь письменная. Разные языки мира. Речевой этикет. </text:p>
            </table:table-cell>
          </table:table-row>
          <table:table-row table:style-name="Таблица31.11">
            <table:covered-table-cell/>
            <table:table-cell table:style-name="Таблица31.B9" office:value-type="string">
              <text:p text:style-name="P10">Защитники Отечества.</text:p>
            </table:table-cell>
            <table:table-cell table:style-name="Таблица31.C9" office:value-type="string">
              <text:p text:style-name="P5"><text:span text:style-name="T32">Подготовка к празднику. История создания </text:span><text:span text:style-name="T35">Армии России</text:span><text:span text:style-name="T32">. Военные профессии</text:span></text:p>
            </table:table-cell>
          </table:table-row>
          <table:table-row table:style-name="Таблица31.12">
            <table:covered-table-cell/>
            <table:table-cell table:style-name="Таблица31.B9" office:value-type="string">
              <text:p text:style-name="P10">Мой дом! <text:s/>А что в нем?</text:p>
            </table:table-cell>
            <table:table-cell table:style-name="Таблица31.C9" office:value-type="string">
              <text:p text:style-name="P10">Моя улица, мой дом, мои соседи, друзья. Иду в гости. Жду гостей. Моя комната и мои увлечения. <text:s/>Моя комната. Моя одежда. Мои игрушки.</text:p>
            </table:table-cell>
          </table:table-row>
        </table:table>
        <text:p text:style-name="P61"/>
        <text:p text:style-name="P56"/>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table:number-rows-spanned="4" office:value-type="string">
              <text:p text:style-name="P211">март</text:p>
            </table:table-cell>
            <table:table-cell table:style-name="Таблица32.B1" office:value-type="string">
              <text:p text:style-name="P10">С праздником! С женским днем!</text:p>
            </table:table-cell>
            <table:table-cell table:style-name="Таблица32.C1" office:value-type="string">
              <text:p text:style-name="P105">Подготовка к праздникам. Мамы и бабушки. <text:s/>Мамы разные нужны, мамы всякие важны. Профессии мам и бабушек. Женские профессии. <text:s/>Мама – главная профессия.</text:p>
            </table:table-cell>
          </table:table-row>
          <table:table-row table:style-name="Таблица32.1">
            <table:covered-table-cell/>
            <table:table-cell table:style-name="Таблица32.B1" office:value-type="string">
              <text:p text:style-name="P10">Откуда вещи в дом пришли.</text:p>
            </table:table-cell>
            <table:table-cell table:style-name="Таблица32.C1" office:value-type="string">
              <text:p text:style-name="P141"><text:span text:style-name="T35">Магазины</text:span><text:span text:style-name="T32">. Виды магазинов (продуктовые, мебельные, канцтовары, книжные ) Супермаркеты. Правила поведения. Профессия продавца. </text:span><text:span text:style-name="T35">Фабрики и заводы</text:span><text:span text:style-name="T32"> (для старших групп)</text:span></text:p>
            </table:table-cell>
          </table:table-row>
          <table:table-row table:style-name="Таблица32.1">
            <table:covered-table-cell/>
            <table:table-cell table:style-name="Таблица32.B1" office:value-type="string">
              <text:p text:style-name="P10">Земля – наш общий дом.</text:p>
            </table:table-cell>
            <table:table-cell table:style-name="Таблица32.C1" office:value-type="string">
              <text:p text:style-name="P5"><text:span text:style-name="T35">21 марта <text:s/>- ДЕНЬ ЗЕМЛИ!</text:span><text:span text:style-name="T32"> Земля -Планета. <text:s/>Земля – мир государств. <text:s/>Страны и континенты. Земля – наш общий дом, для человека и животных. Земля – кормилица! Охрана </text:span><text:span text:style-name="T32">окружающей среды воздуха, воды, лесов и полей!</text:span></text:p>
            </table:table-cell>
          </table:table-row>
          <table:table-row table:style-name="Таблица32.1">
            <table:covered-table-cell/>
            <table:table-cell table:style-name="Таблица32.B1" office:value-type="string">
              <text:p text:style-name="P10">Волшебница – вода!</text:p>
            </table:table-cell>
            <table:table-cell table:style-name="Таблица32.C1" office:value-type="string">
              <text:p text:style-name="P141"><text:span text:style-name="T35">22 марта Всемирный день воды.</text:span><text:span text:style-name="T32"> <text:s/>Ручеёк, река, озера, моря и океаны, облака, снега и льды. Круговорот воды в природе. <text:s/>Вода везде – опыты и эксперименты.</text:span></text:p>
            </table:table-cell>
          </table:table-row>
          <table:table-row table:style-name="Таблица32.5">
            <table:table-cell table:style-name="Таблица32.A1" table:number-rows-spanned="4" office:value-type="string">
              <text:p text:style-name="P211">апрель</text:p>
            </table:table-cell>
            <table:table-cell table:style-name="Таблица32.B5" office:value-type="string">
              <text:p text:style-name="P10">Весна – красна! Мы ждем тебя!</text:p>
            </table:table-cell>
            <table:table-cell table:style-name="Таблица32.C5" office:value-type="string">
              <text:p text:style-name="P141"><text:span text:style-name="T32">День юмора и смеха, Сезонные изменения в природе, растительном и животном мире. Деятельность человека весной. </text:span><text:span text:style-name="T35">1 апреля – День птиц.</text:span></text:p>
            </table:table-cell>
          </table:table-row>
          <table:table-row table:style-name="Таблица32.6">
            <table:covered-table-cell/>
            <table:table-cell table:style-name="Таблица32.B5" office:value-type="string">
              <text:p text:style-name="P105">Ждут нас быстрые ракеты, для полёта и планетам! </text:p>
            </table:table-cell>
            <table:table-cell table:style-name="Таблица32.C5" office:value-type="string">
              <text:p text:style-name="P141"><text:span text:style-name="T35">День космонавтики</text:span><text:span text:style-name="T32">. Первый космонавт. <text:s/>Солнечная система. <text:s/>Солнце – источник света и тепла <text:s/>(легенды, сказки.) Экспериментирование. <text:s/></text:span></text:p>
            </table:table-cell>
          </table:table-row>
          <table:table-row table:style-name="Таблица32.7">
            <table:covered-table-cell/>
            <table:table-cell table:style-name="Таблица32.B5" office:value-type="string">
              <text:p text:style-name="P105">С песнями птиц встречаем весну!</text:p>
            </table:table-cell>
            <table:table-cell table:style-name="Таблица32.C5" office:value-type="string">
              <text:p text:style-name="P141"><text:span text:style-name="T35">Птицы.</text:span><text:span text:style-name="T32"> Перелетные птицы и зимующие. <text:s/>Домашние птицы. Городские птицы (голуби, воробьи, синицы, сороки и грачи, вороны и галки). Птичьи дома. Птенцы. Поющие птицы. <text:s/>Птицы в сказках и рассказах, легендах. Птицы символы: Орел, Голубь, и др.</text:span></text:p>
            </table:table-cell>
          </table:table-row>
          <table:table-row table:style-name="Таблица32.8">
            <table:covered-table-cell/>
            <table:table-cell table:style-name="Таблица32.B5" office:value-type="string">
              <text:p text:style-name="P105">Писатели- детям!</text:p>
            </table:table-cell>
            <table:table-cell table:style-name="Таблица32.C5" office:value-type="string">
              <text:p text:style-name="P141"><text:span text:style-name="T35">23 апреля – Всемирный день книги.</text:span><text:span text:style-name="T32"> <text:s/>Знаменитые <text:s/>поэты и писатели. Сказочники русские и зарубежные. <text:s/></text:span></text:p>
            </table:table-cell>
          </table:table-row>
          <table:table-row table:style-name="Таблица32.9">
            <table:table-cell table:style-name="Таблица32.A1" table:number-rows-spanned="4" office:value-type="string">
              <text:p text:style-name="P213">май</text:p>
            </table:table-cell>
            <table:table-cell table:style-name="Таблица32.B9" office:value-type="string">
              <text:p text:style-name="P105">Мир! Труд! Май! </text:p>
            </table:table-cell>
            <table:table-cell table:style-name="Таблица32.C9" office:value-type="string">
              <text:p text:style-name="P105">Мир профессий. <text:s text:c="2"/>Экономика для детей. </text:p>
            </table:table-cell>
          </table:table-row>
          <table:table-row table:style-name="Таблица32.10">
            <table:covered-table-cell/>
            <table:table-cell table:style-name="Таблица32.B9" office:value-type="string">
              <text:p text:style-name="P105">Наша армия всех сильней.</text:p>
            </table:table-cell>
            <table:table-cell table:style-name="Таблица32.C9" office:value-type="string">
              <text:p text:style-name="P141"><text:span text:style-name="T35">День победы!</text:span><text:span text:style-name="T32"> Празднования. Чествования ветеранов, людей военных профессий. <text:s/>Творческие мастерские изготовления подарков. Тема войны и победы в литературных произведениях.</text:span></text:p>
            </table:table-cell>
          </table:table-row>
          <table:table-row table:style-name="Таблица32.11">
            <table:covered-table-cell/>
            <table:table-cell table:style-name="Таблица32.B9" office:value-type="string">
              <text:p text:style-name="P105">Природа пробудилась ото сна! </text:p>
            </table:table-cell>
            <table:table-cell table:style-name="Таблица32.C9" office:value-type="string">
              <text:p text:style-name="P105">Мир растений. Деревья, кустарники и травы. Мир цветов.</text:p>
            </table:table-cell>
          </table:table-row>
          <table:table-row table:style-name="Таблица32.12">
            <table:covered-table-cell/>
            <table:table-cell table:style-name="Таблица32.B9" office:value-type="string">
              <text:p text:style-name="P105">Все букашки и козявки вылезают из под лавки! </text:p>
            </table:table-cell>
            <table:table-cell table:style-name="Таблица32.C9" office:value-type="string">
              <text:p text:style-name="P105">Мир насекомых. Изменение образа жизни с приходом теплого времени года. </text:p>
            </table:table-cell>
          </table:table-row>
        </table:table>
      </text:section>
      <text:section text:style-name="Sect1" text:name="Раздел4">
        <text:p text:style-name="Standard"/>
      </text:section>
      <text:section text:style-name="Sect1" text:name="Раздел5">
        <text:p text:style-name="Standard"/>
      </text:section>
      <text:section text:style-name="Sect1" text:name="Раздел6">
        <text:p text:style-name="Standard"/>
      </text:section>
      <text:section text:style-name="Sect1" text:name="Раздел7">
        <text:p text:style-name="Standard"/>
      </text:section>
      <text:section text:style-name="Sect2" text:name="Раздел8">
        <text:p text:style-name="Standard"><text:soft-page-break/></text:p>
      </text:section>
      <text:p text:style-name="P323">3.5.Особенности организации развивающей предметно-пространственной среды.</text:p>
      <text:p text:style-name="P78"/>
      <text:p text:style-name="P138"><text:span text:style-name="T14"><text:s text:c="5"/></text:span><text:span text:style-name="T55">Предметная развивающая среда - это:</text:span></text:p>
      <text:p text:style-name="P244">- система материальных объектов и средств деятельности ребенка, функционально моделирующая содержание развития его духовного и физического облика в соответствии с требованиями основной общеобразовательной программы дошкольного образования. </text:p>
      <text:p text:style-name="P244">- это комплекс эстетических, психолого-педагогических условий, необходимых для осуществления педагогического процесса, рационально организованная в пространстве и времени, насыщенная разнообразными предметами и игровыми материалами.</text:p>
      <text:p text:style-name="P244">В такой среде дошкольник включается в активную познавательную творческую деятельность, развиваются его любознательность, творческое воображение, умственные и художественные способности, коммуникативные навыки, а самое главное, происходит развитие личности.</text:p>
      <text:p text:style-name="P243"><text:span text:style-name="T14"><text:s text:c="5"/></text:span><text:span text:style-name="T52">Развивающая предметно-пространственная среда дошкольной организации должна быть• содержательно-насыщенной, развивающей;</text:span></text:p>
      <text:list xml:id="list32644208" text:style-name="WW8Num10">
        <text:list-item>
          <text:p text:style-name="P316">трансформируемой;</text:p>
        </text:list-item>
        <text:list-item>
          <text:p text:style-name="P316">полифункциональной;</text:p>
        </text:list-item>
        <text:list-item>
          <text:p text:style-name="P316">вариативной;</text:p>
        </text:list-item>
        <text:list-item>
          <text:p text:style-name="P316">доступной;</text:p>
        </text:list-item>
        <text:list-item>
          <text:p text:style-name="P316">безопасной;</text:p>
        </text:list-item>
        <text:list-item>
          <text:p text:style-name="P316">здоровьесберегающей;</text:p>
        </text:list-item>
        <text:list-item>
          <text:p text:style-name="P316">эстетически-привлекательной.</text:p>
        </text:list-item>
      </text:list>
      <text:p text:style-name="P244">1) Насыщенность среды должна соответствовать возрастным возможностям детей и содержанию Программы. Образовательное пространство Организации быть оснащено средствами <text:s/>обучения и должны обеспечивать:</text:p>
      <text:p text:style-name="P244">- игровую, познавательную, исследовательскую и творческую активность всех категорий воспитанников, экспериментирование с доступными детям материалами (в том числе с песком и водой);</text:p>
      <text:p text:style-name="P244">- двигательную активность, в том числе развитие крупной и мелкой моторики, участие в подвижных играх и соревнованиях;</text:p>
      <text:p text:style-name="P244">- эмоциональное благополучие детей во взаимодействии с предметно-пространственным окружением;</text:p>
      <text:p text:style-name="P244">- возможность самовыражения детей.</text:p>
      <text:p text:style-name="P244">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244">3) Полифункциональность материалов предполагает:</text:p>
      <text:p text:style-name="P244"><text:soft-page-break/>-  возможность разнообразного использования различных составляющих предметной среды, например детской мебели, матов, мягких модулей, ширм и т. д.;</text:p>
      <text:p text:style-name="P244">- наличие в полифункциональных (не обладающих жёстко закреплё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244">4) Вариативность среды предполагает:</text:p>
      <text:p text:style-name="P244">- наличи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244"> Вариативность, определяющаяся содержанием регионального воспитания, национально-культурными и художественными традициями региона 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244">5) Доступность среды предполагает:</text:p>
      <text:p text:style-name="P157">- доступность для всех помещений Организации, где осуществляется образовательный процесс;</text:p>
      <text:p text:style-name="P244">- свободный доступ воспитанников к играм, игрушкам, материалам, пособиям, обеспечивающим все основные виды детской активности.</text:p>
      <text:p text:style-name="P244">6) Безопасность предметно-пространственной среды предполагает соответствие всех её элементов требованиям по обеспечению надёжности и безопасности их использования.</text:p>
      <text:p text:style-name="P244">7) Здоровьесберегающей;</text:p>
      <text:p text:style-name="P245">Здоровьесберегающее воспитательное пространство рассматривается как комплекс социально-гигиенических, психолого-педагогических, морально-этических, экологических, физкультурно-оздоровительных, образовательных системных мер, обеспечивающих ребенку психическое и физическое благополучие, комфортную, морально-нравственную и бытовую среду в семье и детском саду.</text:p>
      <text:list xml:id="list32641303" text:style-name="L1">
        <text:list-item>
          <text:list>
            <text:list-item>
              <text:list>
                <text:list-item>
                  <text:p text:style-name="P372">эстетически-привлекательной.</text:p>
                  <text:p text:style-name="P372"/>
                </text:list-item>
              </text:list>
            </text:list-item>
          </text:list>
        </text:list-item>
      </text:list>
      <text:section text:style-name="Sect1" text:name="Раздел9">
        <text:p text:style-name="P86"><text:span text:style-name="T48"><text:s/>4. Дополнительный раздел программы <text:s/>(в сокращении).</text:span></text:p>
        <text:p text:style-name="P86">4.1. Используемые комплексные и парциальные программы.</text:p>
      </text:section>
      <text:section text:style-name="Sect1" text:name="Раздел10">
        <text:p text:style-name="Standard"/>
      </text:section>
      <text:section text:style-name="Sect1" text:name="Раздел11">
        <text:p text:style-name="Standard"/>
      </text:section>
      <text:section text:style-name="Sect1" text:name="Раздел12">
        <text:p text:style-name="Standard"/>
      </text:section>
      <text:section text:style-name="Sect1" text:name="Раздел13">
        <text:p text:style-name="Standard"/>
      </text:section>
      <text:section text:style-name="Sect1" text:name="Раздел14">
        <text:p text:style-name="Standard"/>
      </text:section>
      <text:section text:style-name="Sect1" text:name="Раздел15">
        <text:p text:style-name="Standard"/>
      </text:section>
      <text:p text:style-name="P142"><text:soft-page-break/><text:span text:style-name="T13">Перечень <text:s/></text:span><text:span text:style-name="T11">комплексных и парциальных</text:span><text:span text:style-name="T13"> программам реализуемых по возрастным группам <text:s/></text:span></text:p>
      <text:p text:style-name="P111"><draw:frame draw:style-name="fr1" draw:name="Врезка1" text:anchor-type="char" svg:x="-3.212cm" svg:y="0.164cm" svg:width="27.33cm" svg:height="20.981cm" draw:z-index="2"><draw:text-box><table:table table:name="Таблица33" table:style-name="Таблица33"><table:table-column table:style-name="Таблица33.A"/><table:table-column table:style-name="Таблица33.B" table:number-columns-repeated="2"/><table:table-column table:style-name="Таблица33.D"/><table:table-column table:style-name="Таблица33.E" table:number-columns-repeated="2"/><table:table-column table:style-name="Таблица33.G"/><table:table-column table:style-name="Таблица33.E"/><table:table-column table:style-name="Таблица33.D"/><table:table-column table:style-name="Таблица33.E" table:number-columns-repeated="3"/><table:table-column table:style-name="Таблица33.M"/><table:table-column table:style-name="Таблица33.B"/><table:table-column table:style-name="Таблица33.O"/><table:table-row table:style-name="Таблица33.1"><table:table-cell table:style-name="Таблица33.A1" office:value-type="string"><text:p text:style-name="P114">Группы <text:s text:c="18"/>Программы</text:p><text:p text:style-name="P113"/><text:p text:style-name="P113"/><text:p text:style-name="P113"/><text:p text:style-name="P113"/><text:p text:style-name="P113"/><text:p text:style-name="P113"/><text:p text:style-name="P113"/><text:p text:style-name="P113"/><text:p text:style-name="P113"/><text:p text:style-name="P113"/><text:p text:style-name="P113">Группы</text:p><text:p text:style-name="P113"/></table:table-cell><table:table-cell table:style-name="Таблица33.A1" office:value-type="string"><text:p text:style-name="P116">«Детство»</text:p></table:table-cell><table:table-cell table:style-name="Таблица33.A1" office:value-type="string"><text:p text:style-name="P144"><text:span text:style-name="T38">«НАШ ДОМ - ПРИРОДА» </text:span><text:span text:style-name="T37">Н. А. Рыжова</text:span></text:p><text:p text:style-name="P113"/></table:table-cell><table:table-cell table:style-name="Таблица33.A1" office:value-type="string"><text:p text:style-name="P310"><text:s text:c="6"/>«Безопасность» Р. Б. Стеркина <text:s/>др.</text:p><text:p text:style-name="P115"/></table:table-cell><table:table-cell table:style-name="Таблица33.A1" office:value-type="string"><text:p text:style-name="P144"><text:span text:style-name="T38">ПРОГРАММА «От рождения до школы» Л.В.Куцакова</text:span></text:p><text:p text:style-name="P125"/><text:p text:style-name="P113"/></table:table-cell><table:table-cell table:style-name="Таблица33.A1" office:value-type="string"><text:p text:style-name="P114">«Основы безопасности и жизнедеятельности» Р.Б. Стеркина, О.Л. Князева.</text:p><text:p text:style-name="P113"/></table:table-cell><table:table-cell table:style-name="Таблица33.A1" office:value-type="string"><text:p text:style-name="P114">«Приобщение детей к истокам русской народной культуры» О.Л. Князева, М.Д. Маханева.</text:p></table:table-cell><table:table-cell table:style-name="Таблица33.A1" office:value-type="string"><text:p text:style-name="P114">«Программа развитие речи в детском саду» О.С. Ушакова.</text:p><text:p text:style-name="P113"/></table:table-cell><table:table-cell table:style-name="Таблица33.A1" office:value-type="string"><text:p text:style-name="P116">«Цветные ладошки» И.А.Лыкова</text:p></table:table-cell><table:table-cell table:style-name="Таблица33.A1" office:value-type="string"><text:p text:style-name="P116">2013 год</text:p><text:p text:style-name="P125">Программа «Успех» Москва «Просвещение»</text:p><text:p text:style-name="P113"/></table:table-cell><table:table-cell table:style-name="Таблица33.A1" office:value-type="string"><text:p text:style-name="P114">«Музыкальные шедевры» О.П. Радыновой.</text:p><text:p text:style-name="P113"/></table:table-cell><table:table-cell table:style-name="Таблица33.A1" office:value-type="string"><text:p text:style-name="P114">«Конструирование и художественный труд в детском саду» Л.В. Куцакова.</text:p><text:p text:style-name="P113"/></table:table-cell><table:table-cell table:style-name="Таблица33.A1" office:value-type="string"><text:p text:style-name="P114">«от рождения до школы»</text:p></table:table-cell><table:table-cell table:style-name="Таблица33.A1" office:value-type="string"><text:p text:style-name="P114">Физическая культура дошкольникам. Автор Глазырина</text:p></table:table-cell><table:table-cell table:style-name="Таблица33.O1" office:value-type="string"><text:p text:style-name="P114">Здоровье. автор Алямовская</text:p><text:p text:style-name="P113"/></table:table-cell></table:table-row><table:table-row table:style-name="Таблица33.2"><table:table-cell table:style-name="Таблица33.A1" office:value-type="string"><text:p text:style-name="P117">1</text:p></table:table-cell><table:table-cell table:style-name="Таблица33.B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H2" office:value-type="string"><text:p text:style-name="P117"/></table:table-cell><table:table-cell table:style-name="Таблица33.I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M2" office:value-type="string"><text:p text:style-name="P117"/></table:table-cell><table:table-cell table:style-name="Таблица33.N2" office:value-type="string"><text:p text:style-name="P117"/></table:table-cell><table:table-cell table:style-name="Таблица33.O2" office:value-type="string"><text:p text:style-name="P117"/></table:table-cell></table:table-row><table:table-row table:style-name="Таблица33.2"><table:table-cell table:style-name="Таблица33.A1" office:value-type="string"><text:p text:style-name="P117">2</text:p></table:table-cell><table:table-cell table:style-name="Таблица33.B3"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H2" office:value-type="string"><text:p text:style-name="P117"/></table:table-cell><table:table-cell table:style-name="Таблица33.I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N2" office:value-type="string"><text:p text:style-name="P117"/></table:table-cell><table:table-cell table:style-name="Таблица33.O2" office:value-type="string"><text:p text:style-name="P117"/></table:table-cell></table:table-row><table:table-row table:style-name="Таблица33.2"><table:table-cell table:style-name="Таблица33.A1" office:value-type="string"><text:p text:style-name="P117">3</text:p></table:table-cell><table:table-cell table:style-name="Таблица33.B3" office:value-type="string"><text:p text:style-name="P117"/></table:table-cell><table:table-cell table:style-name="Таблица33.C4" office:value-type="string"><text:p text:style-name="P117"/></table:table-cell><table:table-cell table:style-name="Таблица33.D4" office:value-type="string"><text:p text:style-name="P117"/></table:table-cell><table:table-cell table:style-name="Таблица33.D4" office:value-type="string"><text:p text:style-name="P117"/></table:table-cell><table:table-cell table:style-name="Таблица33.F4" office:value-type="string"><text:p text:style-name="P117"/></table:table-cell><table:table-cell table:style-name="Таблица33.G4" office:value-type="string"><text:p text:style-name="P117"/></table:table-cell><table:table-cell table:style-name="Таблица33.H2" office:value-type="string"><text:p text:style-name="P117"/></table:table-cell><table:table-cell table:style-name="Таблица33.I2" office:value-type="string"><text:p text:style-name="P117"/></table:table-cell><table:table-cell table:style-name="Таблица33.J4" office:value-type="string"><text:p text:style-name="P117"/></table:table-cell><table:table-cell table:style-name="Таблица33.K4" office:value-type="string"><text:p text:style-name="P117"/></table:table-cell><table:table-cell table:style-name="Таблица33.L4" office:value-type="string"><text:p text:style-name="P117"/></table:table-cell><table:table-cell table:style-name="Таблица33.B2" office:value-type="string"><text:p text:style-name="P117"/></table:table-cell><table:table-cell table:style-name="Таблица33.N2" office:value-type="string"><text:p text:style-name="P117"/></table:table-cell><table:table-cell table:style-name="Таблица33.O2" office:value-type="string"><text:p text:style-name="P117"/></table:table-cell></table:table-row><table:table-row table:style-name="Таблица33.2"><table:table-cell table:style-name="Таблица33.A1" office:value-type="string"><text:p text:style-name="P117">5</text:p></table:table-cell><table:table-cell table:style-name="Таблица33.B3"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F4" office:value-type="string"><text:p text:style-name="P117"/></table:table-cell><table:table-cell table:style-name="Таблица33.G4" office:value-type="string"><text:p text:style-name="P117"/></table:table-cell><table:table-cell table:style-name="Таблица33.H2" office:value-type="string"><text:p text:style-name="P117"/></table:table-cell><table:table-cell table:style-name="Таблица33.I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L4" office:value-type="string"><text:p text:style-name="P117"/></table:table-cell><table:table-cell table:style-name="Таблица33.B2" office:value-type="string"><text:p text:style-name="P117"/></table:table-cell><table:table-cell table:style-name="Таблица33.N2" office:value-type="string"><text:p text:style-name="P117"/></table:table-cell><table:table-cell table:style-name="Таблица33.O2" office:value-type="string"><text:p text:style-name="P117"/></table:table-cell></table:table-row><table:table-row table:style-name="Таблица33.2"><table:table-cell table:style-name="Таблица33.A1" office:value-type="string"><text:p text:style-name="P117">6</text:p></table:table-cell><table:table-cell table:style-name="Таблица33.B3" office:value-type="string"><text:p text:style-name="P117"/></table:table-cell><table:table-cell table:style-name="Таблица33.C4" office:value-type="string"><text:p text:style-name="P117"/></table:table-cell><table:table-cell table:style-name="Таблица33.D4" office:value-type="string"><text:p text:style-name="P117"/></table:table-cell><table:table-cell table:style-name="Таблица33.D4" office:value-type="string"><text:p text:style-name="P117"/></table:table-cell><table:table-cell table:style-name="Таблица33.F4" office:value-type="string"><text:p text:style-name="P117"/></table:table-cell><table:table-cell table:style-name="Таблица33.G4" office:value-type="string"><text:p text:style-name="P117"/></table:table-cell><table:table-cell table:style-name="Таблица33.H2" office:value-type="string"><text:p text:style-name="P117"/></table:table-cell><table:table-cell table:style-name="Таблица33.I2" office:value-type="string"><text:p text:style-name="P117"/></table:table-cell><table:table-cell table:style-name="Таблица33.J4" office:value-type="string"><text:p text:style-name="P117"/></table:table-cell><table:table-cell table:style-name="Таблица33.K4" office:value-type="string"><text:p text:style-name="P117"/></table:table-cell><table:table-cell table:style-name="Таблица33.L4" office:value-type="string"><text:p text:style-name="P117"/></table:table-cell><table:table-cell table:style-name="Таблица33.B2" office:value-type="string"><text:p text:style-name="P117"/></table:table-cell><table:table-cell table:style-name="Таблица33.N2" office:value-type="string"><text:p text:style-name="P117"/></table:table-cell><table:table-cell table:style-name="Таблица33.O2" office:value-type="string"><text:p text:style-name="P117"/></table:table-cell></table:table-row><table:table-row table:style-name="Таблица33.2"><table:table-cell table:style-name="Таблица33.A1" office:value-type="string"><text:p text:style-name="P117">9</text:p></table:table-cell><table:table-cell table:style-name="Таблица33.B3"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F4" office:value-type="string"><text:p text:style-name="P117"/></table:table-cell><table:table-cell table:style-name="Таблица33.G4" office:value-type="string"><text:p text:style-name="P117"/></table:table-cell><table:table-cell table:style-name="Таблица33.H2" office:value-type="string"><text:p text:style-name="P117"/></table:table-cell><table:table-cell table:style-name="Таблица33.I2" office:value-type="string"><text:p text:style-name="P117"/></table:table-cell><table:table-cell table:style-name="Таблица33.B2" office:value-type="string"><text:p text:style-name="P117"/></table:table-cell><table:table-cell table:style-name="Таблица33.B2" office:value-type="string"><text:p text:style-name="P117"/></table:table-cell><table:table-cell table:style-name="Таблица33.L4" office:value-type="string"><text:p text:style-name="P117"/></table:table-cell><table:table-cell table:style-name="Таблица33.B2" office:value-type="string"><text:p text:style-name="P117"/></table:table-cell><table:table-cell table:style-name="Таблица33.N2" office:value-type="string"><text:p text:style-name="P117"/></table:table-cell><table:table-cell table:style-name="Таблица33.O2" office:value-type="string"><text:p text:style-name="P117"/></table:table-cell></table:table-row><table:table-row table:style-name="Таблица33.2"><table:table-cell table:style-name="Таблица33.A1" office:value-type="string"><text:p text:style-name="P117">7</text:p></table:table-cell><table:table-cell table:style-name="Таблица33.B3" office:value-type="string"><text:p text:style-name="P117"/></table:table-cell><table:table-cell table:style-name="Таблица33.C4" office:value-type="string"><text:p text:style-name="P117"/></table:table-cell><table:table-cell table:style-name="Таблица33.D4" office:value-type="string"><text:p text:style-name="P117"/></table:table-cell><table:table-cell table:style-name="Таблица33.D4" office:value-type="string"><text:p text:style-name="P117"/></table:table-cell><table:table-cell table:style-name="Таблица33.F4" office:value-type="string"><text:p text:style-name="P117"/></table:table-cell><table:table-cell table:style-name="Таблица33.G4" office:value-type="string"><text:p text:style-name="P117"/></table:table-cell><table:table-cell table:style-name="Таблица33.H2" office:value-type="string"><text:p text:style-name="P117"/></table:table-cell><table:table-cell table:style-name="Таблица33.I2" office:value-type="string"><text:p text:style-name="P117"/></table:table-cell><table:table-cell table:style-name="Таблица33.J4" office:value-type="string"><text:p text:style-name="P117"/></table:table-cell><table:table-cell table:style-name="Таблица33.K4" office:value-type="string"><text:p text:style-name="P117"/></table:table-cell><table:table-cell table:style-name="Таблица33.L4" office:value-type="string"><text:p text:style-name="P117"/></table:table-cell><table:table-cell table:style-name="Таблица33.B2" office:value-type="string"><text:p text:style-name="P117"/></table:table-cell><table:table-cell table:style-name="Таблица33.N2" office:value-type="string"><text:p text:style-name="P117"/></table:table-cell><table:table-cell table:style-name="Таблица33.O2" office:value-type="string"><text:p text:style-name="P117"/></table:table-cell></table:table-row><table:table-row table:style-name="Таблица33.2"><table:table-cell table:style-name="Таблица33.A1" office:value-type="string"><text:p text:style-name="P117">8</text:p></table:table-cell><table:table-cell table:style-name="Таблица33.B3" office:value-type="string"><text:p text:style-name="P117"/></table:table-cell><table:table-cell table:style-name="Таблица33.C4" office:value-type="string"><text:p text:style-name="P117"/></table:table-cell><table:table-cell table:style-name="Таблица33.D4" office:value-type="string"><text:p text:style-name="P117"/></table:table-cell><table:table-cell table:style-name="Таблица33.D4" office:value-type="string"><text:p text:style-name="P117"/></table:table-cell><table:table-cell table:style-name="Таблица33.F4" office:value-type="string"><text:p text:style-name="P117"/></table:table-cell><table:table-cell table:style-name="Таблица33.G4" office:value-type="string"><text:p text:style-name="P117"/></table:table-cell><table:table-cell table:style-name="Таблица33.H2" office:value-type="string"><text:p text:style-name="P117"/></table:table-cell><table:table-cell table:style-name="Таблица33.I2" office:value-type="string"><text:p text:style-name="P117"/></table:table-cell><table:table-cell table:style-name="Таблица33.J4" office:value-type="string"><text:p text:style-name="P117"/></table:table-cell><table:table-cell table:style-name="Таблица33.K4" office:value-type="string"><text:p text:style-name="P117"/></table:table-cell><table:table-cell table:style-name="Таблица33.L4" office:value-type="string"><text:p text:style-name="P117"/></table:table-cell><table:table-cell table:style-name="Таблица33.B2" office:value-type="string"><text:p text:style-name="P117"/></table:table-cell><table:table-cell table:style-name="Таблица33.N2" office:value-type="string"><text:p text:style-name="P117"/></table:table-cell><table:table-cell table:style-name="Таблица33.O2" office:value-type="string"><text:p text:style-name="P117"/></table:table-cell></table:table-row><table:table-row table:style-name="Таблица33.2"><table:table-cell table:style-name="Таблица33.A1" office:value-type="string"><text:p text:style-name="P117">9</text:p></table:table-cell><table:table-cell table:style-name="Таблица33.B3" office:value-type="string"><text:p text:style-name="P117"/></table:table-cell><table:table-cell table:style-name="Таблица33.C4" office:value-type="string"><text:p text:style-name="P117"/></table:table-cell><table:table-cell table:style-name="Таблица33.D4" office:value-type="string"><text:p text:style-name="P117"/></table:table-cell><table:table-cell table:style-name="Таблица33.D4" office:value-type="string"><text:p text:style-name="P117"/></table:table-cell><table:table-cell table:style-name="Таблица33.F4" office:value-type="string"><text:p text:style-name="P117"/></table:table-cell><table:table-cell table:style-name="Таблица33.G4" office:value-type="string"><text:p text:style-name="P117"/></table:table-cell><table:table-cell table:style-name="Таблица33.H2" office:value-type="string"><text:p text:style-name="P117"/></table:table-cell><table:table-cell table:style-name="Таблица33.I2" office:value-type="string"><text:p text:style-name="P117"/></table:table-cell><table:table-cell table:style-name="Таблица33.J4" office:value-type="string"><text:p text:style-name="P117"/></table:table-cell><table:table-cell table:style-name="Таблица33.K4" office:value-type="string"><text:p text:style-name="P117"/></table:table-cell><table:table-cell table:style-name="Таблица33.L4" office:value-type="string"><text:p text:style-name="P117"/></table:table-cell><table:table-cell table:style-name="Таблица33.B2" office:value-type="string"><text:p text:style-name="P117"/></table:table-cell><table:table-cell table:style-name="Таблица33.N2" office:value-type="string"><text:p text:style-name="P117"/></table:table-cell><table:table-cell table:style-name="Таблица33.O2" office:value-type="string"><text:p text:style-name="P117"/></table:table-cell></table:table-row><table:table-row table:style-name="Таблица33.2"><table:table-cell table:style-name="Таблица33.A1" office:value-type="string"><text:p text:style-name="P117">10</text:p></table:table-cell><table:table-cell table:style-name="Таблица33.B3" office:value-type="string"><text:p text:style-name="P117"/></table:table-cell><table:table-cell table:style-name="Таблица33.C11" office:value-type="string"><text:p text:style-name="P117"/></table:table-cell><table:table-cell table:style-name="Таблица33.C11" office:value-type="string"><text:p text:style-name="P117"/></table:table-cell><table:table-cell table:style-name="Таблица33.D4" office:value-type="string"><text:p text:style-name="P117"/></table:table-cell><table:table-cell table:style-name="Таблица33.F4" office:value-type="string"><text:p text:style-name="P117"/></table:table-cell><table:table-cell table:style-name="Таблица33.G4" office:value-type="string"><text:p text:style-name="P117"/></table:table-cell><table:table-cell table:style-name="Таблица33.H2" office:value-type="string"><text:p text:style-name="P117"/></table:table-cell><table:table-cell table:style-name="Таблица33.I2" office:value-type="string"><text:p text:style-name="P117"/></table:table-cell><table:table-cell table:style-name="Таблица33.C11" office:value-type="string"><text:p text:style-name="P117"/></table:table-cell><table:table-cell table:style-name="Таблица33.C11" office:value-type="string"><text:p text:style-name="P117"/></table:table-cell><table:table-cell table:style-name="Таблица33.L4" office:value-type="string"><text:p text:style-name="P117"/></table:table-cell><table:table-cell table:style-name="Таблица33.B2" office:value-type="string"><text:p text:style-name="P117"/></table:table-cell><table:table-cell table:style-name="Таблица33.N2" office:value-type="string"><text:p text:style-name="P117"/></table:table-cell><table:table-cell table:style-name="Таблица33.O2" office:value-type="string"><text:p text:style-name="P117"/></table:table-cell></table:table-row></table:table><text:p text:style-name="P32"><text:s/></text:p></draw:text-box></draw:frame></text:p>
      <text:p text:style-name="P81">4.2 Характеристика взаимодействия педагогического коллектива и семьи.</text:p>
      <text:p text:style-name="P246"><text:span text:style-name="T56">Основными </text:span><text:span text:style-name="T57">задачами </text:span><text:span text:style-name="T53">взаимодействия детского сада с семьей:</text:span></text:p>
      <text:p text:style-name="P247"><text:soft-page-break/>- изучение отношения родителей к различным вопросам обучения, воспитания, развития детей, условий организации разнообразной деятельности в детском саду и семье и повышение педагогической культуры родителей;</text:p>
      <text:p text:style-name="P247">- знакомство педагогов и родителей с лучшим опытом воспитания детей дошкольного возраста в детском саду и семье;</text:p>
      <text:p text:style-name="P247">- информирование друг друга об актуальных задачах воспитания и обучения детей на разных возрастных этапах их развития и о возможностях детского сада и семьи в решении данных задач;</text:p>
      <text:p text:style-name="P247">- создание в детском саду условий для разнообразных по содержанию форм сотрудничества, способствующих развитию конструктивного взаимодействия педагогов и родителей с детьми;</text:p>
      <text:p text:style-name="P247">- привлечение семей воспитанников к участию в совместных с педагогами мероприятиях;</text:p>
      <text:p text:style-name="P247">- поощрение родителей за внимательное отношение к разнообразным стремлениям и потребностям ребенка и создание необходимых условий для их удовлетворения в семье.</text:p>
      <text:p text:style-name="P246"><text:span text:style-name="T53"><text:s text:c="7"/></text:span><text:span text:style-name="T56">Под сотрудничеством</text:span><text:span text:style-name="T53"> с семьей мы понимаем взаимодействие ДОУ и семьи, направленное на обеспечение единства и согласованности воспитательных воздействий. В этом заключается основная цель сотрудничества.</text:span></text:p>
      <text:p text:style-name="P247">В основе сотрудничества лежит принцип открытости ДОУ обществу. Оно подразумевает развитие различных форм дополнительного образования родителей: организацию лекториев, клубов, консультаций. Принцип открытости в организации воспитательного процесса реализуется в свободном предоставлении информации родителям о деятельности детского сада через персональный сайт ДОУ, посещение образовательных мероприятий по запросу родителей, привлечение к участию родителей к обсуждению деятельности детского сада, проведение Дней открытых дверей </text:p>
      <text:p text:style-name="P247">Условиями гармонизации отношений педагога и родителей служат следующие принципы работы педагога с семьей:</text:p>
      <text:list xml:id="list32646299" text:style-name="WW8Num13">
        <text:list-item>
          <text:p text:style-name="P317">Соблюдение прав и свобод ребенка;</text:p>
        </text:list-item>
        <text:list-item>
          <text:p text:style-name="P317">Тактичность и соблюдение прав родителей на ведущую роль в воспитании и образовании ребенка;</text:p>
        </text:list-item>
        <text:list-item>
          <text:p text:style-name="P317">Понимание неизбежной субъективности точки зрения педагога;</text:p>
        </text:list-item>
        <text:list-item>
          <text:p text:style-name="P317">Учет в планировании и педагогической деятельности запросов родителей.</text:p>
        </text:list-item>
      </text:list>
      <text:p text:style-name="P247"/>
      <text:p text:style-name="P1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OpenSymbol" svg:font-family="OpenSymbol, 'Arial Unicode MS'"/>
    <style:font-face style:name="Times New Roman1" svg:font-family="'Times New Roman', serif"/>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0pt" fo:language="ru" fo:country="RU" style:font-name-asian="Calibri"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fo:line-height="100%" fo:text-indent="0cm" style:auto-text-indent="false"/>
      <style:text-properties style:font-name="Times New Roman" fo:font-size="12pt" style:font-name-asian="Times New Roman" style:font-size-asian="12pt" style:font-size-complex="12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3z0" style:family="text">
      <style:text-properties style:font-name="Times New Roman" fo:font-size="14pt" style:font-name-asian="Times New Roman" style:font-size-asian="14pt" style:font-name-complex="Times New Roman"/>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9z0" style:family="text">
      <style:text-properties style:font-name="Wingdings"/>
    </style:style>
    <style:style style:name="WW8Num20z0" style:family="text">
      <style:text-properties style:font-name="Symbol"/>
    </style:style>
    <style:style style:name="WW8Num21z0" style:family="text">
      <style:text-properties style:text-underline-style="none"/>
    </style:style>
    <style:style style:name="WW8Num23z0" style:family="text">
      <style:text-properties style:font-name="Symbol" fo:font-size="10pt" style:font-size-asian="10pt"/>
    </style:style>
    <style:style style:name="WW8Num25z0" style:family="text">
      <style:text-properties style:font-name="Symbol"/>
    </style:style>
    <style:style style:name="WW8Num26z0" style:family="text">
      <style:text-properties style:font-name="Symbol1" style:font-name-complex="OpenSymbol"/>
    </style:style>
    <style:style style:name="WW8Num27z0" style:family="text">
      <style:text-properties style:font-name="Symbol" fo:font-size="10pt" style:font-size-asian="10pt"/>
    </style:style>
    <style:style style:name="WW8Num28z0" style:family="text">
      <style:text-properties style:font-name="Symbol1" style:font-name-complex="OpenSymbol"/>
    </style:style>
    <style:style style:name="WW8Num29z0" style:family="text">
      <style:text-properties style:font-name="Symbol"/>
    </style:style>
    <style:style style:name="WW8Num30z0" style:family="text">
      <style:text-properties style:text-underline-style="none"/>
    </style:style>
    <style:style style:name="WW8Num31z0" style:family="text">
      <style:text-properties style:font-name="Symbol" fo:font-size="13pt" style:font-name-asian="Times New Roman" style:font-size-asian="13pt" style:font-name-complex="Times New Roman"/>
    </style:style>
    <style:style style:name="WW8Num32z0" style:family="text">
      <style:text-properties style:font-name="Symbol1" style:font-name-complex="OpenSymbol"/>
    </style:style>
    <style:style style:name="Absatz-Standardschriftart" style:family="text"/>
    <style:style style:name="WW-Absatz-Standardschriftart" style:family="text"/>
    <style:style style:name="WW-Absatz-Standardschriftart1" style:family="text"/>
    <style:style style:name="WW8Num18z0" style:family="text">
      <style:text-properties style:font-name="Symbol"/>
    </style:style>
    <style:style style:name="WW8Num22z0" style:family="text">
      <style:text-properties style:font-name="Symbol"/>
    </style:style>
    <style:style style:name="WW8Num24z0" style:family="text">
      <style:text-properties style:font-name="Wingding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7z1" style:family="text">
      <style:text-properties style:font-name="Courier New"/>
    </style:style>
    <style:style style:name="WW8Num17z2" style:family="text">
      <style:text-properties style:font-name="Wingdings"/>
    </style:style>
    <style:style style:name="WW8Num18z1" style:family="text">
      <style:text-properties style:font-name="Courier New"/>
    </style:style>
    <style:style style:name="WW8Num18z2"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1" style:family="text">
      <style:text-properties style:font-name="Courier New" style:font-name-complex="Courier New"/>
    </style:style>
    <style:style style:name="WW8Num22z2" style:family="text">
      <style:text-properties style:font-name="Wingdings"/>
    </style:style>
    <style:style style:name="WW8Num23z1" style:family="text">
      <style:text-properties style:font-name="Courier New" fo:font-size="10pt" style:font-size-asian="10pt" style:font-name-complex="Times New Roman"/>
    </style:style>
    <style:style style:name="WW8Num23z2" style:family="text">
      <style:text-properties style:font-name="Wingdings" fo:font-size="10pt" style:font-size-asian="10pt"/>
    </style:style>
    <style:style style:name="WW8Num24z1" style:family="text">
      <style:text-properties style:font-name="Courier New" style:font-name-complex="Courier New"/>
    </style:style>
    <style:style style:name="WW8Num24z3"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7z1" style:family="text">
      <style:text-properties style:font-name="Courier New" fo:font-size="10pt" style:font-size-asian="10pt" style:font-name-complex="Times New Roman"/>
    </style:style>
    <style:style style:name="WW8Num27z2" style:family="text">
      <style:text-properties style:font-name="Wingdings" fo:font-size="10pt" style:font-size-asian="10pt"/>
    </style:style>
    <style:style style:name="WW8Num29z1" style:family="text">
      <style:text-properties style:font-name="Courier New" style:font-name-complex="Courier New"/>
    </style:style>
    <style:style style:name="WW8Num29z2" style:family="text">
      <style:text-properties style:font-name="Wingdings"/>
    </style:style>
    <style:style style:name="WW8Num31z1" style:family="text">
      <style:text-properties fo:font-size="13pt" style:font-size-asian="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Calibri"/>
    </style:style>
    <style:style style:name="Нижний_20_колонтитул_20_Знак" style:display-name="Нижний колонтитул Знак" style:family="text">
      <style:text-properties style:font-name="Calibri"/>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7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349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cm" fo:margin-bottom="0.353cm"/>
    </style:style>
    <style:page-layout style:name="Mpm1">
      <style:page-layout-properties fo:page-width="21.001cm" fo:page-height="29.7cm" style:num-format="1" style:print-orientation="portrait" fo:margin-top="2.002cm" fo:margin-bottom="1.249cm" fo:margin-left="3cm" fo:margin-right="1.49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3cm" fo:margin-left="0cm" fo:margin-right="0cm" fo:margin-top="0.654cm" style:dynamic-spacing="true"/>
      </style:footer-style>
    </style:page-layout>
    <style:page-layout style:name="Mpm2">
      <style:page-layout-properties fo:page-width="21.001cm" fo:page-height="29.7cm" style:num-format="1" style:print-orientation="portrait" fo:margin-top="2.002cm" fo:margin-bottom="2.002cm" fo:margin-left="3cm" fo:margin-right="1.4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752cm" fo:margin-bottom="1.348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1.501cm" fo:margin-left="1.499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2cm" fo:margin-bottom="1.501cm" fo:margin-left="1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2.752cm" fo:margin-bottom="1.499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1.001cm" fo:page-height="29.7cm" style:num-format="1" style:print-orientation="portrait" fo:margin-top="2cm" fo:margin-bottom="1.501cm" fo:margin-left="3cm" fo:margin-right="1.49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498cm" fo:margin-bottom="2.251cm" fo:margin-left="2cm" fo:margin-right="1.5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0</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footer>
        <text:p text:style-name="Footer"/>
      </style:footer>
    </style:master-page>
    <style:master-page style:name="Преобразование_20_3" style:display-name="Преобразование 3" style:page-layout-name="Mpm5">
      <style:header>
        <text:p text:style-name="Header"/>
      </style:header>
      <style:footer>
        <text:p text:style-name="Footer"/>
      </style:footer>
    </style:master-page>
    <style:master-page style:name="Преобразование_20_4" style:display-name="Преобразование 4" style:page-layout-name="Mpm4">
      <style:header>
        <text:p text:style-name="Header"/>
      </style:header>
      <style:footer>
        <text:p text:style-name="Footer"/>
      </style:footer>
    </style:master-page>
    <style:master-page style:name="Преобразование_20_5" style:display-name="Преобразование 5" style:page-layout-name="Mpm6">
      <style:header>
        <text:p text:style-name="Header"/>
      </style:header>
      <style:footer>
        <text:p text:style-name="Footer"/>
      </style:footer>
    </style:master-page>
    <style:master-page style:name="Преобразование_20_6" style:display-name="Преобразование 6" style:page-layout-name="Mpm7">
      <style:header>
        <text:p text:style-name="Header"/>
      </style:header>
      <style:footer>
        <text:p text:style-name="Footer"/>
      </style:footer>
    </style:master-page>
    <style:master-page style:name="Преобразование_20_7" style:display-name="Преобразование 7" style:page-layout-name="Mpm8">
      <style:header>
        <text:p text:style-name="Header"/>
      </style:header>
      <style:footer>
        <text:p text:style-name="Footer"/>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ИМК</meta:initial-creator>
    <meta:creation-date>2014-10-15T11:07:00</meta:creation-date>
    <dc:date>2015-12-07T15:44:12.97</dc:date>
    <meta:print-date>2015-09-04T11:18:00</meta:print-date>
    <meta:editing-cycles>16</meta:editing-cycles>
    <meta:editing-duration>PT42H39M43S</meta:editing-duration>
    <meta:generator>OpenOffice.org/3.2$Win32 OpenOffice.org_project/320m18$Build-9502</meta:generator>
    <meta:document-statistic meta:table-count="30" meta:image-count="0" meta:object-count="0" meta:page-count="88" meta:paragraph-count="1820" meta:word-count="16837" meta:character-count="140876"/>
    <dc:creator>f f</dc:creator>
  </office:meta>
</office:document-meta>
</file>