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642cm" fo:margin-top="0cm" fo:margin-bottom="0cm" table:align="right" style:writing-mode="lr-tb"/>
    </style:style>
    <style:style style:name="Таблица2.A" style:family="table-column">
      <style:table-column-properties style:column-width="0.704cm"/>
    </style:style>
    <style:style style:name="Таблица2.B" style:family="table-column">
      <style:table-column-properties style:column-width="5.831cm"/>
    </style:style>
    <style:style style:name="Таблица2.C" style:family="table-column">
      <style:table-column-properties style:column-width="1.561cm"/>
    </style:style>
    <style:style style:name="Таблица2.D" style:family="table-column">
      <style:table-column-properties style:column-width="12.435cm"/>
    </style:style>
    <style:style style:name="Таблица2.E" style:family="table-column">
      <style:table-column-properties style:column-width="4.246cm"/>
    </style:style>
    <style:style style:name="Таблица2.F" style:family="table-column">
      <style:table-column-properties style:column-width="2.86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2.F1" style:family="table-cell">
      <style:table-cell-properties fo:padding-left="0.018cm" fo:padding-right="0.018cm" fo:padding-top="0cm" fo:padding-bottom="0cm" fo:border="0.002cm solid #000001"/>
    </style:style>
    <style:style style:name="Таблица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2.F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Таблица1" style:family="table">
      <style:table-properties style:width="13.418cm" fo:margin-left="0cm" fo:margin-top="0cm" fo:margin-bottom="0cm" table:align="left" style:writing-mode="lr-tb"/>
    </style:style>
    <style:style style:name="Таблица1.A" style:family="table-column">
      <style:table-column-properties style:column-width="6.708cm"/>
    </style:style>
    <style:style style:name="Таблица1.B" style:family="table-column">
      <style:table-column-properties style:column-width="6.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1.B1" style:family="table-cell">
      <style:table-cell-properties fo:padding-left="0.018cm" fo:padding-right="0.018cm" fo:padding-top="0cm" fo:padding-bottom="0cm" fo:border="0.002cm solid #000001"/>
    </style:style>
    <style:style style:name="Таблица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1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-complex="Times New Roman1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c2">
      <style:paragraph-properties fo:margin-top="0cm" fo:margin-bottom="0cm" style:line-height-at-least="0.476cm"/>
    </style:style>
    <style:style style:name="P8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/>
      <style:text-properties fo:font-size="13.5pt" fo:font-weight="bold" style:font-size-asian="13.5pt" style:font-weight-asian="bold" style:font-size-complex="13.5pt" style:font-weight-complex="bold"/>
    </style:style>
    <style:style style:name="P12" style:family="paragraph" style:parent-style-name="Standard" style:list-style-name="WWNum3">
      <style:paragraph-properties fo:line-height="150%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style:font-size-asian="13pt" style:font-name-complex="Times New Roman1" style:font-size-complex="13pt"/>
    </style:style>
    <style:style style:name="T10" style:family="text">
      <style:text-properties fo:color="#1f497d" fo:font-size="13pt" style:font-size-asian="13pt" style:font-size-complex="13pt"/>
    </style:style>
    <style:style style:name="T11" style:family="text">
      <style:text-properties style:font-name-complex="Times New Roman1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95"/></text:p>
      <text:p text:style-name="P2"/>
      <text:p text:style-name="P9">Конспект урока музыки.</text:p>
      <text:p text:style-name="P1"/>
      <text:p text:style-name="P3"><text:span text:style-name="T2">Тема четверти: </text:span><text:span text:style-name="T1">«Тысяча миров музыки».</text:span></text:p>
      <text:p text:style-name="P3"><text:span text:style-name="T2">Тема урока: </text:span><text:span text:style-name="T1">«Обобщение тем 1 четверти»</text:span></text:p>
      <text:p text:style-name="P3"><text:span text:style-name="T2">Цель деятельности: </text:span><text:span text:style-name="T1">Вспомнить прошедший материал первой четверти; Разучивание песни: А.Ермолов - «Гимн музыке».</text:span></text:p>
      <text:p text:style-name="P3"><text:span text:style-name="T2">Тип урока: </text:span><text:span text:style-name="T1">Урок - викторина. Повторение изученного материала. </text:span></text:p>
      <text:p text:style-name="P11">Планируемый результат:</text:p>
      <text:p text:style-name="P3"><text:span text:style-name="T7">Предметные: <text:line-break/></text:span><text:span text:style-name="T8">1. <text:s text:c="7"/>Развитие художественного вкуса, устойчивый интерес к музыкальному искусству и различным видам музыкально-творческой деятельности;<text:line-break/>2. <text:s text:c="7"/></text:span><text:span text:style-name="c3"><text:span text:style-name="T8">Готовность применять полученные знания и приобретенный опыт творческой деятельности при реализации различных проектов для организации содержательного культурного досуга во внеурочной и внешкольной  деятельности;</text:span></text:span></text:p>
      <text:p text:style-name="P7"><text:span text:style-name="T7">Метапредметные:<text:line-break/></text:span><text:span text:style-name="c3"><text:span text:style-name="T8">1. <text:s text:c="6"/>Готовность к логическим действиям: анализ, сравнение, синтез, обобщение, классификация по стилям и жанрам музыкального искусства;</text:span></text:span></text:p>
      <text:p text:style-name="P7"><text:span text:style-name="c3"><text:span text:style-name="T8">2. <text:s text:c="6"/>Планирование, контроль и оценка собственных учебных действий, понимание их успешности или причин не успешности, умение корректировать свои действия;</text:span></text:span></text:p>
      <text:p text:style-name="P10">Личностные:</text:p>
      <text:list xml:id="list4215484381279763649" text:style-name="WWNum3">
        <text:list-item>
          <text:p text:style-name="P12"><text:span text:style-name="T8">Продуктивное сотрудничество (общение, взаимодействие) со сверстниками при решении различных творческих задач, в том числе музыкальных;</text:span><text:span text:style-name="T10"><text:line-break/></text:span><text:span text:style-name="T8">2. <text:s text:c="6"/></text:span><text:span text:style-name="T9">Воспитывать потребность общения с музыкой, желание слушать ее и исполнять .</text:span></text:p>
        </text:list-item>
      </text:list>
      <text:p text:style-name="P3"><text:span text:style-name="T7">Оборудования: </text:span><text:span text:style-name="T6">Компьютер, проектор, музыкальный центр, фортепиано.</text:span></text:p>
      <text:p text:style-name="P4"/>
      <text:p text:style-name="P4"/>
      <text:p text:style-name="P4"/>
      <text:p text:style-name="P4"/>
      <text:p text:style-name="P4"><text:soft-page-break/>Ход занятия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5">Этапы урока. Методы и приемы.</text:p>
          </table:table-cell>
          <table:table-cell table:style-name="Таблица2.A1" office:value-type="string">
            <text:p text:style-name="P15">Хронометраж.</text:p>
          </table:table-cell>
          <table:table-cell table:style-name="Таблица2.A1" office:value-type="string">
            <text:p text:style-name="P15">Содержание урока. Деятельность учителя.</text:p>
          </table:table-cell>
          <table:table-cell table:style-name="Таблица2.A1" office:value-type="string">
            <text:p text:style-name="P15">Деятельность ученика.</text:p>
          </table:table-cell>
          <table:table-cell table:style-name="Таблица2.F1" office:value-type="string">
            <text:p text:style-name="P15">УУД.</text:p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Table_20_Contents">Организационный момент.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Table_20_Contents">- «Здравствуйте ребята. Здравствуйте! Мы стоим на месте, нам сказали тихо сесть». Меня зовут <text:span text:style-name="T13">Марина</text:span> Владимировна, и сегодня я у вас проведу урок музыки!</text:p>
          </table:table-cell>
          <table:table-cell table:style-name="Таблица2.A2" office:value-type="string">
            <text:p text:style-name="Table_20_Contents">Дети приветствуют.</text:p>
          </table:table-cell>
          <table:table-cell table:style-name="Таблица2.F2" office:value-type="string">
            <text:p text:style-name="Table_20_Contents">Р: Организовать свое рабочее место под руководством учителя.</text:p>
          </table:table-cell>
        </table:table-row>
        <table:table-row table:style-name="Таблица2.1"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Table_20_Contents">Изучение нового материала. Слушание.</text:p>
            <text:p text:style-name="Table_20_Contents">Наглядность, объяснение.</text:p>
          </table:table-cell>
          <table:table-cell table:style-name="Таблица2.A2" office:value-type="string">
            <text:p text:style-name="P6">17</text:p>
          </table:table-cell>
          <table:table-cell table:style-name="Таблица2.A2" office:value-type="string">
            <text:p text:style-name="Standard">Ребята, вот и подходит наше с Вами знакомство к концу. И сегодня у нас с Вами контрольная работа, но она будет необычной, а в виде викторины, точнее игры, под названием «Самый умный». Итак, ребята, вам будут задаваться вопросы, кто из композиторов изображён на экране, кто написал произведение (после прослушивания вы должны мне ответить). <text:s/></text:p>
            <text:p text:style-name="Standard"><text:span text:style-name="T11">Будьте внимательны и вспоминайте весь пройденный материал. Желаю Вам удачи! <text:line-break/>Итак, первый тур:<text:line-break/>1. Это портрет композитора? - Иоганнес Брамс; Молодцы ребята.(Если не знают, сказать что бы запоминали. )<text:line-break/>2. Как зовут этого композитора? – Евгений Дога;<text:line-break/>3. </text:span><text:span text:style-name="T5">Автор пьесы «Старый замок» </text:span><text:span text:style-name="T12">из фортепианного цикла <text:s/>«Картинки с выставки» <text:s/>- Модест Петрович Мусоргский;<text:line-break/>4. Назовите композитора – Михаил Иванович Глинка;<text:line-break/>5. Чей это портрет – Людвиг ванн Бетховен;<text:line-break/>Второй тур:<text:line-break/>1. Именно МНЕМОЗИНА стала матерью девяти муз;<text:line-break/>2. Кому принадлежат эти строки? - </text:span><text:span text:style-name="T5">«Без музыки земля – пустой, </text:span><text:span text:style-name="T12">недостроенный дом, в котором никто не живёт» - Тик Людвиг Иоганн;</text:span></text:p>
            <text:p text:style-name="Standard"><text:span text:style-name="T12">3. </text:span><text:span text:style-name="T5">Кто написал музыку к песне </text:span><text:span text:style-name="T12">«Школьный корабль»? – Георгий Александрович Струве;</text:span><text:span text:style-name="T4"> </text:span><text:span text:style-name="T12"><text:line-break/></text:span><text:span text:style-name="T5">4. К какой эпохе принадлежат эти архитектурные сооружения? –</text:span><text:span text:style-name="T3"> </text:span><text:span text:style-name="T5">Античность;<text:line-break/><text:line-break/><text:line-break/></text:span><text:soft-page-break/><text:span text:style-name="T5"><text:line-break/><text:line-break/>Далее следует конкурс «Угадай мелодию» - для вас будет включена музыка и вы должны угадать, композитора и название произведения.</text:span></text:p>
            <text:p text:style-name="P14">1 – Евгений Дога – «Вальс» из к/ф «Мой ласковый и нежный зверь»;<text:line-break/>2 – Михаил Иванович Глинка – «Вальс - фантазия»;<text:line-break/>3 – Иоганнес Брамс – «Симфония № 3»;<text:line-break/>4 – Мусоргский Модест Петрович – «Старый замок»;</text:p>
            <text:p text:style-name="P14">5 – Георгий Струве - «Школьный корабль».<text:line-break/>6 – Бетховен Людвиг ванн – «Симфония « 7, 2 часть».<text:line-break/>7 – Дебюсси Клод – «Сирены из симфонического цикла. Ноктюрны»;<text:line-break/>8 – Александр Ермолов – «Гимн музыке».<text:line-break/>Наша игра подошла к концу! Вы большие молодцы, вы справились с этой игрой, и благодаря этому, получаете звание «Самый умный 6 «В». Поздравляю Вас!</text:p>
            <text:p text:style-name="P5"/>
          </table:table-cell>
          <table:table-cell table:style-name="Таблица2.A2" office:value-type="string">
            <text:p text:style-name="Table_20_Contents">Дети слушают, отвечаю.</text:p>
          </table:table-cell>
          <table:table-cell table:style-name="Таблица2.F2" office:value-type="string">
            <text:p text:style-name="Table_20_Contents">Л: Внутренняя позиция школьника на уровне положительного отношения к уроку.</text:p>
            <text:p text:style-name="Table_20_Contents">Р: Принимают и решают поставленную задачу.</text:p>
            <text:p text:style-name="Table_20_Contents">К: Участвуют в учебном диалоге.</text:p>
          </table:table-cell>
        </table:table-row>
        <table:table-row table:style-name="Таблица2.1"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Table_20_Contents">Пение.</text:p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Standard">На прошлом уроке вы начинали разучивать замечательную песню, послушайте её и скажите, как же она называется, молодцы ребята, песня называется - <text:s/>«Гимн музыке» </text:p>
            <text:p text:style-name="Standard"><text:line-break/></text:p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Table_20_Contents">ВХТ</text:p>
                </table:table-cell>
                <table:table-cell table:style-name="Таблица1.B1" office:value-type="string">
                  <text:p text:style-name="Table_20_Contents">Методы и приемы.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Table_20_Contents">1. Интонационные:</text:p>
                  <text:p text:style-name="Table_20_Contents">-повтор одного звука </text:p>
                  <text:p text:style-name="Table_20_Contents">-хроматизм.</text:p>
                </table:table-cell>
                <table:table-cell table:style-name="Таблица1.B2" office:value-type="string">
                  <text:p text:style-name="Table_20_Contents">-собственный показ.</text:p>
                  <text:p text:style-name="Table_20_Contents">-помощь инструмента.</text:p>
                  <text:p text:style-name="Table_20_Contents">-показ звуковысотности.</text:p>
                  <text:p text:style-name="Table_20_Contents">-использование минусовки.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Table_20_Contents">2. Ритмические:</text:p>
                  <text:p text:style-name="Table_20_Contents">-распевы.</text:p>
                </table:table-cell>
                <table:table-cell table:style-name="Таблица1.B2" office:value-type="string">
                  <text:p text:style-name="Table_20_Contents">-собственный показ.</text:p>
                  <text:p text:style-name="Table_20_Contents">-помощь инструмента.</text:p>
                  <text:p text:style-name="Table_20_Contents">-показ звуковысотности.</text:p>
                  <text:p text:style-name="Table_20_Contents">-использование минусовки.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Table_20_Contents">3. Дикционные:</text:p>
                  <text:p text:style-name="Table_20_Contents">-окончание фраз словами с согласной в конце.</text:p>
                  <text:p text:style-name="Table_20_Contents">-распевы.</text:p>
                </table:table-cell>
                <table:table-cell table:style-name="Таблица1.B2" office:value-type="string">
                  <text:p text:style-name="Table_20_Contents">-собственный показ.</text:p>
                  <text:p text:style-name="Table_20_Contents">-помощь инструмента.</text:p>
                  <text:p text:style-name="Table_20_Contents"/>
                </table:table-cell>
              </table:table-row>
            </table:table>
            <text:p text:style-name="Standard">Молодцы ребята!</text:p>
          </table:table-cell>
          <table:table-cell table:style-name="Таблица2.A2" office:value-type="string">
            <text:p text:style-name="Table_20_Contents">Дети поют.</text:p>
          </table:table-cell>
          <table:table-cell table:style-name="Таблица2.F2" office:value-type="string">
            <text:p text:style-name="Table_20_Contents">Л: Внутренняя позиция школьника на уровне положительного отношения к уроку.</text:p>
            <text:p text:style-name="Table_20_Contents">Р: Принимают и решают поставленную задачу.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Table_20_Contents">Подведение итогов.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Standard">Сегодня Вы очень постарались, я рада что прошлые уроки не прошли зря, спасибо Вам за урок!</text:p>
          </table:table-cell>
          <table:table-cell table:style-name="Таблица2.A2" office:value-type="string">
            <text:p text:style-name="Table_20_Contents">Дети отвечают и прощаются.</text:p>
          </table:table-cell>
          <table:table-cell table:style-name="Таблица2.F2" office:value-type="string">
            <text:p text:style-name="Table_20_Contents">Р: Умение контролировать процесс и результаты своей деятельности, включая осуществление предвосхищающего контроля в сотрудничестве с учителем и сверстниками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c2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c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</meta:initial-creator>
    <dc:creator>Евгений  Андреев</dc:creator>
    <meta:editing-cycles>2</meta:editing-cycles>
    <meta:print-date>2015-09-22T15:51:00</meta:print-date>
    <meta:creation-date>2015-10-14T14:57:00</meta:creation-date>
    <dc:date>2016-03-02T21:51:53.20</dc:date>
    <meta:editing-duration>P0D</meta:editing-duration>
    <meta:generator>OpenOffice/4.1.1$Win32 OpenOffice.org_project/411m6$Build-9775</meta:generator>
    <meta:document-statistic meta:table-count="2" meta:image-count="0" meta:object-count="0" meta:page-count="4" meta:paragraph-count="74" meta:word-count="653" meta:character-count="4753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