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Nimbus Roman No9 L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9"/>Компьютерный мир </text:p>
      <text:p text:style-name="P1">Компьютерный мир так заманчив, красочен и моден. Компьютер влияет на все биологические характеристики организма человека, и в первую очередь, на его физическое и психическое здоровье. Здоровье - неоценимое счастье в жизни каждого человека и человеческого общества. Каждому из нас присуще желание быть сильным и здоровым, сохранить как можно дольше подвижность, бодрость, энергию и достичь долголетия. Здоровье человека-это главная ценность жизни. Его не купишь ни за какие деньги, его надо сохранить, оберегать и улучшать смолоду, с первых дней жизни ребёнка. Нормальная полноценная жизнь человека немыслима без достаточно хорошего здоровья.</text:p>
      <text:p text:style-name="P4"><text:span text:style-name="Emphasis"><text:span text:style-name="T1">Для того, чтобы предотвратить попадание ребенка в компьютерную зависимость:</text:span></text:span></text:p>
      <text:p text:style-name="P3"><text:span text:style-name="Emphasis"><text:span text:style-name="T1">Первое:</text:span></text:span></text:p>
      <text:p text:style-name="P1">Общайтесь со своим ребенком «на одной волне». </text:p>
      <text:p text:style-name="P1">С самого раннего детства делайте его своим союзником в семейных делах. </text:p>
      <text:p text:style-name="P1">Обсуждайте, а не замалчивайте семейные проблемы. </text:p>
      <text:p text:style-name="P1">Беседуя с ребенком, интересуйтесь его мнением. </text:p>
      <text:p text:style-name="P1">Ежедневно рассказывайте, как прошел ваш день, спросите, что было интересного в его жизни.</text:p>
      <text:p text:style-name="P1">Обязательно разрешайте подростку приглашать в дом друзей, спрашивайте о том, как он общается со своими ровесниками.</text:p>
      <text:p text:style-name="P1">Делитесь собственным детским опытом, чтобы помочь ему решить его проблемы.</text:p>
      <text:p text:style-name="P1">Помните, что для подростка очень важно, как воспринимают его самые близкие люди. Это основа самооценки, и при таком стиле общения она будет оставаться адекватной.</text:p>
      <text:p text:style-name="P3"><text:span text:style-name="Emphasis"><text:span text:style-name="T1">Второе:</text:span></text:span><text:span text:style-name="T1"> </text:span></text:p>
      <text:p text:style-name="P1">Ограничьте время за компьютером. Врачи-офтальмологи считают, что ребенок 8–9 лет может проводить за компьютером максимум 40 минут в день</text:p>
      <text:p text:style-name="P1"/>
      <text:p text:style-name="P4"><text:span text:style-name="Emphasis"><text:span text:style-name="T1">Симптомы, которые свидетельствуют о компьютерной зависимости:</text:span></text:span></text:p>
      <text:p text:style-name="P1">1. Большую часть свободного времени (6–10 часов в день) ребенок проводит за компьютером. У него практически нет реальных друзей, зато много виртуальных.</text:p>
      <text:p text:style-name="P1">2. Если на ваш запрет сидеть за компьютером школьник реагирует агрессивно или становится тревожным. </text:p>
      <text:p text:style-name="P1"><text:soft-page-break/>3. Ребенок вас обманывает, пропускает школу, чтобы посидеть за компьютером, стал хуже учиться, потерял интерес к школьным предметам.</text:p>
      <text:p text:style-name="P1">4. Во время игры подросток начинает разговаривать сам с собой или с героями игры так, как будто они реальны. Он становится более агрессивным.</text:p>
      <text:p text:style-name="P1">5. Ребенок, увлеченный игрой или общением в Интернете, забывает про еду и личную гигиену.</text:p>
      <text:p text:style-name="P1">6. Школьник трудно встает по утрам, просыпается в подавленном состоянии. Настроение повышается только тогда, когда ребенок садится за компьюте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7:02:14</meta:creation-date>
    <dc:date>2016-03-01T20:14:08.946250740</dc:date>
    <meta:editing-duration>PT1M56S</meta:editing-duration>
    <meta:editing-cycles>5</meta:editing-cycles>
    <meta:generator>LibreOffice/4.1.2.3$Linux_x86 LibreOffice_project/410m0$Build-3</meta:generator>
    <dc:creator>domkomp </dc:creator>
    <meta:document-statistic meta:table-count="0" meta:image-count="0" meta:object-count="0" meta:page-count="2" meta:paragraph-count="21" meta:word-count="331" meta:character-count="2395" meta:non-whitespace-character-count="2041"/>
  </office:meta>
</office:document-meta>
</file>