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54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6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8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P106" style:parent-style-name="Standard" style:family="paragraph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P109" style:parent-style-name="Standard" style:family="paragraph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P115" style:parent-style-name="Standard" style:family="paragraph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  <style:style style:name="P120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21" style:parent-style-name="Standard" style:family="paragraph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P163" style:parent-style-name="Standard" style:family="paragraph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P166" style:parent-style-name="Standard" style:family="paragraph">
      <style:text-properties fo:font-size="14pt" style:font-size-asian="14pt" style:font-size-complex="14pt"/>
    </style:style>
    <style:style style:name="P167" style:parent-style-name="Standard" style:family="paragraph">
      <style:text-properties fo:font-size="14pt" style:font-size-asian="14pt" style:font-size-complex="14pt"/>
    </style:style>
    <style:style style:name="P168" style:parent-style-name="Standard" style:family="paragraph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7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P174" style:parent-style-name="Standard" style:family="paragraph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Standard" style:family="paragraph">
      <style:text-properties fo:font-size="14pt" style:font-size-asian="14pt" style:font-size-complex="14pt"/>
    </style:style>
    <style:style style:name="P180" style:parent-style-name="Standard" style:family="paragraph">
      <style:text-properties fo:font-size="14pt" style:font-size-asian="14pt" style:font-size-complex="14pt"/>
    </style:style>
    <style:style style:name="P181" style:parent-style-name="Standard" style:family="paragraph">
      <style:text-properties fo:font-size="14pt" style:font-size-asian="14pt" style:font-size-complex="14pt"/>
    </style:style>
    <style:style style:name="P182" style:parent-style-name="Standard" style:family="paragraph">
      <style:text-properties fo:font-size="14pt" style:font-size-asian="14pt" style:font-size-complex="14pt"/>
    </style:style>
    <style:style style:name="P183" style:parent-style-name="Standard" style:family="paragraph">
      <style:text-properties fo:font-size="14pt" style:font-size-asian="14pt" style:font-size-complex="14pt"/>
    </style:style>
    <style:style style:name="P184" style:parent-style-name="Standard" style:family="paragraph">
      <style:text-properties fo:font-size="14pt" style:font-size-asian="14pt" style:font-size-complex="14pt"/>
    </style:style>
    <style:style style:name="P185" style:parent-style-name="Standard" style:family="paragraph">
      <style:text-properties fo:font-size="14pt" style:font-size-asian="14pt" style:font-size-complex="14pt"/>
    </style:style>
    <style:style style:name="P186" style:parent-style-name="Standard" style:family="paragraph">
      <style:text-properties fo:font-size="14pt" style:font-size-asian="14pt" style:font-size-complex="14pt"/>
    </style:style>
    <style:style style:name="P187" style:parent-style-name="Standard" style:family="paragraph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P190" style:parent-style-name="Standard" style:family="paragraph">
      <style:text-properties fo:font-size="14pt" style:font-size-asian="14pt" style:font-size-complex="14pt"/>
    </style:style>
    <style:style style:name="P191" style:parent-style-name="Standard" style:family="paragraph">
      <style:text-properties fo:font-size="14pt" style:font-size-asian="14pt" style:font-size-complex="14pt"/>
    </style:style>
    <style:style style:name="P192" style:parent-style-name="Standard" style:family="paragraph">
      <style:text-properties fo:font-size="14pt" style:font-size-asian="14pt" style:font-size-complex="14pt"/>
    </style:style>
    <style:style style:name="P193" style:parent-style-name="Standard" style:family="paragraph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P197" style:parent-style-name="Standard" style:family="paragraph">
      <style:text-properties fo:font-size="14pt" style:font-size-asian="14pt" style:font-size-complex="14pt"/>
    </style:style>
    <style:style style:name="P198" style:parent-style-name="Standard" style:family="paragraph">
      <style:text-properties fo:font-size="14pt" style:font-size-asian="14pt" style:font-size-complex="14pt"/>
    </style:style>
    <style:style style:name="P199" style:parent-style-name="Standard" style:family="paragraph">
      <style:text-properties fo:font-size="14pt" style:font-size-asian="14pt" style:font-size-complex="14pt"/>
    </style:style>
    <style:style style:name="P200" style:parent-style-name="Standard" style:family="paragraph">
      <style:text-properties fo:font-size="14pt" style:font-size-asian="14pt" style:font-size-complex="14pt"/>
    </style:style>
    <style:style style:name="P201" style:parent-style-name="Standard" style:family="paragraph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P204" style:parent-style-name="Standard" style:family="paragraph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P207" style:parent-style-name="Standard" style:family="paragraph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1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P214" style:parent-style-name="Standard" style:family="paragraph">
      <style:text-properties fo:font-size="14pt" style:font-size-asian="14pt" style:font-size-complex="14pt"/>
    </style:style>
    <style:style style:name="P215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P218" style:parent-style-name="Standard" style:family="paragraph">
      <style:text-properties fo:font-size="14pt" style:font-size-asian="14pt" style:font-size-complex="14pt"/>
    </style:style>
    <style:style style:name="P219" style:parent-style-name="Standard" style:family="paragraph">
      <style:text-properties fo:font-size="14pt" style:font-size-asian="14pt" style:font-size-complex="14pt"/>
    </style:style>
    <style:style style:name="P220" style:parent-style-name="Standard" style:family="paragraph">
      <style:text-properties fo:font-size="14pt" style:font-size-asian="14pt" style:font-size-complex="14pt"/>
    </style:style>
    <style:style style:name="P221" style:parent-style-name="Standard" style:family="paragraph">
      <style:text-properties fo:font-size="14pt" style:font-size-asian="14pt" style:font-size-complex="14pt"/>
    </style:style>
    <style:style style:name="P222" style:parent-style-name="Standard" style:family="paragraph">
      <style:text-properties fo:font-size="14pt" style:font-size-asian="14pt" style:font-size-complex="14pt"/>
    </style:style>
    <style:style style:name="P223" style:parent-style-name="Standard" style:family="paragraph">
      <style:text-properties fo:font-size="14pt" style:font-size-asian="14pt" style:font-size-complex="14pt"/>
    </style:style>
    <style:style style:name="P224" style:parent-style-name="Standard" style:family="paragraph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7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28" style:parent-style-name="Standard" style:family="paragraph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P231" style:parent-style-name="Standard" style:family="paragraph">
      <style:text-properties fo:font-size="14pt" style:font-size-asian="14pt" style:font-size-complex="14pt"/>
    </style:style>
    <style:style style:name="P232" style:parent-style-name="Standard" style:family="paragraph">
      <style:text-properties fo:font-size="14pt" style:font-size-asian="14pt" style:font-size-complex="14pt"/>
    </style:style>
    <style:style style:name="P233" style:parent-style-name="Standard" style:family="paragraph">
      <style:text-properties fo:font-size="14pt" style:font-size-asian="14pt" style:font-size-complex="14pt"/>
    </style:style>
    <style:style style:name="P234" style:parent-style-name="Standard" style:family="paragraph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P237" style:parent-style-name="Standard" style:family="paragraph">
      <style:text-properties fo:font-size="14pt" style:font-size-asian="14pt" style:font-size-complex="14pt"/>
    </style:style>
    <style:style style:name="P238" style:parent-style-name="Standard" style:family="paragraph">
      <style:text-properties fo:font-size="14pt" style:font-size-asian="14pt" style:font-size-complex="14pt"/>
    </style:style>
    <style:style style:name="P239" style:parent-style-name="Standard" style:family="paragraph">
      <style:text-properties fo:font-size="14pt" style:font-size-asian="14pt" style:font-size-complex="14pt"/>
    </style:style>
    <style:style style:name="P240" style:parent-style-name="Standard" style:family="paragraph">
      <style:text-properties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P245" style:parent-style-name="Standard" style:family="paragraph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P248" style:parent-style-name="Standard" style:family="paragraph">
      <style:text-properties fo:font-size="14pt" style:font-size-asian="14pt" style:font-size-complex="14pt"/>
    </style:style>
    <style:style style:name="P249" style:parent-style-name="Standard" style:family="paragraph">
      <style:text-properties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P255" style:parent-style-name="Standard" style:family="paragraph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P258" style:parent-style-name="Standard" style:family="paragraph">
      <style:text-properties fo:font-size="14pt" style:font-size-asian="14pt" style:font-size-complex="14pt"/>
    </style:style>
    <style:style style:name="P259" style:parent-style-name="Standard" style:family="paragraph">
      <style:text-properties fo:font-size="14pt" style:font-size-asian="14pt" style:font-size-complex="14pt"/>
    </style:style>
    <style:style style:name="P260" style:parent-style-name="Standard" style:family="paragraph">
      <style:text-properties fo:font-size="14pt" style:font-size-asian="14pt" style:font-size-complex="14pt"/>
    </style:style>
    <style:style style:name="P261" style:parent-style-name="Standard" style:family="paragraph">
      <style:text-properties fo:font-size="14pt" style:font-size-asian="14pt" style:font-size-complex="14pt"/>
    </style:style>
    <style:style style:name="P262" style:parent-style-name="Standard" style:family="paragraph">
      <style:text-properties fo:font-size="14pt" style:font-size-asian="14pt" style:font-size-complex="14pt"/>
    </style:style>
    <style:style style:name="P263" style:parent-style-name="Standard" style:family="paragraph">
      <style:text-properties fo:font-size="14pt" style:font-size-asian="14pt" style:font-size-complex="14pt"/>
    </style:style>
    <style:style style:name="P264" style:parent-style-name="Standard" style:family="paragraph">
      <style:text-properties fo:font-size="14pt" style:font-size-asian="14pt" style:font-size-complex="14pt"/>
    </style:style>
    <style:style style:name="P265" style:parent-style-name="Standard" style:family="paragraph">
      <style:text-properties fo:font-size="14pt" style:font-size-asian="14pt" style:font-size-complex="14pt"/>
    </style:style>
    <style:style style:name="P266" style:parent-style-name="Standard" style:family="paragraph">
      <style:text-properties fo:font-size="14pt" style:font-size-asian="14pt" style:font-size-complex="14pt"/>
    </style:style>
    <style:style style:name="P267" style:parent-style-name="Standard" style:family="paragraph">
      <style:text-properties fo:font-size="14pt" style:font-size-asian="14pt" style:font-size-complex="14pt"/>
    </style:style>
    <style:style style:name="P268" style:parent-style-name="Standard" style:family="paragraph">
      <style:text-properties fo:font-size="14pt" style:font-size-asian="14pt" style:font-size-complex="14pt"/>
    </style:style>
    <style:style style:name="P269" style:parent-style-name="Standard" style:family="paragraph">
      <style:text-properties fo:font-size="14pt" style:font-size-asian="14pt" style:font-size-complex="14pt"/>
    </style:style>
    <style:style style:name="P270" style:parent-style-name="Standard" style:family="paragraph">
      <style:text-properties fo:font-size="14pt" style:font-size-asian="14pt" style:font-size-complex="14pt"/>
    </style:style>
    <style:style style:name="P271" style:parent-style-name="Standard" style:family="paragraph">
      <style:text-properties fo:font-size="14pt" style:font-size-asian="14pt" style:font-size-complex="14pt"/>
    </style:style>
    <style:style style:name="P272" style:parent-style-name="Standard" style:family="paragraph">
      <style:text-properties fo:font-size="14pt" style:font-size-asian="14pt" style:font-size-complex="14pt"/>
    </style:style>
    <style:style style:name="P273" style:parent-style-name="Standard" style:family="paragraph">
      <style:text-properties fo:font-size="14pt" style:font-size-asian="14pt" style:font-size-complex="14pt"/>
    </style:style>
    <style:style style:name="P274" style:parent-style-name="Standard" style:family="paragraph">
      <style:text-properties fo:font-size="14pt" style:font-size-asian="14pt" style:font-size-complex="14pt"/>
    </style:style>
    <style:style style:name="P275" style:parent-style-name="Standard" style:family="paragraph">
      <style:text-properties fo:font-size="14pt" style:font-size-asian="14pt" style:font-size-complex="14pt"/>
    </style:style>
    <style:style style:name="P276" style:parent-style-name="Standard" style:family="paragraph">
      <style:text-properties fo:font-size="14pt" style:font-size-asian="14pt" style:font-size-complex="14pt"/>
    </style:style>
    <style:style style:name="P277" style:parent-style-name="Standard" style:family="paragraph">
      <style:text-properties fo:font-size="14pt" style:font-size-asian="14pt" style:font-size-complex="14pt"/>
    </style:style>
    <style:style style:name="P278" style:parent-style-name="Standard" style:family="paragraph">
      <style:text-properties fo:font-size="14pt" style:font-size-asian="14pt" style:font-size-complex="14pt"/>
    </style:style>
    <style:style style:name="P279" style:parent-style-name="Standard" style:family="paragraph">
      <style:text-properties fo:font-size="14pt" style:font-size-asian="14pt" style:font-size-complex="14pt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28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8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8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P286" style:parent-style-name="Standard" style:family="paragraph">
      <style:text-properties fo:font-size="14pt" style:font-size-asian="14pt" style:font-size-complex="14pt"/>
    </style:style>
    <style:style style:name="T28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P289" style:parent-style-name="Standard" style:family="paragraph">
      <style:text-properties fo:font-size="14pt" style:font-size-asian="14pt" style:font-size-complex="14pt"/>
    </style:style>
    <style:style style:name="P290" style:parent-style-name="Standard" style:family="paragraph">
      <style:text-properties fo:font-size="14pt" style:font-size-asian="14pt" style:font-size-complex="14pt"/>
    </style:style>
    <style:style style:name="P291" style:parent-style-name="Standard" style:family="paragraph">
      <style:text-properties fo:font-size="14pt" style:font-size-asian="14pt" style:font-size-complex="14pt"/>
    </style:style>
    <style:style style:name="P292" style:parent-style-name="Standard" style:family="paragraph">
      <style:text-properties fo:font-size="14pt" style:font-size-asian="14pt" style:font-size-complex="14pt"/>
    </style:style>
    <style:style style:name="P293" style:parent-style-name="Standard" style:family="paragraph">
      <style:text-properties fo:font-size="14pt" style:font-size-asian="14pt" style:font-size-complex="14pt"/>
    </style:style>
    <style:style style:name="P294" style:parent-style-name="Standard" style:family="paragraph">
      <style:text-properties fo:font-size="14pt" style:font-size-asian="14pt" style:font-size-complex="14pt"/>
    </style:style>
    <style:style style:name="P295" style:parent-style-name="Standard" style:family="paragraph">
      <style:text-properties fo:font-size="14pt" style:font-size-asian="14pt" style:font-size-complex="14pt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T29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99" style:parent-style-name="Standard" style:family="paragraph">
      <style:text-properties fo:font-size="14pt" style:font-size-asian="14pt" style:font-size-complex="14pt"/>
    </style:style>
    <style:style style:name="T30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P302" style:parent-style-name="Standard" style:family="paragraph">
      <style:text-properties fo:font-size="14pt" style:font-size-asian="14pt" style:font-size-complex="14pt"/>
    </style:style>
    <style:style style:name="P303" style:parent-style-name="Standard" style:family="paragraph">
      <style:text-properties fo:font-size="14pt" style:font-size-asian="14pt" style:font-size-complex="14pt"/>
    </style:style>
    <style:style style:name="P304" style:parent-style-name="Standard" style:family="paragraph">
      <style:text-properties fo:font-size="14pt" style:font-size-asian="14pt" style:font-size-complex="14pt"/>
    </style:style>
    <style:style style:name="P305" style:parent-style-name="Standard" style:family="paragraph">
      <style:text-properties fo:font-size="14pt" style:font-size-asian="14pt" style:font-size-complex="14pt"/>
    </style:style>
    <style:style style:name="T30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P311" style:parent-style-name="Standard" style:family="paragraph">
      <style:text-properties fo:font-size="14pt" style:font-size-asian="14pt" style:font-size-complex="14pt"/>
    </style:style>
    <style:style style:name="P312" style:parent-style-name="Standard" style:family="paragraph">
      <style:text-properties fo:font-size="14pt" style:font-size-asian="14pt" style:font-size-complex="14pt"/>
    </style:style>
    <style:style style:name="P313" style:parent-style-name="Standard" style:family="paragraph">
      <style:text-properties fo:font-size="14pt" style:font-size-asian="14pt" style:font-size-complex="14pt"/>
    </style:style>
    <style:style style:name="P314" style:parent-style-name="Standard" style:family="paragraph">
      <style:text-properties fo:font-size="14pt" style:font-size-asian="14pt" style:font-size-complex="14pt"/>
    </style:style>
    <style:style style:name="T31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Основнойшрифтабзаца" style:family="text">
      <style:text-properties fo:font-size="14pt" style:font-size-asian="14pt" style:font-size-complex="14pt"/>
    </style:style>
    <style:style style:name="P317" style:parent-style-name="Standard" style:family="paragraph">
      <style:text-properties fo:font-size="14pt" style:font-size-asian="14pt" style:font-size-complex="14pt"/>
    </style:style>
    <style:style style:name="P31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19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20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2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22" style:parent-style-name="Standard" style:family="paragraph">
      <style:text-properties fo:font-size="14pt" style:font-size-asian="14pt" style:font-size-complex="14pt"/>
    </style:style>
    <style:style style:name="P323" style:parent-style-name="Standard" style:family="paragraph">
      <style:text-properties fo:font-size="14pt" style:font-size-asian="14pt" style:font-size-complex="14pt"/>
    </style:style>
    <style:style style:name="P324" style:parent-style-name="Standard" style:family="paragraph">
      <style:text-properties fo:font-size="14pt" style:font-size-asian="14pt" style:font-size-complex="14pt"/>
    </style:style>
    <style:style style:name="P325" style:parent-style-name="Standard" style:family="paragraph">
      <style:text-properties fo:font-size="14pt" style:font-size-asian="14pt" style:font-size-complex="14pt"/>
    </style:style>
    <style:style style:name="P326" style:parent-style-name="Standard" style:family="paragraph">
      <style:text-properties fo:font-size="14pt" style:font-size-asian="14pt" style:font-size-complex="14pt"/>
    </style:style>
    <style:style style:name="P327" style:parent-style-name="Standard" style:family="paragraph">
      <style:text-properties fo:font-size="14pt" style:font-size-asian="14pt" style:font-size-complex="14pt"/>
    </style:style>
    <style:style style:name="P328" style:parent-style-name="Standard" style:family="paragraph">
      <style:text-properties fo:font-size="14pt" style:font-size-asian="14pt" style:font-size-complex="14pt"/>
    </style:style>
    <style:style style:name="P329" style:parent-style-name="Standard" style:family="paragraph">
      <style:text-properties fo:font-size="14pt" style:font-size-asian="14pt" style:font-size-complex="14pt"/>
    </style:style>
    <style:style style:name="P330" style:parent-style-name="Standard" style:family="paragraph">
      <style:text-properties fo:font-size="14pt" style:font-size-asian="14pt" style:font-size-complex="14pt"/>
    </style:style>
    <style:style style:name="P331" style:parent-style-name="Standard" style:family="paragraph">
      <style:text-properties fo:font-size="14pt" style:font-size-asian="14pt" style:font-size-complex="14pt"/>
    </style:style>
    <style:style style:name="P332" style:parent-style-name="Standard" style:family="paragraph">
      <style:text-properties fo:font-size="14pt" style:font-size-asian="14pt" style:font-size-complex="14pt"/>
    </style:style>
    <style:style style:name="P333" style:parent-style-name="Standard" style:family="paragraph">
      <style:text-properties fo:font-size="14pt" style:font-size-asian="14pt" style:font-size-complex="14pt"/>
    </style:style>
    <style:style style:name="P334" style:parent-style-name="Standard" style:family="paragraph">
      <style:text-properties fo:font-size="14pt" style:font-size-asian="14pt" style:font-size-complex="14pt"/>
    </style:style>
    <style:style style:name="P335" style:parent-style-name="Standard" style:family="paragraph">
      <style:text-properties fo:font-size="14pt" style:font-size-asian="14pt" style:font-size-complex="14pt"/>
    </style:style>
    <style:style style:name="P336" style:parent-style-name="Standard" style:family="paragraph">
      <style:text-properties fo:font-size="14pt" style:font-size-asian="14pt" style:font-size-complex="14pt"/>
    </style:style>
    <style:style style:name="P337" style:parent-style-name="Standard" style:family="paragraph">
      <style:text-properties fo:font-size="14pt" style:font-size-asian="14pt" style:font-size-complex="14pt"/>
    </style:style>
    <style:style style:name="P338" style:parent-style-name="Standard" style:family="paragraph">
      <style:text-properties fo:font-size="14pt" style:font-size-asian="14pt" style:font-size-complex="14pt"/>
    </style:style>
    <style:style style:name="P339" style:parent-style-name="Standard" style:family="paragraph">
      <style:text-properties fo:font-size="14pt" style:font-size-asian="14pt" style:font-size-complex="14pt"/>
    </style:style>
    <style:style style:name="P340" style:parent-style-name="Standard" style:family="paragraph">
      <style:text-properties fo:font-size="14pt" style:font-size-asian="14pt" style:font-size-complex="14pt"/>
    </style:style>
    <style:style style:name="T341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7"/></text:span><text:span text:style-name="T3">День Смеха</text:span><text:span text:style-name="T4"><text:s text:c="63"/>1.</text:span></text:p>
      <text:p text:style-name="Standard"><text:span text:style-name="T5"><text:s text:c="28"/></text:span><text:span text:style-name="T6">«Клоуны Бим и Бом в гостях у ребят»</text:span></text:p>
      <text:p text:style-name="P7"/>
      <text:p text:style-name="P8">Звучит музыка, дети входят в зал.</text:p>
      <text:p text:style-name="P9"/>
      <text:p text:style-name="Standard"><text:span text:style-name="T10">Ведущий.</text:span><text:span text:style-name="T11"><text:s/>Здравствуйте, дорогие девочки и мальчики! Сегодня вам не придётся скучать. Апрель</text:span><text:span text:style-name="T12"><text:s/>— месяц розыгрышей, юмора, смеха и хорошего настроения. 1 апреля объявлен Днём смеха. Сегодня говорят: «1 апреля — никому не верю!» И мы с вами будем шутить, смеяться, играть в необычные веселые игры!</text:span></text:p>
      <text:p text:style-name="P13"><text:s text:c="19"/>Всюду праздник и потеха, все смеются от души.</text:p>
      <text:p text:style-name="P14"><text:s text:c="19"/>Это к нам вагон со смехом в детский садик привезли.</text:p>
      <text:p text:style-name="P15"><text:s text:c="19"/>Где моя большая ложка? Открывайте шире рты.</text:p>
      <text:p text:style-name="P16"><text:s text:c="19"/>Вместо каши и картошки будем кушать мы смешки!</text:p>
      <text:p text:style-name="P17">Эй, ребята, выходите, и стихи про смех всем расскажите.</text:p>
      <text:p text:style-name="P18"/>
      <text:p text:style-name="Standard"><text:span text:style-name="T19">1 ребенок.</text:span><text:span text:style-name="T20"><text:s/>Нам живется лучше всех, потому что с нами смех!</text:span></text:p>
      <text:p text:style-name="P21"><text:s text:c="19"/>С ним нигде не расстаемся, где б мы ни были — смеемся!</text:p>
      <text:p text:style-name="P22"/>
      <text:p text:style-name="Standard"><text:span text:style-name="T23">2 ребенок</text:span><text:span text:style-name="T24">. Утром выглянем в окно дождик льет, а нам смешно!</text:span></text:p>
      <text:p text:style-name="P25"><text:s text:c="19"/>Если в садик путь лежит, рядом<text:s/>с нами смех бежит.</text:p>
      <text:p text:style-name="P26"/>
      <text:p text:style-name="Standard"><text:span text:style-name="T27">3 ребенок.</text:span><text:span text:style-name="T28"><text:s/>Если мы идем в поход — смех от нас не отстает.</text:span></text:p>
      <text:p text:style-name="P29"><text:s text:c="19"/>С нами он в любой игре, в гостях, дома, на дворе.</text:p>
      <text:p text:style-name="P30"/>
      <text:p text:style-name="Standard"><text:span text:style-name="T31">4</text:span><text:span text:style-name="T32"><text:s/>ребенок.</text:span><text:span text:style-name="T33"><text:s/>На реке, в лесу, и в поле, на катке и на футболе.</text:span></text:p>
      <text:p text:style-name="P34"><text:s text:c="19"/>Всюду с нами наш дружок, смех — смешинка, смех — смешок!</text:p>
      <text:p text:style-name="P35"/>
      <text:p text:style-name="Standard"><text:span text:style-name="T36">Все вместе.</text:span><text:span text:style-name="T37"><text:s/>Молодой задорный смех!</text:span></text:p>
      <text:p text:style-name="P38"><text:s text:c="21"/>Посмеяться ведь не грех!</text:p>
      <text:p text:style-name="P39"/>
      <text:p text:style-name="Standard"><text:span text:style-name="T40">Ведущий.</text:span><text:span text:style-name="T41"><text:s/>Дети, а вы хотите отправиться в путешествие?</text:span></text:p>
      <text:p text:style-name="Standard"><text:span text:style-name="T42">Дети.</text:span><text:span text:style-name="T43"><text:s/>Хотим.</text:span></text:p>
      <text:p text:style-name="Standard"><text:span text:style-name="T44">Ведущий.</text:span><text:span text:style-name="T45"><text:s/>А на чем же мы отправимся?</text:span></text:p>
      <text:p text:style-name="Standard"><text:span text:style-name="T46">Дети.</text:span><text:span text:style-name="T47"><text:s/>На поезде, самолете...</text:span></text:p>
      <text:p text:style-name="Standard"><text:span text:style-name="T48">Ведущий.</text:span><text:span text:style-name="T49"><text:s/>Нет, нет</text:span><text:span text:style-name="T50">,</text:span><text:span text:style-name="T51"><text:s/>мы полетим на воздушном шаре! Занимайте скорее места.</text:span></text:p>
      <text:p text:style-name="P52"/>
      <text:p text:style-name="P53">Ведущий вносит большую корзину,<text:s/>к которой привязана связка<text:s/>воздушных шаров и ставит в центр зала, дети садятся на ковер по кругу.</text:p>
      <text:p text:style-name="P54">Звучит музыка полета...</text:p>
      <text:p text:style-name="P55"/>
      <text:p text:style-name="Standard"><text:span text:style-name="T56">Ведущий.</text:span><text:span text:style-name="T57"><text:s/>Дети, а вы не знаете, почему наш шар не летит?</text:span></text:p>
      <text:p text:style-name="Standard"><text:span text:style-name="T58">Дети.</text:span><text:span text:style-name="T59"><text:s/>Нет ветра!</text:span></text:p>
      <text:p text:style-name="Standard"><text:span text:style-name="T60">Ведущий.</text:span><text:span text:style-name="T61"><text:s/>Давайте поможем — подуем сильно<text:s/></text:span><text:span text:style-name="T62">(дуют</text:span><text:span text:style-name="T63">). Ура, полетели! Мы летим над лесом, горами, морем, видим пролетающих птиц.</text:span></text:p>
      <text:p text:style-name="P64"/>
      <text:p text:style-name="P65">Под музыку Ведущий с детьми изображают при помощи рук лес, горы, море, птиц. С окончанием музыки Ведущий убирает корзину<text:s/>с воздушными шарами,</text:p>
      <text:p text:style-name="Standard"><text:span text:style-name="T66">дети встают, осматриваются. <text:s text:c="73"/></text:span><text:span text:style-name="T67"><text:s text:c="2"/>2. <text:s/></text:span><text:span text:style-name="T68"><text:s text:c="78"/></text:span></text:p>
      <text:p text:style-name="P69"/>
      <text:p text:style-name="Standard"><text:span text:style-name="T70">Ведущий.</text:span><text:span text:style-name="T71"><text:s/>Вот мы и прилетели! Интересно, где эт</text:span><text:span text:style-name="T72">о мы очутились? Давайте посмотрим... (</text:span><text:span text:style-name="T73">Читает надпись «Хохотушкино».</text:span><text:span text:style-name="T74">) Какие смешные человечки! (</text:span><text:span text:style-name="T75">Показывает на изображение смеющихся лиц.</text:span><text:span text:style-name="T76">) Привет!<text:s/></text:span><text:span text:style-name="T77">(Все машут рукой и</text:span><text:span text:style-name="T78"><text:s/></text:span><text:span text:style-name="T79">кричат: «Привет!»)</text:span></text:p>
      <text:p text:style-name="P80"/>
      <text:p text:style-name="P81">Слышен шум за дверью.</text:p>
      <text:p text:style-name="P82"/>
      <text:p text:style-name="Standard"><text:span text:style-name="T83">Ведущий.</text:span><text:span text:style-name="T84"><text:s/>Дети, что это за шум? Присаживайтесь ско</text:span><text:span text:style-name="T85">рей, посмотрим!</text:span></text:p>
      <text:p text:style-name="P86"/>
      <text:p text:style-name="P87">Дети садятся на стулья.</text:p>
      <text:p text:style-name="P88">Звучит музыка, в зал вбегают два Клоуна.</text:p>
      <text:p text:style-name="P89"/>
      <text:p text:style-name="Standard"><text:span text:style-name="T90">Клоуны<text:s/></text:span><text:span text:style-name="T91">(вместе)</text:span><text:span text:style-name="T92">. Здравствуйте!</text:span></text:p>
      <text:p text:style-name="P93"/>
      <text:p text:style-name="Standard"><text:span text:style-name="T94">Бом.</text:span><text:span text:style-name="T95"><text:s/>Я — клоун Бом!<text:s/></text:span><text:span text:style-name="T96">(Кланяется.</text:span><text:span text:style-name="T97">)</text:span></text:p>
      <text:p text:style-name="P98"/>
      <text:p text:style-name="Standard"><text:span text:style-name="T99">Бим.</text:span><text:span text:style-name="T100"><text:s/>А я — клоун Бим! (</text:span><text:span text:style-name="T101">Кланяется.</text:span><text:span text:style-name="T102">)</text:span></text:p>
      <text:p text:style-name="P103"/>
      <text:p text:style-name="Standard"><text:span text:style-name="T104">Бом</text:span><text:span text:style-name="T105">. Любим шутки мы и смех — веселим мы в цирке всех!</text:span></text:p>
      <text:p text:style-name="P106"/>
      <text:p text:style-name="Standard"><text:span text:style-name="T107">Бим.</text:span><text:span text:style-name="T108"><text:s/>Посмотрите шутки — шутки — малютки!</text:span></text:p>
      <text:p text:style-name="P109"/>
      <text:p text:style-name="Standard"><text:span text:style-name="T110">Бом.</text:span><text:span text:style-name="T111"><text:s/>Где купили вы, синьор, этот красный помидор?</text:span></text:p>
      <text:p text:style-name="Standard"><text:span text:style-name="T112">(</text:span><text:span text:style-name="T113">Показывает на красный нос Бима.</text:span><text:span text:style-name="T114">)</text:span></text:p>
      <text:p text:style-name="P115"/>
      <text:p text:style-name="Standard"><text:span text:style-name="T116">Бим.</text:span><text:span text:style-name="T117"><text:s/>Вот</text:span><text:span text:style-name="T118"><text:s/>невежливый вопрос! Это собственный мой нос!</text:span></text:p>
      <text:p text:style-name="P119"/>
      <text:p text:style-name="P120">Оба клоуна бегут подскоками по кругу противоходом и меняются местами.</text:p>
      <text:p text:style-name="P121"/>
      <text:p text:style-name="Standard"><text:span text:style-name="T122">Бом.</text:span><text:span text:style-name="T123"><text:s/>Яму капал?</text:span></text:p>
      <text:p text:style-name="Standard"><text:span text:style-name="T124">Бим.</text:span><text:span text:style-name="T125"><text:s/>Копал!</text:span></text:p>
      <text:p text:style-name="Standard"><text:span text:style-name="T126">Бом.</text:span><text:span text:style-name="T127"><text:s/>В яму упал?</text:span></text:p>
      <text:p text:style-name="Standard"><text:span text:style-name="T128">Бим.</text:span><text:span text:style-name="T129"><text:s/>Упал! (</text:span><text:span text:style-name="T130">Садится на пол.</text:span><text:span text:style-name="T131">)</text:span></text:p>
      <text:p text:style-name="Standard"><text:span text:style-name="T132">Бом</text:span><text:span text:style-name="T133">. В яме сидишь?</text:span></text:p>
      <text:p text:style-name="Standard"><text:span text:style-name="T134">Бим.</text:span><text:span text:style-name="T135"><text:s/>Сижу. (</text:span><text:span text:style-name="T136">Подпирает щеку кулаком.</text:span><text:span text:style-name="T137">)</text:span></text:p>
      <text:p text:style-name="Standard"><text:span text:style-name="T138">Бом</text:span><text:span text:style-name="T139">. Лестницу ждешь?</text:span></text:p>
      <text:p text:style-name="Standard"><text:span text:style-name="T140">Бим.</text:span><text:span text:style-name="T141"><text:s/>Жду!</text:span></text:p>
      <text:p text:style-name="Standard"><text:span text:style-name="T142">Бом.<text:s/></text:span><text:span text:style-name="T143">Яма сыра?</text:span></text:p>
      <text:p text:style-name="Standard"><text:span text:style-name="T144">Бим.</text:span><text:span text:style-name="T145"><text:s/>Сыра!<text:s/></text:span><text:span text:style-name="T146">(Ёжится.)</text:span></text:p>
      <text:p text:style-name="Standard"><text:span text:style-name="T147">Бом</text:span><text:span text:style-name="T148">. Как голова?</text:span></text:p>
      <text:p text:style-name="Standard"><text:span text:style-name="T149">Бим.</text:span><text:span text:style-name="T150"><text:s/>Цела!</text:span></text:p>
      <text:p text:style-name="Standard"><text:span text:style-name="T151">Бом.</text:span><text:span text:style-name="T152"><text:s/>Значит, живой?</text:span></text:p>
      <text:p text:style-name="Standard"><text:span text:style-name="T153">Бим.</text:span><text:span text:style-name="T154"><text:s/>Живой.</text:span></text:p>
      <text:p text:style-name="Standard"><text:span text:style-name="T155">Бом.</text:span><text:span text:style-name="T156"><text:s/>Ну, я пошел домой!</text:span></text:p>
      <text:p text:style-name="Standard"><text:span text:style-name="T157">Бим</text:span><text:span text:style-name="T158">. А я...? (</text:span><text:span text:style-name="T159">Все смеются.)</text:span></text:p>
      <text:p text:style-name="Standard"><text:span text:style-name="T160">Клоуны (</text:span><text:span text:style-name="T161">вместе)</text:span><text:span text:style-name="T162">. Это шутки, погодите! Представление впереди! <text:s text:c="19"/>3.</text:span></text:p>
      <text:p text:style-name="P163"/>
      <text:p text:style-name="Standard"><text:span text:style-name="T164">Ведущий.</text:span><text:span text:style-name="T165"><text:s/>Наши славные ребята не привыкли унывать.</text:span></text:p>
      <text:p text:style-name="P166"><text:s text:c="18"/>Приглашаем вас ребята поиграть, потанцевать.</text:p>
      <text:p text:style-name="P167">Маракасы вы<text:s/>передавайте, а потом по команде сюда выбегайте.</text:p>
      <text:p text:style-name="P168"/>
      <text:p text:style-name="Standard"><text:span text:style-name="T169"><text:s text:c="30"/></text:span><text:span text:style-name="T170">Игра «С маракасом пляшем дружно»</text:span></text:p>
      <text:p text:style-name="Standard"><text:span text:style-name="T171">(Дети стоят по кругу. Звучит веселая музыка, дети передают маракасы по кругу, с окончанием музыки те, у кого оказались маракасы, выбегают в кру</text:span><text:span text:style-name="T172">г и выполняют смешные танцевальные движения.</text:span><text:span text:style-name="T173">)</text:span></text:p>
      <text:p text:style-name="P174"/>
      <text:p text:style-name="Standard"><text:span text:style-name="T175">Бом.</text:span><text:span text:style-name="T176"><text:s/>Поиграли дети дружно, а теперь нам вспомнить нужно. Где же, дети, смех живет?</text:span></text:p>
      <text:p text:style-name="Standard"><text:span text:style-name="T177"><text:s text:c="38"/></text:span><text:span text:style-name="T178">Что смешит честной народ?</text:span></text:p>
      <text:p text:style-name="P179">Веселые частушки?</text:p>
      <text:p text:style-name="P180">Горькие ватрушки?</text:p>
      <text:p text:style-name="P181">Клоуны забавные?</text:p>
      <text:p text:style-name="P182">Книжки наши рваные?</text:p>
      <text:p text:style-name="P183">В цирке много ли потех?</text:p>
      <text:p text:style-name="P184">А в стихах живет ли смех?</text:p>
      <text:p text:style-name="P185">Дети, бывают смешные стихи?</text:p>
      <text:p text:style-name="P186">Давайте сейчас послушаем их.</text:p>
      <text:p text:style-name="P187"/>
      <text:p text:style-name="Standard"><text:span text:style-name="T188">1 ребенок.</text:span><text:span text:style-name="T189"><text:s/>Папа вазу опрокинул. Кто его накажет?</text:span></text:p>
      <text:p text:style-name="P190"><text:s text:c="18"/>«Это к счастью. Это к счастью», всё семейство скажет.</text:p>
      <text:p text:style-name="P191"><text:s text:c="19"/>Ну, а если бы к несчастью это сделал я -</text:p>
      <text:p text:style-name="P192"><text:s text:c="18"/>«Ты, разиня, ты растяпа», скажут про меня.</text:p>
      <text:p text:style-name="P193"/>
      <text:p text:style-name="Standard"><text:span text:style-name="T194">2 ребенок.</text:span><text:span text:style-name="T195"><text:s/>Когда я стан</text:span><text:span text:style-name="T196">у взрослым. Когда я стану взрослым.</text:span></text:p>
      <text:p text:style-name="P197"><text:s text:c="19"/>Я буду очень грозным, и скажут мои детки:</text:p>
      <text:p text:style-name="P198"><text:s text:c="18"/>«Нельзя ли погулять?» «А час, какой?» - «Девятый».</text:p>
      <text:p text:style-name="P199"><text:s text:c="18"/>«Пожалуй, поздновато. А ну, - скажу — ребята,</text:p>
      <text:p text:style-name="P200"><text:s text:c="19"/>Сейчас<text:s/>же марш в кровать!»</text:p>
      <text:p text:style-name="P201"/>
      <text:p text:style-name="Standard"><text:span text:style-name="T202">Ведущий.</text:span><text:span text:style-name="T203"><text:s/>Вот какие замечательные, смешные стихи прочитали дети. Как интересно и весело в стране «Хохотушкино». Давайте останемся здесь и будем веселиться!</text:span></text:p>
      <text:p text:style-name="P204"/>
      <text:p text:style-name="Standard"><text:span text:style-name="T205">Бим.</text:span><text:span text:style-name="T206"><text:s/>А мы предлагаем мальчикам превратиться во взрослых прямо сейчас.</text:span></text:p>
      <text:p text:style-name="P207"/>
      <text:p text:style-name="Standard"><text:span text:style-name="T208"><text:s text:c="6"/></text:span><text:span text:style-name="T209"><text:s text:c="32"/></text:span><text:span text:style-name="T210">Игра «Когда я взрослым стану»</text:span></text:p>
      <text:p text:style-name="Standard"><text:span text:style-name="T211">(Пока звучит музыка, мальчики надевают на себя атрибуты мужского наряда — пиджак, галстук, шляпу, ботинки очень большого размера, чтобы нога ребенка входила в его обуви, папку для бумаг. После т</text:span><text:span text:style-name="T212">ого как дети оделись они идут на работу - до ориентира и обратно.</text:span><text:span text:style-name="T213">)</text:span></text:p>
      <text:p text:style-name="P214"/>
      <text:p text:style-name="P215"/>
      <text:p text:style-name="Standard"><text:span text:style-name="T216">Бом.</text:span><text:span text:style-name="T217"><text:s/>Дети, сегодня в День смеха и юмора мы познакомимся с поэтом Г. <text:s text:c="9"/>4. Остером, который написал для вас смешные стихи. <text:s text:c="42"/></text:span></text:p>
      <text:p text:style-name="P218"/>
      <text:p text:style-name="P219"><text:s text:c="9"/>Ну, а<text:s/>мы сейчас, конечно, тоже в Африку пойдем. <text:s text:c="37"/></text:p>
      <text:p text:style-name="P220"><text:s text:c="9"/>И, конечно, там сейчас же мы порядки наведем.</text:p>
      <text:p text:style-name="P221"><text:s text:c="9"/>Бегемот залез в болото, как нам жалко бегемота.</text:p>
      <text:p text:style-name="P222"><text:s text:c="9"/>Надо нам его поднять, из болота выручать.</text:p>
      <text:p text:style-name="P223"><text:s text:c="9"/>Ох,<text:s/>не легкая эта работа — из болота тянуть бегемота.</text:p>
      <text:p text:style-name="P224"/>
      <text:p text:style-name="Standard"><text:span text:style-name="T225"><text:s text:c="34"/></text:span><text:span text:style-name="T226">Конкурс «Перетягивание каната»</text:span></text:p>
      <text:p text:style-name="P227">(В центре на пол кладется коврик, задекорированный под болото, и игрушка бегемот, которая зафиксирована в центре каната. Участники тянут канат и победившие, вытягивают бегемота из болота на свою сторону.)</text:p>
      <text:p text:style-name="P228"/>
      <text:p text:style-name="Standard"><text:span text:style-name="T229">Бим.</text:span><text:span text:style-name="T230"><text:s/>Нет приятнее занятья, чем в носу поковырять.</text:span></text:p>
      <text:p text:style-name="P231"><text:s text:c="9"/>Всем ужасно интересно, что там спрятано внутри.</text:p>
      <text:p text:style-name="P232"><text:s text:c="9"/>А кому смотреть противно, тот пускай и не глядит.</text:p>
      <text:p text:style-name="P233"><text:s text:c="9"/>Мы же в нос к<text:s/>нему не лезем, пусть и он не пристает.</text:p>
      <text:p text:style-name="P234"/>
      <text:p text:style-name="Standard"><text:span text:style-name="T235">Ведущий.</text:span><text:span text:style-name="T236"><text:s/>Ребята, а это красиво в носу ковырять?</text:span></text:p>
      <text:p text:style-name="P237"><text:s text:c="18"/>Конечно же, стыдно про это не знать.</text:p>
      <text:p text:style-name="P238"><text:s text:c="18"/>Мы будем, ребята, стараться быть милыми.</text:p>
      <text:p text:style-name="P239"><text:s text:c="18"/>Улыбка поможет быть людям красивыми.</text:p>
      <text:p text:style-name="P240"/>
      <text:p text:style-name="Standard"><text:span text:style-name="T241"><text:s text:c="41"/></text:span><text:span text:style-name="T242"><text:s/>Игра «Смешной портрет»</text:span></text:p>
      <text:p text:style-name="Standard"><text:span text:style-name="T243">(4 рамки из цветного картона, даются участникам. Дети отворачиваются, и по команде повернувшись к зрителям, корчат смешную рожицу.</text:span><text:span text:style-name="T244">)</text:span></text:p>
      <text:p text:style-name="P245"/>
      <text:p text:style-name="Standard"><text:span text:style-name="T246">Бом.</text:span><text:span text:style-name="T247"><text:s/>Вот как много мы узнали, стихи читали и играли.</text:span></text:p>
      <text:p text:style-name="P248"><text:s text:c="3"/><text:s text:c="6"/>А теперь нам, детвора, на паровозе двигаться пора.</text:p>
      <text:p text:style-name="P249"/>
      <text:p text:style-name="Standard"><text:span text:style-name="T250"><text:s text:c="46"/></text:span><text:span text:style-name="T251"><text:s/>Игра «Паровозик»</text:span></text:p>
      <text:p text:style-name="Standard"><text:span text:style-name="T252">(Дети «садятся» в «паровозик», он двигается по залу, «стучит», «пыхтит», «гудит». По сигналу «Крушение!» дети падают на пол.)</text:span><text:span text:style-name="T253"><text:s text:c="8"/></text:span><text:span text:style-name="T254"><text:s/></text:span></text:p>
      <text:p text:style-name="P255"/>
      <text:p text:style-name="Standard"><text:span text:style-name="T256">Бим.</text:span><text:span text:style-name="T257"><text:s/>А сейчас послушайте сказку с вопросами. Если ответ правильный, говорите хором «Да!», если неправильный — говорите «Нет!»</text:span></text:p>
      <text:p text:style-name="P258"/>
      <text:p text:style-name="P259">Сорока-белобока задумала кашу варить, чтобы деток накормить.</text:p>
      <text:p text:style-name="P260">На рынок пошла и вот что взяла...</text:p>
      <text:p text:style-name="P261">Парное молоко — да!</text:p>
      <text:p text:style-name="P262">Куриное яйцо — нет!</text:p>
      <text:p text:style-name="P263">Крупа манная — да!</text:p>
      <text:p text:style-name="P264">Капуста кочанная — нет!</text:p>
      <text:p text:style-name="P265">Солёный огурец — нет!</text:p>
      <text:p text:style-name="P266">Мясной холодец — нет!</text:p>
      <text:p text:style-name="P267">Сахар да соль — да!</text:p>
      <text:p text:style-name="P268">Белая фасоль — нет! <text:s text:c="96"/>5.</text:p>
      <text:p text:style-name="P269">Масло топленое — да!<text:s/><text:s text:c="91"/></text:p>
      <text:p text:style-name="P270">Рыбка соленая — нет!</text:p>
      <text:p text:style-name="P271">Лавровый лист — нет!</text:p>
      <text:p text:style-name="P272">Пропаренный рис — да!</text:p>
      <text:p text:style-name="P273">Чернослив да изюм — да!</text:p>
      <text:p text:style-name="P274">Шоколадный лукум — нет!</text:p>
      <text:p text:style-name="P275">Перец болгарский — нет!</text:p>
      <text:p text:style-name="P276">Соус татарский — нет!<text:s/><text:s text:c="91"/></text:p>
      <text:p text:style-name="P277">Клубничное варенье — да!</text:p>
      <text:p text:style-name="P278">Бисквитное печенье — нет!</text:p>
      <text:p text:style-name="P279"/>
      <text:p text:style-name="Standard"><text:span text:style-name="T280"><text:s text:c="48"/></text:span><text:span text:style-name="T281">Игра «Молекула»</text:span></text:p>
      <text:p text:style-name="Standard"><text:span text:style-name="T282">(Д</text:span><text:span text:style-name="T283">ети свободно двигаются по всему залу под весел</text:span><text:span text:style-name="T284">ую музыку. При слове «молекула» собираются в кучу, плотно прижавшись друг к другу.</text:span><text:span text:style-name="T285">)</text:span></text:p>
      <text:p text:style-name="P286"/>
      <text:p text:style-name="Standard"><text:span text:style-name="T287">Бом.</text:span><text:span text:style-name="T288"><text:s/>Если не купили вам пирожное, и в кино с собой не взяли вечером,</text:span></text:p>
      <text:p text:style-name="P289"><text:s text:c="9"/>Нужно на родителей обидеться, и уйти без шапки в ночь холодную.</text:p>
      <text:p text:style-name="P290"><text:s text:c="9"/>Вот тогда узнают папа с мамою, закричат, заплачут и забегают.</text:p>
      <text:p text:style-name="P291"><text:s text:c="9"/>И помчатся покупать пирожное, и в кино с собой возьмут вас вечером.</text:p>
      <text:p text:style-name="P292"/>
      <text:p text:style-name="P293">Если ты такой, дружок, находчивый, то попробуй проявить себя, <text:s/></text:p>
      <text:p text:style-name="P294">Если ты такой, дружок, находчивый, то найти все сможешь без труда.</text:p>
      <text:p text:style-name="P295"/>
      <text:p text:style-name="Standard"><text:span text:style-name="T296"><text:s text:c="38"/></text:span><text:span text:style-name="T297">Конкурс «Волшебные коробки»</text:span></text:p>
      <text:p text:style-name="P298">(Большие, яркие коробки с отверстием для руки. В них много нарезанной бумаги и спрятанные сюрпризы — конфеты. Дети по команде засовывают руку в отверстие и на ощупь находят сюрприз.)</text:p>
      <text:p text:style-name="P299"><text:s text:c="7"/><text:s text:c="2"/></text:p>
      <text:p text:style-name="Standard"><text:span text:style-name="T300">Ведущий.</text:span><text:span text:style-name="T301"><text:s/>Улыбайтесь веселее, улыбайтесь чаще...</text:span></text:p>
      <text:p text:style-name="P302"><text:s text:c="18"/>Тогда будут счастливы, здоровы все дети наши!</text:p>
      <text:p text:style-name="P303"><text:s text:c="18"/>Пусть смех и улыбки не знают границ...</text:p>
      <text:p text:style-name="P304"><text:s text:c="18"/>Пусть будет светлее от радостных лиц!</text:p>
      <text:p text:style-name="P305"/>
      <text:p text:style-name="Standard"><text:span text:style-name="T306">Клоуны<text:s/></text:span><text:span text:style-name="T307">(вместе</text:span><text:span text:style-name="T308">)</text:span><text:span text:style-name="T309">. Улыбайтесь</text:span><text:span text:style-name="T310">, улыбайтесь во весь рот.</text:span></text:p>
      <text:p text:style-name="P311"><text:s text:c="32"/>Улыбайтесь, не стесняйтесь и удача к вам придет.</text:p>
      <text:p text:style-name="P312"><text:s text:c="32"/>И здоровье, и веселье и хорошее настроение!</text:p>
      <text:p text:style-name="P313"><text:s text:c="32"/>Да здравствует 1 апреля — праздник шутки<text:s/>и веселья!</text:p>
      <text:p text:style-name="P314"/>
      <text:p text:style-name="Standard"><text:span text:style-name="T315">Дети.</text:span><text:span text:style-name="T316"><text:s/>Ура!</text:span></text:p>
      <text:p text:style-name="P317"/>
      <text:p text:style-name="P318">Клоуны <text:s/>выносят большую корзину с воздушными шарами, в которой находятся мыльные пузыри. Раздают их детям, прощаются и уходят.</text:p>
      <text:p text:style-name="P319"/>
      <text:p text:style-name="P320">Звучит веселая музыка, игра с мыльными пузырями.</text:p>
      <text:p text:style-name="P321">После Ведущий предлагает детям вернуться из страны «Хохотушкино» обратно в детский сад. Дети выходят из зала.</text:p>
      <text:p text:style-name="P322"/>
      <text:p text:style-name="P323"/>
      <text:p text:style-name="P324"/>
      <text:p text:style-name="P325"/>
      <text:p text:style-name="P326"><text:s text:c="3"/></text:p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><text:s text:c="3"/></text:p>
      <text:p text:style-name="P335"/>
      <text:p text:style-name="P336"/>
      <text:p text:style-name="P337"/>
      <text:p text:style-name="P338"/>
      <text:p text:style-name="P339"/>
      <text:p text:style-name="P340"/>
      <text:p text:style-name="Standard"><text:span text:style-name="T34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ика</meta:initial-creator>
    <dc:creator>Вика</dc:creator>
    <meta:creation-date>2013-07-18T10:12:00Z</meta:creation-date>
    <dc:date>2016-03-01T17:47:00Z</dc:date>
    <meta:template xlink:href="Normal" xlink:type="simple"/>
    <meta:editing-cycles>2</meta:editing-cycles>
    <meta:editing-duration>PT7920S</meta:editing-duration>
    <meta:document-statistic meta:page-count="1" meta:paragraph-count="19" meta:word-count="1452" meta:character-count="9714" meta:row-count="69" meta:non-whitespace-character-count="8281"/>
  </office:meta>
</office:document-meta>
</file>