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Nimbus Roman No9 L" fo:font-size="14pt" style:font-size-asian="14pt" style:font-size-complex="14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Nimbus Roman No9 L" fo:font-size="14pt" style:font-size-asian="14pt" style:font-size-complex="14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Nimbus Roman No9 L" fo:font-size="14pt" fo:font-weight="bold" style:font-size-asian="14pt" style:font-size-complex="14pt"/>
    </style:style>
    <style:style style:name="P4" style:family="paragraph" style:parent-style-name="Text_20_body">
      <style:paragraph-properties fo:line-height="115%" fo:text-align="start" style:justify-single-word="false"/>
    </style:style>
    <style:style style:name="T1" style:family="text">
      <style:text-properties style:font-name="Nimbus Roman No9 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1">«Помните, рано или поздно Ваш сын последует Вашему примеру, а не <text:s/>совету»! <text:s text:c="106"/>Спиноза</text:span></text:span></text:p>
      <text:p text:style-name="P3"><text:s text:c="48"/>Советы папам</text:p>
      <text:p text:style-name="P2">Мальчик хочет быть хорошим, но не любит, когда его прямолинейно воспитывают, его раздражают слова! Воспитывайте делом и личным примером!</text:p>
      <text:p text:style-name="P2">Если отец всегда недоволен, нетерпелив и раздражителен по отношению к сыну, мальчик будет испытывать неуверенность и неловкость не только в его обществе, но и среди других мужчин и мальчиков.</text:p>
      <text:p text:style-name="P2">Мальчику необходим опыт успеха. Приобрести его он может с вашей помощью. Создавайте, придумывайте ситуации для сына, где он, несомненно, добьется успеха. Замечайте успех сына, хвалите почаще.</text:p>
      <text:p text:style-name="P2">Если вы хотите чего-то добиться от своего сына, надо ему это привить, а значит, лучше всего «заразить» своим делом. Добиваться можно лишь того, что делаешь сам.</text:p>
      <text:p text:style-name="P2">Мальчики не меньше девочек нуждаются в родительской ласке и телесном контакте с ними. Отец может похлопать подростка по плечу, потолкаться с ним, побороться. Дети, которые регулярно видели проявление любви и привязанности от родителей, обладают более развитым чувством внутренней безопасности.</text:p>
      <text:p text:style-name="P2">У отца с сыном должны быть свои мужские секреты. Совместные прогулки, увлечения, рыбалка и т.п. дают почувствовать сыну, что он «свой парень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6:56:42</meta:creation-date>
    <dc:date>2013-11-03T16:59:51</dc:date>
    <meta:editing-duration>PT2M43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8" meta:word-count="176" meta:character-count="1361" meta:non-whitespace-character-count="1038"/>
  </office:meta>
</office:document-meta>
</file>