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855cm" table:align="left"/>
    </style:style>
    <style:style style:name="Таблица1.A" style:family="table-column">
      <style:table-column-properties style:column-width="6.115cm"/>
    </style:style>
    <style:style style:name="Таблица1.B" style:family="table-column">
      <style:table-column-properties style:column-width="6.74cm"/>
    </style:style>
    <style:style style:name="Таблица1.A1" style:family="table-cell">
      <style:table-cell-properties style:vertical-align="middle" fo:padding="0.265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4.928cm"/>
    </style:style>
    <style:style style:name="Таблица2.B" style:family="table-column">
      <style:table-column-properties style:column-width="3.866cm"/>
    </style:style>
    <style:style style:name="Таблица2.C" style:family="table-column">
      <style:table-column-properties style:column-width="4.874cm"/>
    </style:style>
    <style:style style:name="Таблица2.D" style:family="table-column">
      <style:table-column-properties style:column-width="3.33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2.D1" style:family="table-cell">
      <style:table-cell-properties style:vertical-align="middle" style:border-line-width="0.002cm 0.088cm 0.002cm" fo:padding="0.265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3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4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6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7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3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4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5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6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7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able_20_Contents">
      <style:paragraph-properties fo:margin-top="0cm" fo:margin-bottom="0.499cm" fo:text-align="start" style:justify-single-word="false" fo:padding="0.053cm" fo:border="0.002cm solid #b9c2cb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.265cm" fo:margin-bottom="0.265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margin-left="0.794cm" fo:margin-right="0cm" fo:margin-top="0.265cm" fo:margin-bottom="0.265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left="1.588cm" fo:margin-right="0cm" fo:margin-top="0.265cm" fo:margin-bottom="0.265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 fo:padding="0.053cm" fo:border="0.002cm solid #b9c2cb"/>
      <style:text-properties style:font-name="Times New Roman" fo:font-size="12pt" style:font-size-asian="12pt" style:font-size-complex="12pt"/>
    </style:style>
    <style:style style:name="P25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8.75pt" fo:letter-spacing="normal" fo:font-style="normal" fo:font-weight="normal"/>
    </style:style>
    <style:style style:name="P26" style:family="paragraph" style:parent-style-name="Heading_20_1">
      <style:paragraph-properties fo:margin-left="0cm" fo:margin-right="0cm" fo:margin-top="0.265cm" fo:margin-bottom="0cm" style:line-height-at-least="0.794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.75pt" fo:letter-spacing="normal" fo:font-style="normal" fo:font-weight="normal"/>
    </style:style>
    <style:style style:name="T1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303f50" fo:font-size="9.75pt" fo:letter-spacing="normal" fo:font-style="normal" fo:font-weight="normal"/>
    </style:style>
    <style:style style:name="T3" style:family="text">
      <style:text-properties fo:font-variant="normal" fo:text-transform="none" fo:color="#303f50" style:font-name="Times New Roman" fo:font-size="9.75pt" fo:letter-spacing="normal" fo:font-style="normal" fo:font-weight="normal"/>
    </style:style>
    <style:style style:name="T4" style:family="text">
      <style:text-properties fo:font-variant="normal" fo:text-transform="none" fo:color="#303f50" style:font-name="Times New Roman" fo:letter-spacing="normal" fo:font-style="normal" fo:font-weight="normal"/>
    </style:style>
    <style:style style:name="T5" style:family="text"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Методическая разработка по педагогическому руководству сюжетно-ролевой игрой «Парикмахерская» детей в младшем дошкольном возрасте</text:h>
      <text:h text:style-name="P26" text:outline-level="1">Сюжетно-ролевая игра «Парикмахерская»</text:h>
      <text:p text:style-name="P2"> </text:p>
      <text:p text:style-name="P3">Цель:</text:p>
      <text:p text:style-name="P4">Развитие игровой деятельности детей; интереса и уважения к профессии парикмахера; знакомить с правилами поведения в парикмахерской.</text:p>
      <text:p text:style-name="P5"><text:span text:style-name="Strong_20_Emphasis"><text:span text:style-name="T5">Активизация словаря:</text:span></text:span><text:span text:style-name="T5"> парикмахерская, кресло, салфетка, голова, красивая прическа, аккуратная, добрый, ласковый, внимательный, мастер, фен, стрижка, стрижет, челка, бреет, освежает одеколоном, пенка для укладки, накручивать бигуди.</text:span></text:p>
      <text:p text:style-name="P3">Планомерное обогащение детей представлениями по теме игры в активной деятельности</text:p>
      <text:p text:style-name="P5"><text:span text:style-name="Strong_20_Emphasis"><text:span text:style-name="T5">Задачи:</text:span></text:span><text:span text:style-name="T5"> Обогащать знания детей новыми названиями и принадлежностями для работы в парикмахерской. Отображать в игре действия парикмахера.</text:span></text:p>
      <text:p text:style-name="P4">Учить называть, обозначить для других детей выполняемую роль.</text:p>
      <text:p text:style-name="P4">Обратить внимание на личный опыт детей. Были ли они в парикмахерской, ходят ли к парикмахеру их мамы и папы. Как изменяются они после посещения парикмахера.</text:p>
      <text:p text:style-name="P4">Воспитатель выясняет, знают ли дети, какие действия совершают в парикмахерской (стригут, моют, красят, сушат волосы, вытирают их полотенцем и т.д.).</text:p>
      <text:p text:style-name="P3">Рассказ воспитателя:</text:p>
      <text:list xml:id="list4158499581668089492" text:style-name="L1">
        <text:list-item>
          <text:p text:style-name="P6">«Как я ходила в парикмахерскую,</text:p>
        </text:list-item>
        <text:list-item>
          <text:p text:style-name="P6">о профессии парикмахера,</text:p>
        </text:list-item>
        <text:list-item>
          <text:p text:style-name="P13">о труде в парикмахерской.</text:p>
        </text:list-item>
      </text:list>
      <text:p text:style-name="P3">Беседы на тему:</text:p>
      <text:list xml:id="list4759902696797295184" text:style-name="L2">
        <text:list-item>
          <text:p text:style-name="P7">«Работа парикмахера» «Как я с мамой ходил в парикмахерскую» (формирование у детей представления об окружающем мире, развитие речи).</text:p>
        </text:list-item>
        <text:list-item>
          <text:p text:style-name="P7">«Эти добрые словечки» (закреплять правила этикета и общения).</text:p>
        </text:list-item>
        <text:list-item>
          <text:p text:style-name="P7">«Мальчики и девочки» (побеседовать с детьми об их интересах, любимых игрушках, выяснить какие прически любят девочки, а какие мальчики).</text:p>
        </text:list-item>
        <text:list-item>
          <text:p text:style-name="P7">«Каждой вещи свое место», «Аккуратный парикмахер» (формировать представление детей о хранении вещей, учить определять по значению вещи место ее хранения).</text:p>
        </text:list-item>
        <text:list-item>
          <text:p text:style-name="P14">Беседа об атрибутах, необходимых для работы парикмахера.</text:p>
        </text:list-item>
      </text:list>
      <text:p text:style-name="P5"><text:soft-page-break/><text:span text:style-name="Strong_20_Emphasis"><text:span text:style-name="T5">Экскурсия</text:span></text:span><text:span text:style-name="T5"> в парикмахерскую (обогащение личного опыта детей).</text:span></text:p>
      <text:p text:style-name="P5"><text:span text:style-name="Strong_20_Emphasis"><text:span text:style-name="T5">Наблюдение</text:span></text:span><text:span text:style-name="T5"> за работой мастера, клиентов, обслуживающего персонала.</text:span></text:p>
      <text:p text:style-name="P5"><text:span text:style-name="Strong_20_Emphasis"><text:span text:style-name="T5">Рассматривание: </text:span></text:span><text:span text:style-name="T5">сюжетных картинок «В парикмахерской» из серии «Кем быть» (расширять представление детей о работе парикмахера, его обязанностях);фотоальбома «В парикмахерской» (расширять представления детей о работе парикмахера, какими инструментами пользуется парикмахер).</text:span></text:p>
      <text:p text:style-name="P3">Чтение художественной литературы:</text:p>
      <text:p text:style-name="P4">Б. Житков «Что я видел», С. Михалков «В парикмахерской», Русская народная потешка «Расти коса до пояса».</text:p>
      <text:p text:style-name="P4">Загадк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Не сеют, не сажают – сами</text:p>
            <text:p text:style-name="P21">вырастают.</text:p>
            <text:p text:style-name="P22">(Волосы.)</text:p>
          </table:table-cell>
          <table:table-cell table:style-name="Таблица1.A1" office:value-type="string">
            <text:p text:style-name="P22">Два кольца, два конца, посредине</text:p>
            <text:p text:style-name="P22">– гвоздик.</text:p>
            <text:p text:style-name="P23">(Ножницы.)</text:p>
          </table:table-cell>
        </table:table-row>
        <table:table-row>
          <table:table-cell table:style-name="Таблица1.A1" office:value-type="string">
            <text:p text:style-name="P21">Ношу их много лет, а счета им</text:p>
            <text:p text:style-name="P21">не знаю.</text:p>
            <text:p text:style-name="P22">(Волосы.)</text:p>
          </table:table-cell>
          <table:table-cell table:style-name="Таблица1.A1" office:value-type="string">
            <text:p text:style-name="P21">Глядись в меня хоть целый день,</text:p>
            <text:p text:style-name="P21">коль на себя смотреть не лень.</text:p>
            <text:p text:style-name="P22">(Зеркало.)</text:p>
          </table:table-cell>
        </table:table-row>
        <table:table-row>
          <table:table-cell table:style-name="Таблица1.A1" office:value-type="string">
            <text:p text:style-name="P20">Хожу брожу не по лесам</text:p>
            <text:p text:style-name="P21">А по усам и волосам</text:p>
            <text:p text:style-name="P21">А зубы у меня длинней</text:p>
            <text:p text:style-name="P21">Чем у волков и медведей.</text:p>
            <text:p text:style-name="P22">(Расческа.)</text:p>
            <text:p text:style-name="P21">Среди кудрей гуляла и зубчик</text:p>
            <text:p text:style-name="P21">потеряла.</text:p>
            <text:p text:style-name="P22">(Расческа.)</text:p>
          </table:table-cell>
          <table:table-cell table:style-name="Таблица1.A1" office:value-type="string">
            <text:p text:style-name="P20">Вот чудесное окошко:</text:p>
            <text:p text:style-name="P21">Кошка в нем увидит кошку.</text:p>
            <text:p text:style-name="P21">Посмотрел в окно Барбос – там</text:p>
            <text:p text:style-name="P21">Хвостом виляет пес.</text:p>
            <text:p text:style-name="P21">Я взглянул -  и в этот миг</text:p>
            <text:p text:style-name="P21">Человек в окне возник.</text:p>
            <text:p text:style-name="P22">(Зеркало.)</text:p>
          </table:table-cell>
        </table:table-row>
      </table:table>
      <text:p text:style-name="P3">Стихи</text:p>
      <text:p text:style-name="P4"><text:soft-page-break/>Расти коса до пояса,</text:p>
      <text:p text:style-name="P4">Не вырони ни волоса</text:p>
      <text:p text:style-name="P4">Расти, косочка, до пят –</text:p>
      <text:p text:style-name="P4">Все волосоньки в ряд</text:p>
      <text:p text:style-name="P4">Расти, коса не путайся</text:p>
      <text:p text:style-name="P4">Маму, дочка, слушайся.</text:p>
      <text:p text:style-name="P3">Передача игровой культуры ребенку</text:p>
      <text:p text:style-name="P5"><text:span text:style-name="Strong_20_Emphasis"><text:span text:style-name="T5">Задачи: </text:span></text:span><text:span text:style-name="T5">Обогащение личного опыта детей, формирование у них представления об окружающем мире, развитие речи.</text:span></text:p>
      <text:p text:style-name="P3">Примерный сценарий игры</text:p>
      <text:p text:style-name="P3">1 вариант</text:p>
      <text:p text:style-name="P4">Воспитатель обращает внимание детей на свою (или на прическу кого - то из детей) прическу, выясняет, хотелось бы им сделать новую прическу. Воспитатель сам берет на себя роль парикмахера и дает детям образец действий и общения: «Проходите, пожалуйста, присаживайтесь», «Какую прическу Вы бы себе хотели?», «Заплести косичку или завязать хвостик?», «Вы хотите две косички? Очень хорошо», «Пожалуйста!» «Вам понравилось?», «Я тоже рада, что Вам понравилось», «Приходите к нам еще, я сделаю новую прическу», «Пожалуйста, следующий!».</text:p>
      <text:p text:style-name="P3">2 вариант</text:p>
      <text:p text:style-name="P4">Воспитатель берет на себя роль клиента.</text:p>
      <text:p text:style-name="P4">Воспитатель говорит, что ему сегодня нужно идти в гости, но он не успевает в парикмахерскую и просит помочь ему.</text:p>
      <text:p text:style-name="P4">Воспитатель – клиент вежливо предъявляет свои требования (подсказывает: как завить бигуди, помыть волосы, украсить прическу заколками).</text:p>
      <text:p text:style-name="P3">3 вариант</text:p>
      <text:p text:style-name="P4">Что бы пробудить детский интерес к игре, воспитатель предлагает закрыть парикмахерскую на реконструкцию (на ремонт). Подготавливает новые атрибуты для игры, затем вместе с детьми организует торжественное открытие, побуждая детей к участию.</text:p>
      <text:p text:style-name="P3">Дидактические игры:</text:p>
      <text:p text:style-name="P5"><text:span text:style-name="Strong_20_Emphasis"><text:span text:style-name="T5">Задачи:</text:span></text:span><text:span text:style-name="T5"> Систематизировать знания детей о том, какие инструменты, атрибуты нужны представителям разных профессии;  учить соотносить предметы по цвету, передавать результаты в речи; упражнять в умении находить предметы по описанию, пояснять свой </text:span><text:soft-page-break/><text:span text:style-name="T5">выбор, развивать воображение.</text:span></text:p>
      <text:p text:style-name="P4">«Кому что нужно»,</text:p>
      <text:p text:style-name="P4">«Чей бантик»,</text:p>
      <text:p text:style-name="P4">«Расскажем львенку, как работает парикмахер»,</text:p>
      <text:p text:style-name="P4">«Чудесный мешочек»,</text:p>
      <text:p text:style-name="P4">«Чье это?»,</text:p>
      <text:p text:style-name="P4">«Маша-растеряша»,</text:p>
      <text:p text:style-name="P4">«Что мы видели, не скажем, а что делали – покажем».</text:p>
      <text:p text:style-name="P5"><text:span text:style-name="Strong_20_Emphasis"><text:span text:style-name="T5">Физкультурные упражнения</text:span></text:span><text:span text:style-name="T5">:</text:span></text:p>
      <text:p text:style-name="P4">«Разминка для парикмахера»,</text:p>
      <text:p text:style-name="P4">«Кач-кач» (укрепление связочно-мышечного аппарата стопы и пальцев.</text:p>
      <text:p text:style-name="P3">Способы выхода из игры</text:p>
      <text:list xml:id="list53834300819454948" text:style-name="L3">
        <text:list-item>
          <text:p text:style-name="P8">Наши парикмахеры сегодня хорошо потрудились, всех сделали очень красивыми. А сейчас наша парикмахерская закрывается, но завтра она опять будет работать. Обязательно приходите.</text:p>
        </text:list-item>
        <text:list-item>
          <text:p text:style-name="P15">Если игра не затухает, то можно заранее предупредить детей, что парикмахерская скоро закроется, осталось совсем мало времени, поэтому обслуживается последний клиент. Не успевшие могут придумать себе прическу и прийти завтра. Таким образом в игре будут участвовать все дети и никто не расстроиться.</text:p>
        </text:list-item>
      </text:list>
      <text:p text:style-name="P3">Роли, которые могут исполнять дети:</text:p>
      <text:list xml:id="list6936727951529857924" text:style-name="L4">
        <text:list-item>
          <text:p text:style-name="P9">парикмахер (женский и мужской мастер),</text:p>
        </text:list-item>
        <text:list-item>
          <text:p text:style-name="P9">клиенты,</text:p>
        </text:list-item>
        <text:list-item>
          <text:p text:style-name="P16">кассир.</text:p>
        </text:list-item>
      </text:list>
      <text:p text:style-name="P3">Игровые действия</text:p>
      <text:list xml:id="list2046795491075836172" text:style-name="L5">
        <text:list-item>
          <text:p text:style-name="P10">Предложить клиенту сесть в кресло.</text:p>
        </text:list-item>
        <text:list-item>
          <text:p text:style-name="P10">Надевание на клиента пелеринки.</text:p>
        </text:list-item>
        <text:list-item>
          <text:p text:style-name="P10">Причесывание.</text:p>
        </text:list-item>
        <text:list-item>
          <text:p text:style-name="P10">Стрижка.</text:p>
        </text:list-item>
        <text:list-item>
          <text:p text:style-name="P10">Мытье головы.</text:p>
        </text:list-item>
        <text:list-item>
          <text:p text:style-name="P10">Вытирание полотенцем.</text:p>
        </text:list-item>
        <text:list-item>
          <text:p text:style-name="P10">Сушка феном.</text:p>
        </text:list-item>
        <text:list-item>
          <text:p text:style-name="P10">Накрутка на бигуди.</text:p>
        </text:list-item>
        <text:list-item>
          <text:p text:style-name="P10"><text:soft-page-break/>Опрыскивание духами.</text:p>
        </text:list-item>
        <text:list-item>
          <text:p text:style-name="P10">Завязывание хвостиков.</text:p>
        </text:list-item>
        <text:list-item>
          <text:p text:style-name="P10">Закалывание заколок.</text:p>
        </text:list-item>
        <text:list-item>
          <text:p text:style-name="P17">Клиенту, пока сохнет голова, можно предложить посмотреть модный журнал.</text:p>
        </text:list-item>
      </text:list>
      <text:p text:style-name="P3">Игры-спутники, введение новых временных ролей</text:p>
      <text:list xml:id="list5629425887676762723" text:style-name="L6">
        <text:list-item>
          <text:p text:style-name="P11">«Семья» - мама ведет своего ребенка постригаться.</text:p>
        </text:list-item>
        <text:list-item>
          <text:p text:style-name="P18">«Магазин» - что бы сделать прическу, нужно купить новые и красивые заколки, купить духи или шампунь (для этого нужно сделать временный стеллаж.</text:p>
        </text:list-item>
      </text:list>
      <text:p text:style-name="P4">3. «Шоферы» - предложить отвести клиентов парикмахерской домой.</text:p>
      <text:p text:style-name="P4">4. «Разговор по телефону» - собираясь в парикмахерскую, можно позвонить подруге, пригласить ее с собой.</text:p>
      <text:p text:style-name="P4">5. Игра-драматизация «Стрижка льва». Познакомить детей с одноименным мультфильмом, помочь принять на себя роль персонажа мультфильма, обогатить знакомый сюжет, учить имитировать действия персонажей, передавать их эмоциональное состояние при помощи мимики, поз, жестов, движений.</text:p>
      <text:p text:style-name="P4">Использование игровых алгоритмов.</text:p>
      <text:p text:style-name="P3">Создание и обогащение развивающей предметно-игровой среды</text:p>
      <text:p text:style-name="P5"><text:span text:style-name="Strong_20_Emphasis"><text:span text:style-name="T5">Задачи:</text:span></text:span><text:span text:style-name="T5"> Формирование умения творчески развивать сюжет игры, используя косвенные методы руководства; развивать умение подбирать предметы и атрибуты для игры.</text:span></text:p>
      <text:list xml:id="list6450699065086689796" text:style-name="L7">
        <text:list-item>
          <text:p text:style-name="P12">Накидка для клиента.</text:p>
        </text:list-item>
        <text:list-item>
          <text:p text:style-name="P12">Тумбочка, полочка для хранения атрибутов игры.</text:p>
        </text:list-item>
        <text:list-item>
          <text:p text:style-name="P12">Разные виды расчесок. Расчески должны быть с редкими, неострыми зубьями, ручки короткие, закругленные.</text:p>
        </text:list-item>
        <text:list-item>
          <text:p text:style-name="P12">Флаконы от шампуней яркой, привлекательной формы.</text:p>
        </text:list-item>
        <text:list-item>
          <text:p text:style-name="P12">Бигуди на один оборот пряди.</text:p>
        </text:list-item>
        <text:list-item>
          <text:p text:style-name="P12">Пластмассовые ножницы (недействующая машинка для мужских стрижек).</text:p>
        </text:list-item>
        <text:list-item>
          <text:p text:style-name="P12">Игрушечный фен.</text:p>
        </text:list-item>
        <text:list-item>
          <text:p text:style-name="P12">Зеркало.</text:p>
        </text:list-item>
        <text:list-item>
          <text:p text:style-name="P12">Фартук-накидка для парикмахера.</text:p>
        </text:list-item>
        <text:list-item>
          <text:p text:style-name="P12">Полотенце.</text:p>
        </text:list-item>
        <text:list-item>
          <text:p text:style-name="P12">Заколки, резиночки, бантики, можно иметь один новогодний парик.</text:p>
        </text:list-item>
        <text:list-item>
          <text:p text:style-name="P12">Журнал с образцами причесок.</text:p>
        </text:list-item>
        <text:list-item>
          <text:p text:style-name="P19">Стульчик.</text:p>
        </text:list-item>
      </text:list>
      <text:p text:style-name="P4">Изготовление атрибутов для игры (привлекая родителей): использованные чистые коробочки и баночки от кремов, духов, дезодорантов, шампуней.</text:p>
      <text:p text:style-name="P4">Продуктивная деятельность:  «Нарисуем расческу для Львенка», изготовление игрушечной <text:soft-page-break/>расчески.</text:p>
      <text:p text:style-name="P3">Продуктивная деятельность:</text:p>
      <text:p text:style-name="P4">«Расческа для львенка»;</text:p>
      <text:p text:style-name="P4">Изготовление игрушечных ножниц, расчески.</text:p>
      <text:p text:style-name="P3">Трудовое поручение:</text:p>
      <text:p text:style-name="P4">«Разобрать на столике посетителей» (приучать детей к порядку, содержать стол в чистоте).</text:p>
      <text:p text:style-name="P3">Активизация проблемного общения взрослого с детьми</text:p>
      <text:p text:style-name="P5"><text:span text:style-name="Strong_20_Emphasis"><text:span text:style-name="T5">Задачи: </text:span></text:span><text:span text:style-name="T5">Обогащение детей знаниями о труде парикмахера; развитие умения вступать в ролевое взаимодействие, строить ролевой диалог.</text:span></text:p>
      <text:p text:style-name="P4">- Кто из детей посещал парикмахерскую?</text:p>
      <text:p text:style-name="P4">- Кто такой парикмахер?</text:p>
      <text:p text:style-name="P4">- Что нужно парикмахеру для работы?</text:p>
      <text:p text:style-name="P4">- Присаживайтесь в кресло?</text:p>
      <text:p text:style-name="P4">- Что такое стрижка?</text:p>
      <text:p text:style-name="P4">- Какую прическу Вы бы себе хотели?</text:p>
      <text:p text:style-name="P4">- Заплести косичку или завязать хвостик?</text:p>
      <text:p text:style-name="P4">- Вам хочется вот такую прическу?</text:p>
      <text:p text:style-name="P4">- Подождите пожалуйста?</text:p>
      <text:p text:style-name="P3">Проблемная ситуация:</text:p>
      <text:p text:style-name="P4">«Оксана очень торопится, может, пропустим ее без очереди?»;</text:p>
      <text:p text:style-name="P4">«Сломались ножницы» (Развивать умение детей самостоятельно решать проблему).</text:p>
      <text:p text:style-name="P3">Приложени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4">Планомерное обогащение детей представлениями по теме игры в активной деятельности</text:p>
          </table:table-cell>
          <table:table-cell table:style-name="Таблица2.A1" office:value-type="string">
            <text:p text:style-name="P24">Передача игровой культуры ребенку</text:p>
          </table:table-cell>
          <table:table-cell table:style-name="Таблица2.A1" office:value-type="string">
            <text:p text:style-name="P24">Создание и обогащение развивающей предметно-игровой среды</text:p>
          </table:table-cell>
          <table:table-cell table:style-name="Таблица2.D1" office:value-type="string">
            <text:p text:style-name="P24">Активизация проблемного общения взрослого с детьми</text:p>
          </table:table-cell>
        </table:table-row>
        <text:soft-page-break/>
        <table:table-row>
          <table:table-cell table:style-name="Таблица2.A2" office:value-type="string">
            <text:p text:style-name="P20">Экскурсия в парикмахерскую. Рассматривание иллюстраций. Беседа «Мы играем в парикмахеров». Чтение  рассказов Б.Житкова «Что я видел», С.Михалкова «В парикмахерской». Наблюдение за работой мастера.</text:p>
            <text:p text:style-name="P21">Рассказ воспитателя о профессии парикмахера, о труде в парикмахерской.</text:p>
            <text:p text:style-name="P21">Работа с родителями: попросить родителей рассказать своим детям о том, как они посещали парикмахерскую.</text:p>
            <text:p text:style-name="P21"> </text:p>
          </table:table-cell>
          <table:table-cell table:style-name="Таблица2.A2" office:value-type="string">
            <text:p text:style-name="P20">Д/игра</text:p>
            <text:p text:style-name="P21">«Что нужно парикмахеру»;</text:p>
            <text:p text:style-name="P21">д/игра «Кому что нужно?»;</text:p>
            <text:p text:style-name="P21">игровое упражнение «Покажем Львенку, как работает парикмахер»; д/игра «Что мы видели,  не скажем, а что делали – покажем»;</text:p>
            <text:p text:style-name="P21">физ. упражнение «Разминка для парикмахера».</text:p>
          </table:table-cell>
          <table:table-cell table:style-name="Таблица2.A2" office:value-type="string">
            <text:p text:style-name="P20">Изготовление атрибутов для игры (привлекая родителей): использованные чистые коробочки и баночки от кремов, духов, дезодорантов, шампуней.</text:p>
            <text:p text:style-name="P21">Продуктивная деятельность:  «Нарисуем расческу для Львенка», изготовление игрушечной расчески.</text:p>
            <text:p text:style-name="P21">Журнал с образцами причесок.</text:p>
            <text:p text:style-name="P21"> </text:p>
          </table:table-cell>
          <table:table-cell table:style-name="Таблица2.D2" office:value-type="string">
            <text:p text:style-name="P20">- Кто такой парикмахер?</text:p>
            <text:p text:style-name="P21">- Что нужно парикмахеру для работы?</text:p>
            <text:p text:style-name="P21">- Что такое стрижка?</text:p>
            <text:p text:style-name="P21">- Какую прическу Вы бы себе хотели?</text:p>
            <text:p text:style-name="P21">- Заплести косичку или завязать хвостик?</text:p>
            <text:p text:style-name="P21">- Вам хочется вот такую прическу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1$Win32 OpenOffice.org_project/411m6$Build-9775</meta:generator>
    <dc:date>2016-01-20T09:46:40.47</dc:date>
    <meta:document-statistic meta:table-count="2" meta:image-count="0" meta:object-count="0" meta:page-count="7" meta:paragraph-count="171" meta:word-count="1293" meta:character-count="9442"/>
    <meta:user-defined meta:name="Info 1"/>
    <meta:user-defined meta:name="Info 2"/>
    <meta:user-defined meta:name="Info 3"/>
    <meta:user-defined meta:name="Info 4"/>
  </office:meta>
</office:document-meta>
</file>