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ласссный час "Горячее сердце" </text:h>
      <text:section text:style-name="Sect1" text:name="page-content">
        <text:p text:style-name="P2">Классный час на тему</text:p>
        <text:p text:style-name="P3"><text:span text:style-name="Strong_20_Emphasis"><text:span text:style-name="T12">Есть ли герои в наше время?</text:span></text:span></text:p>
        <text:p text:style-name="P3"><text:span text:style-name="Strong_20_Emphasis"><text:span text:style-name="T12">Цель:</text:span></text:span><text:span text:style-name="T12"> Воспитание гражданско-патриотического чувства.</text:span></text:p>
        <text:p text:style-name="P2">Задачи: 1)Формировать представление учащихся о долге, мужестве, героизме как слагаемых внутренней красоты человека.</text:p>
        <text:p text:style-name="P2">2)Познакомить с понятием герой, героический, составит портрет героя.</text:p>
        <text:p text:style-name="P2">3)Воспитывать чувства уважения, признательности к людям, совершающим героические поступки.</text:p>
        <text:p text:style-name="P3"><text:span text:style-name="Strong_20_Emphasis"><text:span text:style-name="T12">Эпиграф: </text:span></text:span><text:span text:style-name="T12">Все хорошее в природе от солнца, а все лучшее от человека</text:span></text:p>
        <text:p text:style-name="P2">М.М.Пришвин.</text:p>
        <text:p text:style-name="P2">Ход мероприятия.</text:p>
        <text:p text:style-name="P3"><text:span text:style-name="Strong_20_Emphasis"><text:span text:style-name="T12">1. Введение в тему.</text:span></text:span></text:p>
        <text:p text:style-name="P2">-Несмотря на то,что на улице морозно,погода нас не балует, у каждого из нас есть своя погода, погода нашей души. Давайте посмотрим,какой прогноз на сегодняшний день у нас, если на душе солнечно и без осадков,то улыбнитесь мне. А теперь улыбнитесь друг другу.</text:p>
        <text:p text:style-name="P3"><text:span text:style-name="Strong_20_Emphasis"><text:span text:style-name="T12">2. опора на жизненный опыт и осмысление.</text:span></text:span></text:p>
        <text:p text:style-name="P2">Посмотрите, вы все улыбаетесь, значит, в данную минуту вы счастливы, спокойны, веселы.</text:p>
        <text:p text:style-name="P2">Чья в этом заслуга?</text:p>
        <text:p text:style-name="P2">( обсуждение: родителей, учителей, милиции и т.д.) – тех, кто нас защищает.</text:p>
        <text:p text:style-name="P3"><text:span text:style-name="Strong_20_Emphasis"><text:span text:style-name="T12">3. Обогащение </text:span></text:span></text:p>
        <text:p text:style-name="P3"><text:span text:style-name="Strong_20_Emphasis"><text:span text:style-name="T12">Чтение легенды о Данко (в сокращении)</text:span></text:span></text:p>
        <text:p text:style-name="P3"><text:span text:style-name="Strong_20_Emphasis"><text:span text:style-name="T12">М.Горький. Легенда о Данко.</text:span></text:span></text:p>
        <text:p text:style-name="P2">"Жили на земле в старину одни люди, непроходимые леса окружали с трёх сторон таборы этих людей, а с четвёртой - была степь. Были это весёлые, сильные и смелые люди. И вот пришла однажды тяжёлая пора: явились откуда - то иные племена и прогнали прежних в глубь леса. Там были болота и тьма, и лучи солнца едва могли пробить себе дорогу до болот сквозь густую листву.</text:p>
        <text:p text:style-name="P2">Тогда стали плакать жёны и дети этого племени, а отцы задумались и впали в тоску. Нужно было уйти из этого леса, и для того были две дороги: одна - назад, - там были сильные и злые враги, другая - вперёд, - там стояли великаны - деревья, плотно обняв друг друга могучими ветвями.</text:p>
        <text:p text:style-name="P2">И ослабли люди от дум. Страх родился среди них. Уже хотели идти к врагу и <text:soft-page-break/>принести ему в дар волю свою. Но тут явился Данко и спас всех один".</text:p>
        <text:p text:style-name="P2">И вот он говорит им, своим товарищам:</text:p>
        <text:p text:style-name="P2">"- Не своротить камня с пути думою. Кто ничего не делает, с тем ничего не станется. Вставайте, пойдём в лес и пройдём его сквозь, ведь имеет же он конец - всё на свете имеет конец! "</text:p>
        <text:p text:style-name="P2">Посмотрели на него и увидали, что он лучший из всех, потому, что в очах его светилось много силы и живого огня."</text:p>
        <text:p text:style-name="P2">"- Веди ты нас!" - сказали они. " Дружно все пошли за ним - верили в него. Трудный путь это был! Темно было, и на каждом шагу болото разевало свою жадную гнилую пасть, глотая людей, и деревья заступали дорогу могучей стеной. Долго шли они. Всё гуще становился лес, всё меньше было сил! И вот стали роптать на Данко, говоря, что напрасно он, молодой и неопытный, повёл их куда - то. "</text:p>
        <text:p text:style-name="P2">Остановились они и под торжествующий шум леса, среди дрожащей тьмы, усталые и злые, стали судить Данко.</text:p>
        <text:p text:style-name="P2">"- Ты, - сказали они, -ничтожный и вредный человек для нас! Ты повёл нас и утомил, и за это ты погибнешь!"</text:p>
        <text:p text:style-name="P2">Данко смотрел на тех, ради которых он понёс труд. Много людей стояло вокруг него, но не было на лицах их благородства, и нельзя было ему ждать пощады от них. Тогда и в его сердце вскипело негодование, но от жалости к людям оно погасло. Он любил людей и думал, что, может быть, без него они погибнут. И вот его сердце вспыхнуло огнём желания спасти их, вывести на лёгкий путь, и тогда в его очах засверкали лучи того могучего огня.</text:p>
        <text:p text:style-name="P2">"- Что сделаю я для людей?!" - сильнее грома крикнул Данко. И вдруг он разорвал руками себе грудь и вырвал из неё своё сердце и высоко поднял его над головой.</text:p>
        <text:p text:style-name="P2">Оно пылало так ярко, как солнце, и ярче солнца, и весь лес замолчал, освещённый эти факелом великой любви к людям, а тьма разлетелась от света его и там, глубоко в лесу, дрожащая, пала в гнилой зев болота.</text:p>
        <text:p text:style-name="P2">"- Идём!" - крикнул Данко и бросился вперёд на своё место, высоко держа горящее сердце и освещая им путь людям. Они бросились за ним, очарованные. Все бежали быстро и смело, увлекаемые чудесным зрелищем горящего сердца. А Данко всё был впереди, и сердце его пылало, пылало!</text:p>
        <text:p text:style-name="P2">И вот вдруг лес расступился перед ним, а Данко и все те люди сразу окунулись в море солнечного света и чистого воздуха, промытого дождём. Кинул взор вперёд себя на ширь степи гордый смельчак Данко, - кинул он радостный взор на свободную землю и засмеялся гордо. А потом упал, и - умер.</text:p>
        <text:p text:style-name="P2">Только один осторожный человек заметил это и, боясь чего - то, наступил на гордое сердце ногой. И вот оно, рассыпавшись в искры, угасло.</text:p>
        <text:p text:style-name="P2">- Вот откуда они, голубые искры степи, что являются перед грозой!</text:p>
        <text:p text:style-name="P2"><text:soft-page-break/>-Кем был Данко? Почему его можно назвать героем? Какое чувство помогло ему совершить такой поступок?</text:p>
        <text:p text:style-name="P2">- Как вы понимаете слово «подвиг»? ( Мнения учащихся)</text:p>
        <text:p text:style-name="P2">А вот такое определение даётся в словаре</text:p>
        <text:p text:style-name="P3"><text:span text:style-name="Strong_20_Emphasis"><text:span text:style-name="T12">Подвиг – самоотверженный героический поступок.</text:span></text:span></text:p>
        <text:p text:style-name="P3"><text:span text:style-name="Strong_20_Emphasis"><text:span text:style-name="T13">Учитель:</text:span></text:span><text:span text:style-name="T12"> А теперь составим портрет героя</text:span></text:p>
        <text:p text:style-name="P3"><text:span text:style-name="Strong_20_Emphasis"><text:span text:style-name="T12">Обсуждение по вопросам:</text:span></text:span></text:p>
        <text:p text:style-name="P2">Каков внешне должен быть герой?</text:p>
        <text:p text:style-name="P2">Сколько лет должно быть человеку, который совершает подвиг?</text:p>
        <text:p text:style-name="P2">Герои – это люди особой профессии?</text:p>
        <text:p text:style-name="P2">Может, как-то особенно надо воспитывать героя?</text:p>
        <text:p text:style-name="P2">Герои живут в каком–то особом месте? ( Мнения учащихся)</text:p>
        <text:p text:style-name="P3"><text:span text:style-name="Strong_20_Emphasis"><text:span text:style-name="T13">Вывод:</text:span></text:span><text:span text:style-name="T12"> Конкретных характеристик, признаков и критериев для определения героя нет, им может быть любой человек. Но определенные качества характера необходимы для совершения подвига.</text:span></text:p>
        <text:p text:style-name="P3"><text:span text:style-name="T12">4. </text:span><text:span text:style-name="Strong_20_Emphasis"><text:span text:style-name="T12">Есть ли герои в наше время?</text:span></text:span></text:p>
        <text:p text:style-name="P3"><text:span text:style-name="Strong_20_Emphasis"><text:span text:style-name="T12">Работа в группах – 5 групп</text:span></text:span></text:p>
        <text:p text:style-name="P2">Чтение информации о современниках.</text:p>
        <text:p text:style-name="P2">Кого из них вы назвали бы героем? Кто, по-вашему, антигерой ?</text:p>
        <text:p text:style-name="P3"><text:span text:style-name="T12">5. </text:span><text:span text:style-name="Strong_20_Emphasis"><text:span text:style-name="T12">Рефлексия</text:span></text:span></text:p>
        <text:p text:style-name="P3"><text:span text:style-name="T12">Продолжи фразу</text:span><text:span text:style-name="Strong_20_Emphasis"><text:span text:style-name="T12">: Герой – это…всегда</text:span></text:span><text:span text:style-name="T12"> быть героем, но всегда можно оставаться человеком. героем, но всегда можно оставаться человеком.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1.2$Windows_x86 LibreOffice_project/7e4286b58adc75a14f6d83f53a03b6c11fa2903</meta:generator>
    <dc:date>2016-02-28T11:58:12.966000000</dc:date>
    <meta:document-statistic meta:table-count="0" meta:image-count="0" meta:object-count="0" meta:page-count="3" meta:paragraph-count="53" meta:word-count="894" meta:character-count="5334" meta:non-whitespace-character-count="4487"/>
    <meta:user-defined meta:name="Info 1"/>
    <meta:user-defined meta:name="Info 2"/>
    <meta:user-defined meta:name="Info 3"/>
    <meta:user-defined meta:name="Info 4"/>
  </office:meta>
</office:document-meta>
</file>