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" style:family="paragraph" style:parent-style-name="Heading_20_3">
      <style:text-properties fo:font-size="14pt" style:font-size-asian="14pt" style:font-size-complex="14pt"/>
    </style:style>
    <style:style style:name="P9" style:family="paragraph" style:parent-style-name="Heading_20_4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ffff" style:text-line-through-style="none" style:text-underline-style="none" style:text-blinking="false"/>
    </style:style>
    <style:style style:name="T5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per">
        <text:h text:style-name="Heading_20_3" text:outline-level="3"><text:span text:style-name="T1">Сценарий классного часа «Зависимость»</text:span></text:h>
        <text:p text:style-name="Text_20_body"><text:span text:style-name="Strong_20_Emphasis"><text:span text:style-name="T1">Цели:</text:span></text:span><text:span text:style-name="T1"> провести беседу о пагубном влиянии вредных привычек и их последствиях; расширять кругозор учащихся; развивать чувство ответственности, творческие способности учащихся; утверждать здоровый образ жизни в классе.</text:span></text:p>
        <text:p text:style-name="Text_20_body"><text:span text:style-name="Strong_20_Emphasis"><text:span text:style-name="T1">Подготовка классного часа:</text:span></text:span></text:p>
        <text:p text:style-name="P4">1. Учащиеся готовят доклады по темам: курение, алкоголь, наркомания.</text:p>
        <text:p text:style-name="P4">2. На доску, стены вывесить плакаты о вредных привычках. Это могут быть и стенгазеты, которые заранее подготовили сами учащиеся.</text:p>
        <text:p text:style-name="Text_20_body"><text:span text:style-name="Strong_20_Emphasis"><text:span text:style-name="T1">Действующие лица</text:span></text:span></text:p>
        <text:p text:style-name="P4">Ведущие.</text:p>
        <text:p text:style-name="P4">Чтецы.</text:p>
        <text:h text:style-name="P8" text:outline-level="3">Ход мероприятия</text:h>
        <text:p text:style-name="Text_20_body"><text:span text:style-name="Strong_20_Emphasis"><text:span text:style-name="T1">Чтец 1.</text:span></text:span></text:p>
        <text:p text:style-name="P4">Утром наполнить спешу никотином</text:p>
        <text:p text:style-name="P4">Хилые легкие. Пусть похрипят.</text:p>
        <text:p text:style-name="P4">И с утвержденьем: «Курение - яд!»</text:p>
        <text:p text:style-name="P4">Это не просто: щеки обвисли,</text:p>
        <text:p text:style-name="P4">Сердце в груди совершает прыжки,</text:p>
        <text:p text:style-name="P4">Выпали волосы. Спутались мысли.</text:p>
        <text:p text:style-name="P4">Руки дрожат. Под глазами мешки.</text:p>
        <text:p text:style-name="Text_20_body"><text:span text:style-name="Strong_20_Emphasis"><text:span text:style-name="T1">Ведущий 1</text:span></text:span><text:span text:style-name="T1">. Курение табака возникло в глубокой древности. В Европу табак завезли во время экспедиции Христофора Колумба в Америку. Постепенно курение разошлось по Европе. В Россию табакокурение пришло во времена правления Петра I. Тогда же появились первые табачные фабрики.</text:span></text:p>
        <text:p text:style-name="Text_20_body"><text:span text:style-name="Strong_20_Emphasis"><text:span text:style-name="T1">Конкурс «А знаете ли вы?»</text:span></text:span></text:p>
        <text:p text:style-name="P4">1. Родина табака. (Южная Америка.)</text:p>
        <text:p text:style-name="P4">2. Когда была экспедиция Колумба? (В 1492 г.)</text:p>
        <text:p text:style-name="P4">3.   Кто обнаружил в табаке никотин? (Жан Нико.)</text:p>
        <text:p text:style-name="P4">4. Пассивный курильщик - кто это? (Тот, кто находится в обществе курильщиков.)</text:p>
        <text:p text:style-name="Text_20_body"><text:span text:style-name="Strong_20_Emphasis"><text:span text:style-name="T1">Ведущий 2.</text:span></text:span><text:span text:style-name="T1"> После проявленного интереса наступило время борьбы с курильщиками. В конце XVI в. в Англии за курение казнили, в Турции сажали на кол, в России во времена царствования Михаила Федоровича отрезали нос и уши.</text:span></text:p>
        <text:p text:style-name="P4"><text:soft-page-break/>Вам кажется, сигареты бодрят и поддерживают, но это обманчивое ощущение, ведь табак - сильное средство подавления. Никотиновая зависимость сделает вас неуравновешенными, снизит иммунитет, серьезно подорвет здоровье. Многие курильщики в течение жизни пытаются бросить курить, жалеют, что поддались этой привычке, но так и не могут от нее избавиться. Стоит ли тратить свою жизнь на борьбу с приобретенными привычками?</text:p>
        <text:p text:style-name="Text_20_body"><text:span text:style-name="Strong_20_Emphasis"><text:span text:style-name="T1">Ведущий 1.</text:span></text:span><text:span text:style-name="T1"> Пьянство - неумеренное употребление спиртных напитков. Алкоголизм - хроническое заболевание, связанное с систематическим употреблением алкоголя. Он проявляется в психической и физической зависимости от спиртного, сопровождается социальной деградацией, психозами.</text:span></text:p>
        <text:p text:style-name="Text_20_body"><text:span text:style-name="Strong_20_Emphasis"><text:span text:style-name="T1">Ведущий 2.</text:span></text:span></text:p>
        <text:p text:style-name="P4">Пить иль не пить?</text:p>
        <text:p text:style-name="P4">Решайте сами.</text:p>
        <text:p text:style-name="P4">Ведь лучше жить!</text:p>
        <text:p text:style-name="P4">Тогда вы с нами?</text:p>
        <text:p text:style-name="P4">Согласно Всемирной организации здравоохранения каждый третий сегодня погибает от причин, связанных с употреблением алкоголя (данные статистики, в том числе и местной).</text:p>
        <text:p text:style-name="Text_20_body"><text:span text:style-name="Strong_20_Emphasis"><text:span text:style-name="T1">Ведущий 1.</text:span></text:span></text:p>
        <text:p text:style-name="P4">Пить или жить?</text:p>
        <text:p text:style-name="P4">Один ответ.</text:p>
        <text:p text:style-name="P4">Жить!</text:p>
        <text:p text:style-name="P4">Если не хочешь сократить жизнь на 10-15 лет.</text:p>
        <text:p text:style-name="P4">Если не хочешь болеть в 10 раз чаще.</text:p>
        <text:p text:style-name="P4">Если не хочешь сеять несчастья вокруг себя.</text:p>
        <text:p text:style-name="P4">Если не хочешь видеть своих детей уродами и калеками.</text:p>
        <text:p text:style-name="P4">Если не хочешь разбить счастье свое и своих близких!</text:p>
        <text:p text:style-name="P4">Тогда ты с нами!</text:p>
        <text:p text:style-name="Text_20_body"><text:span text:style-name="Strong_20_Emphasis"><text:span text:style-name="T1">Чтец 2.</text:span></text:span></text:p>
        <text:p text:style-name="P4">Идешь по улице один, глаза сияют –</text:p>
        <text:p text:style-name="P4">В кармане у тебя немного дряни.</text:p>
        <text:p text:style-name="P4">Сейчас придешь, откроешь, вколешь в вену</text:p>
        <text:p text:style-name="P4">И позабавишься, забудешь школьный «неуд».</text:p>
        <text:p text:style-name="P4">И ты паришь, и с высоты плевал бы.</text:p>
        <text:p text:style-name="P4">И ты летишь, и мыслей нет и страха...</text:p>
        <text:p text:style-name="P4"><text:soft-page-break/>Но вот лежишь на мостовой, гудят машины...</text:p>
        <text:p text:style-name="P4">Как сотни тысяч пчел вдруг боль пронзила.</text:p>
        <text:p text:style-name="P4">Даешь зарок уж больше не колоться...</text:p>
        <text:p text:style-name="P4">Красивый! Молодой! Но поздно... Сердце-то</text:p>
        <text:p text:style-name="P4">не бьется.</text:p>
        <text:p text:style-name="P4">Мальчишкам - жизнь, а дуракам - могила,</text:p>
        <text:p text:style-name="P4">И слезы мамы, что тебя любила.</text:p>
        <text:p text:style-name="P4">Друг, вспомни про него, добавь:</text:p>
        <text:p text:style-name="P4">Его убил смертельный кайф.</text:p>
        <text:p text:style-name="P4">Автор: И. Кочубеевская</text:p>
        <text:p text:style-name="Text_20_body"><text:span text:style-name="Strong_20_Emphasis"><text:span text:style-name="T1">Ведущий 2</text:span></text:span><text:span text:style-name="T1">. Наркомания - вид духовного самоубийства. Если не передозировка, то СПИД, гепатит, ограничение жизни на 5-10 лет. Не секрет, что многие известные люди погибли от наркотиков. Они могли бы принести в жизнь много нового и интересного: Олег Даль, В. Высоцкий, К. Кобейн и др.</text:span></text:p>
        <text:p text:style-name="Text_20_body"><text:span text:style-name="Strong_20_Emphasis"><text:span text:style-name="T1">Ведущий 1</text:span></text:span><text:span text:style-name="T1">. Наркомания - это еще и преступность, наркобизнес убивает тысячи молодых жизней.</text:span></text:p>
        <text:p text:style-name="Text_20_body"><text:span text:style-name="Strong_20_Emphasis"><text:span text:style-name="T1">Чтец 1.</text:span></text:span></text:p>
        <text:p text:style-name="P4">Туманный взгляд на шприц в руке;</text:p>
        <text:p text:style-name="P4">Совсем недавно «на игле»,</text:p>
        <text:p text:style-name="P4">А нет уже былых друзей,</text:p>
        <text:p text:style-name="P4">Конфликт в семье...</text:p>
        <text:p text:style-name="P4"> </text:p>
        <text:p text:style-name="P4">Опухший мозг одно лишь гложет:</text:p>
        <text:p text:style-name="P4">Наркотик... Он-то и поможет!..</text:p>
        <text:p text:style-name="P4">Через мораль и честь перешагнет</text:p>
        <text:p text:style-name="P4">Тот, в ком не человек, а зверь живет.</text:p>
        <text:p text:style-name="P4">Желание достичь больших глубин</text:p>
        <text:p text:style-name="P4">Сражает наповал, а ты один!</text:p>
        <text:p text:style-name="P4"> </text:p>
        <text:p text:style-name="P4">Заброшен, позабыт ты за свои деянья,</text:p>
        <text:p text:style-name="P4">Не избежать уж смерти - наказанья,</text:p>
        <text:p text:style-name="P4">Которая настигнет очень скоро...</text:p>
        <text:p text:style-name="P4">Нет, я не запугиваю!</text:p>
        <text:p text:style-name="P4">Лишь позже, сопоставив факты, понимаем,</text:p>
        <text:p text:style-name="P4"><text:soft-page-break/>Как глупы те, кто хочет кайфа!</text:p>
        <text:p text:style-name="P4">Задумайся: шприц может быть в твоей руке.</text:p>
        <text:p text:style-name="P4">Реши: а стоит ли вообще платить такой ценой</text:p>
        <text:p text:style-name="P4">За те короткие минуты «счастья»,</text:p>
        <text:p text:style-name="P4">Впоследствии убившие тебя?!!</text:p>
        <text:p text:style-name="P4">Автор: И. Бакушина</text:p>
        <text:p text:style-name="Text_20_body"><text:span text:style-name="Strong_20_Emphasis"><text:span text:style-name="T1">Чтец 2.</text:span></text:span></text:p>
        <text:p text:style-name="P4">Дед - герой войны былой.</text:p>
        <text:p text:style-name="P4">Бабка - тоже героиня.</text:p>
        <text:p text:style-name="P4">А их внуки - «героинят»...</text:p>
        <text:p text:style-name="P4">Русь святая!</text:p>
        <text:p text:style-name="P4">Что с тобой?!</text:p>
        <text:p text:style-name="P4">Автор: Л. Смелков</text:p>
        <text:p text:style-name="Text_20_body"><text:span text:style-name="Strong_20_Emphasis"><text:span text:style-name="T1">Ведущий 1</text:span></text:span><text:span text:style-name="T1">. Мы призываем каждого задуматься: здоровый образ жизни делает человека свободным и независимым, не дает потерять чувство собственного достоинства.</text:span></text:p>
        <text:h text:style-name="P8" text:outline-level="3">Дополнительный материал</text:h>
        <text:h text:style-name="P9" text:outline-level="4">Курение</text:h>
        <text:p text:style-name="P4">Открытие Америки (1492) подарило человечеству два знаменитых растения - картофель и табак. По справедливому замечанию И.В. Гете, картофель стал для человечества благословением, а табак - карой. Сегодня в США запрещена реклама табака, а за курение в общественном месте взимают штраф 1000 долл. или наказывают лишением свободы сроком на 1 год. За последние годы число курящих американцев сократилось вдвое. Трое из четырех американцев не курят.</text:p>
        <text:p text:style-name="P4">В последнее время растет количество курящих женщин. Седых женщин, закуривших к горю своему, не к радости, бесцеремонно теснят девицы, которые не просто курят - дымящей сигаретой они как бы демонстрируют всем свою «эмансипацию». А эта эмансипация оборачивается тем, что у курящих продолжительность жизни сокращается на 5-7 лет, ухудшается цвет лица.</text:p>
        <text:p text:style-name="P4">Возможно, некоторые думают, что такие последствия пока не грозят именно ему. Однако надо знать, что у еще не окрепшего молодого организма быстрее, чем у взрослого, формируется неодолимое влечение к наркотизации в любых ее формах: курение, употребление алкоголя и наркотиков.</text:p>
        <text:p text:style-name="P4">И все же почему девушки сегодня все чаще и чаще тянутся к пачке сигарет? Стало типично: молодые люди отдыхают в кафе, ресторане или просто <text:soft-page-break/>собрались на день рождения и перед ними пепельница, полная окурков, причем девушки курят наравне с юношами. Если спросить у девушек, почему они курят, редко кто ответит, что испытывают неодолимое влечение к табаку. Большинство говорят, что «курить модно», «это сближает с юношами». Для таких девушек сигарета - это пропуск в компанию, она в ее руках своеобразный код: «Я современная, одобряю и курение, и сегодняшнюю моду в одежде, прическе, музыке, поведении».</text:p>
        <text:p text:style-name="P4">Однако слишком иллюзорен такой путь к успеху. И те парни, ради которых прикуривается первая сигарета, относятся к курящей девушке следующим образом: почти 60% десятиклассников не высказывали отрицательного отношения к курящей девушке. Но уже на вопрос, как они отнесутся к курению девушки, с которой дружат, 84% ответили отрицательно, безразличными осталось только 15%. И бурю протеста вызвал вопрос: «Хотел бы ты, чтобы твоя жена курила?» «Да», - не сказал никто. «Мне все равно», - ответили только двое. Остальные единогласно заявили: «Мы не хотим, чтобы наши жены курили!»</text:p>
        <text:p text:style-name="P4">Некоторые девушки иногда оправдывают курение тем, что якобы оно не дает им пополнеть. Действительно, курение иногда ведет к похудению. Это связано с тем, что никотин отрицательно действует на обменные процессы, ухудшает аппетит. Но ведь есть более эффективные и безопасные методы: уменьшение количества потребляемой пищи, занятие физической культурой, различные диеты и т. п.</text:p>
        <text:p text:style-name="P4">Воздух, которым дышит современное человечество, загрязнен пылью, выхлопными газами... А курильщица вводит в себя еще и сигаретный дым, никотин и другие яды табака. Просьбу прекратить курение девушки рассматривают как покушение на свою свободу. Между тем курит не только она, но и окружающие становятся «пассивными курильщиками» (20% вредных веществ, содержащихся в табаке, оседают в организме курящего, а 50% уходят с дымом и поглощаются окружающими). Курение оказывает отрицательное влияние на все жизненно важные процессы в организме. Быстрее развивается утомляемость, ослабевает память, нарастает раздражительность.</text:p>
        <text:p text:style-name="P4">Доказано, что у курящего возрастает риск болезней сердца в 2-3 раза больше, чем у некурящего (у курящего сердце «гоняет» дополнительно 1,5 т крови за день, а это весьма внушительная цифра, и «мотор» изнашивается, бесспорно, быстрее), раком легких курящие болеют в 15 раз чаще, а риск заболеть раком легких возрастает у злостных курильщиков в 46 раз.</text:p>
        <text:p text:style-name="P4">Девушки, прежде чем взять в руки сигарету, подумайте, что для вас курение. Ведь в жертву сигарете приносится ваше здоровье и здоровье вашего будущего ребенка!</text:p>
        <text:p text:style-name="P4">Не слишком ли дорога цена?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1.2$Windows_x86 LibreOffice_project/7e4286b58adc75a14f6d83f53a03b6c11fa2903</meta:generator>
    <dc:date>2016-02-28T12:03:54.653000000</dc:date>
    <meta:document-statistic meta:table-count="0" meta:image-count="0" meta:object-count="0" meta:page-count="5" meta:paragraph-count="105" meta:word-count="1244" meta:character-count="8302" meta:non-whitespace-character-count="7156"/>
    <meta:user-defined meta:name="Info 1"/>
    <meta:user-defined meta:name="Info 2"/>
    <meta:user-defined meta:name="Info 3"/>
    <meta:user-defined meta:name="Info 4"/>
  </office:meta>
</office:document-meta>
</file>