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5"/>Конспект занятия по рисованию с использованием нетрадиционной техники в первой младшей группе:</text:p>
      <text:p text:style-name="P1"/>
      <text:p text:style-name="P1">«Цветы для мамочки»</text:p>
      <text:p text:style-name="P1"/>
      <text:p text:style-name="P2"><text:s text:c="9"/>Программное содержание: </text:p>
      <text:p text:style-name="P2">1. Продолжать учить детей нетрадиционной технике рисования –ладошкой.</text:p>
      <text:p text:style-name="P2">2. Закрепить знание красного и зеленого цветов.</text:p>
      <text:p text:style-name="P2">3. Вызвать у детей эмоциональный отклик. Воспитывать аккуратность.</text:p>
      <text:p text:style-name="P2"/>
      <text:p text:style-name="P2">Материал к занятию: </text:p>
      <text:p text:style-name="P2"/>
      <text:p text:style-name="P2">Альбомные листы с прорисованным стеблем и листьями, гуашь красного цвета, салфетки для рук, искусственные цветы.</text:p>
      <text:p text:style-name="P2"/>
      <text:p text:style-name="P2"><text:span text:style-name="T1">Ход занятия</text:span>:</text:p>
      <text:p text:style-name="P2"/>
      <text:p text:style-name="P2">Ребята, наступает весна. В это время года природа просыпается после долгого зимнего сна: снег тает, начинают зеленеть деревья и кустарники и появляются первые цветы. А вы знаете как называется первый весенний праздник? Это праздник наших мам и бабушек….Ой, а кто это там пыхтит? Да это Лисичка к нам идет. Здравствуй Лисичка, расскажи куда идешь? Ребята, Лисичка идет поздравить свою маму с праздником и несет ей цветочек. Посмотрите какой он красивый. Какого он цвета? Красного. А что у цветка есть? Есть стебель, листья, они зеленого цвета. </text:p>
      <text:p text:style-name="P2"/>
      <text:p text:style-name="P2">Давайте покажем Лисичке игру про цветы:</text:p>
      <text:p text:style-name="P2"/>
      <text:p text:style-name="P2">Наши красные цветки раскрывают лепестки. </text:p>
      <text:p text:style-name="P2">(пальцы сложенные в кулак медленно раскрываются) </text:p>
      <text:p text:style-name="P2">Ветерок чуть дышит, лепестки колышет.</text:p>
      <text:p text:style-name="P2">( пальцы медленно наклоняются вправо-влево) </text:p>
      <text:p text:style-name="P2">Наши красные цветки закрывают лепестки</text:p>
      <text:p text:style-name="P2">(пальцы медленно складываются кулачком)</text:p>
      <text:p text:style-name="P2">Головками качают, тихо засыпают.</text:p>
      <text:p text:style-name="P2">(кулачки медленно качаются вправо-влево).</text:p>
      <text:p text:style-name="P2"/>
      <text:p text:style-name="P2">А <text:s/>Лисичка <text:s/>и нам принесла цветы, только они еще не распустились.( показываю детям листы с нарисованным стеблем и листьями) Что же делать? Ведь мы не можем оставить наших мам без подарков. А давайте нарисуем цветы. </text:p>
      <text:p text:style-name="P2"/>
      <text:p text:style-name="P2">А рисовать мы будем ладошками. Опускаем ладошки в краску и осторожно прикладываем ее к стебельку, а теперь убираем. Вытираем ладошки салфетками, чтобы не испачкать одежду. Посмотрите, какие красивые цветы у нас получились. Теперь наши мамы не останутся без подарков. Давайте лисичке скажем спасибо, что помог нам сделать подарки для мам.</text:p>
      <text:p text:style-name="P2"/>
      <text:p text:style-name="P2"/>
      <text:p text:style-name="P2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ана христолюбова</meta:initial-creator>
    <meta:creation-date>2016-03-01T17:17:43.39</meta:creation-date>
    <dc:date>2016-03-01T17:25:39.31</dc:date>
    <dc:creator>диана христолюбова</dc:creator>
    <meta:editing-duration>PT1M5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2" meta:word-count="274" meta:character-count="1956"/>
  </office:meta>
</office:document-meta>
</file>