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fo:text-align="center" style:justify-single-word="false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.423cm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110ea7" style:font-name="Arial" fo:font-size="9.5pt" fo:font-weight="bold" style:font-size-asian="9.5pt" style:font-weight-asian="bold" style:font-name-complex="Arial" style:font-size-complex="9.5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и для подростка</text:p>
      <text:p text:style-name="P1">Что такое закон?</text:p>
      <text:p text:style-name="P3">Закон – это правила поведения, установленные законодательным органами и контролируемые санкционированными на это чиновниками.</text:p>
      <text:p text:style-name="P4">Почему мы принимаем законы?</text:p>
      <text:p text:style-name="P3">Без законов и правил в обществе будут царить анархия, беспорядок, под угрозой будет личная и общественная безопасность.</text:p>
      <text:p text:style-name="P4">Кто пишет законы?</text:p>
      <text:p text:style-name="P3">Законодательные органы федерального, регионального, местного значения.</text:p>
      <text:p text:style-name="P4">Что такое свод законов?</text:p>
      <text:p text:style-name="P3">Это любые законы, предполагающие безусловное исполнение.</text:p>
      <text:p text:style-name="P4">Какова цель большинства законов?</text:p>
      <text:p text:style-name="P7">Цель большинства законов – защищать человека и общество. Только потом следует наказание виновного в несоблюдении того или иного закона.</text:p>
      <text:p text:style-name="P3"><text:span text:style-name="T1">Преступления</text:span> – серьезное нарушение закона взрослыми людьми и несовершеннолетними, <text:s/>достигшими возраста, с которого наступает уголовная ответственность. </text:p>
      <text:p text:style-name="P3"><text:span text:style-name="T1"><text:s/>Правонарушение</text:span> – нарушение закона, которое влечет административную ответственность для взрослых людей или подростков шестнадцатилетнего возраста.</text:p>
      <text:p text:style-name="P3"><text:span text:style-name="T1">Проступок</text:span> – нарушение правил поведения в школе (вызывающее поведение и др.)</text:p>
      <text:p text:style-name="P6">Если ты попал в беду, то обязательно должен знать:</text:p>
      <text:p text:style-name="P3">-какими правами ты обладаешь;</text:p>
      <text:p text:style-name="P3">-какую ответственность ты несешь за содеянное.</text:p>
      <text:p text:style-name="P3"/>
      <text:p text:style-name="P6">Твои права прописаны в :</text:p>
      <text:p text:style-name="P3">-Конституция Российской Федерации;</text:p>
      <text:p text:style-name="P3">-Конвенции ООН о правах ребенка;</text:p>
      <text:p text:style-name="P3">-Декларации прав ребенка;</text:p>
      <text:p text:style-name="P3">-Законе Российской Федерации (Об основных гарантиях прав ребенка в РФ);</text:p>
      <text:p text:style-name="P3">-Семейном кодексе РФ;</text:p>
      <text:p text:style-name="P3">-Гражданском кодексе РФ;</text:p>
      <text:p text:style-name="P2"><text:span text:style-name="T2">-Жилищном кодексе РФ;</text:span><text:span text:style-name="T3"> </text:span></text:p>
      <text:p text:style-name="P3">-Трудовом кодексе РФ.</text:p>
      <text:p text:style-name="P3"/>
      <text:p text:style-name="P5">Твои обязанности прописаны в:</text:p>
      <text:p text:style-name="P3">-Уставе школы;</text:p>
      <text:p text:style-name="P3">-Административном кодексе РФ</text:p>
      <text:p text:style-name="P3">-Уголовном кодексе РФ;</text:p>
      <text:p text:style-name="P3">-Конституции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22:13:00</meta:creation-date>
    <dc:date>2014-10-31T10:30:09</dc:date>
    <meta:editing-duration>PT35M34S</meta:editing-duration>
    <meta:editing-cycles>3</meta:editing-cycles>
    <meta:generator>LibreOffice/3.5$Linux_X86_64 LibreOffice_project/350m1$Build-2</meta:generator>
    <dc:creator>teacher </dc:creator>
    <meta:document-statistic meta:table-count="0" meta:image-count="0" meta:object-count="0" meta:page-count="1" meta:paragraph-count="31" meta:word-count="196" meta:character-count="1522" meta:non-whitespace-character-count="1353"/>
  </office:meta>
</office:document-meta>
</file>