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0.25cm" fo:margin-top="0cm" fo:margin-bottom="0cm" table:align="center" style:writing-mode="lr-tb"/>
    </style:style>
    <style:style style:name="Таблица1.A" style:family="table-column">
      <style:table-column-properties style:column-width="10.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.265cm" fo:border="0.039cm double #f07800"/>
    </style:style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5">
      <style:paragraph-properties fo:line-height="150%" fo:text-align="justify" style:justify-single-word="false"/>
    </style:style>
    <style:style style:name="P1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yle5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normal" style:font-size-asian="14pt" style:font-style-asian="normal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/></text:p>
      <text:p text:style-name="P5"><text:span text:style-name="T2">Форма организации:</text:span><text:span text:style-name="T1"> Беседа с игровыми задачами и проблемными вопросами.</text:span></text:p>
      <text:p text:style-name="P5"><text:span text:style-name="T2">Задачи:</text:span><text:span text:style-name="T1"> 1. Воспитание толерантной личности.</text:span></text:p>
      <text:p text:style-name="P5"><text:span text:style-name="T1"><text:s text:c="15"/>2. Воспитание уважения к себе и окружающим людям.</text:span></text:p>
      <text:p text:style-name="P5"><text:span text:style-name="T1"><text:s text:c="15"/>3. Развитие речи.</text:span></text:p>
      <text:p text:style-name="P5"><text:span text:style-name="T2">Ожидаемые результаты:</text:span><text:span text:style-name="T1"> Использование полученных знаний в жизненных ситуациях.</text:span></text:p>
      <text:p text:style-name="P5"><text:span text:style-name="T2">Этапы: </text:span></text:p>
      <text:p text:style-name="P5"><text:span text:style-name="T1">1. Организационный момент.</text:span></text:p>
      <text:p text:style-name="P5"><text:span text:style-name="T1">2. «Сказка о любви».</text:span></text:p>
      <text:p text:style-name="P5"><text:span text:style-name="T1">3. Беседа: «Что такое толерантность?». </text:span></text:p>
      <text:p text:style-name="P5"><text:span text:style-name="T1">4. «Значение слова «толерантность» в разных языках» и обсуждение.</text:span></text:p>
      <text:p text:style-name="P5"><text:span text:style-name="T1">5. Обсуждение ситуации «Перед Вами две дороги. Выбирайте…» <text:s text:c="4"/></text:span></text:p>
      <text:p text:style-name="P5"><text:span text:style-name="T1">6. Игра. «Волшебная рука». <text:s text:c="27"/></text:span></text:p>
      <text:p text:style-name="P5"><text:span text:style-name="T1">7. Заключительная часть. <text:s text:c="29"/></text:span></text:p>
      <text:p text:style-name="P5"><text:span text:style-name="T2">Продолжительность:</text:span><text:span text:style-name="T1"> 30 мин.</text:span></text:p>
      <text:p text:style-name="P5"><text:span text:style-name="T2">Место проведения: </text:span><text:span text:style-name="T1">Кабинет педагога-психолога.</text:span></text:p>
      <text:p text:style-name="P5"><text:span text:style-name="T2">Ведущие:</text:span><text:span text:style-name="T1"> социальный педагог – Большакова В.В., педагог-психолог – Чиркина И.А.</text:span></text:p>
      <text:p text:style-name="P5"><text:span text:style-name="T2">Участники: </text:span><text:span text:style-name="T1">Сергеева Диана, Богомолова Наталья, Шмырина Татьяна, Крутько Анастасия, Денисова Дарья, Волков Яков, Курочкин Александр, Морозов Сергей. </text:span></text:p>
      <text:p text:style-name="P5"><text:span text:style-name="T2">1.Организационный момент.</text:span></text:p>
      <text:p text:style-name="P10"><text:span text:style-name="T1">Звучит спокойная музыка. 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Standard"><text:span text:style-name="T1">Я – свет.<text:line-break/>Я – любовь.<text:line-break/>Я – мир и согласие.<text:line-break/>Я не буду боятся никого и ничего.<text:line-break/>Я буду делить любовь с теми, кто меня любит.<text:line-break/>Ибо любовь – всепобеждающая.</text:span></text:p>
          </table:table-cell>
        </table:table-row>
      </table:table>
      <text:p text:style-name="P10"><text:soft-page-break/><text:span text:style-name="T1">Прочитать <text:s text:c="26"/></text:span></text:p>
      <text:list xml:id="list2270418589345129775" text:style-name="WWNum5">
        <text:list-item>
          <text:p text:style-name="P9"><text:span text:style-name="T2">«Сказка о любви».</text:span></text:p>
        </text:list-item>
      </text:list>
      <text:p text:style-name="P10"><text:span text:style-name="T1">- Добрый день. Нашу встречу мы бы хотели начать с разговора о вечном, о любви.</text:span></text:p>
      <text:p text:style-name="P10"><text:span text:style-name="T3">(Звучит музыка, рассказывается сказка.)</text:span></text:p>
      <text:p text:style-name="P10"><text:span text:style-name="T1">Жила-была на земле девушка по имени Любовь. </text:span></text:p>
      <text:p text:style-name="P5"><text:span text:style-name="T1">Скучно ей было жить на свете без друга. Вот и обратилась она к старому, седому, прожившему сто лет волшебнику:</text:span></text:p>
      <text:p text:style-name="P5"><text:span text:style-name="T1">- Помоги мне, дедушка, выбрать друга, чтобы я могла дружить с ним всю отпущенную мне Богом жизнь.</text:span></text:p>
      <text:p text:style-name="P5"><text:span text:style-name="T1">Подумал волшебник и сказал:</text:span></text:p>
      <text:p text:style-name="P5"><text:span text:style-name="T1">- Приходи ко мне завтра утром, когда первые птицы запоют и роса еще не просохнет...</text:span></text:p>
      <text:p text:style-name="P5"><text:span text:style-name="T1">Утром, когда алое солнце осветило землю, пришла Любовь в условленное место... Пришла и видит: стоят пять персонажей, один другого краше.</text:span></text:p>
      <text:p text:style-name="P5"><text:span text:style-name="T1">- Вот выбирай, одного зовут Радость, другого - Удача, третьего - Красота, четвертого - Печаль, пятого - Доброта.</text:span></text:p>
      <text:p text:style-name="P5"><text:span text:style-name="T1">- Они все прекрасны. Не знаю, кого и выбрать...</text:span></text:p>
      <text:p text:style-name="P5"><text:span text:style-name="T1">- Твоя правда, </text:span><text:span text:style-name="T3">- ответил волшебник,</text:span><text:span text:style-name="T1"> - они все хороши, и ты в жизни еще встретишься с ними, а может, и дружить будешь, но выбери одного из них. Он и будет тебе другом на всю твою жизнь.</text:span></text:p>
      <text:p text:style-name="P5"><text:span text:style-name="T3">(Подошла Любовь к девушкам поближе и посмотрела в глаза каждой. Задумалась Любовь.)</text:span></text:p>
      <text:p text:style-name="P5"><text:span text:style-name="T4">А кого выбрали бы вы? Почему? </text:span><text:span text:style-name="T1">(Ответы детей.) </text:span></text:p>
      <text:p text:style-name="P5"><text:span text:style-name="T1">(</text:span><text:span text:style-name="T3">Звучит музыка и продолжение сказки.)</text:span></text:p>
      <text:p text:style-name="P5"><text:span text:style-name="T1">(</text:span><text:span text:style-name="T3">Любовь подошла к девушке по имени Доброта и протянула ей руку.)</text:span></text:p>
      <text:p text:style-name="P5"><text:span text:style-name="T4">Почему Любовь выбрала Доброту?</text:span><text:span text:style-name="T1"> (Ответы детей.)</text:span></text:p>
      <text:p text:style-name="P5"><text:span text:style-name="T1">Дети определяют и показывают: радость, доброту, любовь, удачу, красоту по картинкам.</text:span></text:p>
      <text:list xml:id="list40231936" text:continue-numbering="true" text:style-name="WWNum5">
        <text:list-item>
          <text:p text:style-name="P9"><text:span text:style-name="T2">Беседа. «Что такое толерантность?»</text:span></text:p>
        </text:list-item>
      </text:list>
      <text:p text:style-name="P5"><text:soft-page-break/><text:span text:style-name="T1">Сегодня наш разговор посвящен толерантности. <text:s/>Не всем, может быть, знакомо это слово, и, на первый взгляд, звучит оно совершенно непонятно. Но смысл, который оно несет, очень важен для суще</text:span><text:span text:style-name="Font_20_Style13"><text:span text:style-name="T1">ствования и развития человеческого общества. Современный культурный человек - это не только образованный человек, но человек, обладающий чувством самоуважения и уважаемый окружающими. </text:span></text:span><text:span text:style-name="Font_20_Style12"><text:span text:style-name="T1">Толерантность </text:span></text:span><text:span text:style-name="Font_20_Style13"><text:span text:style-name="T1">считается признаком высокого духовного и интеллектуального развития индивидуума, группы, общества в целом.</text:span></text:span></text:p>
      <text:p text:style-name="P12"><text:span text:style-name="Font_20_Style18"><text:span text:style-name="T1">Что же такое толерантность? </text:span></text:span><text:span text:style-name="Font_20_Style12"><text:span text:style-name="T5">(Ответы детей.)</text:span></text:span></text:p>
      <text:p text:style-name="P5"><text:span text:style-name="T1">Термин </text:span><text:span text:style-name="T3">толерантность </text:span><text:span text:style-name="T1">объясняется как терпимость, стремление и способность к установлению и поддержанию общения с людьми.</text:span></text:p>
      <text:list xml:id="list40217046" text:continue-numbering="true" text:style-name="WWNum5">
        <text:list-item>
          <text:p text:style-name="P9"><text:span text:style-name="T2">«Значение слова «толерантность» в разных языках» и обсуждение.</text:span></text:p>
        </text:list-item>
      </text:list>
      <text:p text:style-name="P10"><text:span text:style-name="T1">Давайте послушаем, как слово толерантность определяется на разных языках земного шара.</text:span></text:p>
      <text:p text:style-name="P5"><text:span text:style-name="T1">Определение слова «толерантность» на разных языках земного шара звучит по-разному:</text:span></text:p>
      <text:p text:style-name="P5"><text:span text:style-name="T6">в испанском языке</text:span><text:span text:style-name="T1"> оно означает способность признавать отличные от своих собственных идеи или мнения;</text:span></text:p>
      <text:p text:style-name="P5"><text:span text:style-name="T6">во французском</text:span><text:span text:style-name="T1"> - отношение, при котором допускается, что другие могут думать или действовать иначе, нежели ты сам;</text:span></text:p>
      <text:p text:style-name="P5"><text:span text:style-name="T6">в английском</text:span><text:span text:style-name="T1"> - готовность быть терпимым, снисходительным;</text:span></text:p>
      <text:p text:style-name="P5"><text:span text:style-name="T6">в китайском</text:span><text:span text:style-name="T1"> - позволять, принимать, быть по отношению к другим великодушным;</text:span></text:p>
      <text:p text:style-name="P5"><text:span text:style-name="T6">в арабском</text:span><text:span text:style-name="T1"> - прощение, снисходительность, мягкость, милосердие, сострадание, благосклонность, терпение, расположенность к другим;</text:span></text:p>
      <text:p text:style-name="P5"><text:span text:style-name="T6">в русском</text:span><text:span text:style-name="T1"> - способность терпеть что-то или кого-то (быть выдержанным, выносливым, стойким, уметь мириться с существованием чего-либо, кого-либо).</text:span></text:p>
      <text:p text:style-name="P5"><text:span text:style-name="T1">Беседа.</text:span></text:p>
      <text:p text:style-name="P5"><text:soft-page-break/><text:span text:style-name="T4">На каком языке вам понравилось определение толерантности больше?</text:span><text:span text:style-name="T1"> (Ответы детей.)</text:span></text:p>
      <text:list xml:id="list40231650" text:continue-numbering="true" text:style-name="WWNum5">
        <text:list-item>
          <text:p text:style-name="P9"><text:span text:style-name="T2">Обсуждение ситуации «Перед Вами две дороги. Выбирайте…»</text:span></text:p>
        </text:list-item>
      </text:list>
      <text:p text:style-name="P5"><text:span text:style-name="T1">Любой человек совершает в жизни разные поступки. В одних ситуациях он поступает правильно и проявляет свои хорошие качества, но иногда бывает и наоборот...</text:span></text:p>
      <text:p text:style-name="P4"><text:span text:style-name="T1">СИТУАЦИЯ <text:s/>«ПЕРЕД ВАМИ ДВЕ ДОРОГИ. ВЫБИРАЙТЕ...»</text:span></text:p>
      <text:p text:style-name="P5"><text:span text:style-name="T1">Молодой человек и его девушка гуляли по городу. На бордюре сидел плохо одетый пожилой мужчина. Возле него валялась потрепанная сумка. Он тихонько стонал, а в глазах стояли слезы.</text:span></text:p>
      <text:p text:style-name="P5"><text:span text:style-name="T1">- Подожди, я подойду к нему, </text:span><text:span text:style-name="T3">- сказала девушка.</text:span></text:p>
      <text:p text:style-name="P5"><text:span text:style-name="T1">- Не вздумай. Он грязный, ты подцепишь заразу, - </text:span><text:span text:style-name="T3">ответил молодой человек, сжав ее руку</text:span><text:span text:style-name="T1">.</text:span></text:p>
      <text:p text:style-name="P5"><text:span text:style-name="T1">- Отпусти. Видишь у него сломана нога. Смотри, у него кровь на штанине.</text:span></text:p>
      <text:p text:style-name="P5"><text:span text:style-name="T1">- А нам-то что? Он сам виноват.</text:span></text:p>
      <text:p text:style-name="P5"><text:span text:style-name="T1">- Отпусти мою руку, ты делаешь мне больно. Ему нужна помощь.</text:span></text:p>
      <text:p text:style-name="P5"><text:span text:style-name="T1">- Говорю тебе: он сам во всем виноват. Работать надо, а он попрошайничает, ворует, пьянствует. Зачем ему помогать?</text:span></text:p>
      <text:p text:style-name="P5"><text:span text:style-name="T1">- Я все равно подойду..</text:span></text:p>
      <text:p text:style-name="P5"><text:span text:style-name="T1">- Я тебя не пущу. Ты - моя девушка и не смей общаться со «всякими». Пойдем отсюда, - он попытался увести ее.</text:span></text:p>
      <text:p text:style-name="P5"><text:span text:style-name="T1">- Знаешь что, я... Да как ты можешь? Ему же больно! Больно, ты понимаешь? Нет, ты не понимаешь!</text:span></text:p>
      <text:p text:style-name="P5"><text:span text:style-name="T3">Девушка оттолкнула парня и подошла к мужчине. Парень еще раз попытался удержать ее. Она решительно одернула руку.</text:span></text:p>
      <text:p text:style-name="P5"><text:span text:style-name="T1">- Что с вами? </text:span><text:span text:style-name="T3">- спросила она мужчину</text:span><text:span text:style-name="T1">. - Что с вашей ногой?.</text:span></text:p>
      <text:p text:style-name="P5"><text:span text:style-name="T1">- Я сломал ее... кровь у меня. Я не знаю, что делать и где в этом городе больница. Я не из этого города. Мне очень больно.</text:span></text:p>
      <text:p text:style-name="P5"><text:span text:style-name="T1">- Сейчас, сейчас. Позвольте, я посмотрю. Потерпите. Нужно вызвать «скорую».</text:span></text:p>
      <text:p text:style-name="P5"><text:soft-page-break/><text:span text:style-name="T1">- Спасибо, леди, спасибо...</text:span></text:p>
      <text:p text:style-name="P5"><text:span text:style-name="T1">- Послушай, - </text:span><text:span text:style-name="T3">обратилась девушка к молодому человеку, который подошел к ним,</text:span><text:span text:style-name="T1"> -у тебя нет «мобильника»?</text:span></text:p>
      <text:p text:style-name="P5"><text:span text:style-name="T3">Парень промолчал. Девушка вопросительно посмотрела на него и вдруг почувствовала брезгливость, которая исходила ото всей его позы, взгляда... Она поднялась и приблизилась к парню.</text:span></text:p>
      <text:p text:style-name="P5"><text:span text:style-name="T1">- Иди отсюда! Никогда больше не звони мне и не приходи! Я больше знать тебя не</text:span></text:p>
      <text:p text:style-name="P5"><text:span text:style-name="T1">хочу.</text:span></text:p>
      <text:p text:style-name="P5"><text:span text:style-name="T1">- Неужели ты из-за какого-то бомжа, алкоголика можешь так поступить? Глупая! Ты пожалеешь об этом.</text:span></text:p>
      <text:p text:style-name="P5"><text:span text:style-name="T3">Девушка пожала плечами и снова опустилась на колени. Парень пошел прочь.</text:span></text:p>
      <text:p text:style-name="P5"><text:span text:style-name="T1">- У вас открытый перелом, - проговорила она. - Я пойду вызвать врача. Потерпите, - она быстро пошла к телефонному автомату.</text:span></text:p>
      <text:p text:style-name="P5"><text:span text:style-name="T1">- Девушка! </text:span><text:span text:style-name="T3">- окликнул ее мужчина</text:span><text:span text:style-name="T1"> - Спасибо вам! </text:span><text:span text:style-name="T3">- Девушка обернулась и улыбнулась</text:span><text:span text:style-name="T1">. - Вы обязательно найдете себе счастье.</text:span></text:p>
      <text:p text:style-name="P5"><text:span text:style-name="T2">Беседа:</text:span></text:p>
      <text:p text:style-name="P5"><text:span text:style-name="T4">Почему молодой человек отказался помочь? </text:span><text:span text:style-name="T1">(Ответы детей.)</text:span></text:p>
      <text:p text:style-name="P5"><text:span text:style-name="T4">Как бы вы поступили в этом случае? </text:span><text:span text:style-name="T1">(Ответы детей.)</text:span></text:p>
      <text:p text:style-name="P5"><text:span text:style-name="T4">Как вы обычно поступаете, если видите, что человеку нужна помощь? </text:span><text:span text:style-name="T1">(Ответы детей.)</text:span></text:p>
      <text:p text:style-name="P5"><text:span text:style-name="T4">Как мы должны поступать с людьми, которые просят милостыню?</text:span><text:span text:style-name="T1"> (Ответы детей.)</text:span></text:p>
      <text:p text:style-name="P5"><text:span text:style-name="T7">Вывод.</text:span><text:span text:style-name="T1"> Сделав добро, человек сам становится лучше, чище, светлее. Если мы будем внимательны к любому человеку, с которым вступаем во взаимодействие, будь то случайный попутчик, бродяга или друг, - это и будет проявление доброты.</text:span></text:p>
      <text:p text:style-name="P5"><text:span text:style-name="T1">Мы видим, что есть два пути развития личности - толерантный и интолерантный.</text:span></text:p>
      <text:p text:style-name="P5"><text:soft-page-break/><text:span text:style-name="T1">Каждый человек выбирает свой стиль, свой путь общения. Следовательно, существует и два пути общения.</text:span></text:p>
      <text:p text:style-name="P5"><text:span text:style-name="T3">(цветы на доске)</text:span></text:p>
      <text:p text:style-name="P5"><text:span text:style-name="T4">Интолерантный путь</text:span><text:span text:style-name="T3"> характеризуется представлением человека о собственной исключительности, низким уровнем воспитанности, чувством дискомфортности существования в окружающей его действительности, желанием власти, непринятием противоположных взглядов, традиций и обычаев.</text:span></text:p>
      <text:p text:style-name="P5"><text:span text:style-name="T4">Толерантный путь</text:span><text:span text:style-name="T3"> - это путь человека, хорошо знающего себя, комфортно чувствующего себя в окружающей среде, понимающего других людей и готового всегда прийти на помощь, человека с доброжелательным отношением к иным культурам, взглядам, традициям.</text:span></text:p>
      <text:list xml:id="list40216084" text:continue-numbering="true" text:style-name="WWNum5">
        <text:list-item>
          <text:p text:style-name="P9"><text:span text:style-name="T2">Игра. <text:s/>«ВОЛШЕБНАЯ РУКА»</text:span></text:p>
        </text:list-item>
      </text:list>
      <text:p text:style-name="P5"><text:span text:style-name="T1">Участники обводят на листе свою руку. Предлагается раскрасить нарисованную руку в светлые (добро), темные (зло) цвета</text:span></text:p>
      <text:list xml:id="list40216541" text:continue-numbering="true" text:style-name="WWNum5">
        <text:list-item>
          <text:p text:style-name="P9"><text:span text:style-name="T2">Заключительная часть.</text:span></text:p>
        </text:list-item>
      </text:list>
      <text:p text:style-name="P10"><text:span text:style-name="T1">В конце <text:s/>хотелось сказать, что мы - это маленькая семья. </text:span></text:p>
      <text:p text:style-name="P5"><text:span text:style-name="T1">И чтобы в нашей семье всегда царили доброта, уважение, взаимопонимание, и не было бы <text:s/>ссор и ругани. А что же для этого нужно?</text:span></text:p>
      <text:p text:style-name="P5"><text:span text:style-name="T1">В заключении я предлагаю вам послушать китайскую притчу.</text:span></text:p>
      <text:p text:style-name="P4"><text:span text:style-name="T1">КИТАЙСКАЯ ПРИТЧА «ЛАДНАЯ СЕМЬЯ»</text:span></text:p>
      <text:p text:style-name="P5"><text:span text:style-name="T1">Жила-была на свете семья. Она была не простая. Более 100 человек насчитывалось в этой семье. И занимала она целое село. Так и жили всей семьей и всем селом. Вы скажете: ну и что, мало ли больших семейств на свете. Но дело в том, что семья была особая - мир и лад царили в той семье и, стало быть, на селе. Ни ссор, ни ругани, ни, Боже упаси, драк и раздоров.</text:span></text:p>
      <text:p text:style-name="P5"><text:span text:style-name="T1">Дошел слух об этой семье до самого владыки страны. И он решил проверить, правду ли молвят люди. Прибыл он в село, и душа его возрадовалась: кругом чистота, красота, достаток и мир. Хорошо детям, спокойно старикам. Удивился владыка. Решил узнать, как жители села добились такого лада, </text:span><text:soft-page-break/><text:span text:style-name="T1">пришел к главе семьи; расскажи, мол, как ты добиваешься такого согласия и мира в твоей семье. Тот взял лист бумаги и стал что-то писать. Писал долго - видно, не очень силен был в грамоте. Затем передал лист владыке. Тот взял бумагу и стал разбирать каракули старика. Разобрал с трудом и удивился. Три слова были начертаны на бумаге: любовь, прощение, терпение.</text:span></text:p>
      <text:p text:style-name="P5"><text:span text:style-name="T1">И в конце листа: сто раз любовь, сто раз прощение, сто раз терпение. Прочел владыка, почесал, как водится, за ухом и спросил:</text:span></text:p>
      <text:p text:style-name="P5"><text:span text:style-name="T1">- И все?</text:span></text:p>
      <text:p text:style-name="P5"><text:span text:style-name="T1">- Да, - ответил старик, - это и есть основа жизни всякой хорошей семьи. И, подумав, добавил:</text:span></text:p>
      <text:p text:style-name="P5"><text:span text:style-name="T1">- И мира тоже.</text:span></text:p>
      <text:p text:style-name="P1"/>
      <text:p text:style-name="P5"><text:span text:style-name="T1">Вручаются маленькие сюрпризы.</text:span></text:p>
      <text:p text:style-name="P5"><text:span text:style-name="T1">Спасибо. </text:span></text:p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2">Отзыв о посещении открытого занятия</text:span></text:p>
      <text:p text:style-name="P3"><text:span text:style-name="T2">Тема: «Что такое толерантность?»</text:span></text:p>
      <text:p text:style-name="P5"><text:span text:style-name="T2">Провели: социальный педагог – Большакова В.В., <text:s/>педагог-психолог Чиркина И.А. </text:span></text:p>
      <text:p text:style-name="P2"><text:soft-page-break/></text:p>
      <text:p text:style-name="P6"><text:span text:style-name="T2">Ваше мнение о посещении открытого занятия: </text:span></text:p>
      <text:p text:style-name="P6"><text:span text:style-name="T1">Продолжительность занятия соответствовала временному промежутку. Все части занятия соблюдены с логической последовательностью и переходом от одного этапа занятия к другому. Дети заинтересованы темой с вводной части занятия, активны, внимательны в основной части, проявляют полученные знания в заключительной части. </text:span></text:p>
      <text:p text:style-name="P6"><text:span text:style-name="T1">Занятие прошло в веселой обстановке, все присутствующие были задействованы, многообразно подобраны наглядные пособия, костюмы и дидактический материал; в доступной форме сделан конспект занятия с доступным интересным содержанием для детей, подготовлены костюмы <text:s/>для взрослых. Педагоги во время занятия работают «командой», найден индивидуальный подход к каждому воспитаннику, что важно т.к. дети с разных групп. Новое слово – толерантность, не только произнесено, но и сделаны практические упражнения с использованием наглядного материала. Речь педагогов спокойная правильная; видна работа педагогов с детьми. Дети выполняют все предложенные задания, знакомятся со словом толерантность (доброта, любовь, терпение, прощение, сострадание, выносливость). Присутствовало поощрение детей, с правильным подходом по требованиям санитарно-гигиенических условий. </text:span></text:p>
      <text:p text:style-name="P6"><text:span text:style-name="T1">Работа проведена большая и трудоемкая. <text:s/>Все задачи и цели, поставленные педагогами выполнены.</text:span></text:p>
      <text:p text:style-name="P6"><text:span text:style-name="T1">Занятие очень понравилось всем присутствующим.</text:span></text:p>
      <text:p text:style-name="P6"><text:span text:style-name="T1">Недочеты занятия:</text:span></text:p>
      <text:p text:style-name="P6"><text:span text:style-name="T1">Слово толерантность было новое и сложное для воспроизведения.</text:span></text:p>
      <text:p text:style-name="P6"><text:span text:style-name="T1">На занятии больше использовалось теоретическая часть (сказка-беседа), дети отвлекались, увлеклись своими однообразными движениями им привычными, в виду их заболевания, быстро теряли интерес. </text:span></text:p>
      <text:p text:style-name="P6"><text:span text:style-name="T1">Во время открытого урока не была проведена физкультминутка. <text:s/></text:span></text:p>
      <text:p text:style-name="P7"><text:bookmark text:name="_GoBack"/></text:p>
      <text:p text:style-name="P6"><text:soft-page-break/><text:span text:style-name="T1">Присутствующие: <text:s text:c="15"/></text:span></text:p>
      <text:p text:style-name="P6"><text:span text:style-name="T1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5" style:family="paragraph" style:parent-style-name="Standard" style:default-outline-level="" style:list-style-name="">
      <style:paragraph-properties fo:margin-left="0cm" fo:margin-right="0cm" fo:line-height="0.483cm" fo:orphans="0" fo:widows="0" fo:text-indent="1.025cm" style:auto-text-indent="false"/>
    </style:style>
    <style:style style:name="Style3" style:family="paragraph" style:parent-style-name="Standard" style:default-outline-level="" style:list-style-name="">
      <style:paragraph-properties fo:margin-left="0cm" fo:margin-right="0cm" fo:line-height="0.457cm" fo:text-align="justify" style:justify-single-word="false" fo:orphans="0" fo:widows="0" fo:text-indent="0.982cm" style:auto-text-indent="false"/>
    </style:style>
    <style:style style:name="Style1" style:family="paragraph" style:parent-style-name="Standard" style:default-outline-level="" style:list-style-name="">
      <style:paragraph-properties fo:line-height="0.446cm" fo:text-align="justify" style:justify-single-word="false" fo:orphans="0" fo:widows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nt_20_Style12" style:display-name="Font Style12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Font_20_Style13" style:display-name="Font Style13" style:family="text">
      <style:text-properties style:font-name="Times New Roman" fo:font-size="10pt" style:font-size-asian="10pt" style:font-name-complex="Times New Roman1" style:font-size-complex="10pt"/>
    </style:style>
    <style:style style:name="Font_20_Style18" style:display-name="Font Style1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0</meta:editing-cycles>
    <meta:print-date>2014-05-13T11:04:00</meta:print-date>
    <meta:creation-date>2013-11-06T04:57:00</meta:creation-date>
    <dc:date>2016-01-19T20:04:46.03</dc:date>
    <meta:editing-duration>PT7M54S</meta:editing-duration>
    <meta:generator>OpenOffice/4.1.1$Win32 OpenOffice.org_project/411m6$Build-9775</meta:generator>
    <meta:document-statistic meta:table-count="1" meta:image-count="0" meta:object-count="0" meta:page-count="9" meta:paragraph-count="120" meta:word-count="1687" meta:character-count="111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