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39cm" fo:text-align="center" style:justify-single-word="false" fo:widows="1" fo:text-indent="0cm" style:auto-text-indent="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widows="1" fo:text-indent="0cm" style:auto-text-indent="false"/>
    </style:style>
    <style:style style:name="P3" style:family="paragraph" style:parent-style-name="Standard" style:master-page-name="">
      <style:paragraph-properties fo:margin-left="0cm" fo:margin-right="0cm" fo:line-height="150%" fo:text-align="justify" style:justify-single-word="false" fo:widows="1" fo:text-indent="1.228cm" style:auto-text-indent="false" style:page-number="auto"/>
    </style:style>
    <style:style style:name="P4" style:family="paragraph" style:parent-style-name="Standard">
      <style:paragraph-properties fo:margin-left="0cm" fo:margin-right="0cm" fo:line-height="150%" fo:text-align="justify" style:justify-single-word="false" fo:widows="1" fo:text-indent="1.228cm" style:auto-text-indent="false"/>
    </style:style>
    <style:style style:name="P5" style:family="paragraph" style:parent-style-name="Text_20_body">
      <style:paragraph-properties fo:margin-left="0cm" fo:margin-right="0cm" fo:margin-top="0cm" fo:margin-bottom="0cm" fo:line-height="150%" fo:text-align="justify" style:justify-single-word="false" fo:widows="1" fo:text-indent="0.741cm" style:auto-text-indent="false"/>
      <style:text-properties fo:font-variant="normal" fo:text-transform="none" fo:color="#000000" style:font-name="Times New Roman" fo:font-size="12pt" fo:letter-spacing="normal" style:font-size-asian="12pt" style:font-size-complex="12pt"/>
    </style:style>
    <style:style style:name="P6" style:family="paragraph" style:parent-style-name="Text_20_body">
      <style:paragraph-properties fo:margin-left="0cm" fo:margin-right="0cm" fo:margin-top="0cm" fo:margin-bottom="0cm" fo:line-height="150%" fo:text-align="justify" style:justify-single-word="false" fo:widows="1" fo:text-indent="0.74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widows="1" fo:text-indent="0.741cm" style:auto-text-indent="false"/>
    </style:style>
    <style:style style:name="P8"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333333" style:font-name="Arial1" fo:font-size="7.19999980926514pt" fo:letter-spacing="normal" fo:font-style="normal" fo:font-weight="normal"/>
    </style:style>
    <style:style style:name="T2" style:family="text">
      <style:text-properties fo:font-variant="normal" fo:text-transform="none" fo:color="#333333" style:font-name="Arial1" fo:font-size="7.19999980926514pt" fo:letter-spacing="normal" fo:language="ru" fo:country="RU" fo:font-style="normal"/>
    </style:style>
    <style:style style:name="T3" style:family="text">
      <style:text-properties fo:font-variant="normal" fo:text-transform="none" fo:color="#333333" style:font-name="Arial1" fo:font-size="7.19999980926514pt" fo:letter-spacing="normal" fo:language="ru" fo:country="RU" fo:font-style="normal" fo:font-weight="normal"/>
    </style:style>
    <style:style style:name="T4" style:family="text">
      <style:text-properties fo:font-variant="normal" fo:text-transform="none" fo:color="#333333" style:font-name="Arial1" fo:letter-spacing="normal" fo:language="ru" fo:country="RU" fo:font-style="normal"/>
    </style:style>
    <style:style style:name="T5" style:family="text">
      <style:text-properties fo:font-variant="normal" fo:text-transform="none" fo:color="#333333" style:font-name="Arial1" fo:font-size="12pt" fo:letter-spacing="normal" fo:font-style="normal" fo:font-weight="normal" style:font-size-asian="12pt" style:font-size-complex="12pt"/>
    </style:style>
    <style:style style:name="T6" style:family="text">
      <style:text-properties fo:font-variant="normal" fo:text-transform="none" fo:color="#333333" fo:letter-spacing="normal" fo:language="ru" fo:country="RU" fo:font-style="normal"/>
    </style:style>
    <style:style style:name="T7" style:family="text">
      <style:text-properties fo:font-variant="normal" fo:text-transform="none" fo:color="#333333"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Verdana" fo:font-size="8.39999961853027pt" fo:letter-spacing="normal" fo:font-style="normal" fo:font-weight="bold"/>
    </style:style>
    <style:style style:name="T9" style:family="text">
      <style:text-properties fo:font-variant="normal" fo:text-transform="none" fo:color="#000000" style:font-name="Verdana" fo:font-size="8.39999961853027pt" fo:letter-spacing="normal" fo:font-style="normal" fo:font-weight="normal"/>
    </style:style>
    <style:style style:name="T10" style:family="text">
      <style:text-properties fo:font-variant="normal" fo:text-transform="none" fo:color="#000000" style:font-name="Verdana" fo:letter-spacing="normal" fo:font-style="normal" fo:font-weight="bold"/>
    </style:style>
    <style:style style:name="T11" style:family="text">
      <style:text-properties fo:font-variant="normal" fo:text-transform="none" fo:color="#000000" style:font-name="Verdana" fo:letter-spacing="normal" fo:font-style="normal" fo:font-weight="normal"/>
    </style:style>
    <style:style style:name="T12" style:family="text">
      <style:text-properties fo:font-variant="normal" fo:text-transform="none" fo:color="#000000" style:font-name="Verdana" fo:font-size="12pt" fo:letter-spacing="normal" fo:font-style="normal" fo:font-weight="bold" style:font-size-asian="12pt" style:font-size-complex="12pt"/>
    </style:style>
    <style:style style:name="T13" style:family="text">
      <style:text-properties fo:font-variant="normal" fo:text-transform="none" fo:color="#000000" style:font-name="Verdana" fo:font-size="12pt" fo:letter-spacing="normal" fo:font-style="normal" fo:font-weight="normal" style:font-size-asian="12pt" style:font-size-complex="12pt"/>
    </style:style>
    <style:style style:name="T14" style:family="text">
      <style:text-properties fo:font-variant="normal" fo:text-transform="none" fo:color="#000000" fo:font-size="12pt" fo:letter-spacing="normal" fo:font-style="normal" fo:font-weight="bold" style:font-size-asian="12pt" style:font-size-complex="12pt"/>
    </style:style>
    <style:style style:name="T15" style:family="text">
      <style:text-properties fo:font-variant="normal" fo:text-transform="none" fo:color="#000000"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fo:font-weight="bold"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style="normal" fo:font-weight="normal"/>
    </style:style>
    <style:style style:name="T19" style:family="text">
      <style:text-properties fo:font-size="12pt"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Verdana" fo:font-style="normal" fo:font-weight="normal"/>
    </style:style>
    <style:style style:name="T22" style:family="text">
      <style:text-properties style:font-name="Verdana" fo:font-size="8.39999961853027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Проектная деятельность, как одна из форм обучения детей с ограниченными возможностями здоровья</text:span></text:p>
      <text:p text:style-name="P3"><text:span text:style-name="T7">В условиях модернизации образования традиционное обучение не всегда является эффективным. Обучающиеся не могут реализовать полученные знания в практической жизни. В век информационно-коммуникационных технологий одним из самых важных умений школьника становится умение найти информацию, переработать её и использовать в определённых целях. Для этого применяются различные педагогические технологии, в том числе и проектная деятельность. </text:span></text:p>
      <text:p text:style-name="P4"><text:span text:style-name="T7">Проектная деятельность включает в себя множество понятий: проект, проектирование, учебный проект, деятельность, творчество, проектная ситуация, метод проектов и обеспечивает целостность педагогического процесса и единство обучения, воспитания и развития учащихся. </text:span></text:p>
      <text:p text:style-name="P4"><text:span text:style-name="T7">Дети с ограниченными возможностями здоровья - дети, состояние здоровья которых препятствует освоению образовательных программ общего образования вне специальных условий обучения и воспитания, т. е. это дети-инвалиды либо другие дети в возрасте до 18 лет, не признанные в установленном порядке детьми-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 </text:span></text:p>
      <text:p text:style-name="P4"><text:span text:style-name="T7">В концепции модернизации Российского образования одним из приоритетов образовательной политики является обеспечение детей с ограниченными возможностями здоровья социально-психологическими, медицинскими и специальными условиями для обучения и развития. </text:span> </text:p>
      <text:p text:style-name="P8">Проектная деятельность формирует у обучающихся:</text:p>
      <text:p text:style-name="P5">– <text:span text:style-name="T18">умения ставить и принимать задачу;</text:span></text:p>
      <text:p text:style-name="P5">– <text:span text:style-name="T18">планировать последовательность действий;</text:span></text:p>
      <text:p text:style-name="P5">– <text:span text:style-name="T18">выбирать необходимые средства и способы их выполнения;</text:span></text:p>
      <text:p text:style-name="P5">– <text:span text:style-name="T18">совершенствует умение находить решения в ситуации затруднения;</text:span></text:p>
      <text:p text:style-name="P5">– <text:span text:style-name="T18">работать в коллективе;</text:span></text:p>
      <text:p text:style-name="P5">– <text:span text:style-name="T18">брать ответственность за результат деятельности на себя.</text:span></text:p>
      <text:p text:style-name="P6">В результате закладываются прочные основы трудолюбия и способности к самовыражению, формируются социально ценные практические умения, развивается творческий потенциал.</text:p>
      <text:p text:style-name="P6">На различных этапах организации проектной деятельности обучающихся с ОВЗ планируется достижение конкретных целей:</text:p>
      <text:p text:style-name="P7"><text:span text:style-name="Strong_20_Emphasis"><text:span text:style-name="Emphasis"><text:span text:style-name="T16">Развитие внимания</text:span></text:span></text:span><text:span text:style-name="T17"> возможно на начальном этапе проектной деятельности. С целью </text:span><text:soft-page-break/><text:span text:style-name="T17">развития внимания использую мотивационный приём: постановка цели, показ практической значимости результатов труда. Необходимо заинтересовать детей, сосредоточить их внимание на том, что они делают, для чего они это делают. Например, сшить фартуки для кабинета технологии или изготовить подарок.</text:span></text:p>
      <text:p text:style-name="P7"><text:span text:style-name="Strong_20_Emphasis"><text:span text:style-name="Emphasis"><text:span text:style-name="T16">Развитие умения планировать работу</text:span></text:span></text:span><text:span text:style-name="T17"> также возможно на начальном этапе проекта, планирование предстоящей работы является очень сложным для детей с ОВЗ. Поэтому при планировании работы по изготовлению изделия ставлю, например: вопрос: С чего начать работу?, Зачем нужен эскиз? Необходимо подвести обучающихся к осознанию о целесообразности начать изготавливать изделия с определённой операции.</text:span></text:p>
      <text:p text:style-name="P7"><text:span text:style-name="Strong_20_Emphasis"><text:span text:style-name="Emphasis"><text:span text:style-name="T16">Развитие восприятия</text:span></text:span></text:span><text:span text:style-name="T17"> возможно на основном этапе проектной деятельности. Одним из приёмов, активизирующих процесс восприятия, является сравнение, ученики устанавливают признаки различия и сходства, осуществляя, необходимую аналитическую деятельность, например: «Моделирование фартука, юбки», «Определение свойств различных видов тканей».</text:span></text:p>
      <text:p text:style-name="P7"><text:span text:style-name="Strong_20_Emphasis"><text:span text:style-name="Emphasis"><text:span text:style-name="T16">Развитие тонкой моторики</text:span></text:span></text:span><text:span text:style-name="T17"> возможно на всех этапах проектной деятельности. Тренирует пальцы рук работа с иглой при изучении различного вида стежков, вышивании, а также работа с бисером, вязание крючком, спицами, работа на швейной машине.</text:span></text:p>
      <text:p text:style-name="P6">Учитывая быстрое утомление обучающихся, во время занятия чередую виды деятельности. (Связать цепочку крючком и пришить иглой к ткани.)</text:p>
      <text:p text:style-name="P7"><text:span text:style-name="Strong_20_Emphasis"><text:span text:style-name="Emphasis"><text:span text:style-name="T16">Развитие речи</text:span></text:span></text:span><text:span text:style-name="T17"> происходит на всех этапах проектной деятельности. В качестве стимуляции к повышению речевой активности, побуждаю учеников к самостоятельным высказываниям о предстоящей и проделанной работе; обсуждению образцов; о постановке целей проекта; защите готового изделия.</text:span></text:p>
      <text:p text:style-name="P7"><text:span text:style-name="Strong_20_Emphasis"><text:span text:style-name="Emphasis"><text:span text:style-name="T16">Развитие навыков сотрудничества</text:span></text:span></text:span><text:span text:style-name="T17"> осуществляется при изготовлении проектов в группах на всех этапах проектной деятельности. Учащиеся в группе осваивают элементы организационной деятельности лидера, сотрудника, исполнителя, получая социальный опыт практической деятельности. Улучшается и общий психологический климат на уроках: девочки помогают друг другу, с удовольствием участвуют в различных мероприятиях.</text:span></text:p>
      <text:p text:style-name="P6">Всегда нужно помнить, что любая деятельность ребенка нуждается в оценке, награде, поощрении. Положительная оценка педагогом их деятельности утверждает у детей веру в себя.</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47S</meta:editing-duration>
    <meta:editing-cycles>3</meta:editing-cycles>
    <meta:generator>OpenOffice/4.1.1$Win32 OpenOffice.org_project/411m6$Build-9775</meta:generator>
    <dc:date>2016-02-28T10:32:42.10</dc:date>
    <meta:document-statistic meta:table-count="0" meta:image-count="0" meta:object-count="0" meta:page-count="2" meta:paragraph-count="22" meta:word-count="540" meta:character-count="4442"/>
    <meta:user-defined meta:name="Info 1"/>
    <meta:user-defined meta:name="Info 2"/>
    <meta:user-defined meta:name="Info 3"/>
    <meta:user-defined meta:name="Info 4"/>
  </office:meta>
</office:document-meta>
</file>