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font-size="14pt" style:font-size-asian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tyle-complex="italic"/>
    </style:style>
    <style:style style:name="P9" style:family="paragraph" style:parent-style-name="Standard">
      <style:text-properties fo:color="#464646" style:font-name="Times New Roman" fo:font-size="14pt" style:font-size-asian="14pt" style:font-name-complex="Tahoma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5" style:family="paragraph" style:parent-style-name="Standard">
      <style:paragraph-properties fo:line-height="100%"/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Verdana" style:font-size-complex="14pt" style:font-style-complex="normal" style:font-weight-complex="normal"/>
    </style:style>
    <style:style style:name="P16" style:family="paragraph" style:parent-style-name="Standard">
      <style:paragraph-properties fo:line-height="100%"/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line-height="100%"/>
      <style:text-properties fo:color="#000000" style:font-name="Times New Roman" fo:font-size="12pt" fo:font-style="normal" fo:font-weight="bold" style:font-name-asian="Times New Roman1" style:font-size-asian="12pt" style:language-asian="ru" style:country-asian="RU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color="#464646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ahoma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.071cm" fo:margin-top="0cm" fo:margin-bottom="0cm" style:line-height-at-least="0cm" fo:text-align="center" style:justify-single-word="false" fo:text-indent="0cm" style:auto-text-indent="false"/>
      <style:text-properties fo:color="#464646" style:font-name="Times New Roman" fo:font-size="14pt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ahoma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.071cm" fo:margin-top="0cm" fo:margin-bottom="0cm" style:line-height-at-least="0cm" fo:text-align="center" style:justify-single-word="false" fo:text-indent="0cm" style:auto-text-indent="false"/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Verdana" style:font-size-complex="14pt" style:font-weight-complex="bold"/>
    </style:style>
    <style:style style:name="P26" style:family="paragraph" style:parent-style-name="Standard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Text_20_body">
      <style:paragraph-properties fo:margin-left="0cm" fo:margin-right="0.071cm" fo:margin-top="0cm" fo:margin-bottom="0cm" style:line-height-at-least="0cm" fo:text-align="center" style:justify-single-word="false" fo:text-indent="0cm" style:auto-text-indent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.071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Text_20_body">
      <style:paragraph-properties fo:margin-left="0cm" fo:margin-right="0.071cm" fo:margin-top="0cm" fo:margin-bottom="0cm" style:line-height-at-least="0cm" fo:text-align="center" style:justify-single-word="false" fo:text-indent="0cm" style:auto-text-indent="false"/>
      <style:text-properties fo:color="#000000" style:font-name="Times New Roman" fo:font-size="12pt" fo:font-style="normal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style:line-height-at-least="0.503cm" fo:text-align="start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top="0cm" fo:margin-bottom="0cm" style:line-height-at-least="0cm" fo:text-align="start" style:justify-single-word="false"/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top="0cm" fo:margin-bottom="0cm" style:line-height-at-least="0.503cm" fo:text-align="start" style:justify-single-word="false"/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top="0cm" fo:margin-bottom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cm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top="0cm" fo:margin-bottom="0cm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/>
      <style:text-properties fo:font-size="12pt" fo:font-style="normal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top="0cm" fo:margin-bottom="0cm" style:line-height-at-least="0.503cm" fo:text-align="start" style:justify-single-word="false"/>
    </style:style>
    <style:style style:name="P58" style:family="paragraph" style:parent-style-name="Text_20_body">
      <style:paragraph-properties fo:margin-top="0cm" fo:margin-bottom="0cm"/>
    </style:style>
    <style:style style:name="P5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0" style:family="paragraph" style:parent-style-name="Text_20_body">
      <style:paragraph-properties fo:margin-top="0cm" fo:margin-bottom="0cm" style:line-height-at-least="0cm"/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 style:line-height-at-least="0cm" fo:text-align="start" style:justify-single-word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 style:line-height-at-least="0cm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4" style:family="paragraph" style:parent-style-name="Text_20_body">
      <style:paragraph-properties fo:margin-top="0cm" fo:margin-bottom="0cm" style:line-height-at-least="0cm" fo:text-align="start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6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margin-top="0cm" fo:margin-bottom="0cm" style:line-height-at-least="0cm" fo:text-align="start" style:justify-single-word="false"/>
    </style:style>
    <style:style style:name="P68" style:family="paragraph" style:parent-style-name="Text_20_body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line-height-at-least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049cm" fo:margin-bottom="0.049cm" fo:line-height="100%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-0.03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72" style:family="paragraph" style:parent-style-name="Standard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3" style:family="paragraph" style:parent-style-name="Standard">
      <style:paragraph-properties fo:margin-left="0cm" fo:margin-right="-0.03cm" fo:margin-top="0cm" fo:margin-bottom="0cm" style:line-height-at-least="0cm" fo:text-align="center" style:justify-single-word="false" fo:text-indent="0cm" style:auto-text-indent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74" style:family="paragraph" style:parent-style-name="Standard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P75" style:family="paragraph" style:parent-style-name="Table_20_Contents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6" style:family="paragraph" style:parent-style-name="Table_20_Contents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77" style:family="paragraph" style:parent-style-name="Table_20_Contents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Table_20_Contents">
      <style:paragraph-properties fo:margin-left="0cm" fo:margin-right="-0.03cm" fo:margin-top="0cm" fo:margin-bottom="0.499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0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82" style:family="paragraph" style:parent-style-name="Text_20_body"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0cm" fo:margin-right="1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Verdana" style:font-size-complex="14pt" style:font-style-complex="italic" style:font-weight-complex="normal"/>
    </style:style>
    <style:style style:name="P84" style:family="paragraph" style:parent-style-name="Standard">
      <style:paragraph-properties fo:margin-left="0.635cm" fo:margin-right="0cm" fo:text-indent="0cm" style:auto-text-indent="false"/>
    </style:style>
    <style:style style:name="P85" style:family="paragraph" style:parent-style-name="Standard" style:list-style-name="L2">
      <style:paragraph-properties fo:line-height="100%" fo:text-align="center" style:justify-single-word="false"/>
    </style:style>
    <style:style style:name="P86" style:family="paragraph" style:parent-style-name="Standard" style:list-style-name="L2">
      <style:paragraph-properties fo:line-height="100%" fo:text-align="start" style:justify-single-word="false"/>
      <style:text-properties fo:font-size="14pt" style:font-size-asian="14pt" style:font-size-complex="14pt"/>
    </style:style>
    <style:style style:name="P87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Standard" style:list-style-name="L1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2">
      <style:paragraph-properties fo:margin-left="0.071cm" fo:margin-right="0cm" fo:margin-top="0cm" fo:margin-bottom="0cm" style:line-height-at-least="0cm" fo:text-align="start" style:justify-single-word="false" fo:text-indent="0.06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1" style:family="paragraph" style:parent-style-name="Standard" style:list-style-name="L2">
      <style:paragraph-properties fo:margin-left="0.071cm" fo:margin-right="0cm" fo:margin-top="0cm" fo:margin-bottom="0cm" style:line-height-at-least="0cm" fo:text-align="start" style:justify-single-word="false" fo:text-indent="0.06cm" style:auto-text-indent="false"/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2" style:family="paragraph" style:parent-style-name="Standard" style:list-style-name="L2">
      <style:paragraph-properties fo:margin-left="0cm" fo:margin-right="0.265cm" fo:margin-top="0.132cm" fo:margin-bottom="0.132cm" fo:line-height="100%" fo:text-align="start" style:justify-single-word="false" fo:text-indent="0cm" style:auto-text-indent="false"/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Verdana" style:font-size-complex="14pt" style:font-style-complex="normal" style:font-weight-complex="normal"/>
    </style:style>
    <style:style style:name="P93" style:family="paragraph" style:parent-style-name="Table_20_Contents">
      <style:paragraph-properties fo:margin-left="0cm" fo:margin-right="-0.03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00" fo:font-size="12pt" fo:language="ru" fo:country="RU" fo:font-style="normal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normal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weight-complex="normal"/>
    </style:style>
    <style:style style:name="T9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122100" style:font-name-asian="Times New Roman1" style:font-name-complex="Times New Roman1"/>
    </style:style>
    <style:style style:name="T19" style:family="text">
      <style:text-properties fo:color="#404040" style:font-name-asian="Times New Roman1" style:font-name-complex="Times New Roman1"/>
    </style:style>
    <style:style style:name="T20" style:family="text">
      <style:text-properties fo:color="#464646" style:font-name-complex="Tahoma"/>
    </style:style>
    <style:style style:name="T21" style:family="text">
      <style:text-properties fo:color="#464646" fo:font-style="normal" fo:font-weight="normal" style:font-name-asian="Times New Roman1" style:language-asian="ru" style:country-asian="RU" style:font-style-asian="normal" style:font-weight-asian="normal" style:font-name-complex="Tahoma" style:font-style-complex="normal" style:font-weight-complex="normal"/>
    </style:style>
    <style:style style:name="T22" style:family="text">
      <style:text-properties fo:color="#464646" fo:font-style="normal" style:text-underline-style="none" fo:font-weight="normal" style:font-name-asian="Times New Roman1" style:language-asian="ru" style:country-asian="RU" style:font-style-asian="normal" style:font-weight-asian="normal" style:font-name-complex="Tahoma" style:font-style-complex="normal" style:font-weight-complex="normal"/>
    </style:style>
    <style:style style:name="T23" style:family="text">
      <style:text-properties fo:color="#464646" style:font-name="Times New Roman" style:text-underline-style="none" fo:font-weight="bold" style:font-name-asian="Times New Roman1" style:language-asian="ru" style:country-asian="RU" style:font-weight-asian="bold" style:font-name-complex="Tahoma" style:font-weight-complex="bold"/>
    </style:style>
    <style:style style:name="T24" style:family="text">
      <style:text-properties fo:color="#464646" style:font-name="Times New Roman" style:text-underline-style="none" style:font-name-asian="Times New Roman1" style:language-asian="ru" style:country-asian="RU" style:font-name-complex="Tahoma"/>
    </style:style>
    <style:style style:name="T25" style:family="text">
      <style:text-properties fo:color="#464646"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ahoma" style:font-size-complex="12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size="12pt" fo:language="ru" fo:country="RU" fo:font-weight="bold" style:font-size-asian="12pt" style:font-weight-asian="bold" style:font-size-complex="12pt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«СНЕГОВИК И <text:s/>ВОЛШЕБНЫЙ <text:s/>ФОНАРИК»</text:p>
      <text:p text:style-name="P3">Сценарий новогоднего праздника в младшей группе</text:p>
      <text:p text:style-name="P3">2015-2016 год</text:p>
      <text:p text:style-name="P5"/>
      <text:p text:style-name="P20"><text:span text:style-name="T2">ВЗРОСЛЫЕ:</text:span> СНЕГОВИК, ВЬЮГА, СНЕГУРОЧКА, ДЕД МОРОЗ.</text:p>
      <text:p text:style-name="P20"><text:span text:style-name="T2">ДЕТИ:</text:span> девочки — СНЕЖИНКИ, мальчики — ЛЕСНЫЕ ЗВЕРИ.</text:p>
      <text:p text:style-name="P19">ВЕД:</text:p>
      <text:p text:style-name="P32">Открывай, Новый год,<text:line-break/>Сказочные двери!<text:line-break/>Пусть войдет в этот зал тот,<text:line-break/>кто в дружбу верит!<text:line-break/>Пусть войдет в этот зал тот,<text:line-break/>Кто дружит с песней!<text:line-break/>Начинаем зимний праздник,<text:line-break/>Нет его чудесней! <text:s text:c="44"/><text:span text:style-name="T35">ВХОД <text:s/>ДЕТЕЙ В ЗАЛ.</text:span></text:p>
      <text:p text:style-name="P34"/>
      <text:p text:style-name="P57"><text:span text:style-name="T3">1реб:<text:tab/><text:tab/></text:span><text:span text:style-name="T4"><text:tab/><text:tab/><text:tab/><text:tab/><text:tab/></text:span></text:p>
      <text:p text:style-name="P60">Здравствуй, ёлочка наш друг!<text:tab/><text:tab/><text:tab/></text:p>
      <text:p text:style-name="P60">Собрались мы все вокруг<text:tab/><text:tab/><text:tab/></text:p>
      <text:p text:style-name="P64">Песни петь и танцевать, <text:tab/><text:tab/><text:tab/></text:p>
      <text:p text:style-name="P64">Дружно Новый год встречать.<text:tab/><text:tab/></text:p>
      <text:p text:style-name="P61"/>
      <text:p text:style-name="P67"><text:span text:style-name="T3">2реб:<text:tab/></text:span><text:span text:style-name="T4"><text:tab/><text:tab/><text:tab/><text:tab/><text:tab/><text:tab/></text:span><text:span text:style-name="T3">3реб:</text:span></text:p>
      <text:p text:style-name="P64">Каждый раз под Новый год<text:tab/><text:tab/><text:tab/>Здравствуй, здравствуй, елочка,</text:p>
      <text:p text:style-name="P64">Чудеса случаются:<text:tab/><text:tab/><text:tab/><text:tab/>В наряде золотом!</text:p>
      <text:p text:style-name="P64">Бьют часы двенадцать раз,<text:tab/><text:tab/><text:tab/>Для тебя мы, елочка,</text:p>
      <text:p text:style-name="P64">Елки зажигаются!<text:tab/><text:tab/><text:tab/><text:tab/>Песенку поем.</text:p>
      <text:p text:style-name="P62"/>
      <text:p text:style-name="P66">ПЕСНЯ <text:s/>ПРО <text:s/>НОВЫЙ <text:s/>ГОД</text:p>
      <text:p text:style-name="P65"/>
      <text:p text:style-name="P53">ВЕД:</text:p>
      <text:p text:style-name="P43">Песню спели мы на диво, </text:p>
      <text:p text:style-name="P43">Очень дружно и красиво! </text:p>
      <text:p text:style-name="P43">Что за звуки слышу я? </text:p>
      <text:p text:style-name="P33">Гости к нам идут, друзья!</text:p>
      <text:p text:style-name="P38"/>
      <text:p text:style-name="P53">ВЫХОД <text:s/>СНЕГОВИКА.</text:p>
      <text:p text:style-name="P53">СНЕГОВИК:</text:p>
      <text:p text:style-name="P35">Здравствуйте! А вот и я! <text:tab/><text:tab/>К вам на праздник собирался, </text:p>
      <text:p text:style-name="P35">Всех приветствую друзья!<text:tab/><text:tab/>Нарядиться постарался.</text:p>
      <text:p text:style-name="P35">Все тропинки обошел, <text:tab/><text:tab/><text:tab/>Надел ведро я ловко, </text:p>
      <text:p text:style-name="P35">наконец, ваш сад нашел!<text:tab/><text:tab/>Отличный нос – морковка!</text:p>
      <text:p text:style-name="P36"><text:tab/><text:tab/><text:tab/><text:tab/><text:tab/><text:tab/>Пусть знают все кругом! </text:p>
      <text:p text:style-name="P36"><text:span text:style-name="T9"><text:s text:c="11"/></text:span><text:span text:style-name="T17"><text:s text:c="2"/><text:tab/><text:tab/><text:tab/><text:tab/><text:tab/>Служу снеговиком!!! </text:span></text:p>
      <text:p text:style-name="P36"><text:span text:style-name="T9"><text:tab/><text:tab/><text:tab/><text:tab/><text:tab/><text:tab/></text:span><text:span text:style-name="T8"> </text:span><text:span text:style-name="T9">(прикладывает ладонь ко лбу)</text:span></text:p>
      <text:p text:style-name="P35"/>
      <text:p text:style-name="P48"><text:soft-page-break/>2</text:p>
      <text:p text:style-name="P36"><text:span text:style-name="T17">У-у-у! Как много гостей в зале! А сколько нарядных детей! Как же долго я до вас добирался!!! Я вам подарочек от Деда Мороза принес!</text:span><text:span text:style-name="T11"> </text:span></text:p>
      <text:p text:style-name="P41"><text:span text:style-name="T34">ВЕД:</text:span> Спасибо, Снеговичок! Детки тебе тоже подарок приготовили.</text:p>
      <text:p text:style-name="P41"/>
      <text:p text:style-name="P54">ПЕСНЯ ПРО <text:s/>СНЕГОВИКА</text:p>
      <text:p text:style-name="P49"/>
      <text:p text:style-name="P40"><text:span text:style-name="T34">ВЕД:</text:span> <text:s/>Снеговичок, а ведь ты говорил, что подарок нам от деда Мороза принес!</text:p>
      <text:p text:style-name="P40"><text:span text:style-name="T34">СНЕГ:</text:span> Ой, снежная моя голова, заигрался с вами да забыл совсем!!! Ведь я вам волшебный фонарик от Дедушки Мороза принес, чтобы на нашей елочке огоньки засверкали, ярче звезд засияли. Вот он наш волшебный фонарик! <text:s/><text:span text:style-name="T12">(звучит волшебная музыка, Снеговик подносит фонарик к елке).</text:span> Скажем вместе волшебные слова! Раз, два, три! Елочка гори!</text:p>
      <text:p text:style-name="P44">На елке зажигаются гирлянды</text:p>
      <text:p text:style-name="P41"><text:span text:style-name="T33">СНЕГ:</text:span> Ну и елка красавица! Наряднее и красивее я не встречал!!!</text:p>
      <text:p text:style-name="P41"/>
      <text:p text:style-name="P30">4 реб:<text:tab/><text:tab/><text:tab/><text:tab/><text:tab/><text:tab/>5 реб:</text:p>
      <text:p text:style-name="P28">Вот пришла, ребята, елка<text:tab/><text:tab/><text:tab/>Здравствуй, елка дорогая!</text:p>
      <text:p text:style-name="P28">к нам на праздник в детский сад!<text:tab/><text:tab/>Снова ты у нас в гостях!<text:line-break/>Огоньков, игрушек сколько!<text:tab/><text:tab/><text:tab/>Огоньки зажгутся снова</text:p>
      <text:p text:style-name="P28">Как красив ее наряд.<text:tab/><text:tab/><text:tab/><text:tab/>На раскидистых ветвях.</text:p>
      <text:p text:style-name="P28"/>
      <text:p text:style-name="P42"><text:span text:style-name="T33">СНЕГ:</text:span> Ой-ой-ой! Что-то жарко мне стало! Сейчас растаю!!! Помогите!!!</text:p>
      <text:p text:style-name="P42"><text:span text:style-name="T33">ВЕД:</text:span><text:span text:style-name="T32"> </text:span>Снеговик! Давай льдинок-снежинок позовем, они тебя быстро остудят!</text:p>
      <text:p text:style-name="P42"><text:span text:style-name="T33">СНЕГ: </text:span><text:span text:style-name="T1"><text:s text:c="3"/></text:span>Льдинки-снежинки летите ко мне, </text:p>
      <text:p text:style-name="P42"><text:s text:c="16"/>Кружитесь, танцуйте в лесной тишине!</text:p>
      <text:p text:style-name="P42"/>
      <text:p text:style-name="P55">ВЫХОДЯТ ДЕВОЧКИ-СНЕЖИНКИ</text:p>
      <text:p text:style-name="P42"/>
      <text:p text:style-name="P58"><text:span text:style-name="T34">1 СНЕЖИНКА:</text:span><text:span text:style-name="T13"> </text:span><text:span text:style-name="T14"><text:tab/><text:tab/><text:tab/><text:tab/></text:span></text:p>
      <text:p text:style-name="P59">Вот пришла к нам зима, <text:tab/><text:tab/> </text:p>
      <text:p text:style-name="P59">Кружатся пушинки.<text:tab/><text:tab/><text:tab/> <text:s/><text:tab/></text:p>
      <text:p text:style-name="P59">На кусты и на дома <text:tab/><text:tab/><text:tab/> <text:s/><text:tab/><text:tab/></text:p>
      <text:p text:style-name="P59">Падают снежинки.<text:tab/><text:tab/><text:tab/> </text:p>
      <text:p text:style-name="P82"/>
      <text:p text:style-name="P68">2 СНЕЖИНКА:<text:tab/><text:tab/><text:tab/><text:tab/>3 СНЕЖИНКА:</text:p>
      <text:p text:style-name="P59">Мы — белые снежинки,<text:tab/><text:tab/>Расцвели на окнах льдинки,</text:p>
      <text:p text:style-name="P59">Летим, летим, летим.<text:tab/><text:tab/><text:tab/>Рисовал Мороз для нас.</text:p>
      <text:p text:style-name="P59">Пусть ветерок покружит нас,<text:tab/><text:tab/>Наши девочки-снежинки</text:p>
      <text:p text:style-name="P59">Мы падать не хотим..<text:tab/><text:tab/> <text:s text:c="9"/>Закружили снежный вальс!</text:p>
      <text:p text:style-name="P84"/>
      <text:p text:style-name="P31">ТАНЕЦ <text:s/>СНЕЖИНОК</text:p>
      <text:p text:style-name="P29"/>
      <text:p text:style-name="P42"><text:span text:style-name="T33">СНЕГ:</text:span> Спасибо вам, снежинки, выручили меня!</text:p>
      <text:p text:style-name="P39"/>
      <text:p text:style-name="P39"><text:soft-page-break/>3</text:p>
      <text:p text:style-name="P55">ЗВУЧИТ ФОНОГРАММА МЕТЕЛИ.</text:p>
      <text:p text:style-name="P53">ВЫХОД ВЬЮГИ:</text:p>
      <text:p text:style-name="P42">Я зимняя вьюга, я с ветром гуляю! </text:p>
      <text:p text:style-name="P42">Дорожки, тропинки в лесу заметаю!</text:p>
      <text:p text:style-name="P42">Я вою и вьюжу, со снегом летаю! </text:p>
      <text:p text:style-name="P42">Детей своим холодом я напугаю!!!</text:p>
      <text:p text:style-name="P23">Летает по залу, дует на детей.</text:p>
      <text:p text:style-name="P24"><text:span text:style-name="T36">СНЕГ</text:span><text:span text:style-name="T33">:</text:span> Подожди, подожди! Ты чего это тут делаешь? Зачем прилетела, нас напугать хотела?</text:p>
      <text:p text:style-name="P24"><text:span text:style-name="T33">ВЬЮГА:</text:span><text:span text:style-name="T10"> Собрались на праздник, а меня не позвали! Забыли, да? Никто не хочет мерзнуть! А я вот на вас ветер напущу, да заморожу! Елку вашу запорошу, все тропинки в лесу замету и Деда Мороза к вам не пущу!!!</text:span></text:p>
      <text:p text:style-name="P50"><text:span text:style-name="T7">СНЕГ</text:span><text:span text:style-name="T37">:</text:span> А мы тебя не боимся! У елки новогодней дружно веселимся! Ребята не будем Вьюгу боятся! Ведь мы смелые!</text:p>
      <text:p text:style-name="P50"><text:span text:style-name="T37">ВЬЮГА:</text:span><text:span text:style-name="T32"> </text:span>Ладно… смелые… посмотрим теперь какие они умные, загадаю вам мои загадки. <text:s/></text:p>
      <text:p text:style-name="P52">ВЬЮГА ЗАГАДЫВАЕТ ЗАГАДКИ</text:p>
      <text:p text:style-name="P70"><text:span text:style-name="T18">Мы слепили снежный ком,<text:tab/><text:tab/><text:tab/></text:span><text:span text:style-name="T19">Кто приходит в каждый дом </text:span><text:span text:style-name="T18"><text:line-break/>Шляпу сделали на нем,<text:tab/><text:tab/><text:tab/><text:tab/></text:span><text:span text:style-name="T19">В Новый год с большим мешком? </text:span><text:span text:style-name="T18"><text:line-break/>Нос приделали, и в миг<text:tab/><text:tab/><text:tab/><text:tab/></text:span><text:span text:style-name="T19">Шуба, шапка, красный нос, </text:span><text:span text:style-name="T18"><text:line-break/>Получился …(Снеговик)<text:tab/><text:tab/><text:tab/></text:span><text:span text:style-name="T19">Это Дедушка …</text:span><text:span text:style-name="T18"><text:line-break/></text:span></text:p>
      <text:p text:style-name="P70"><text:span text:style-name="T20">Едва повеяло зимой -<text:tab/><text:tab/><text:tab/></text:span><text:span text:style-name="T21">Дед Мороз мешок большой</text:span><text:span text:style-name="T20"><text:line-break/>Они всегда со мной.<text:tab/><text:tab/><text:tab/></text:span><text:span text:style-name="T21">За своей несет спиной,</text:span><text:span text:style-name="T20"><text:line-break/>Согреют ручки две сестрички,<text:tab/></text:span><text:span text:style-name="T21">Созывает весь народ</text:span><text:span text:style-name="T20"><text:line-break/>Зовут их ...(Рукавички)<text:tab/><text:tab/><text:tab/></text:span><text:span text:style-name="T21">На веселый… </text:span><text:span text:style-name="T22">(Новый Год).</text:span></text:p>
      <text:p text:style-name="P9"/>
      <text:p text:style-name="P26">Дом ее на белой туче,</text:p>
      <text:p text:style-name="P4">Но ей страшен солнца лучик.</text:p>
      <text:p text:style-name="P4">Серебристая пушинка,</text:p>
      <text:p text:style-name="P21">Белокрылая …………..(Снежинка).</text:p>
      <text:p text:style-name="P21"/>
      <text:p text:style-name="P35"><text:span text:style-name="T37">СНЕГ:</text:span><text:span text:style-name="T32"> </text:span>Ну что! Убедилась, ведь это самые умные малыши на свете!</text:p>
      <text:p text:style-name="P35"><text:span text:style-name="T37">ВЬЮГА:</text:span> Ну, все! Рассердилась я! Вьюжить буду! <text:s/></text:p>
      <text:p text:style-name="P35"/>
      <text:p text:style-name="P44">Звуки вьюги, мигает свет, Вьюга кружится.</text:p>
      <text:p text:style-name="P35"><text:span text:style-name="T37">ВЬЮГА:</text:span><text:span text:style-name="T39"> </text:span><text:s text:c="2"/></text:p>
      <text:p text:style-name="P35">Ветром дую, дую, дую!</text:p>
      <text:p text:style-name="P35">Все тропинки снегом занесу-у-у!</text:p>
      <text:p text:style-name="P35">И волшебный ваш фонарик</text:p>
      <text:p text:style-name="P35">Я с собою унесу-у-у! </text:p>
      <text:p text:style-name="P56"/>
      <text:p text:style-name="P56">ВЬЮГА <text:s/>УЛЕТАЕТ. <text:span text:style-name="T14">Гирлянда на елке гаснет.</text:span></text:p>
      <text:p text:style-name="P45"/>
      <text:p text:style-name="P22"><text:soft-page-break/>4</text:p>
      <text:p text:style-name="P27"><text:span text:style-name="T25">СНЕГ:</text:span><text:span text:style-name="T23"> </text:span><text:span text:style-name="T24">Ой, Снеговик, а елка-то наша перестала огоньками сверкать и темно стало…</text:span></text:p>
      <text:p text:style-name="P35"><text:span text:style-name="T37">СНЕГ:</text:span> А где же мой фонарик, ведь я его вот сюда, под ёлочку положил!</text:p>
      <text:p text:style-name="P27"><text:span text:style-name="T25">ВЕД:</text:span><text:span text:style-name="T24"> Ты разве не понял, что его Вьюга унесла!</text:span></text:p>
      <text:p text:style-name="P35"><text:span text:style-name="T37">СНЕГ:</text:span> Ой-ой-ой, снежная моя голова! Что же делать то теперь, ведь Дед Мороз дорогу не найдет! Надо идти к Снегурочке, она нам поможет!!!</text:p>
      <text:p text:style-name="P35"><text:span text:style-name="T37">ВЕД:</text:span> А как же мы в темноте, без волшебного фонарика найдем тропинку? </text:p>
      <text:p text:style-name="P35"><text:span text:style-name="T37">СНЕГ:</text:span> Это вовсе не беда! Я позову на помощь своих друзей лесных зверей.</text:p>
      <text:p text:style-name="P35">Они все тропинки в лесу знают. </text:p>
      <text:p text:style-name="P35"/>
      <text:p text:style-name="P35"><text:span text:style-name="T12">ВЫХОД <text:s/>ЛЕСНЫХ ЗВЕРЕЙ</text:span> (мальчики)</text:p>
      <text:p text:style-name="P35"><text:span text:style-name="T2">1 мальчик:<text:tab/></text:span><text:tab/><text:tab/><text:tab/><text:tab/><text:span text:style-name="T2">2 мальчик:</text:span></text:p>
      <text:p text:style-name="P35">На полянке в Новый год<text:tab/><text:tab/>С Новым годом поздравляем,<text:tab/><text:tab/></text:p>
      <text:p text:style-name="P35">Чудеса случаются.<text:tab/><text:tab/><text:tab/>Пусть придет веселье к нам.</text:p>
      <text:p text:style-name="P35">Возле елочки пушистой<text:tab/><text:tab/>Счастья, радости желаем</text:p>
      <text:p text:style-name="P35">Звери собираются.<text:tab/><text:tab/><text:tab/>Всем ребятам и гостям.</text:p>
      <text:p text:style-name="P47"/>
      <text:p text:style-name="P54">ТАНЕЦ <text:s/>ЛЕСНЫХ <text:s/>ЗВЕРЕЙ</text:p>
      <text:p text:style-name="P37"/>
      <text:p text:style-name="P36"><text:span text:style-name="T34">СНЕГ:</text:span> Спасибо вам, зверюшки, за то, что показали мне лесную тропинку.</text:p>
      <text:p text:style-name="P36">Тропинка нас выведет к домику Снегурочки.</text:p>
      <text:p text:style-name="P36"/>
      <text:p text:style-name="P46">СНЕГОВИК шагает по залу.</text:p>
      <text:p text:style-name="P35">Теперь до Снегурочки недалеко, где-то здесь поблизости ее домик! <text:s/>Я позвеню в колокольчик, Снегурочка услышит его и выйдет. <text:span text:style-name="T12">(Снег. звенит в колокольчик)</text:span></text:p>
      <text:p text:style-name="P48"/>
      <text:p text:style-name="P35"><text:span text:style-name="T15">С</text:span><text:span text:style-name="T37">НЕГУРОЧКА:</text:span><text:span text:style-name="T39"> </text:span>Здравствуй, праздник Новогодний,</text:p>
      <text:p text:style-name="P35"><text:s text:c="27"/>Здравствуй, ёлочка-краса,</text:p>
      <text:p text:style-name="P35"><text:s text:c="27"/>Знаю, что у вас ребята, </text:p>
      <text:p text:style-name="P35"><text:tab/><text:tab/> <text:s text:c="6"/>Происходят чудеса!</text:p>
      <text:p text:style-name="P35">А что с тобой, Снеговичок? Милый, снежный мой дружок!Чем ты так расстроен? Почему ваша ёлка огоньками не светит?</text:p>
      <text:p text:style-name="P35"><text:span text:style-name="T34">СНЕГ:</text:span> Снегурочка! У нас тут такие неприятности! Нес я волшебный фонарик для детей, а Вьюга прилетела, хотела праздник испортить, фонарик забрала и ёлочка наша перестала сверкать! </text:p>
      <text:p text:style-name="P35"><text:span text:style-name="T37">СНЕГУРОЧКА:</text:span> Ах, так это Вьюга вам навредила! Ну ничего… праздник для ребят все равно состоится! <text:s/>Снеговик, дружочек снежный, <text:tab/>и вы, ребятки! </text:p>
      <text:p text:style-name="P35">давайте дружно позовем Деда Мороза, чтобы он услышал нас! Он нам обязательно поможет.</text:p>
      <text:p text:style-name="P35"><text:span text:style-name="T34">ВСЕ ХОРОМ:</text:span> Дед Мороз, приди на елку!</text:p>
      <text:p text:style-name="P35"/>
      <text:p text:style-name="P73"/>
      <text:p text:style-name="P73"/>
      <text:p text:style-name="P73"/>
      <text:p text:style-name="P73"><text:soft-page-break/>5</text:p>
      <text:p text:style-name="P74">ВЫХОД ДЕДА МОРОЗА</text:p>
      <text:p text:style-name="P76"><text:span text:style-name="T2">ДЕД МОРОЗ: </text:span>Здравствуйте, ребята! Здравствуйте, взрослые!</text:p>
      <text:p text:style-name="P76">С Новым годом поздравляю</text:p>
      <text:p text:style-name="P76">И хозянв и гостей1!</text:p>
      <text:p text:style-name="P76">Счастья всем, добра желаю</text:p>
      <text:p text:style-name="P76">И погожих зимних дней!</text:p>
      <text:p text:style-name="P76">И еще есть пожелание -</text:p>
      <text:p text:style-name="P76">В детском садике своем</text:p>
      <text:p text:style-name="P76">Здоровее и румяней</text:p>
      <text:p text:style-name="P76">Становитесь с каждым днем!</text:p>
      <text:p text:style-name="P35">Здравствуй, внученька! Здравствуй, Снеговик!А почему ёлка у вас не сверкает огнями?</text:p>
      <text:p text:style-name="P35"><text:span text:style-name="T37">СНЕГУРОЧКА:</text:span><text:span text:style-name="T16"> </text:span>Здравствуй, Дедушка! Вьюга нашему празднику мешала!</text:p>
      <text:p text:style-name="P72"><text:span text:style-name="T38">СНЕГ:</text:span><text:span text:style-name="T2"> <text:s/></text:span>Фонарик волшебный забрала! </text:p>
      <text:p text:style-name="P72"><text:span text:style-name="T38">ДЕД МОРОЗ:</text:span><text:span text:style-name="T32"> </text:span>Да…. Разошлась сегодня Вьюга не на шутку, я ее поругал и фонарик у нее забрал! Больше не будет шалить! А теперь давайте елочку зажжем! </text:p>
      <text:p text:style-name="P77"><text:span text:style-name="T5">Я зажгу волшебный фонарик и соберу Ваши улыбки. </text:span><text:span text:style-name="T6">И елочка сразу же </text:span></text:p>
      <text:p text:style-name="P75">загорится огоньками! И у ребят возьму немного улыбок, и у родителей, и у воспитателей. </text:p>
      <text:p text:style-name="P13"/>
      <text:p text:style-name="P14">Дед Мороз обходит всех и собирает в фонарик улыбки.....</text:p>
      <text:p text:style-name="P71">Елка загорается.</text:p>
      <text:p text:style-name="P69">СНЕГУРОЧКА:</text:p>
      <text:p text:style-name="P61">Чтоб никто не хмурил глазки,<text:line-break/>Начинайте игры, пляски.<text:line-break/>Становитесь в хоровод,<text:line-break/>Дружно встретим Новый год!</text:p>
      <text:p text:style-name="P78">ПЕСНЯ ДЛЯ <text:s/>ДЕДА <text:s/>МОРОЗА</text:p>
      <text:p text:style-name="P7"><text:span text:style-name="T34">ДМ</text:span><text:span text:style-name="T32"> </text:span>(кашляет): Ох, я тоже подпевал деткам, да охрип.</text:p>
      <text:p text:style-name="P7"><text:span text:style-name="T34">СНЕГУРОЧКА:</text:span><text:span text:style-name="T32"> </text:span>Выпей горячего чайку, и кашель пройдет.</text:p>
      <text:p text:style-name="P8">ДМ берет чашку с конфетти.</text:p>
      <text:p text:style-name="P7"><text:span text:style-name="T34">ДМ:</text:span> Ох! И горячий же чай…Надо его остудить. <text:span text:style-name="T12">(Дует.Конфетти разлетается)</text:span></text:p>
      <text:p text:style-name="P7"><text:span text:style-name="T34">СНЕГУРОЧКА:</text:span> Раз ты чай заморозил, ты и ребят можешь заморозить?</text:p>
      <text:p text:style-name="P7"><text:span text:style-name="T34">ДМ: </text:span>Нет, не переживай, Снегурочка! С ребятами я хочу поиграть.</text:p>
      <text:p text:style-name="P12">«ХОЖУ, БРОЖУ»</text:p>
      <text:list xml:id="list1207953416579538196" text:style-name="L1">
        <text:list-header>
          <text:p text:style-name="P89">Хожу, брожу по лесу я,</text:p>
        </text:list-header>
      </text:list>
      <text:p text:style-name="P80">Волшебный посох у меня.</text:p>
      <text:p text:style-name="P80">Три раза громко постучу, </text:p>
      <text:p text:style-name="P80">Деток в зайку превращу ! ( в лисичку, птичку, мишку...)</text:p>
      <text:p text:style-name="P79">( Дед Мороз стучит посохом, дети выполняют соответствующие движения)</text:p>
      <text:p text:style-name="P81"/>
      <text:p text:style-name="P2"><text:s/></text:p>
      <text:p text:style-name="P1"/>
      <text:p text:style-name="P2"/>
      <text:p text:style-name="P1"><text:soft-page-break/>ДМ: <text:span text:style-name="T26">Устал я играть, отдохну, а вы мне стишки почитайте.</text:span></text:p>
      <text:p text:style-name="P17">ДЕД МОРОЗ:</text:p>
      <text:p text:style-name="P15">Поплясал да поиграл,</text:p>
      <text:p text:style-name="P15">И немножечко устал.</text:p>
      <text:p text:style-name="P10">Кто стихи про праздник знает,</text:p>
      <text:p text:style-name="P16">Пусть еще их прочитает.</text:p>
      <text:list xml:id="list8605294543855579158" text:style-name="L2">
        <text:list-header>
          <text:p text:style-name="P85"><text:span text:style-name="T27"><text:tab/></text:span><text:span text:style-name="T28">ДЕТИ <text:s/>ЧИТАЮТ <text:s/>СТИХИ <text:s/>про <text:s/>НОВЫЙ <text:s/>ГОД</text:span></text:p>
          <text:p text:style-name="P86"><text:span text:style-name="T29">6реб:</text:span><text:span text:style-name="T31"><text:tab/><text:tab/><text:tab/><text:tab/><text:tab/> <text:s text:c="9"/></text:span><text:span text:style-name="T30">7реб:</text:span></text:p>
          <text:p text:style-name="P87">Идет по лесу весело<text:tab/><text:tab/><text:tab/>Сколько снега нам зима</text:p>
          <text:p text:style-name="P87">Меж елок и берез<text:tab/><text:tab/><text:tab/> <text:s text:c="9"/>Наконец-то намела.</text:p>
          <text:p text:style-name="P87">И напевает песенку<text:tab/><text:tab/><text:tab/>Можно на коньках кататься</text:p>
          <text:p text:style-name="P87">Наш добрый Дед Мороз.<text:tab/><text:tab/>И на санках с горки мчаться.</text:p>
          <text:p text:style-name="P87"><text:tab/><text:tab/><text:tab/><text:tab/><text:tab/> <text:s text:c="9"/>Ну, а можно непростой</text:p>
          <text:p text:style-name="P87"><text:tab/><text:tab/><text:tab/><text:tab/><text:tab/> <text:s text:c="9"/>Дом построить ледяной.</text:p>
          <text:p text:style-name="P88"/>
          <text:p text:style-name="P86"><text:span text:style-name="T29">8реб:<text:tab/></text:span><text:span text:style-name="T31"><text:tab/><text:tab/><text:tab/><text:tab/> <text:s text:c="8"/></text:span><text:span text:style-name="T30"><text:s/>9</text:span><text:span text:style-name="T29">реб:</text:span></text:p>
          <text:p text:style-name="P90">Волшебный праздник настает,<text:tab/>Лучик солнечный сверкает,</text:p>
          <text:p text:style-name="P90">Его мы ждали целый год.<text:tab/><text:tab/>Сыплет белый снег кругом.</text:p>
          <text:p text:style-name="P90">Снежинки кружатся летят,<text:tab/><text:tab/>Лес дремучий отдыхает,</text:p>
          <text:p text:style-name="P91">Попасть на елку к нам хотят.<text:tab/> <text:s text:c="9"/>Все искрится серебром.</text:p>
          <text:p text:style-name="P91"/>
          <text:p text:style-name="P92"><text:span text:style-name="T34">2. «НОВОГОДНИЙ <text:s/>БАРАБАН»</text:span> - дети бегут вокруг барабана. Кто быстрее ударит в барабан.</text:p>
        </text:list-header>
      </text:list>
      <text:p text:style-name="P6"><text:s text:c="2"/><text:span text:style-name="T29">10реб:</text:span><text:span text:style-name="T31"><text:tab/><text:tab/><text:tab/><text:tab/><text:tab/></text:span><text:span text:style-name="T29">11реб:</text:span></text:p>
      <text:p text:style-name="P10">Не пройти лесной тропинкой,<text:tab/>Всюду мягкие сугробы,</text:p>
      <text:p text:style-name="P10">Бережет свой лес зима.<text:tab/><text:tab/> <text:s text:c="9"/>Белым пухом лес укрыт.</text:p>
      <text:p text:style-name="P10">Тихо падают снежинки<text:tab/><text:tab/> <text:s text:c="9"/>Спят ежата-недотроги,</text:p>
      <text:p text:style-name="P10">От зари и до темна.<text:tab/><text:tab/><text:tab/>Мишка бурый сладко спит.</text:p>
      <text:p text:style-name="P11"/>
      <text:p text:style-name="P6"><text:span text:style-name="T29">13реб:<text:tab/></text:span><text:span text:style-name="T31"><text:tab/><text:tab/><text:tab/><text:tab/></text:span><text:span text:style-name="T29">14реб:</text:span></text:p>
      <text:p text:style-name="P10">Снег в морозный день не тает,<text:tab/>Белым пухом все покрыла</text:p>
      <text:p text:style-name="P10">Зайка прыгает косой.<text:tab/><text:tab/> <text:s text:c="9"/>И сугробы намела.</text:p>
      <text:p text:style-name="P10">А метель след заметает,<text:tab/><text:tab/>До чего же ты красива,</text:p>
      <text:p text:style-name="P51">Чтоб не встретился с лисой.<text:tab/> <text:s text:c="9"/>Наша русская зима!</text:p>
      <text:p text:style-name="P51"/>
      <text:p text:style-name="P61"><text:span text:style-name="T34">СНЕГ: </text:span>Дедушка Мороз, а что же ты не играл с нами в новогодний барабан?</text:p>
      <text:p text:style-name="P61"><text:span text:style-name="T34">ДМ: </text:span>Да барабан то маленький, детский. Я привык на большом барабане играть. <text:span text:style-name="T34">СНЕГ:</text:span> Мы сейчас тебе принесем такой.</text:p>
      <text:p text:style-name="P63">Выносят большой барабан.</text:p>
      <text:p text:style-name="P63">ДМ изображает, что играет на барабане. Прорывает его. Достает подарки.</text:p>
      <text:p text:style-name="P83">СНЕГУРОЧКА и ДЕД <text:s/>МОРОЗ дарят детям подарки.</text:p>
      <text:p text:style-name="P25"/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4:57:39.10</meta:creation-date>
    <dc:date>2015-11-05T18:19:40.29</dc:date>
    <meta:editing-duration>PT39M20S</meta:editing-duration>
    <meta:editing-cycles>5</meta:editing-cycles>
    <meta:generator>OpenOffice.org/3.4.1$Win32 OpenOffice.org_project/341m1$Build-9593</meta:generator>
    <meta:print-date>2015-10-31T23:23:24.09</meta:print-date>
    <meta:document-statistic meta:table-count="0" meta:image-count="0" meta:object-count="0" meta:page-count="6" meta:paragraph-count="187" meta:word-count="1394" meta:character-count="9089"/>
  </office:meta>
</office:document-meta>
</file>