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397cm" fo:text-align="center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style:line-height-at-least="0.397cm" fo:text-align="center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italic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style:line-height-at-least="0.397cm" fo:widows="1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5c5c5c" style:font-name="Times New Roman1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weight-asian="normal" style:font-size-complex="13pt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 style:list-style-name="L2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7" style:family="paragraph" style:parent-style-name="Text_20_body" style:list-style-name="L3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8" style:family="paragraph" style:parent-style-name="Text_20_body" style:list-style-name="L4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9" style:family="paragraph" style:parent-style-name="Text_20_body" style:list-style-name="L5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20" style:family="paragraph" style:parent-style-name="Text_20_body" style:list-style-name="L5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1" style:family="paragraph" style:parent-style-name="Text_20_body" style:list-style-name="L4">
      <style:paragraph-properties fo:margin-top="0cm" fo:margin-bottom="0cm" style:line-height-at-least="0.397cm" fo:text-align="start" style:justify-single-word="false" fo:widows="1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italic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italic" fo:font-weight="bold" style:font-weight-asian="bold" style:font-weight-complex="bold"/>
    </style:style>
    <style:style style:name="T7" style:family="text">
      <style:text-properties fo:font-variant="normal" fo:text-transform="none" fo:letter-spacing="normal" fo:language="ru" fo:country="RU" fo:font-style="italic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style:font-style-asian="normal" style:font-style-complex="normal"/>
    </style:style>
    <style:style style:name="T9" style:family="text">
      <style:text-properties fo:font-variant="normal" fo:text-transform="none" fo:letter-spacing="normal" fo:font-style="normal" style:font-style-asian="normal" style:font-style-complex="normal"/>
    </style:style>
    <style:style style:name="T10" style:family="text">
      <style:text-properties fo:font-style="italic"/>
    </style:style>
    <style:style style:name="T11" style:family="text">
      <style:text-properties fo:font-style="italic" fo:font-weight="bold" style:font-weight-asian="bold" style:font-weight-complex="bold"/>
    </style:style>
    <style:style style:name="T12" style:family="text">
      <style:text-properties fo:color="#000000" style:font-name="Times New Roman" fo:language="ru" fo:country="RU" fo:font-style="italic" fo:font-weight="bold" style:font-weight-asian="bold" style:font-weight-complex="bold"/>
    </style:style>
    <style:style style:name="T13" style:family="text">
      <style:text-properties fo:color="#000000" style:font-name="Times New Roman" fo:language="ru" fo:country="RU" style:font-weight-asian="normal" style:font-weight-complex="normal"/>
    </style:style>
    <style:style style:name="T14" style:family="text">
      <style:text-properties fo:color="#000000" style:font-name="Times New Roman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italic" fo:font-weight="bold" style:font-weight-asian="bold" style:font-weight-complex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style="normal" style:font-style-asian="normal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Методическая разработка </text:p>
      <text:p text:style-name="P5">Сценарий новогоднего праздника «Новогодние приключения итальянцев в России»</text:p>
      <text:p text:style-name="P6"/>
      <text:p text:style-name="P6"><text:span text:style-name="T20">Цель - </text:span><text:s/>В игровой форме познакомить детей с новогодними обычаями и традициями Италии<text:span text:style-name="T19">.</text:span></text:p>
      <text:p text:style-name="P6"><text:span text:style-name="T20">Целевая аудитория</text:span> — учащиеся 5-6 кл.</text:p>
      <text:p text:style-name="P6"/>
      <text:p text:style-name="P6">Ведущие:</text:p>
      <text:p text:style-name="P7">1-й синьор</text:p>
      <text:p text:style-name="P7">2-й синьор</text:p>
      <text:p text:style-name="P7">Мальвина</text:p>
      <text:p text:style-name="P7"/>
      <text:p text:style-name="P7">Звучит итальянская музыка. В аудиторию заходят ведущие.</text:p>
      <text:p text:style-name="P1"><text:span text:style-name="T7">1-й синьор <text:s/></text:span><text:span text:style-name="T9">Буон джорно</text:span><text:span text:style-name="T22">, </text:span><text:span text:style-name="T18">синьоры, </text:span><text:span text:style-name="T8">Буон джорно</text:span><text:span text:style-name="T18">, с</text:span><text:span text:style-name="T15">иньорины. Мы приехали к вам из солнечной Италии</text:span></text:p>
      <text:p text:style-name="P2"><text:span text:style-name="T6">2-й синьор <text:s/></text:span>Чао, бамбини. Мы <text:s/>хотим вместе с вами встретить Новый год.</text:p>
      <text:p text:style-name="P2"><text:span text:style-name="T6">Мальвина <text:s/></text:span><text:span text:style-name="T9">(забегает)</text:span><text:span text:style-name="T6"> </text:span>Здравствуйте, ребята. </text:p>
      <text:p text:style-name="P2"><text:span text:style-name="T6">1-й синьор <text:s/></text:span>А ты кто такая?</text:p>
      <text:p text:style-name="P2"><text:span text:style-name="T6">Мальвина <text:s/></text:span>А разве вы меня не узнали? Ребята, скажите этим серьезным господам, кто я такая.</text:p>
      <text:p text:style-name="P2">(Мальвина, девочка с голубыми волосами)</text:p>
      <text:p text:style-name="P2"><text:span text:style-name="T6">2-й синьор <text:s/></text:span>Вот и иди в свою сказку, не мешай нам рассказывать почтенной публике об Италии.</text:p>
      <text:p text:style-name="P2"><text:span text:style-name="T6">Мальвина <text:s/></text:span>Но ведь я тоже итальянка. Разве вы забыли, <text:s/>что Пиноккио и всех его друзей <text:s/>придумал великий итальянский сказочник Карло Коллоди.</text:p>
      <text:p text:style-name="P2"><text:span text:style-name="T6">1-й синьор <text:s/></text:span>Верно, как же мы забыли об этом.</text:p>
      <text:p text:style-name="P2"><text:span text:style-name="T6">2-й синьор <text:s/></text:span>Хорошо, оставайся с нами, только под ногами не путайся. </text:p>
      <text:p text:style-name="P2"><text:span text:style-name="T6">Мальвина <text:s/></text:span>А давайте вместе расскажем ребятам о нашей удивительной стране и о том, как у нас встречают Новый год.</text:p>
      <text:p text:style-name="P2"><text:span text:style-name="T6">1-й синьор <text:s/></text:span>Давайте. </text:p>
      <text:p text:style-name="P8"><text:span text:style-name="T1">Мальвина <text:s/></text:span><text:span text:style-name="T2">Италия – это страна веселья и удовольствий, поэтому неудивительно, что встреча Нового года здесь проходит шумно и весело. Праздничные дни здесь <text:s/>продолжаются целых 2 недели. <text:s text:c="91"/></text:span><text:span text:style-name="T1">2-й синьор <text:s/></text:span><text:span text:style-name="T5">Итальянский Дед Мороз зовется Баббо Натале. В новогоднюю ночь он раздает подарки детям, которые весь год писали ему письма и вели себя хорошо. </text:span><text:span text:style-name="T1">Мальвина <text:s/></text:span><text:span text:style-name="T2">Я тоже написала письмо Баббо Натале и попросила его, чтобы он подарил мне бусы. <text:s text:c="136"/></text:span><text:span text:style-name="T1">1-й синьор <text:s/></text:span><text:span text:style-name="T2">Ребята, давайте прямо сейчас исполним желание Мальвины, а заодно поиграем в веселую игру. <text:s text:c="113"/></text:span><text:span text:style-name="T1">2-й синьор <text:s text:c="2"/></text:span><text:span text:style-name="T2">Так как </text:span>Италия страна макарон, п<text:span text:style-name="T2">оэтому <text:s/>бусы мы будем делать из них</text:span> . <text:span text:style-name="T2">У <text:s/>кого получатся <text:s/>длиннее, тому <text:s/>удача будет сопутствовать весь год.<text:line-break/></text:span><text:span text:style-name="T3"> Игра «Бусы для Мальвины»</text:span><text:span text:style-name="T4">. </text:span><text:span text:style-name="T2">Играют две команды. </text:span><text:span text:style-name="T4"><text:s/></text:span><text:span text:style-name="T2">На столе стоит <text:s/>тарелка с макаронами, команды находятся у противоположной стены. Один член команды держит нитку, остальные подбегают к столу, берут по одной(!) «бусинке», бегут и нанизывают ее на нитку. <text:s/>Играют в течение 1 минуты. Побеждает та команда, у которой бусы получатся длиннее. <text:s text:c="103"/></text:span><text:span text:style-name="T1">Мальвина <text:s/></text:span><text:span text:style-name="T2">Спасибо, ребята. Я буду хранить эти бусы до следующего нового года.</text:span></text:p>
      <text:list xml:id="list38718092" text:style-name="L1">
        <text:list-header>
          <text:p text:style-name="P15"/>
        </text:list-header>
      </text:list>
      <text:list xml:id="list38741266" text:style-name="L2">
        <text:list-header>
          <text:p text:style-name="P16"><text:soft-page-break/><text:span text:style-name="T11">1-й синьор <text:s/></text:span>(достает телефон, ходит с ним по залу, ближе к окнам) Ты не видел случайно, где здесь форточка?</text:p>
          <text:p text:style-name="P16"><text:span text:style-name="T11">2-й синьор <text:s/></text:span>Что, связь ищешь?</text:p>
          <text:p text:style-name="P16"><text:span text:style-name="T11">1-й синьор <text:s text:c="2"/></text:span>Нет, связь здесь отличная. Вот смотрю, где <text:s/>можно телефон выбросить.</text:p>
          <text:p text:style-name="P16"><text:span text:style-name="T11">2-й синьор <text:s/></text:span>Ну давай вместе поищем, <text:s/>я тоже что-нибудь выброшу. <text:s/>свои часы выброшу.</text:p>
          <text:p text:style-name="P16"><text:span text:style-name="T11">Мальвина <text:s text:c="2"/></text:span>Подождите, подождите. Давайте сначала объясним ребятам, что происходит. Самой известной итальянской новогодней традицией считается освобождение от всего старого, поэтому <text:s/>итальянцы в новогоднюю ночь выбрасывают из окон своих домов разные <text:s/>вещи. </text:p>
        </text:list-header>
      </text:list>
      <text:p text:style-name="P10"><text:span text:style-name="T11">1-й синьор <text:s text:c="2"/></text:span>Причем выброшенными оказываются не только вещи из старого бабушкиного чемодана, но и вполне новая техника, мебель, электрические приборы и прочая домашняя утварь. </text:p>
      <text:list xml:id="list38715310" text:style-name="L3">
        <text:list-header>
          <text:p text:style-name="P17"><text:span text:style-name="T11">Мальвина <text:s text:c="2"/></text:span>Считается, на место старых вещей обязательно придут новые.</text:p>
          <text:p text:style-name="P17"><text:span text:style-name="T11">2-й синьор <text:s text:c="2"/></text:span>Что же, не будем нарушать традицию и пригласим принять в ней участие этих милых детей.</text:p>
        </text:list-header>
      </text:list>
      <text:p text:style-name="P9"><text:span text:style-name="T17">Игра «Старые вещи» <text:s/></text:span><text:span text:style-name="T15">Играют две команды. Каждый <text:s/>участник получает лист бумаги с изображением какой-либо вещи - телевизор, часы, ит.п. Лист нужно бросать перед собой до «форточки» (на полу отчерчена линия), вернуться <text:s/>на свое место, только после этого бежит второй игрок и т.д. Побеждает та команда, которая первой <text:s/>выбросит свои «вещи». </text:span></text:p>
      <text:p text:style-name="P11"/>
      <text:list xml:id="list38720905" text:style-name="L4">
        <text:list-header>
          <text:p text:style-name="P18"><text:span text:style-name="T11">1-й синьор <text:s text:c="2"/></text:span>Пора садиться за праздничный стол. Мальвина, где наше блюдо с чечевицей?</text:p>
          <text:p text:style-name="P18"><text:span text:style-name="T11">2-й синьор <text:s/></text:span>В Италии есть <text:s/>одна замечательная традиция — на новогоднем столе в обязательном порядке должна быть <text:s/>чечевица, которая является символом удачи и богатства. . </text:p>
          <text:p text:style-name="P21"><text:span text:style-name="T11">1-й синьор <text:s/></text:span>Считается, что чем больше чечевицы съешь, тем богаче будешь. Мальвина, ну где же ты?</text:p>
          <text:p text:style-name="P18"><text:span text:style-name="T11">Мальвина <text:s/></text:span><text:span text:style-name="T10">(держит в руках стаканчики, в которых чечевица смешана с рисом, пшеном и т.п.) </text:span>Я не успела отделить ее чечевицу от других продуктов. Что же нам делать?</text:p>
          <text:p text:style-name="P18"><text:span text:style-name="T11">2-й синьор <text:s text:c="2"/></text:span>Не расстраивайся, дорогая, ты ведь не Золушка. Я думаю, ребята с этим справятся лучше тебя, а, главное, быстрее.</text:p>
        </text:list-header>
      </text:list>
      <text:p text:style-name="P11">Игра «Золушка» <text:span text:style-name="T21">Играют две команды. <text:s text:c="2"/>Нужно отделить чечевицу от других продуктов. <text:s/>Побеждает та команда, которая сделает это быстрее. </text:span></text:p>
      <text:p text:style-name="P13"/>
      <text:p text:style-name="P10"><text:span text:style-name="T11">1-й синьор <text:s/></text:span>О, мама мио, все пропало.</text:p>
      <text:list xml:id="list38729312" text:style-name="L5">
        <text:list-header>
          <text:p text:style-name="P19"><text:span text:style-name="T11">Мальвина <text:s/></text:span><text:span text:style-name="T10">Ч</text:span>то случилось, чем вы так расстроены?</text:p>
          <text:p text:style-name="P19"><text:span text:style-name="T11">1-й синьор <text:s/></text:span>Все пропало, Скоро полночь, а у нас на столе нет винограда. А как можно встречать новый год без винограда?!</text:p>
          <text:p text:style-name="P19"><text:span text:style-name="T11">2-й синьор <text:s/></text:span>Да, действительно, с виноградом у нас связана еще одна <text:s/>замечательная традиция. <text:s/>Итальянцы запасают 12 виноградин и начинают их съедать с боем курантов. При этом последняя, 12 виноградинка, должна прийтись на первую секунду нового года. Тогда весь год будет сопутствовать удача. А мы без винограда. Действительно, все пропало.</text:p>
          <text:p text:style-name="P19"><text:span text:style-name="T11">Мальвина <text:s/></text:span>Не расстраивайтесь так, господа. Давайте попросим ребят помочь нам.</text:p>
          <text:p text:style-name="P20">Игра «12 виноградин» <text:s text:c="2"/><text:span text:style-name="T21">На нитках подвешены по 12 надутых воздушных <text:s/>шариков </text:span><text:span text:style-name="T21">для каждой команды, в каждом из них — теннисный шарик <text:s/>(виноградина). Каждый участник команды по очереди подбегает к воздушным шарикам, прокалывает <text:s/>один из </text:span><text:soft-page-break/><text:span text:style-name="T21">них, подбирает выпавший теннисный шарик, несет его на тарелку. Побеждает та команда, у которой первой на тарелке окажется 12 виноградин.</text:span></text:p>
        </text:list-header>
      </text:list>
      <text:p text:style-name="P10"><text:s/></text:p>
      <text:p text:style-name="P10"><text:span text:style-name="T11">1-й синьор <text:s/></text:span>Ну что же, кажется, обо всем рассказали. Пора нам собираться домой.</text:p>
      <text:p text:style-name="P10"><text:span text:style-name="T11">Мальвина <text:s/></text:span>Подождите, подождите. </text:p>
      <text:p text:style-name="P10"><text:span text:style-name="T11">2-й синьор <text:s text:c="2"/></text:span>Что случилось, <text:s/>Мальвина, и зачем ты принесла сюда это ведро с водой? </text:p>
      <text:p text:style-name="P10"><text:s/><text:span text:style-name="T11">Мальвина <text:s/></text:span>Как зачем? Это же «новая вода», которую нужно обязательно принести домой из источника рано утром 1 января. Такая «новая вода» <text:s/>в Италии - символ новой счастливой жизни.</text:p>
      <text:p text:style-name="P11">Игра <text:s/>«Новая вода». <text:span text:style-name="T21"><text:s/>Играют две команды. Из ведерка с «новой водой» ложкой дети носят воду и переливают в <text:s/>стакан Побеждает та команда, которая первой наполнит свой стакан. </text:span></text:p>
      <text:p text:style-name="P10"/>
      <text:p text:style-name="P12"><text:span text:style-name="T12">1-й синьор <text:s/></text:span><text:span text:style-name="T13">Ну вот ребята, мы и встретили с вами новый год по- итальянски. Осталось дождаться 6 </text:span><text:span text:style-name="T14"><text:s/>января, когда наступает Крещение </text:span><text:span text:style-name="T13">и к детям <text:s/>на своей волшебной метле <text:s/>прилетает добрая Фея Бефана.</text:span></text:p>
      <text:p text:style-name="P10"><text:span text:style-name="T11">Мальвина </text:span>А можно я расскажу ребятам об этом дне.</text:p>
      <text:p text:style-name="P10"><text:span text:style-name="T11">2-й синьор <text:s/></text:span>Конечно, Мальвина, ведь ты так похожа на фею.</text:p>
      <text:p text:style-name="P9"><text:span text:style-name="T16">Мальвина <text:s/></text:span><text:span text:style-name="T15">Фея Бефана <text:s/>облетает все дома, которые открывает своим золотым ключиком, и наполняет подарками детские чулки, специально подвешенные к камину. Тому, кто плохо учился или шалил, Бефана оставляла щепотку золы или уголек. Обидно, но ведь каждый сам заслужил свой подарок! Но я уверена, что среди вас, ребята, таких нет. Поэтому подходите и получайте свои подарки. (всем детям раздаются подарки-сувениры, упаковки которых стилизованы под детские носочки.) </text:span></text:p>
      <text:p text:style-name="P11">-Вместе <text:span text:style-name="T21">До свиданья, ребята, приезжайте к нам в Итал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4-16T11:32:02</meta:creation-date>
    <dc:date>2016-01-09T19:00:29.59</dc:date>
    <meta:print-date>2015-12-22T11:41:22</meta:print-date>
    <meta:editing-cycles>21</meta:editing-cycles>
    <meta:editing-duration>PT05H52M13S</meta:editing-duration>
    <dc:creator>Галина Рулькевич</dc:creator>
    <meta:document-statistic meta:table-count="0" meta:image-count="0" meta:object-count="0" meta:page-count="3" meta:paragraph-count="54" meta:word-count="1020" meta:character-count="7065"/>
    <meta:user-defined meta:name="Info 1"/>
    <meta:user-defined meta:name="Info 2"/>
    <meta:user-defined meta:name="Info 3"/>
    <meta:user-defined meta:name="Info 4"/>
  </office:meta>
</office:document-meta>
</file>