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Helvetica Neue" svg:font-family="'Helvetica Neue', Arial, 'Liberation Sans', FreeSans, sans-serif"/>
    <style:font-face style:name="Mangal1" svg:font-family="Mangal"/>
    <style:font-face style:name="Tahoma" svg:font-family="Tahoma, 'Arial sans-serif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fo:font-size="14pt" fo:letter-spacing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7030a0" style:font-name="Calibri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ff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ff0000" style:font-name="Calibri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318cm" style:line-height-at-least="0.503cm" fo:widows="1" fo:text-indent="0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476cm" fo:text-align="justify" style:justify-single-word="false" fo:widows="1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476cm" fo:text-align="justify" style:justify-single-word="false" fo:widows="1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style:line-height-at-least="0.476cm" fo:text-align="justify" style:justify-single-word="false" fo:widows="1" fo:text-indent="0cm" style:auto-text-indent="false"/>
      <style:text-properties fo:font-variant="normal" fo:text-transform="none" fo:color="#2a2a2a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style:line-height-at-least="0.476cm" fo:text-align="justify" style:justify-single-word="false" fo:widows="1" fo:text-indent="0cm" style:auto-text-indent="false"/>
      <style:text-properties fo:font-variant="normal" fo:text-transform="none" fo:color="#2a2a2a" style:font-name="Tahoma" fo:font-size="14pt" fo:letter-spacing="normal" fo:font-style="normal" fo:font-weight="normal" style:font-size-asian="14pt" style:font-size-complex="14pt"/>
    </style:style>
    <style:style style:name="P19" style:family="paragraph" style:parent-style-name="Heading_20_1">
      <style:paragraph-properties fo:margin-left="0cm" fo:margin-right="0cm" style:line-height-at-least="0.476cm" fo:text-align="justify" style:justify-single-word="false" fo:widows="1" fo:text-indent="0cm" style:auto-text-indent="false"/>
      <style:text-properties fo:font-variant="normal" fo:text-transform="none" fo:color="#371d10" style:font-name="Helvetica Neue" fo:font-size="18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476cm" fo:text-align="justify" style:justify-single-word="false" fo:widows="1" fo:text-indent="0cm" style:auto-text-indent="false"/>
      <style:text-properties fo:font-variant="normal" fo:text-transform="none" fo:color="#2a2a2a" style:font-name="Tahoma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a2a2a" style:font-name="Tahoma" fo:letter-spacing="normal" fo:font-style="normal"/>
    </style:style>
    <style:style style:name="T2" style:family="text">
      <style:text-properties fo:font-variant="normal" fo:text-transform="none" fo:color="#2a2a2a" style:font-name="Tahoma" fo:letter-spacing="normal" fo:font-style="normal" fo:font-weight="normal"/>
    </style:style>
    <style:style style:name="T3" style:family="text">
      <style:text-properties fo:font-variant="normal" fo:text-transform="none" fo:color="#2a2a2a" style:font-name="Tahoma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a2a2a" style:font-name="Tahoma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Arial1" fo:letter-spacing="normal" fo:font-style="normal" fo:font-weight="normal"/>
    </style:style>
    <style:style style:name="T6" style:family="text">
      <style:text-properties fo:font-variant="normal" fo:text-transform="none" fo:color="#333333" style:font-name="Arial1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Calibri" fo:letter-spacing="normal" fo:font-style="normal"/>
    </style:style>
    <style:style style:name="T8" style:family="text">
      <style:text-properties fo:font-variant="normal" fo:text-transform="none" fo:color="#000000" style:font-name="Calibri" fo:letter-spacing="normal" fo:font-style="normal" fo:font-weight="normal"/>
    </style:style>
    <style:style style:name="T9" style:family="text">
      <style:text-properties fo:font-variant="normal" fo:text-transform="none" fo:color="#000000" style:font-name="Calibri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Calibri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2" style:family="text">
      <style:text-properties fo:color="#2a2a2a" style:font-name="Tahoma"/>
    </style:style>
    <style:style style:name="T13" style:family="text">
      <style:text-properties fo:color="#2a2a2a" style:font-name="Tahoma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Calibri"/>
    </style:style>
    <style:style style:name="T17" style:family="text">
      <style:text-properties style:font-name="Calibri" fo:font-style="normal"/>
    </style:style>
    <style:style style:name="T18" style:family="text">
      <style:text-properties style:font-name="Calibri" fo:font-style="normal" fo:font-weight="normal" style:font-weight-asian="normal" style:font-weight-complex="normal"/>
    </style:style>
    <style:style style:name="T19" style:family="text">
      <style:text-properties style:font-name="Calibri" fo:font-style="normal" fo:font-weight="bold" style:font-weight-asian="bold" style:font-weight-complex="bold"/>
    </style:style>
    <style:style style:name="T20" style:family="text">
      <style:text-properties style:font-name="Calibri" fo:font-weight="bold" style:font-weight-asian="bold" style:font-weight-complex="bold"/>
    </style:style>
    <style:style style:name="T21" style:family="text">
      <style:text-properties style:font-name="Calibri" style:font-weight-asian="normal" style:font-weight-complex="normal"/>
    </style:style>
    <style:style style:name="T22" style:family="text">
      <style:text-properties fo:color="#5da130" style:text-line-through-style="none" style:font-name="Verdana" style:text-underline-style="none" fo:font-weight="normal" style:text-blinking="fals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2"><text:s text:c="2"/></text:span><text:span text:style-name="T13"><text:s text:c="2"/>Хэллоуин. Сценарий для старшеклассников.</text:span></text:h>
      <text:p text:style-name="P17"/>
      <text:p text:style-name="P16"><text:span text:style-name="T1"><text:s/>Дейсвующие лица :</text:span><text:span text:style-name="T3"> Ведьмы : Изабелла , Мэри , Слуги ведьм (2).</text:span></text:p>
      <text:p text:style-name="P18"/>
      <text:p text:style-name="P18"><text:s text:c="9"/>( зал оформлен в мрачных тонах , звучит страшная музыка)</text:p>
      <text:p text:style-name="P18"/>
      <text:p text:style-name="P15"><text:span text:style-name="T6">Тефтуз:</text:span><text:span text:style-name="T5"> Сегодня мы с вами пришли сюда, чтобы отметить один из древнейших праздников в мире – Хэллоуин. </text:span><text:span text:style-name="T2"><text:line-break/>И</text:span><text:span text:style-name="T5">менно в эту жуткую ночь открывались ворота между двумя мирами – <text:s/>миром живых ,и миром <text:s/>умерших . В эту ночь они <text:s/>проникают <text:s/>из ада <text:s/>в души живых. Эти души возвращаются в наш мир в поисках тела, которым они могут завладеть на следующий год. </text:span><text:span text:style-name="T2"><text:line-break/> </text:span><text:span text:style-name="T4">Джейк: <text:s/></text:span><text:span text:style-name="T5">Разумеется, никому не хотелось стать добычей нечисти. Защититься от нее можно было несколькими способами. Одним из них стал обычай рядиться в страшные уродливые маски. Считалось, что тот, кто будет наиболее похож на нечисть, останется для нее незамеченным – потусторонние силы примут ряженого за своего собрата. </text:span><text:span text:style-name="T2"><text:line-break/></text:span></text:p>
      <text:p text:style-name="P15"><text:span text:style-name="T5"><text:s/>Именно эту ночь облюбовали себе ведьмы для проведения своего ведьминского сборища – шабаша. И очень многим людям хотелось хоть одним <text:s/>глазком увидеть настоящую ведьму! Для этого существовал такой ритуал – ночью нужно было выйти на улицу в вывернутой наизнанку одежде, и на твоем пути обязательно встретится настоящая ведьма. Никто не хочет <text:s/>попробовать? </text:span><text:span text:style-name="T2"><text:line-break/></text:span></text:p>
      <text:p text:style-name="P18"/>
      <text:p text:style-name="P15"><text:span text:style-name="T2"><text:s/></text:span><text:span text:style-name="T4"><text:s/>( Гаснет свет , в полной темноте появляются ведьмы )( Волчий вой)</text:span></text:p>
      <text:p text:style-name="P18"/>
      <text:p text:style-name="P15"><text:span text:style-name="T2"><text:s text:c="34"/></text:span><text:span text:style-name="T4"><text:s/>«Танец Ведьм»</text:span></text:p>
      <text:p text:style-name="P18"/>
      <text:p text:style-name="P18"/>
      <text:p text:style-name="P12"><text:span text:style-name="T10">Изабелла :</text:span><text:span text:style-name="T8">  Друзья, сегодня состоится грандиозный шабаш, который запомнится вам количеством совершенных гадостей, неприятностей и прочих пакостей!!!</text:span></text:p>
      <text:p text:style-name="P2"/>
      <text:p text:style-name="P5">( Слуги <text:s/>склоняются перед ведьмами в почтительном поклоне и целуют руку)</text:p>
      <text:p text:style-name="P2"><text:span text:style-name="T15">Джейк</text:span> :  Приветствуем <text:s/>вас , Изабелла и Мэри ! Вы, как всегда, смертельно обворожительны.</text:p>
      <text:p text:style-name="P2"><text:span text:style-name="T15">Мэри :</text:span> Злобного всем вечера! Мы <text:s/>не случайно  появилась здесь сегодня -, в Великий праздник ужасов. Трепещите, он настал ! Торжественный и страшный ! </text:p>
      <text:p text:style-name="P2"><text:soft-page-break/><text:span text:style-name="T15">Тефтуз </text:span><text:s/>: Изабелла, Мэри <text:s/>позвольте по любопытствовать, сколько лет вы украшает <text:s/>мир живых?</text:p>
      <text:p text:style-name="P2"><text:span text:style-name="T15">Мери </text:span>: Более 2000 лет…</text:p>
      <text:p text:style-name="P2"/>
      <text:p text:style-name="P2"><text:span text:style-name="T15">Тефтуз, Джейк </text:span><text:s/>: Изабелла, Мэри <text:s/>просим вас помочь нам <text:s/>выполнить поручение вашего <text:s/>многоуважаемого <text:s/>папы <text:s/>Люцифера , он <text:s/>просил нас <text:s/>избрать короля и королеву вечера.</text:p>
      <text:p text:style-name="P2"><text:span text:style-name="T15">Изабелла</text:span>: С радостью поможем выбрать Короля нашего чудовищного бала! Но для этого нам нужно чтобы вы превратились <text:s/>в нечисть !</text:p>
      <text:p text:style-name="P2"><text:s text:c="31"/><text:span text:style-name="T15"><text:s/>Конкурс «Самый <text:s/>ужасный костюм»</text:span></text:p>
      <text:p text:style-name="P2"/>
      <text:p text:style-name="P2"><text:span text:style-name="T15">Мэри </text:span>: <text:s/>Для голосования у нас есть страшный черный ящик, <text:s/>куда вы будете класть записки с именами понравившимся вам  претендентов на звания короля и королевы.  Голосовать можно уже сейчас, а прекратится голосование ровно в 23:30?</text:p>
      <text:p text:style-name="P6"><text:span text:style-name="T16"><text:s text:c="47"/></text:span><text:span text:style-name="T20"><text:s/>Конкурс «Мумия»</text:span><text:span text:style-name="T16"><text:line-break/></text:span><text:span text:style-name="T20">Слуга <text:s/>: </text:span><text:span text:style-name="T21">(чихает ) Кажется я заболел. (Ведьмы кусают его с двух сторон в шею )</text:span><text:span text:style-name="T16"><text:line-break/></text:span><text:span text:style-name="T20">Изабелла </text:span><text:span text:style-name="T16">:Если до утра  доживёшь— будешь как новенький… </text:span></text:p>
      <text:p text:style-name="P4">Мэри<text:span text:style-name="T14">: Либо сдохнешь!</text:span></text:p>
      <text:p text:style-name="P8"><text:span text:style-name="T19">Изабелла:</text:span><text:span text:style-name="T17"> <text:s/>А <text:s/>вы любите <text:s/>фильмы ужасов?</text:span></text:p>
      <text:p text:style-name="P3"><text:span text:style-name="T15">Слуги ведьм </text:span><text:s/>: Мы <text:s/>их просто обожаем !</text:p>
      <text:p text:style-name="P3"><text:span text:style-name="T15"><text:s/>Изабелла</text:span> :Наши многоуважаемые друзья из загробного мира представляем вашему вниманию следующий <text:s/>конкурс .</text:p>
      <text:p text:style-name="P3"><text:s text:c="46"/></text:p>
      <text:p text:style-name="P4"><text:s text:c="28"/>Фотоконкурс « Отгадай фильм ужасов»</text:p>
      <text:p text:style-name="P4"/>
      <text:p text:style-name="P7"><text:span text:style-name="T19">Мэри</text:span><text:span text:style-name="T18">: Спасибо участникам! Спасибо вам нечистые! А сейчас, то чего мы так все ждали! <text:s text:c="2"/>Бал <text:s/>, честь Дня Всех Святых!</text:span></text:p>
      <text:p text:style-name="P3"/>
      <text:p text:style-name="P3"><text:span text:style-name="T15">Изабелла</text:span>: Время танцев!!! Диджей ! Музыку !Нечисть будет веселиться!</text:p>
      <text:p text:style-name="P10"/>
      <text:p text:style-name="P10"><text:s text:c="39"/>Вальс Изабеллы , Мэри , Джека , Тефтуза.</text:p>
      <text:p text:style-name="P10"/>
      <text:p text:style-name="P10"/>
      <text:p text:style-name="P10"><text:s text:c="60"/>Флешмоб ! </text:p>
      <text:p text:style-name="P10"><text:s text:c="36"/>«Конкурс на самый ужасный танец» </text:p>
      <text:p text:style-name="P2"/>
      <text:p text:style-name="P2"><text:soft-page-break/><text:span text:style-name="T15"><text:s text:c="2"/>Мэри</text:span> : Ну а сейчас дорогие вурдалаки , праздничный ужин !!!</text:p>
      <text:p text:style-name="P2"/>
      <text:p text:style-name="P2"><text:s text:c="54"/><text:span text:style-name="T15"><text:s text:c="3"/>Праздничное меню </text:span></text:p>
      <text:p text:style-name="P2"><text:s text:c="2"/>( ведьмы представляют праздничное меню , слуги выносят и ставят на стол )</text:p>
      <text:p text:style-name="P2"/>
      <text:p text:style-name="P4">Ведьмы : <text:span text:style-name="T14">Представляем вашему вниманию :</text:span></text:p>
      <text:p text:style-name="P4"><text:span text:style-name="T22"><text:s/></text:span><text:span text:style-name="T22"><text:s/></text:span></text:p>
      <text:p text:style-name="P3"><text:s text:c="3"/>Десерт «Ведьмин каприз» ( мороженое)</text:p>
      <text:p text:style-name="P3"><text:s text:c="2"/>« Младенцы в тесте» (сосиски в тесте )</text:p>
      <text:p text:style-name="P3"><text:s text:c="2"/>«Кишки Дракулы» <text:s text:c="6"/>(пирог с джемом)</text:p>
      <text:p text:style-name="P3"><text:s text:c="2"/>Напиток «Кровавый рассвет» ( морс)</text:p>
      <text:p text:style-name="P3"><text:s text:c="2"/>«Запечёные пальчики в соусе» ( печенье в виде пальцев)</text:p>
      <text:p text:style-name="P3"><text:s text:c="2"/>«Зомби- бургер» (кексы)</text:p>
      <text:p text:style-name="P3"><text:s text:c="2"/>«Зеркальное отражение» ( печенье)</text:p>
      <text:p text:style-name="P3"><text:s text:c="3"/>«Земляные черви и прочая нечисть» </text:p>
      <text:p text:style-name="P3"><text:s text:c="3"/>« Торт -Тыква»</text:p>
      <text:p text:style-name="P3"/>
      <text:p text:style-name="P13"><text:span text:style-name="T7">Изабелла : Д</text:span><text:span text:style-name="T9">орогие гости, отведайте наших <text:s/>угощений ! <text:s/>Ну а пока вы наслаждаетесь едой , мы хотим продемонстрировать наши способности ! </text:span></text:p>
      <text:p text:style-name="P3"/>
      <text:p text:style-name="P13"><text:span text:style-name="T9"><text:s text:c="47"/></text:span><text:span text:style-name="T7"><text:s text:c="2"/>«Фокус-Покус»</text:span></text:p>
      <text:p text:style-name="P3"><text:s text:c="2"/></text:p>
      <text:p text:style-name="P12"><text:span text:style-name="T9"><text:s/></text:span><text:span text:style-name="T10"><text:s/>Мэри</text:span><text:span text:style-name="T9">: Ну что граждане вурдалаки , <text:s/>сейчас <text:s/>узнаем победителя нашего зловещего бала!</text:span></text:p>
      <text:p text:style-name="P3"><text:s/></text:p>
      <text:p text:style-name="P3"><text:s/></text:p>
      <text:p text:style-name="P14"><text:span text:style-name="T11"> </text:span><text:span text:style-name="T10">Изабелла</text:span><text:span text:style-name="T8">: Внимание!!! Внимание!!! <text:s/>У меня в руках  два конверта! Давайте создадим волнующую атмосферу … А теперь смертельную тишину! И так королем бала становиться…____________________</text:span></text:p>
      <text:p text:style-name="P2">Барабанную дробь еще раз, пожалуйста!!! И королевой <text:s/>бала становиться…_____________________________</text:p>
      <text:p text:style-name="P2"><text:span text:style-name="T15">Мэри</text:span>: Новоиспеченные Король и королева должны испить свежей крови!</text:p>
      <text:p text:style-name="P5">(Ребятам подносят бокал с томатным соком)</text:p>
      <text:p text:style-name="P2"/>
      <text:p text:style-name="P2"><text:s/><text:span text:style-name="T15">Джейк</text:span>:В подарок от высших демонических сил вы получаете два пригласительных <text:s/>билета в кинотеатр на фильм ужасов «Монстры на каникулах-2».</text:p>
      <text:p text:style-name="P2"><text:soft-page-break/><text:span text:style-name="T15">Изабелла</text:span>: И в заключение вечера будет танец Короля и Королевы!</text:p>
      <text:p text:style-name="P11"/>
      <text:p text:style-name="P11"><text:s text:c="47"/></text:p>
      <text:p text:style-name="P11"><text:s text:c="59"/>«Дискотека!»</text:p>
      <text:p text:style-name="P9">Дорогие дамы и господа, для вас звучит последняя композиция нашего зловещего вечера! Просьба не забывать свои части тела!</text:p>
      <text:p text:style-name="P9"><text:bookmark text:name="h.30j0zll"/>Припаркованные метлы и другие средства передвижения, оставленные без присмотра, <text:s/>автоматически переходят во владения нашей школы!</text:p>
      <text:p text:style-name="P1"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Helvetica Neue" svg:font-family="'Helvetica Neue', Arial, 'Liberation Sans', FreeSans, sans-serif"/>
    <style:font-face style:name="Mangal1" svg:font-family="Mangal"/>
    <style:font-face style:name="Tahoma" svg:font-family="Tahoma, 'Arial sans-serif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 Полекова</meta:initial-creator>
    <meta:creation-date>2015-10-23T12:32:43.29</meta:creation-date>
    <dc:date>2015-10-30T15:00:37.60</dc:date>
    <dc:creator>Елена  Полекова</dc:creator>
    <meta:editing-duration>PT52M5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4" meta:paragraph-count="60" meta:word-count="693" meta:character-count="5202"/>
  </office:meta>
</office:document-meta>
</file>