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FreeSans1" svg:font-family="FreeSans" style:font-family-generic="swiss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/>
      <style:text-properties fo:color="#000000" style:font-name="Times New Roman" fo:font-size="14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8"/>ПРИЕМЫ БОРЬБЫ С ДЕПРЕССИЕЙ</text:span><text:line-break/><text:line-break/>1. Написать кому- нибудь письмо, лучше, если самому себе.<text:line-break/>2. Сделать себе подарок от души.<text:line-break/>3. Подумать, чего бы вам хотелось, чтобы люди сделали для вас.<text:line-break/>4. Сравнить свое положение с чьим-то, но еще более худшим.<text:line-break/>5. Выговоритесь.<text:line-break/>6. Отправьтесь в путешествие, в поход, на прогулку,…<text:line-break/>7. Лягте спать. <text:s text:c="122"/>8. Расчешитесь, или сделайте себе новую прическу.<text:line-break/>9. Максимально расслабьте все мышцы, тело до абсолютной легкости.<text:line-break/>10. 12 раз очень глубоко вдохните и до упора выдохните.<text:line-break/>11. Пропойте про себя мотив той песни, которая поднимает ваше настроение.<text:line-break/>12. Переставьте мебель в своей комнате. <text:s text:c="84"/>13. Примите душ или ванну.<text:line-break/>14. Не бойтесь заглядывать в эти рекомендации и делать то,что советуется.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/>
    <style:font-face style:name="FreeSans1" svg:font-family="FreeSans" style:font-family-generic="swiss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ru" fo:country="RU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03T18:24:02</meta:creation-date>
    <dc:date>2013-11-03T19:28:25</dc:date>
    <meta:editing-duration>P0D</meta:editing-duration>
    <meta:editing-cycles>2</meta:editing-cycles>
    <meta:generator>LibreOffice/3.5$Linux_x86 LibreOffice_project/350m1$Build-2</meta:generator>
    <meta:document-statistic meta:table-count="0" meta:image-count="0" meta:object-count="0" meta:page-count="1" meta:paragraph-count="1" meta:word-count="112" meta:character-count="928" meta:non-whitespace-character-count="601"/>
  </office:meta>
</office:document-meta>
</file>