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Heading_20_6">
      <style:paragraph-properties fo:text-align="center" style:justify-single-word="false"/>
      <style:text-properties fo:color="#000000" style:font-name="Times New Roman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Text">
      <style:paragraph-properties fo:margin-left="0cm" fo:margin-right="0cm" fo:text-align="start" style:justify-single-word="false" fo:text-indent="0.50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ender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10" style:family="paragraph" style:parent-style-name="Sender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5" style:family="text">
      <style:text-properties fo:font-variant="normal" fo:text-transform="none" fo:color="#000000" fo:letter-spacing="normal" fo:font-style="italic" fo:font-weight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style:font-style-asian="normal" style:font-style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color="#473c30" fo:letter-spacing="normal" fo:font-style="normal" fo:font-weight="normal"/>
    </style:style>
    <style:style style:name="T12" style:family="text">
      <style:text-properties fo:font-variant="normal" fo:text-transform="none" fo:color="#473c30" fo:letter-spacing="normal" fo:language="ru" fo:country="RU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language="ru" fo:country="RU"/>
    </style:style>
    <style:style style:name="T14" style:family="text">
      <style:text-properties fo:font-variant="normal" fo:text-transform="none" fo:letter-spacing="normal" fo:language="ru" fo:country="RU" fo:font-style="normal" fo:font-weight="normal"/>
    </style:style>
    <style:style style:name="T15" style:family="text">
      <style:text-properties fo:font-variant="normal" fo:text-transform="none" fo:letter-spacing="normal" fo:language="ru" fo:country="RU" fo:font-style="normal" fo:font-weight="normal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font-weight="normal" style:font-weight-asian="bold" style:font-weight-complex="bold"/>
    </style:style>
    <style:style style:name="T18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language="ru" fo:country="RU" fo:font-weight="normal" style:font-weight-asian="normal" style:font-weight-complex="normal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6">Сценарий мероприятия, посвященный творчеству Василия Шукшина.</text:h>
      <text:p text:style-name="P1">Данное мероприятие , может быть подготовлено для обучающихся 5-9 классов. Перед организацией этого праздника детям предлагается нарисовать иллюстрации к произведениям Василия Макаровича Шукшина, его родного края. Лучшие рисунки детей можно отобрать для выставки <text:s/>вместе с книгами писателя перед проведением этого мероприятия.</text:p>
      <text:p text:style-name="P15">«Живет такой парень»</text:p>
      <text:p text:style-name="P2"><text:span text:style-name="T22">Цель:</text:span><text:span text:style-name="T1">Знакомство с творчеством В.М. Шукшина, как писателя, драматурга, артиста. Привитие интереса к его творчеству, желание заинтересовать его творчеством окружающих.</text:span><text:span text:style-name="T22"> </text:span></text:p>
      <text:p text:style-name="P2"><text:span text:style-name="T22">Оформление комнаты: </text:span><text:span text:style-name="T1">Портреты <text:s/>В. Шукшина и его родных , выставка книг</text:span><text:span text:style-name="T22"> </text:span><text:span text:style-name="T23">и иллюстраций детей, мультимедия. </text:span></text:p>
      <text:p text:style-name="P3">Ход мероприятия.</text:p>
      <text:p text:style-name="P4">-На сцену выходит мальчик 7 класса и читает стихотворение:</text:p>
      <text:p text:style-name="P5"><text:span text:style-name="T3">Разметалось село в предгорьях,</text:span><text:line-break/><text:span text:style-name="T3">Где Катунь расплескалась светло,</text:span><text:line-break/><text:span text:style-name="T3">Знало вдоволь и лиха, и горя</text:span><text:line-break/><text:span text:style-name="T3">Стародавнее это село.</text:span><text:line-break/><text:span text:style-name="T3">Здесь мальчишка торил дорожку,</text:span><text:line-break/><text:span text:style-name="T3">Пьяный ветер вдыхал с лугов,</text:span><text:line-break/><text:span text:style-name="T3">В огороде тяпал картошку,</text:span><text:line-break/><text:span text:style-name="T3">На Катуни тягал чебаков...</text:span><text:line-break/><text:span text:style-name="T3">Край сибирский. Пейзаж неброский.</text:span><text:line-break/><text:span text:style-name="T3">Бьет о берег Катуни волна.</text:span><text:line-break/><text:span text:style-name="T3">Знает каждый в России, что Сростки-</text:span><text:line-break/><text:span text:style-name="T3">Это родина Шукшина.</text:span> </text:p>
      <text:p text:style-name="P18"><text:span text:style-name="T24">Ведущий </text:span>: Здравствуйте, уважаемые гости! Я очень рада вас видеть на нашем мероприятии, посвященном человеку с русской и глубокой душой, талантливому писателю, актеру , кинорежиссеру и сценариста Василию Макаровичу Шукшину. Я очень хочу познакомить вас с этим замечательным человеком, поэтому начнем наше выступление с биографии писателя.</text:p>
      <text:p text:style-name="P19">-О жизни Василия Шукшина рассказывают <text:s/>ученицы 9 класса. (При рассказе можно показывать портрет Василия Шукшина и иллюстрации его родного края).</text:p>
      <text:p text:style-name="P16"><text:span text:style-name="T15">Василий Шукшин родился 25 июля 1929 года в селе Сростки Бийского района Алтайского края в крестьянской семье.</text:span><text:span text:style-name="T26"><text:line-break/></text:span><text:span text:style-name="T15">Его родители были уроженцами той же местности и по социальному </text:span><text:soft-page-break/><text:span text:style-name="T15">положению считались крестьянами-единоличниками, или середняками.</text:span><text:span text:style-name="T26"> </text:span><text:span text:style-name="T15">Глава семьи - Макар Леонтьевич Шукшин (1912—1933) - стал работать </text:span><text:span text:style-name="T15">механизатором на молотилках, в деревне пользовался заслуженным уважением. Однако в дальнейшем это не спасло его от репрессий: в 1933 году Макара Леонтьевича арестовали и расстреляли. <text:s/></text:span><text:span text:style-name="T20">Мать, Мария Сергеевна <text:s/>взяла на себя все заботы о семье .  В1943 году окончил 7 классов Сросткинской средней школ</text:span><text:span text:style-name="T14">ы. </text:span><text:span text:style-name="T20"><text:s/>Работал в колхозе, потом, в 1946 году ушел из  деревни. Работал в Калуге, во Владимире, на стройках Подмосковья. Работал попеременно разнорабочим, слесарем-такелажником, учеником маляра, грузчико</text:span><text:span text:style-name="T14">м.</text:span></text:p>
      <text:list xml:id="list8060759368867603771" text:style-name="L1">
        <text:list-header>
          <text:p text:style-name="P21"><text:span text:style-name="T3">В 1949 году был призван служить  на флот. Сперва он матрос на Балтийском море, затем - радист  на Черном море, в Севастополе. Литературная деятельность началась в армии, именно там он впервые попытался писать рассказы, которые читал своим сослуживцам. В 1953 году был демобилизован с флота из-за обнаружившейся язвы желудка, и он вернулся в село Сростки</text:span><text:span text:style-name="T21"> . </text:span><text:span text:style-name="T2"> </text:span><text:span text:style-name="T3">Василий экстерном сдал экзамены за 10 классов и поступил на работу в школу сельской молодежи в качестве учителя 5-7-х классов (преподавал русский язык и литературу) и одновременно директора.</text:span><text:span text:style-name="T21"> </text:span><text:span text:style-name="T3">В 1955 году Василий отправился покорять Москву. Придя на сценарный факультет ВГИКа, Шукшин представил на суд экзаменаторов свои рассказы, которые были записаны в толстую амбарную тетрадь. Так как почерк у Шукшина был очень мелкий, а тетрадь была очень толстая, девушки в приемной комиссии читать написанное поленились, решив про себя, что этот абитуриент типичный графоман. Однако, чтобы не обижать его, решили посоветовать: "</text:span><text:span text:style-name="T5">У вас фактурная внешность, идите на актерский</text:span><text:span text:style-name="T3">". Вот что рассказывал бывший сокурсник Шукшина кинорежиссер А. Митта: "</text:span><text:span text:style-name="T5">Тут от студентов Шукшин узнал, что есть еще и режиссерский факультет. А он понятия не имел, что есть такая профессия - режиссер. Думал, что для постановки фильма собираются артисты и договариваются между собой, как снимать. Оказалось, что режиссер - хозяин картины, главный человек. Тогда он подал на режиссерский</text:span><text:span text:style-name="T3">".</text:span><text:span text:style-name="T11"><text:line-break/><text:line-break/></text:span><text:span text:style-name="T3">Вгиковские педагоги боялись его брать. Он был правдолюбец, совершенно не понимал, что можно говорить, чего нельзя. Педагоги опасались, что он всех перебаламутит и их из-за него выгонят с работы. Но в него поверил Михаил Ромм...<text:line-break/>Говорят, что на экзамене М.И. Ромм попросил Шукшина:<text:line-break/></text:span><text:span text:style-name="T5">- Расскажите мне о Пьере Безухове.<text:line-break/>- Я "Войну и мир" не читал, - простодушно сказал Шукшин. - Толстая книжка, времени не было.<text:line-break/>- Вы, что же, толстых книг никогда не читали? - удивился Ромм.<text:line-break/>- Одну прочел, - сказал Шукшин. - "Мартин Иден". Хорошая книжка. Ромм возмутился:<text:line-break/>- Как же вы работали директором школы? Вы же некультурный человек! А еще режиссером хотите стать!</text:span><text:span text:style-name="T3"><text:line-break/></text:span></text:p>
          <text:p text:style-name="P21"><text:soft-page-break/><text:span text:style-name="T3"><text:line-break/>И тут Шукшин взорвался:<text:line-break/></text:span><text:span text:style-name="T5">- А что такое директор школы? Дрова достань, напили, наколи, сложи, чтобы детишки не замерзли зимой. Учебники достань, керосин добудь, учителей найди. А машина одна в деревне - на четырех копытах и с хвостом... А то и на собственном горбу... Куда уж тут книжки толстые читать...</text:span><text:span text:style-name="T3"><text:line-break/><text:line-break/>ВГИКовские бабки были счастливы - нагрубил Ромму, сейчас его выгонят. А мудрый Ромм заявил: "</text:span><text:span text:style-name="T5">Только очень талантливый человек может иметь такие нетрадиционные взгляды. Я ставлю ему пятерку</text:span><text:span text:style-name="T3">".</text:span></text:p>
          <text:p text:style-name="P23"/>
        </text:list-header>
      </text:list>
      <text:p text:style-name="P16"><text:span text:style-name="T18">Ведущий:</text:span><text:span text:style-name="T12"> <text:s/></text:span><text:span text:style-name="T16">За всю свою жизнь Василий Макарович удостоен многих премий и наград:</text:span><text:span text:style-name="T17"><text:line-break/><text:line-break/>1964 — "Живёт такой парень" удостоен Приза «За жизнерадостность, лиризм и оригинальное решение» по разделу художественных фильмов на Всесоюзном кинофестивале в Ленинграде.<text:line-break/><text:line-break/>1969 — Государственная премия РСФСР имени братьев Васильевых — за художественный фильм «Ваш сын и брат».<text:line-break/><text:line-break/>1969 — заслуженный деятель искусств РСФСР.<text:line-break/><text:line-break/>1967 — Указом Президиума Верховного Совета СССР Василий Шукшин награждён орденом Трудового Красного Знамени.<text:line-break/><text:line-break/>1971 — Государственная премия СССР — за исполнение роли в фильме С. А. Герасимова «У озера».<text:line-break/><text:line-break/>1974 — Калина красная — Главная премия «За самобытный, яркий талант писателя, режиссёра и актёра» на Всесоюзном кинофестивале в Баку.<text:line-break/><text:line-break/>1976 — Ленинская премия — за совокупность творчества (посмертно).<text:line-break/>Именем Шукшина названы улица и Театр драмы в Барнауле, педагогический университет и привокзальная площадь в Бийске, библиотека в Кургане.</text:span></text:p>
      <text:p text:style-name="P16"><text:span text:style-name="T18">Ведущий:</text:span><text:span text:style-name="T17"> </text:span><text:span text:style-name="T16">По сценариям В.М. Шукшина были сняты фильмы:"Конец Любавиных", Живёт такой парень", "Печки- лавочки" и др. В некоторых из них Шукшин снимался сам. Например, в фильме "Калина красная". </text:span></text:p>
      <text:p text:style-name="P11">-На сцену выходят обучающиеся 7-9 класса (девочки), <text:s/>исполняют песню «Калина красная» из кинофильма «Калина красная».</text:p>
      <text:p text:style-name="P11">Слова и музыка народные.</text:p>
      <text:p text:style-name="P11"/>
      <text:p text:style-name="P11"/>
      <text:p text:style-name="P7"><text:soft-page-break/>Калина красная, калина вызрела.</text:p>
      <text:p text:style-name="P7">Я у залеточки характер вызнала</text:p>
      <text:p text:style-name="P7"><text:s/>Характер вызнала, характер ой какой!</text:p>
      <text:p text:style-name="P7">Я не уважила, а он пошел с другой.</text:p>
      <text:p text:style-name="P7"/>
      <text:p text:style-name="P7">А он пошел с другой, а я не спорила</text:p>
      <text:p text:style-name="P7">Так значит он хорош, а я не стоила</text:p>
      <text:p text:style-name="P7">А я пошла с другим, ему не верится</text:p>
      <text:p text:style-name="P7">Он подошел ко мне удостоверится.</text:p>
      <text:p text:style-name="P7"/>
      <text:p text:style-name="P7">Удостоверился, <text:s/>но не добился слов</text:p>
      <text:p text:style-name="P7">А я одно твержу: ты потерял любовь</text:p>
      <text:p text:style-name="P7">Ты потерял любовь, она найденная,</text:p>
      <text:p text:style-name="P7">Другому мальчику переведенная.</text:p>
      <text:p text:style-name="P7"/>
      <text:p text:style-name="P7">Калина красная, калина вызрела</text:p>
      <text:p text:style-name="P7">Я у залеточки <text:s/>характер вызнала</text:p>
      <text:p text:style-name="P7">Характер вызнала, характер ой какой!</text:p>
      <text:p text:style-name="P7">Я не уважила, а он пошел с другой.</text:p>
      <text:p text:style-name="P8">(Песня сопровождается кадрами из фильмов В.М. Шукшина)</text:p>
      <text:p text:style-name="P8"/>
      <text:p text:style-name="P17"><text:span text:style-name="T13">Ведущий: </text:span><text:span text:style-name="T19">Очень замечательная , трогательная, чувственная песня, как и сам фильм «Калина красная».</text:span></text:p>
      <text:p text:style-name="P12">-Рассказ ученика о киноповести "Калина красная"</text:p>
      <text:p text:style-name="P20"><text:span text:style-name="T6"><text:s/></text:span><text:span text:style-name="T7">В своих произведениях Шукшин-художник всматривался в человека с надеждой открыть в нём не только движение души к истине, но такие силы и волю к борьбе за себя. Об этом киноповесть "Калина Красная", о которой я хочу рассказать. (по книге, взяв в руки) написана в 1974 г. Сюжет повести прост. Освобождается от тюрьмы вор-рецидивист Егор Прокудин по кличке Горе. Это человек с незаурядным характером. Он едет к Любе Бойкаловой, с которой познакомился по письмам. Люба живёт в тех местах, откуда родом сам Егор. Приёзжая к Любе, Егор встречает доверие, сочувствие, нравственную поддержку, которые попали на благодатную почву и самое главное - вовремя. Но в свою очередь доверие и понимание пробуждает в Егоре глубокое чувство личной вины за то, что когда-то его жизнь потекла по законам ложным, неестественным. И вот Егор вступает в новую жизнь, работает в колхозе, но старые дружки находят его и здесь. А когда они понимают, что Егор не вернётся к прошлой жизни, убивают его. По сценарию повести был снят фильм " Калина Красная" - последний и лучший фильм Шукшина, вышедший за год до его смерти. В главной роли снялся сам Василий Макарович.</text:span><text:span text:style-name="T13"> </text:span></text:p>
      <text:p text:style-name="P17"><text:span text:style-name="T13"><text:s/>Ведущий: </text:span><text:span text:style-name="T19">Сейчас я вам предлагаю посмотреть эпизод из этого фильма.</text:span></text:p>
      <text:p text:style-name="P17"><text:span text:style-name="T19"><text:s/>-</text:span><text:span text:style-name="T13">Просмотр эпизода "Егор Проскудин во время разговора с берёзками"</text:span><text:span text:style-name="T13"> </text:span></text:p>
      <text:p text:style-name="P17"><text:span text:style-name="T13">Ведущий: </text:span><text:span text:style-name="T19">Что можно можно сказать о характере героя? О его чувствах к своей </text:span><text:soft-page-break/><text:span text:style-name="T19">родине? (Вопрос адресован зрителям).</text:span></text:p>
      <text:p text:style-name="P14">-<text:span text:style-name="T28">На экране появляется эпизод из фильма «Живет такой парень».</text:span></text:p>
      <text:p text:style-name="P12">-Рассказ ученика о фильме «Живет такой парень».</text:p>
      <text:p text:style-name="P13">Комедийный фильм «Живет такой парень», снятый в 1964 году советским режиссером Василием Шукшиным по собственному сценарию. В этом же году картина на кинофестивале в Венеции картина получила Главный приз «Золотой Лев Св. Марка».<text:line-break/>В жизни человека счастье играет очень важную и большую роль. Люди представляют свое счастье по-разному, и для каждого человека оно свое. Вот, например, главный герой фильма, Паша Колокольников, испытывает чувство счастья, когда всем окружающим хорошо. Он обычный парень-мечтатель, работающий шофером-механиком второго класса. Водит машину ГАЗ -51, при этом встречается, знакомится и расстается с самыми разными людьми. Он обладает редкой особенностью своего характера: когда хорошо другим, он счастлив, и ради благополучия других готов совершить многое. Он в меру наивен и в меру хитер, но не стремится поспеть за модой, но в тоже время мечтает увидеть себя супермодным «джентльменом» и в таком виде появиться перед своей возлюбленной из птицефабрики. Но Паша не прощает незаслуженной обиды или презрительного отношения к себе. Но не так-то просто этот сельский парень, как может показаться на первый взгляд.</text:p>
      <text:p text:style-name="P20"><text:span text:style-name="T6">Ведущий:</text:span><text:span text:style-name="T8"> </text:span><text:span text:style-name="T4">Шли по стране его прекрасные фильмы: "Живет такой парень", </text:span><text:span text:style-name="T9">«</text:span><text:span text:style-name="T4">Печки-лавочки», «Калина красная». Со страниц журналов смотрели на нас его герои: Шоферы, колхозники, шорники, паромщики, сторожа. Страна узнала себя в его героях и полюбила </text:span><text:span text:style-name="T9">Василия Шукшина</text:span><text:span text:style-name="T4">.</text:span><text:span text:style-name="T8"> Василий Макарович <text:s/>прожил очень мало. Судьба отпустила ему только 45 лет. Он умер на съёмках фильма «Они сражались за родину», не выдержало сердце.</text:span></text:p>
      <text:p text:style-name="P20"><text:span text:style-name="T8">-</text:span><text:span text:style-name="T6">На экране появляется эпизод фильма «Они сражались за родину» .</text:span></text:p>
      <text:p text:style-name="P20"><text:span text:style-name="T6">Ведущий: </text:span><text:span text:style-name="T10">Василий Макарович будет жить не только в своих фильмах, произведениях , но «ТАКОЙ ПАРЕНЬ» ЖИВЕТ И БУДЕТ ЖИТЬ В НАШИХ СЕРДЦАХ!!!</text:span><text:span text:style-name="T6"> </text:span><text:span text:style-name="T8"><text:s/></text:span></text:p>
      <text:p text:style-name="P22"><text:s/><text:span text:style-name="T25">-</text:span><text:span text:style-name="T27">На сцену выходит у</text:span><text:span text:style-name="T29">ченик </text:span><text:span text:style-name="T27">и </text:span><text:span text:style-name="T29">читает стихотворение Н. Вознесенского "Хоронила Москва Шукшина"</text:span></text:p>
      <text:p text:style-name="P9">Хоронила Москва Шукшина,</text:p>
      <text:p text:style-name="P9">Хоронила художника, то есть</text:p>
      <text:p text:style-name="P9">Хоронила Москва мужика</text:p>
      <text:p text:style-name="P10"><text:span text:style-name="T30">И активную совесть.</text:span></text:p>
      <text:p text:style-name="P10"><text:span text:style-name="T30"/></text:p>
      <text:p text:style-name="P9">Он лежал под цветами на треть,</text:p>
      <text:p text:style-name="P9">Недоступный отныне.</text:p>
      <text:p text:style-name="P9">Он свою удивленную смерть</text:p>
      <text:p text:style-name="P9">Предсказал всенародно в картине.</text:p>
      <text:p text:style-name="P10"/>
      <text:p text:style-name="P9"><text:soft-page-break/>В каждом городе он лежал</text:p>
      <text:p text:style-name="P9">На отвесных российских простынках.</text:p>
      <text:p text:style-name="P9">Называлось - не кинозал -</text:p>
      <text:p text:style-name="P9">Просто каждый пришел и простился.</text:p>
      <text:p text:style-name="P10"/>
      <text:p text:style-name="P9">Он сегодняшним дням - как двойник.</text:p>
      <text:p text:style-name="P9">Когда зябко курил он чинарик,</text:p>
      <text:p text:style-name="P9">Также зябла, подняв воротник,</text:p>
      <text:p text:style-name="P9">Вся страна в поездах и на нарах.</text:p>
      <text:p text:style-name="P10"/>
      <text:p text:style-name="P9">Он хозяйственно понимал</text:p>
      <text:p text:style-name="P9">Край, как дом, где березы и хвойники.</text:p>
      <text:p text:style-name="P9">Занавесить бы черным Байкал,</text:p>
      <text:p text:style-name="P9">Словно зеркало в доме покойника.</text:p>
      <text:p text:style-name="P13">-<text:span text:style-name="T24">Данное стихотворение сопровождается иллюстрациями о его родном кра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PMincho" style:font-size-asian="7pt" style:font-weight-asian="bold" style:font-name-complex="Tahoma" style:font-size-complex="7pt" style:font-weight-complex="bold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7M54S</meta:editing-duration>
    <meta:editing-cycles>7</meta:editing-cycles>
    <meta:generator>OpenOffice.org/3.4.1$Win32 OpenOffice.org_project/341m1$Build-9593</meta:generator>
    <dc:date>2015-03-12T15:15:56.68</dc:date>
    <meta:document-statistic meta:table-count="0" meta:image-count="0" meta:object-count="0" meta:page-count="6" meta:paragraph-count="68" meta:word-count="1620" meta:character-count="10892"/>
    <meta:user-defined meta:name="Info 1"/>
    <meta:user-defined meta:name="Info 2"/>
    <meta:user-defined meta:name="Info 3"/>
    <meta:user-defined meta:name="Info 4"/>
  </office:meta>
</office:document-meta>
</file>