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.265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Standard">
      <style:paragraph-properties fo:margin-left="0cm" fo:margin-right="0cm" fo:margin-top="0.265cm" fo:margin-bottom="0.265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661cm" style:line-height-at-least="0.476cm" fo:text-align="center" style:justify-single-word="false" fo:text-indent="0cm" style:auto-text-indent="false" fo:padding="0cm" fo:border="none"/>
      <style:text-properties style:font-name="Times New Roman" fo:font-size="14pt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661cm" style:line-height-at-least="0.476cm" fo:text-align="start" style:justify-single-word="false" fo:text-indent="0cm" style:auto-text-indent="false" fo:padding="0cm" fo:border="none"/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88cc00" style:font-name="Times New Roman" fo:font-size="14pt" fo:letter-spacing="-0.026cm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Heading_20_2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265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265cm" fo:margin-bottom="0.265cm" style:line-height-at-least="0.476cm" fo:text-align="start" style:justify-single-word="false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.265cm" fo:margin-bottom="0.265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2" fo:font-size="12pt" fo:letter-spacing="normal" fo:language="ru" fo:country="RU" fo:font-style="normal" fo:font-weight="normal"/>
    </style:style>
    <style:style style:name="P17" style:family="paragraph" style:parent-style-name="Text_20_body">
      <style:paragraph-properties fo:margin-left="0cm" fo:margin-right="0cm" fo:margin-top="0.265cm" fo:margin-bottom="0.265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265cm" fo:margin-bottom="0.265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2" fo:font-size="12pt" fo:letter-spacing="normal" fo:language="ru" fo:country="RU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2b26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661cm" style:line-height-at-least="0.476cm" fo:text-align="start" style:justify-single-word="false" fo:text-indent="0cm" style:auto-text-indent="false" fo:padding="0cm" fo:border="none"/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.101cm" fo:margin-top="0.265cm" fo:margin-bottom="0.265cm" style:line-height-at-least="0.476cm" fo:text-align="start" style:justify-single-word="false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.101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.101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.101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.101cm" fo:margin-top="0cm" fo:margin-bottom="0cm" style:line-height-at-least="0.476cm" fo:text-align="start" style:justify-single-word="false" fo:text-indent="0cm" style:auto-text-indent="false" fo:padding="0cm" fo:border="none"/>
    </style:style>
    <style:style style:name="P37" style:family="paragraph" style:parent-style-name="Text_20_body">
      <style:paragraph-properties fo:margin-left="4.501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4.501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4.501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.101cm" fo:margin-right="0.101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language="ru" fo:country="RU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333333" fo:letter-spacing="normal" fo:language="ru" fo:country="RU"/>
    </style:style>
    <style:style style:name="T11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ff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777777"/>
    </style:style>
    <style:style style:name="T15" style:family="text">
      <style:text-properties fo:color="#2b2622"/>
    </style:style>
    <style:style style:name="T16" style:family="text">
      <style:text-properties fo:color="#2b2622" fo:font-weight="bold" style:font-weight-asian="bold" style:font-weight-complex="bold"/>
    </style:style>
    <style:style style:name="T17" style:family="text">
      <style:text-properties style:font-style-asian="normal" style:font-style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нспект мероприятия, посвященный к празднику 1 сентября </text:p>
      <text:p text:style-name="P11">«Здравствуй,любимая школа!»</text:p>
      <text:p text:style-name="P12">Цель:</text:p>
      <text:p text:style-name="P12">Создание позитивного, праздничного настроя у учащихся перед новым учебным годом.</text:p>
      <text:p text:style-name="P5">Ход праздника:</text:p>
      <text:p text:style-name="P13">Ведущий1</text:p>
      <text:p text:style-name="P14">Здравствуйте все – любимые учителя, дорогие ученики, верные друзья, заботливые родители и уважаемые гости! Сегодня мы, со всей <text:span text:style-name="T1">необъятной нашей страной </text:span><text:s/>встречаем первый день Нового учебного года!</text:p>
      <text:p text:style-name="P6">Когда сентябрь у школьного порога<text:line-break/>Рассыплет нежных флоксов лепестки,<text:line-break/>Начнется наша трудная дорога,<text:line-break/>Как говорят, с нетронутой доски.</text:p>
      <text:p text:style-name="P15"><text:span text:style-name="Strong_20_Emphasis"><text:span text:style-name="T5">Ведущий 1</text:span></text:span></text:p>
      <text:p text:style-name="P17"><text:s/>И первый лучик в небе синем</text:p>
      <text:p text:style-name="P17">Нам шлёт сегодня свой привет.</text:p>
      <text:p text:style-name="P17"><text:s/>Над необъятною Россией</text:p>
      <text:p text:style-name="P17"><text:s/>Встаёт торжественный рассвет.</text:p>
      <text:p text:style-name="P32"><text:span text:style-name="Strong_20_Emphasis"><text:span text:style-name="T5">Ведущий 2</text:span></text:span></text:p>
      <text:p text:style-name="P32"><text:span text:style-name="T7">Закончилось сияющее лето –</text:span></text:p>
      <text:p text:style-name="P32"><text:span text:style-name="T7">Ушло, желаньям нашим вопреки.</text:span></text:p>
      <text:p text:style-name="P34">И в такт шагам качаются букеты,</text:p>
      <text:p text:style-name="P34"/>
      <text:p text:style-name="P34">Которые несут ученики.</text:p>
      <text:p text:style-name="P34"/>
      <text:p text:style-name="P36"><text:span text:style-name="Strong_20_Emphasis"><text:span text:style-name="T5">Ведущий 1</text:span></text:span></text:p>
      <text:p text:style-name="P36"><text:span text:style-name="Strong_20_Emphasis"><text:span text:style-name="T7"><text:s/></text:span></text:span></text:p>
      <text:p text:style-name="P34">Начнутся трудовые будни завтра</text:p>
      <text:p text:style-name="P34"/>
      <text:p text:style-name="P34"> Для педагогов наших, для ребят.</text:p>
      <text:p text:style-name="P34"/>
      <text:p text:style-name="P34">Учителя, родители, ребята -</text:p>
      <text:p text:style-name="P34"><text:soft-page-break/> Вас поздравляем с первым сентября!</text:p>
      <text:p text:style-name="P33"/>
      <text:p text:style-name="P20">Ведущий 2</text:p>
      <text:p text:style-name="P20"/>
      <text:p text:style-name="P22">Листья клена облетают,</text:p>
      <text:p text:style-name="P22"/>
      <text:p text:style-name="P22">На ветру слегка кружат.</text:p>
      <text:p text:style-name="P22"/>
      <text:p text:style-name="P22">Снова осень наступает,</text:p>
      <text:p text:style-name="P22"/>
      <text:p text:style-name="P22">Снова в школу все спешат.</text:p>
      <text:p text:style-name="P37"> </text:p>
      <text:p text:style-name="P20"><text:span text:style-name="T1">В</text:span>едущий1</text:p>
      <text:p text:style-name="P22"/>
      <text:p text:style-name="P22">Пусть и солнце улыбнется,</text:p>
      <text:p text:style-name="P22"/>
      <text:p text:style-name="P22">Не спешит за облака,</text:p>
      <text:p text:style-name="P22"/>
      <text:p text:style-name="P22">Скоро, скоро уж начнется</text:p>
      <text:p text:style-name="P22"/>
      <text:p text:style-name="P23">Праздник первого звонка!</text:p>
      <text:p text:style-name="P21"/>
      <text:list xml:id="list1851980818137071870" text:style-name="L1">
        <text:list-header>
          <text:p text:style-name="P3"><text:span text:style-name="T19"><text:s/></text:span><text:span text:style-name="T2">Ведущий </text:span><text:span text:style-name="T19">2.</text:span>Начнем мы нашу линейку с переклички, которая нам поможет увидеть насколько ученики школы готовы к началу учебного года.</text:p>
        </text:list-header>
      </text:list>
      <text:p text:style-name="P22">1.Как вас много, ребятишки,</text:p>
      <text:p text:style-name="P22"/>
      <text:p text:style-name="P22">И девчонки, и мальчишки,</text:p>
      <text:p text:style-name="P22"/>
      <text:p text:style-name="P22">Мы сейчас вас посчитаем</text:p>
      <text:p text:style-name="P22"/>
      <text:p text:style-name="P22">И про вас мы все узнаем.</text:p>
      <text:p text:style-name="P22"/>
      <text:p text:style-name="P22">В школе нашей всех не счесть,</text:p>
      <text:p text:style-name="P22"/>
      <text:p text:style-name="P17">Начальные классы, ребята, вы здесь?(Здесь!)</text:p>
      <text:p text:style-name="P6">Пятиклассники, вы здесь? (Здесь!)</text:p>
      <text:p text:style-name="P17">Значит, будем мы друзьями!</text:p>
      <text:p text:style-name="P17">Шестиклассники, вы с нами?  (С вами!)</text:p>
      <text:p text:style-name="P17">И седьмые, как всегда,</text:p>
      <text:p text:style-name="P17">Новой встрече рады, да?  (да!)</text:p>
      <text:p text:style-name="P17"><text:soft-page-break/>А восьмые что притихли?</text:p>
      <text:p text:style-name="P17">От учебы вы отвыкли?</text:p>
      <text:p text:style-name="P17">Это, братцы, не беда!</text:p>
      <text:p text:style-name="P17">Все хотим учиться? Да?(да!)</text:p>
      <text:p text:style-name="P17">Класс 9-й непростой,</text:p>
      <text:p text:style-name="P17">Он почти что выпускной.</text:p>
      <text:p text:style-name="P17">Ну-ка, дайте нам ответ:</text:p>
      <text:p text:style-name="P17">Двоек много будет? (Нет!)</text:p>
      <text:p text:style-name="P22">На экзаменах получать</text:p>
      <text:p text:style-name="P22"/>
      <text:p text:style-name="P22">Что мы будем? Только пять? (Да).</text:p>
      <text:p text:style-name="P37"/>
      <text:p text:style-name="P22">Здесь и все учителя-</text:p>
      <text:p text:style-name="P22">Ваши лучшие друзья.</text:p>
      <text:p text:style-name="P22">Эй, давай-ка, ребятня,</text:p>
      <text:p text:style-name="P22">Прокричим им всем «Ура!» (Ура!)</text:p>
      <text:p text:style-name="P37"/>
      <text:p text:style-name="P22">Мы все славные ребята!</text:p>
      <text:p text:style-name="P22">В нашей школе нам всегда</text:p>
      <text:p text:style-name="P22">Хорошо живется? (да!)</text:p>
      <text:p text:style-name="P22">НУ ВОТ, ВСЕ В СБОРЕ.</text:p>
      <text:p text:style-name="P22"/>
      <text:p text:style-name="P22">Вижу, что настрой у вас веселый и бодрый. Значит, и весь учебный год пройдет у вас на «отлично».</text:p>
      <text:p text:style-name="P22"/>
      <text:p text:style-name="P23">Сегодня, в этот замечательный праздник, перед дальней дорогой в прекрасную страну знаний со словами напутственной речи к вам обращается директор школы____________________________________________</text:p>
      <text:p text:style-name="P23"/>
      <text:p text:style-name="P2">Сегодня, к вам на праздник прибыли гост<text:span text:style-name="T1">и __________________________________________</text:span></text:p>
      <text:p text:style-name="P23">(Выступают гости.)</text:p>
      <text:p text:style-name="P24">Ведущий 1:</text:p>
      <text:p text:style-name="P4"><text:span text:style-name="T1">И каждый год мы возвращаемся к истокам,</text:span></text:p>
      <text:p text:style-name="P4"><text:span text:style-name="T1"><text:line-break/></text:span><text:span text:style-name="T1">Туда, где школьная пора цветет,</text:span></text:p>
      <text:p text:style-name="P4"><text:span text:style-name="T1"><text:line-break/>Где первозданны знаний строки<text:line-break/></text:span><text:soft-page-break/><text:span text:style-name="T1">И детства бесконечен ход</text:span></text:p>
      <text:p text:style-name="P4"><text:span text:style-name="T1"><text:line-break/>Скосив бесчисленные годы,</text:span></text:p>
      <text:p text:style-name="P4"><text:span text:style-name="T1"><text:line-break/>Мы приведем сюда детей,</text:span></text:p>
      <text:p text:style-name="P4"><text:span text:style-name="T1"><text:line-break/>День Знаний не уйдет из моды,</text:span></text:p>
      <text:p text:style-name="P4"><text:span text:style-name="T1"><text:line-break/>Поздравим от души учителей!</text:span></text:p>
      <text:p text:style-name="P4"><text:span text:style-name="T1"><text:line-break/>Даруйте ценные науки</text:span></text:p>
      <text:p text:style-name="P4"><text:span text:style-name="T1"><text:line-break/>На много лет ученикам,</text:span></text:p>
      <text:p text:style-name="P4"><text:span text:style-name="T1"><text:line-break/>Пусть к Вам стремятся наши внуки,</text:span></text:p>
      <text:p text:style-name="P4"><text:span text:style-name="T1"><text:line-break/>Поклон Вам низкий и хвала.</text:span></text:p>
      <text:p text:style-name="P4"><text:span text:style-name="T1"><text:line-break/></text:span><text:span text:style-name="T2">Ведущий 2</text:span></text:p>
      <text:p text:style-name="P4">Дорогие наши учителя!!!!! За ваши знания, ваше терпение и вашу любовь примите слова благодарности от всех ваших учеников! </text:p>
      <text:p text:style-name="P4"><text:s/>(<text:span text:style-name="T1">Сначала выступают первоклассники, а затем учащиеся школы) </text:span></text:p>
      <text:p text:style-name="P14">1.Мы приветствуем самых добрых …</text:p>
      <text:p text:style-name="P14">2.Самых отзывчивых …</text:p>
      <text:p text:style-name="P14">3.Самых понимающих …</text:p>
      <text:p text:style-name="P14">4.Самых справедливых </text:p>
      <text:p text:style-name="P14">5.Наших дорогих учителей.</text:p>
      <text:p text:style-name="P14">1.В прекрасную жизнь, в дорогу открытий,</text:p>
      <text:p text:style-name="P14">Готовит нас добрый и строгий учитель.</text:p>
      <text:p text:style-name="P14">2.Учитель не только наш покровитель,</text:p>
      <text:p text:style-name="P14">Знаний и мудрости наша обитель.</text:p>
      <text:p text:style-name="P14">3.Бываем, упрямы, дерзки, шаловливы,</text:p>
      <text:p text:style-name="P14">Уроки не учим — бывает подчас.</text:p>
      <text:p text:style-name="P14">Спасибо, спасибо, что так терпеливы,</text:p>
      <text:p text:style-name="P14">Спасибо за то, что вы любите нас!</text:p>
      <text:p text:style-name="P35">4.Спасибо школьному порогу!<text:line-break/>Спасибо всем учителям!<text:line-break/>Для нас открыли вы дорогу –<text:line-break/>За все мы благодарны вам.</text:p>
      <text:p text:style-name="P35"><text:soft-page-break/>5. И хочется нам в этот праздник<text:line-break/> <text:s text:c="3"/>Вам пожелать всех благ земных,<text:line-break/> <text:s text:c="3"/>Отдать вам все цветы на свете –<text:line-break/> <text:s text:c="3"/>Сполна вы заслужили их.</text:p>
      <text:p text:style-name="P35"/>
      <text:p text:style-name="P40">Вручение цветов учителям!!!!</text:p>
      <text:p text:style-name="P40">(Выступление детей)</text:p>
      <text:p text:style-name="P40"/>
      <text:p text:style-name="P40"/>
      <text:p text:style-name="P23"><text:s text:c="35"/>- Снова осень пришла, а за нею – надежда,</text:p>
      <text:p text:style-name="P37">Лишь удача и счастье всех в будущем ждет.</text:p>
      <text:p text:style-name="P37"><text:s/>В сентябре в нашей школе опять, как и прежде,</text:p>
      <text:p text:style-name="P37">Начинается новый учебный год.</text:p>
      <text:p text:style-name="P37"/>
      <text:p text:style-name="P37">- Собирается вместе каждый класс,</text:p>
      <text:p text:style-name="P37">Повзрослели друзья, изменились мы сами.</text:p>
      <text:p text:style-name="P37"><text:s/>Все, что летом случилось с тобою у нас,</text:p>
      <text:p text:style-name="P39"><text:span text:style-name="T17">Пересказывать будем друг другу часами</text:span>.</text:p>
      <text:p text:style-name="P39"/>
      <text:p text:style-name="P22">- “Мы за лето отдохнули и немного подросли,</text:p>
      <text:p text:style-name="P22">И сегодня на линейку в свою школу мы пришли.</text:p>
      <text:p text:style-name="P22">Здесь мы словно в очень дружной, понимающей семье,</text:p>
      <text:p text:style-name="P22">Здравствуй, школа дорогая, мы скучали по тебе!</text:p>
      <text:p text:style-name="P22"/>
      <text:p text:style-name="P22">- Мы сегодня очень рады встретить всех учителей</text:p>
      <text:p text:style-name="P22">И хотим опять за парты – заниматься поскорей!</text:p>
      <text:p text:style-name="P22">Знаем, это ненадолго: скоро рвение пройдет.</text:p>
      <text:p text:style-name="P26">Но сегодня день особый – школа нас к себе зовет!</text:p>
      <text:p text:style-name="P26"/>
      <text:p text:style-name="P26"/>
      <text:p text:style-name="P26"/>
      <text:p text:style-name="P26"/>
      <text:p text:style-name="P37">- Де<text:span text:style-name="T1">вять</text:span> лет назад сюда пришли учиться первый раз.</text:p>
      <text:p text:style-name="P37">Быстро шли учебы годы – выпускной теперь мы класс.</text:p>
      <text:p text:style-name="P37">Нас печалит расставанье все сильнее с каждым днем.</text:p>
      <text:p text:style-name="P39">Если разрешат остаться, мы из школы не уйдем!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4"><text:soft-page-break/>СЦЕНКИ!!!!!</text:p>
      <text:p text:style-name="P39"/>
      <text:p text:style-name="P27"><text:s/>Старшеклассница, красуясь, глядится в планшет, как в зеркало: - Свет мой, зеркальце, скажи! Да всю правду доложи! Я ль на свете всех милее? Всех стройнее и моднее? Зеркальце (протяжно, но сердито): - Дам тебе я свой ответ! Ты достала! Я – планшет!</text:p>
      <text:p text:style-name="P27"/>
      <text:p text:style-name="P27">Одни ученик сонно говорит другому: - У меня, наверное, аллергия! - Почему ты так решил? - Да я весь покрываюсь одеялом и все время сплю!</text:p>
      <text:p text:style-name="P27"/>
      <text:p text:style-name="P27">На уроке русского языка учительница говорит: - Петров, «я учусь, ты учишься, он учится» – это какое время? Петров, со вздохом: - Потерянное, Марь Иванна!</text:p>
      <text:p text:style-name="P27"/>
      <text:h text:style-name="P9" text:outline-level="2"><text:span text:style-name="T15"> </text:span><text:span text:style-name="T16">Сценка "Правильный ответ</text:span><text:span text:style-name="T15">"</text:span></text:h>
      <text:p text:style-name="P28"><text:span text:style-name="T9">Учитель: Петров, сколько будет: четыре разделить на два?<text:line-break/>Ученик: А что делить, Михаил Иванович?<text:line-break/>Учитель: Ну, допустим, четыре яблока.<text:line-break/>Ученик: А между кем?<text:line-break/></text:span><text:span text:style-name="T9">Учитель: Ну, пусть, между тобой и Сидоровым.<text:line-break/>Ученик: Тогда три мне и одно Сидорову.<text:line-break/>Учитель: Почему это?<text:line-break/>Ученик: Потому, что Сидоров одно яблоко мне должен.<text:line-break/>Учитель: А сливу он тебе не должен?<text:line-break/>Ученик: Нет, сливу не должен.<text:line-break/>Учитель: Ну вот, сколько будет, если четыре сливы разделить на два?<text:line-break/>Ученик: Четыре. И все Сидорову.<text:line-break/>Учитель: Почему четыре?<text:line-break/>Ученик: Потому что я сливы не люблю.<text:line-break/>Учитель: Опять неправильно.<text:line-break/>Ученик: А сколько правильно?<text:line-break/>Учитель: А вот я сейчас тебе правильный ответ в дневник поставлю!</text:span></text:p>
      <text:p text:style-name="P8"><text:span text:style-name="T9">Продавец-консультант: Что вам подсказать?</text:span><text:line-break/><text:span text:style-name="T9">Школьник: Годы правления Николая II?</text:span><text:line-break/><text:span text:style-name="T9">Продавец-консультант: Не в курсе.</text:span><text:line-break/><text:span text:style-name="T9">Школьник: Хорошо… Теорема Пифагора?</text:span><text:line-break/><text:span text:style-name="T9">Продавец-консультант: … (пожимает плечами)</text:span><text:line-break/><text:span text:style-name="T9">Школьник: Фотосинтез?</text:span><text:line-break/><text:span text:style-name="T9">Продавец-консультант: (вздыхая) Не знаю…</text:span><text:line-break/><text:span text:style-name="T9">Школьник: Ну а что вы лезете тогда с вашим «Что вам подсказать?»</text:span></text:p>
      <text:p text:style-name="P8"><text:span text:style-name="T9"/></text:p>
      <text:p text:style-name="P8"><text:span text:style-name="T9"/></text:p>
      <text:p text:style-name="P7"><text:soft-page-break/><text:span text:style-name="T9">Режим дня</text:span></text:p>
      <text:p text:style-name="P28"><text:span text:style-name="T11">Действующие лица:<text:line-break/><text:line-break/>Школьник Вова<text:line-break/>Школьник Петя</text:span><text:span text:style-name="T9"><text:line-break/><text:line-break/>ПЕТЯ:<text:line-break/>- А ты, Вова, знаешь, что такое режим?<text:line-break/><text:line-break/>ВОВА:<text:line-break/>- Конечно! Режим… Режим – это куда хочу, туда скачу.<text:line-break/><text:line-break/>ПЕТЯ:<text:line-break/>- Неправильно! Режим - это распорядок дня. Ты выполняешь его?<text:line-break/><text:line-break/>ВОВА:<text:line-break/>- Даже перевыполняю.<text:line-break/><text:line-break/>ПЕТЯ:<text:line-break/>- Как это?<text:line-break/><text:line-break/>ВОВА:<text:line-break/>- По распорядку мне надо гулять два раза в день, а я гуляю четыре!<text:line-break/><text:line-break/>ПЕТЯ:<text:line-break/>- Нет, ты не перевыполняешь его, а нарушаешь! Знаешь, каким должен быть распорядок дня?<text:line-break/><text:line-break/>ВОВА:<text:line-break/>- Знаю! Подъем. Зарядка. Умывание. Уборка постели. Завтрак. Школа. Обед. Прогулка. Приготовление уроков. Прогулка.<text:line-break/><text:line-break/>ПЕТЯ:<text:line-break/>- Хорошо.<text:line-break/><text:line-break/>ВОВА:<text:line-break/>- А можно еще лучше.<text:line-break/><text:line-break/>ПЕТЯ:<text:line-break/>- Как же это?<text:line-break/><text:line-break/>ВОВА:<text:line-break/>- Вот так! Подъём. Завтрак. Прогулка. Второй завтрак. Прогулка. Обед. Прогулка. Чай. Прогулка. Ужин. Прогулка. Сон.<text:line-break/></text:span><text:soft-page-break/><text:span text:style-name="T9"><text:line-break/>ПЕТЯ:<text:line-break/>- Ну, нет. При таком режиме из тебя получится лентяй и неуч.<text:line-break/><text:line-break/>ВОВА:<text:line-break/>- Не получится.<text:line-break/><text:line-break/>ПЕТЯ:<text:line-break/>- Почему?<text:line-break/><text:line-break/>ВОВА:<text:line-break/>- Потому что с бабушкой мы выполняем весь режим.<text:line-break/><text:line-break/>ПЕТЯ:<text:line-break/>- Как это с бабушкой?<text:line-break/><text:line-break/>ВОВА:<text:line-break/>- А так. Половину выполняю я, а половину – бабушка. А вместе получается весь режим.<text:line-break/><text:line-break/>ПЕТЯ:<text:line-break/>- Не понимаю!<text:line-break/><text:line-break/>ВОВА:<text:line-break/>- Очень просто. Подъем выполняю я. Зарядку выполняет бабушка. Умывание – бабушка. Уборка постели – бабушка. Завтрак – я. Прогулка – я. Приготовление уроков – мы с бабушкой. Прогулка – я. Обед – </text:span><text:span text:style-name="T10">Я.</text:span></text:p>
      <text:p text:style-name="P28"><text:line-break/><text:line-break/></text:p>
      <text:p text:style-name="P31"><text:line-break/><text:span text:style-name="T9"><text:line-break/><text:line-break/></text:span></text:p>
      <text:p text:style-name="P1"><text:line-break/><text:line-break/><text:line-break/></text:p>
      <text:p text:style-name="P31"><text:line-break/></text:p>
      <text:p text:style-name="P27"/>
      <text:p text:style-name="P39"/>
      <text:p text:style-name="P38"><text:soft-page-break/></text:p>
      <text:p text:style-name="P25">ПЕСНЯ!!!</text:p>
      <text:p text:style-name="P26"><text:span text:style-name="T19">Любимая школа</text:span><text:line-break/><text:line-break/>Школа смотрит добрыми глазами,<text:line-break/>И сияет взгляд от чистоты,<text:line-break/>Наполняет небо голосами,<text:line-break/>Украшает красками холсты.<text:line-break/>С самого начала объяснила нам,<text:line-break/>Что душа дороже серебра,<text:line-break/>Наша школа самая любимая -<text:line-break/>Колыбель искусства и добра.<text:line-break/><text:line-break/>Припев: Ты даришь ЗВУКИ,<text:line-break/>Ты даришь краски,<text:line-break/>И оживают детские сказки.<text:line-break/>От классики до рок-н-рола:<text:line-break/>Всё дарит любимая школа.<text:line-break/>От классики до рок-н-рола:<text:line-break/>Всё дарит любимая школа.<text:line-break/><text:line-break/>Высоки и помыслы, и чувства<text:line-break/>И бегут твои ученики<text:line-break/>В храм благословенного искусства<text:line-break/>Быстрой стайкой наперегонки.<text:line-break/>Это дверь, открытая для каждого,<text:line-break/>И, покуда вертится земля,<text:line-break/>Самое заветное и важное<text:line-break/>Открывают нам учителя.<text:line-break/><text:line-break/>Припев<text:line-break/><text:line-break/>По огромным просторам России<text:line-break/>Разлетаются выпускники<text:line-break/>И несут широко и красиво <text:line-break/>Свет небесный во все уголки. <text:line-break/>От души пожелать тебе хочется,<text:line-break/>Чтобы ныне и через века<text:line-break/>Пробивалось в сердцах твоё творчество<text:line-break/>Серебристой водой родника.<text:span text:style-name="T14"> </text:span></text:p>
      <text:p text:style-name="P26"/>
      <text:p text:style-name="P26"/>
      <text:p text:style-name="P26"/>
      <text:p text:style-name="P26"/>
      <text:h text:style-name="P10" text:outline-level="2"><text:soft-page-break/>Текст песни<text:line-break/>Песня На 1 Сентября — «Школа Нас Встречает»</text:h>
      <text:p text:style-name="P29"><text:span text:style-name="T3">Ранним утром осенней порой,</text:span><text:span text:style-name="T12"><text:line-break/></text:span><text:span text:style-name="T3">Дети в школу несутся гурьбой</text:span><text:span text:style-name="T12"><text:line-break/></text:span><text:span text:style-name="T3">Всех сегодня она позвала</text:span><text:span text:style-name="T12"><text:line-break/></text:span><text:span text:style-name="T3">И тебя, и меня, всех нас здесь собрала.</text:span><text:span text:style-name="T12"><text:line-break/></text:span><text:span text:style-name="T3">Лето мчится и машет крылом</text:span><text:span text:style-name="T12"><text:line-break/></text:span><text:span text:style-name="T3">И учится нам время пришло</text:span><text:span text:style-name="T12"><text:line-break/></text:span><text:span text:style-name="T3">Мы спешим снова в школу с тобой</text:span><text:span text:style-name="T12"><text:line-break/></text:span><text:span text:style-name="T3">Этой ранней осеней порой.</text:span><text:span text:style-name="T12"><text:line-break/><text:line-break/></text:span><text:span text:style-name="T3">Припев:</text:span><text:span text:style-name="T12"><text:line-break/></text:span><text:span text:style-name="T3">Школа нас встречает, любит, обещает</text:span><text:span text:style-name="T12"><text:line-break/></text:span><text:span text:style-name="T3">Мир прекрасных знаний перед нами раскрыть</text:span><text:span text:style-name="T12"><text:line-break/></text:span><text:span text:style-name="T4">ЭТО ВАЖНО ЕЙ СКАЗАТЬ ОДНАЖДЫ </text:span></text:p>
      <text:p text:style-name="P29"><text:span text:style-name="T4">ОБЕЩАЕМ ТАК ЖЕ -ЛЮБИТЬ!!!!</text:span><text:span text:style-name="T12"><text:line-break/></text:span><text:span text:style-name="T3">Здравствуй школа наша! Привет. </text:span><text:span text:style-name="T12"><text:line-break/></text:span><text:span text:style-name="T3">Здравствуй школа наша! Привет. </text:span><text:span text:style-name="T12"><text:line-break/></text:span><text:span text:style-name="T3">Здравствуй школа наша! Привет. </text:span><text:span text:style-name="T12"><text:line-break/></text:span><text:span text:style-name="T3">Здравствуй школа наша!</text:span><text:span text:style-name="T12"><text:line-break/><text:line-break/></text:span><text:span text:style-name="T3">Эта школа такая одна</text:span><text:span text:style-name="T12"><text:line-break/></text:span><text:span text:style-name="T3">Роль ее в нашей жизни важна</text:span><text:span text:style-name="T12"><text:line-break/></text:span><text:span text:style-name="T3">В день любой все заботы о нас</text:span><text:span text:style-name="T12"><text:line-break/></text:span><text:span text:style-name="T3">О тебе, обо мне и о каждом из нас.</text:span><text:span text:style-name="T12"><text:line-break/></text:span><text:span text:style-name="T3">Стали вдруг ровно на год взрослей</text:span><text:span text:style-name="T12"><text:line-break/></text:span><text:span text:style-name="T3">Мы со школой любимой своей</text:span><text:span text:style-name="T12"><text:line-break/></text:span><text:span text:style-name="T3">Песню дарим сегодня с тобой</text:span><text:span text:style-name="T12"><text:line-break/></text:span><text:span text:style-name="T3">Нашей школе любимой, родной.</text:span><text:span text:style-name="T12"><text:line-break/><text:line-break/></text:span><text:span text:style-name="T3">Что же все-таки такое школа? </text:span><text:span text:style-name="T12"><text:line-break/></text:span><text:span text:style-name="T3">Школа это-Оооооо</text:span><text:span text:style-name="T12"><text:line-break/></text:span><text:span text:style-name="T3">Да нет! Это я, это мы с тобой! </text:span><text:span text:style-name="T12"><text:line-break/></text:span><text:span text:style-name="T3">Мир прекрасных знаний, добрый круг друзей и любимых дорогих учителей! </text:span><text:span text:style-name="T12"><text:line-break/></text:span><text:span text:style-name="T3">Школа это детство каждого из нас! </text:span><text:span text:style-name="T12"><text:line-break/></text:span><text:span text:style-name="T3">Школа это-класс</text:span><text:span text:style-name="T12"><text:line-break/></text:span><text:span text:style-name="T3">Школа это-класс! </text:span><text:line-break/></text:p>
      <text:p text:style-name="P30">ПРИПЕВ.</text:p>
      <text:p text:style-name="P26"/>
      <text:p text:style-name="P26"/>
      <text:p text:style-name="P26"/>
      <text:p text:style-name="P26"/>
      <text:p text:style-name="P15"><text:soft-page-break/><text:span text:style-name="Strong_20_Emphasis"><text:span text:style-name="T5">Ведущий 1</text:span></text:span><text:span text:style-name="Strong_20_Emphasis"><text:span text:style-name="T7">.</text:span></text:span><text:span text:style-name="T7">Друзья, снова праздник на школьном дворе!<text:line-break/>Пусть первый звонок прозвенит в сентябре!<text:line-break/>Друзья, снова праздник, день знаний у нас!<text:line-break/>Звени же, звонок, в добрый путь, в добрый час!<text:line-break/>Школа родная, встречай каждый свой класс!</text:span></text:p>
      <text:p text:style-name="P18"><text:span text:style-name="T19">Ведущий2.</text:span> Звени, звонок! Звени, звонок!<text:line-break/>Веселый, грустный, дерзкий!</text:p>
      <text:p text:style-name="P17"><text:s/>Ждёт в жизни вас другой урок,<text:line-break/>Уходит тихо детство!..</text:p>
      <text:p text:style-name="P17"><text:s/>Звени, звонок! Звени, звонок,<text:line-break/>Уроки открывая!</text:p>
      <text:p text:style-name="P18">Мы к знаниям идём вперед,<text:line-break/>Усталости не зная! </text:p>
      <text:p text:style-name="P15"><text:span text:style-name="Strong_20_Emphasis"><text:span text:style-name="T5">Ведущий 1</text:span></text:span><text:span text:style-name="T7">: Для учащихся ежедневно звенит голосистый звонок. Вот и сегодня он ждет, чтобы оповестить о начале учебного года, о начале занятий. Право дать первый звонок предоставляется ученику 9 класса _____________________и </text:span><text:span text:style-name="T8">УЧЕНИЦЕ 1 КЛАССА</text:span><text:span text:style-name="T7"> _____________________________________</text:span></text:p>
      <text:p text:style-name="P16"><text:span text:style-name="Strong_20_Emphasis"><text:span text:style-name="T13">Звенит школьный звонок</text:span></text:span></text:p>
      <text:p text:style-name="P2"><text:span text:style-name="T2">Ведущий 2. </text:span>В добрый путь, дорогие ребята, учителя и родители! Счастливого вам учебного года!</text:p>
      <text:p text:style-name="P19"><text:span text:style-name="Strong_20_Emphasis"><text:span text:style-name="T18">На этом торжественная линейка, посвященная Празднику Первого звонка, объявляется закрытой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4M36S</meta:editing-duration>
    <meta:editing-cycles>7</meta:editing-cycles>
    <meta:generator>OpenOffice.org/3.4.1$Win32 OpenOffice.org_project/341m1$Build-9593</meta:generator>
    <dc:date>2015-11-06T20:12:02.08</dc:date>
    <meta:print-date>2015-08-20T10:06:09.41</meta:print-date>
    <meta:document-statistic meta:table-count="0" meta:image-count="0" meta:object-count="0" meta:page-count="11" meta:paragraph-count="149" meta:word-count="1572" meta:character-count="10096"/>
    <meta:user-defined meta:name="Info 1"/>
    <meta:user-defined meta:name="Info 2"/>
    <meta:user-defined meta:name="Info 3"/>
    <meta:user-defined meta:name="Info 4"/>
  </office:meta>
</office:document-meta>
</file>