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cm" fo:text-indent="0cm" style:auto-text-indent="false"/>
      <style:text-properties style:font-name="Times New Roman1" fo:font-size="12pt"/>
    </style:style>
    <style:style style:name="P6" style:family="paragraph" style:parent-style-name="Table_20_Contents">
      <style:paragraph-properties fo:margin-left="0cm" fo:margin-right="0cm" fo:margin-top="0cm" fo:margin-bottom="0cm" style:line-height-at-least="0cm" fo:text-indent="0cm" style:auto-text-indent="false"/>
      <style:text-properties style:font-name="Times New Roman1" fo:font-size="12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1" fo:font-size="12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line-height-at-least="0cm" fo:text-indent="0cm" style:auto-text-indent="false"/>
      <style:text-properties style:font-name="Times New Roman1" fo:font-size="12pt" style:text-underline-style="none" fo:font-weight="bold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1" fo:font-size="12pt" fo:font-weight="bold" style:font-weight-asian="bold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line-height-at-least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style:line-height-at-least="0cm" fo:text-indent="0cm" style:auto-text-indent="false"/>
      <style:text-properties style:font-name="Times New Roman1"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1"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1"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1" fo:font-size="14pt" style:text-underline-style="none" fo:font-weight="bold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1" fo:font-size="14pt" style:text-underline-style="none" fo:font-weight="bold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style:line-height-at-least="0cm" fo:text-indent="0cm" style:auto-text-indent="false"/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24" style:family="paragraph" style:parent-style-name="Table_20_Contents">
      <style:paragraph-properties fo:margin-left="0cm" fo:margin-right="0cm" fo:margin-top="0cm" fo:margin-bottom="0cm" style:line-height-at-least="0cm" fo:text-indent="0cm" style:auto-text-indent="false"/>
      <style:text-properties style:font-name="Times New Roman1" fo:font-size="14pt" fo:font-style="italic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1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Table_20_Contents">
      <style:paragraph-properties fo:margin-left="0cm" fo:margin-right="0cm" fo:margin-top="0cm" fo:margin-bottom="0cm" style:line-height-at-least="0cm" fo:text-indent="0cm" style:auto-text-indent="false"/>
    </style:style>
    <style:style style:name="P27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/>
    </style:style>
    <style:style style:name="P28" style:family="paragraph" style:parent-style-name="Table_20_Contents">
      <style:paragraph-properties fo:margin-left="0cm" fo:margin-right="0cm" fo:margin-top="0cm" fo:margin-bottom="0cm" style:line-height-at-least="0cm" fo:text-indent="0cm" style:auto-text-indent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margin-left="0cm" fo:margin-right="0cm" fo:margin-top="0cm" fo:margin-bottom="0cm" style:line-height-at-leas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1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2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able_20_Contents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indent="0cm" style:auto-text-indent="false"/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1" fo:font-size="14pt" style:text-underline-style="none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cm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cm" fo:text-indent="0cm" style:auto-text-indent="false"/>
      <style:text-properties style:font-name="Times New Roman1" fo:font-size="14pt" style:font-size-asian="14pt" style:font-size-complex="14pt"/>
    </style:style>
    <style:style style:name="P45" style:family="paragraph" style:parent-style-name="Quotations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1" fo:font-size="14pt" fo:font-style="italic" style:font-size-asian="14pt" style:font-size-complex="14pt"/>
    </style:style>
    <style:style style:name="P46" style:family="paragraph" style:parent-style-name="Preformatted_20_Text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Preformatted_20_Text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top="0cm" fo:margin-bottom="0cm" style:line-height-at-least="0cm"/>
      <style:text-properties fo:font-size="14pt" style:font-size-asian="14pt" style:font-size-complex="14pt"/>
    </style:style>
    <style:style style:name="P49" style:family="paragraph" style:parent-style-name="Table_20_Contents">
      <style:paragraph-properties fo:margin-left="0cm" fo:margin-right="1cm" fo:margin-top="0cm" fo:margin-bottom="0.499cm" fo:text-indent="0cm" style:auto-text-indent="false"/>
    </style:style>
    <style:style style:name="P50" style:family="paragraph" style:parent-style-name="Table_20_Contents">
      <style:paragraph-properties fo:margin-left="0cm" fo:margin-right="1cm" fo:margin-top="0cm" fo:margin-bottom="0.499cm" fo:text-align="start" style:justify-single-word="false" fo:text-indent="0cm" style:auto-text-indent="false"/>
      <style:text-properties style:font-name="Times New Roman1" fo:font-size="12pt" style:font-size-asian="14pt" style:font-size-complex="14pt"/>
    </style:style>
    <style:style style:name="P51" style:family="paragraph" style:parent-style-name="Table_20_Contents">
      <style:paragraph-properties fo:margin-left="0cm" fo:margin-right="1cm" fo:margin-top="0cm" fo:margin-bottom="0.499cm" style:line-height-at-least="0cm" fo:text-align="start" style:justify-single-word="false" fo:text-indent="0cm" style:auto-text-indent="false"/>
      <style:text-properties style:font-name="Times New Roman1" fo:font-size="12pt" style:text-underline-style="none" fo:font-weight="normal" style:font-size-asian="14pt" style:font-weight-asian="normal" style:font-size-complex="14pt" style:font-weight-complex="normal"/>
    </style:style>
    <style:style style:name="P52" style:family="paragraph" style:parent-style-name="Table_20_Contents">
      <style:paragraph-properties fo:margin-left="0cm" fo:margin-right="1cm" fo:margin-top="0cm" fo:margin-bottom="0.499cm" style:line-height-at-least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3" style:family="paragraph" style:parent-style-name="Table_20_Contents">
      <style:paragraph-properties fo:margin-left="0cm" fo:margin-right="1cm" fo:margin-top="0cm" fo:margin-bottom="0.499cm" style:line-height-at-least="0cm" fo:text-align="start" style:justify-single-word="false" fo:text-indent="0cm" style:auto-text-indent="false"/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54" style:family="paragraph" style:parent-style-name="Table_20_Contents">
      <style:paragraph-properties fo:margin-left="0cm" fo:margin-right="1cm" fo:margin-top="0cm" fo:margin-bottom="0.499cm" style:line-height-at-least="0cm" fo:text-align="start" style:justify-single-word="false" fo:text-indent="0cm" style:auto-text-indent="false"/>
      <style:text-properties style:font-name="Times New Roman1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5" style:family="paragraph" style:parent-style-name="Table_20_Contents">
      <style:paragraph-properties fo:margin-left="0cm" fo:margin-right="1cm" fo:margin-top="0cm" fo:margin-bottom="0.499cm" fo:text-indent="0cm" style:auto-text-indent="false"/>
      <style:text-properties fo:font-size="14pt" style:font-size-asian="14pt" style:font-size-complex="14pt"/>
    </style:style>
    <style:style style:name="P56" style:family="paragraph" style:parent-style-name="Table_20_Contents">
      <style:paragraph-properties fo:margin-left="0cm" fo:margin-right="1cm" fo:margin-top="0cm" fo:margin-bottom="0.499cm" fo:text-align="start" style:justify-single-word="false" fo:text-indent="0cm" style:auto-text-indent="false"/>
      <style:text-properties fo:font-size="14pt"/>
    </style:style>
    <style:style style:name="P57" style:family="paragraph" style:parent-style-name="Quotations">
      <style:paragraph-properties fo:margin-left="0cm" fo:margin-right="1cm" fo:margin-top="0cm" fo:margin-bottom="0.499cm" style:line-height-at-least="0cm" fo:text-align="center" style:justify-single-word="false" fo:text-indent="0cm" style:auto-text-indent="false"/>
      <style:text-properties style:font-name="Times New Roman1" fo:font-size="12pt" style:text-underline-style="none" fo:font-weight="bold" style:font-size-asian="14pt" style:font-weight-asian="bold" style:font-size-complex="14pt" style:font-weight-complex="bold"/>
    </style:style>
    <style:style style:name="P58" style:family="paragraph" style:parent-style-name="Table_20_Contents">
      <style:paragraph-properties fo:margin-top="0cm" fo:margin-bottom="0.499cm" style:line-height-at-least="0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9" style:family="paragraph" style:parent-style-name="Table_20_Contents">
      <style:paragraph-properties fo:margin-top="0cm" fo:margin-bottom="0.499cm" style:line-height-at-least="0cm" fo:text-align="start" style:justify-single-word="false"/>
      <style:text-properties fo:font-size="14pt" fo:font-style="italic"/>
    </style:style>
    <style:style style:name="P60" style:family="paragraph" style:parent-style-name="Table_20_Contents">
      <style:paragraph-properties fo:margin-top="0cm" fo:margin-bottom="0.499cm" style:line-height-at-least="0cm" fo:text-align="center" style:justify-single-word="false"/>
      <style:text-properties fo:font-size="14pt" fo:font-style="italic"/>
    </style:style>
    <style:style style:name="P61" style:family="paragraph" style:parent-style-name="Standard">
      <style:paragraph-properties fo:margin-top="0.049cm" fo:margin-bottom="0.049cm" fo:line-height="100%"/>
      <style:text-properties style:font-name="Times New Roman1" fo:font-size="12pt" style:text-underline-style="none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62" style:family="paragraph" style:parent-style-name="Table_20_Contents">
      <style:paragraph-properties fo:margin-left="1cm" fo:margin-right="1cm" fo:margin-top="0cm" fo:margin-bottom="0.499cm" style:line-height-at-least="0cm" fo:text-align="start" style:justify-single-word="false" fo:text-indent="0cm" style:auto-text-indent="false"/>
      <style:text-properties style:font-name="Times New Roman1" fo:font-size="12pt" style:text-underline-style="none" fo:font-weight="normal" style:font-size-asian="14pt" style:font-weight-asian="normal" style:font-size-complex="14pt" style:font-weight-complex="normal"/>
    </style:style>
    <style:style style:name="P63" style:family="paragraph" style:parent-style-name="Table_20_Contents">
      <style:paragraph-properties fo:margin-left="1cm" fo:margin-right="1cm" fo:margin-top="0cm" fo:margin-bottom="0.499cm" style:line-height-at-least="0cm" fo:text-align="center" style:justify-single-word="false" fo:text-indent="0cm" style:auto-text-indent="false"/>
      <style:text-properties style:font-name="Times New Roman1" fo:font-size="12pt" style:text-underline-style="none" fo:font-weight="bold" style:font-size-asian="14pt" style:font-weight-asian="bold" style:font-size-complex="14pt" style:font-weight-complex="bold"/>
    </style:style>
    <style:style style:name="P64" style:family="paragraph" style:parent-style-name="Table_20_Contents">
      <style:paragraph-properties fo:margin-left="0cm" fo:margin-right="0.101cm" fo:margin-top="0cm" fo:margin-bottom="0cm" style:line-height-at-least="0cm" fo:text-align="start" style:justify-single-word="false" fo:text-indent="0cm" style:auto-text-indent="false"/>
      <style:text-properties style:font-name="Times New Roman1" fo:font-size="14pt" style:text-underline-style="none" fo:font-weight="bold" style:font-size-asian="14pt" style:font-weight-asian="bold" style:font-size-complex="14pt" style:font-weight-complex="bold"/>
    </style:style>
    <style:style style:name="P65" style:family="paragraph" style:parent-style-name="Quotations">
      <style:paragraph-properties fo:margin-left="0cm" fo:margin-right="0.101cm" fo:margin-top="0cm" fo:margin-bottom="0cm" style:line-height-at-least="0cm" fo:text-align="start" style:justify-single-word="false" fo:text-indent="0cm" style:auto-text-indent="false"/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66" style:family="paragraph" style:parent-style-name="Text_20_body">
      <style:text-properties style:font-name="Times New Roman1" fo:font-size="14pt" style:text-underline-style="none" fo:font-weight="bold" style:font-size-asian="14pt" style:font-weight-asian="bold" style:font-size-complex="14pt" style:font-weight-complex="bold"/>
    </style:style>
    <style:style style:name="P67" style:family="paragraph" style:parent-style-name="Table_20_Contents">
      <style:paragraph-properties fo:margin-top="0cm" fo:margin-bottom="0cm" style:line-height-at-least="0cm"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8" style:family="paragraph" style:parent-style-name="Table_20_Contents">
      <style:paragraph-properties fo:margin-top="0cm" fo:margin-bottom="0cm" style:line-height-at-least="0cm" fo:text-align="start" style:justify-single-word="false"/>
    </style:style>
    <style:style style:name="P69" style:family="paragraph" style:parent-style-name="Table_20_Contents">
      <style:paragraph-properties fo:margin-top="0cm" fo:margin-bottom="0cm" style:line-height-at-least="0cm" fo:text-align="center" style:justify-single-word="false"/>
    </style:style>
    <style:style style:name="P70" style:family="paragraph" style:parent-style-name="Table_20_Contents">
      <style:paragraph-properties fo:margin-left="0cm" fo:margin-right="1cm" fo:margin-top="0cm" fo:margin-bottom="0.499cm" fo:text-align="start" style:justify-single-word="false" fo:text-indent="0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text-underline-style="solid" style:text-underline-width="auto" style:text-underline-color="font-color" fo:font-weight="bold" style:font-size-asian="12pt" style:font-size-complex="12pt"/>
    </style:style>
    <style:style style:name="T3" style:family="text">
      <style:text-properties style:font-name="Times New Roman1" fo:font-size="12pt" fo:font-style="italic" style:font-size-asian="12pt" style:font-size-complex="12pt"/>
    </style:style>
    <style:style style:name="T4" style:family="text">
      <style:text-properties style:font-name="Times New Roman1" fo:font-size="12pt" style:text-underline-style="none" fo:font-weight="bold"/>
    </style:style>
    <style:style style:name="T5" style:family="text">
      <style:text-properties style:font-name="Times New Roman1" fo:font-size="12pt" style:text-underline-style="none" fo:font-weight="bold" style:font-size-asian="12pt" style:font-size-complex="12pt"/>
    </style:style>
    <style:style style:name="T6" style:family="text">
      <style:text-properties style:font-name="Times New Roman1" fo:font-size="12pt" style:text-underline-style="none" fo:font-weight="bold" style:font-size-asian="12pt" style:font-weight-asian="normal" style:font-size-complex="12pt" style:font-weight-complex="normal"/>
    </style:style>
    <style:style style:name="T7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1" fo:font-size="12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2pt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1" fo:font-size="12pt" fo:font-style="normal" style:text-underline-style="none" fo:font-weight="bold" style:font-size-asian="12pt" style:font-style-asian="normal" style:font-size-complex="12pt" style:font-style-complex="normal"/>
    </style:style>
    <style:style style:name="T1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1" fo:font-size="12pt" fo:font-weight="bold" style:font-size-asian="12pt" style:font-size-complex="12pt"/>
    </style:style>
    <style:style style:name="T14" style:family="text">
      <style:text-properties style:font-name="Times New Roman1" fo:font-size="12pt" style:font-size-asian="12pt" style:font-size-complex="12pt"/>
    </style:style>
    <style:style style:name="T15" style:family="text">
      <style:text-properties style:font-name="Times New Roman1" style:text-underline-style="solid" style:text-underline-width="auto" style:text-underline-color="font-color" fo:font-weight="bold"/>
    </style:style>
    <style:style style:name="T16" style:family="text">
      <style:text-properties style:font-name="Times New Roman1" fo:font-style="italic"/>
    </style:style>
    <style:style style:name="T17" style:family="text">
      <style:text-properties style:font-name="Times New Roman1" fo:font-style="italic" style:font-style-asian="italic" style:font-style-complex="italic"/>
    </style:style>
    <style:style style:name="T18" style:family="text">
      <style:text-properties style:font-name="Times New Roman1" fo:font-style="italic" style:font-size-asian="14pt" style:font-style-asian="italic" style:font-size-complex="14pt" style:font-style-complex="italic"/>
    </style:style>
    <style:style style:name="T19" style:family="text">
      <style:text-properties style:font-name="Times New Roman1"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Times New Roman1" fo:font-style="italic" style:text-underline-style="solid" style:text-underline-width="auto" style:text-underline-color="font-color" fo:font-weight="bold" style:font-style-asian="italic" style:font-style-complex="italic"/>
    </style:style>
    <style:style style:name="T21" style:family="text">
      <style:text-properties style:font-name="Times New Roman1" style:text-underline-style="none"/>
    </style:style>
    <style:style style:name="T22" style:family="text">
      <style:text-properties style:font-name="Times New Roman1" style:text-underline-style="none" fo:font-weight="bold"/>
    </style:style>
    <style:style style:name="T23" style:family="text">
      <style:text-properties style:font-name="Times New Roman1" style:text-underline-style="none" fo:font-weight="normal" style:font-weight-asian="normal" style:font-weight-complex="normal"/>
    </style:style>
    <style:style style:name="T24" style:family="text">
      <style:text-properties style:font-name="Times New Roman1" style:font-size-asian="14pt" style:font-size-complex="14pt"/>
    </style:style>
    <style:style style:name="T25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style:font-name="Times New Roman1" fo:font-size="14pt" fo:font-style="italic" style:font-size-asian="14pt" style:font-size-complex="14pt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bold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style:font-size-asian="14pt" style:font-size-complex="14pt"/>
    </style:style>
    <style:style style:name="T35" style:family="text">
      <style:text-properties style:text-line-through-style="none" style:text-underline-style="none" style:text-blinking="false"/>
    </style:style>
    <style:style style:name="T36" style:family="text">
      <style:text-properties style:text-line-through-style="none" style:font-name="Times New Roman1" fo:font-size="12pt" fo:font-style="normal" style:text-underline-style="none" fo:font-weight="bold" style:text-blinking="false" style:font-size-asian="12pt" style:font-style-asian="normal" style:font-size-complex="12pt" style:font-style-complex="normal"/>
    </style:style>
    <style:style style:name="T37" style:family="text">
      <style:text-properties style:text-line-through-style="none" fo:font-style="italic" style:text-underline-style="none" style:text-blinking="false" style:font-style-asian="italic" style:font-style-complex="italic"/>
    </style:style>
    <style:style style:name="T38" style:family="text">
      <style:text-properties style:font-name="Times New Roman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style:font-name="Times New Roman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style:font-name="Times New Roman" fo:font-size="12pt" fo:font-style="normal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style:text-underline-style="none" style:font-size-asian="12pt" style:font-size-complex="12pt"/>
    </style:style>
    <style:style style:name="T4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5" style:family="text"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size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font-weight="bold" style:font-weight-asian="bold" style:font-weight-complex="bold"/>
    </style:style>
    <style:style style:name="T50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fo:language="en" fo:country="US" fo:font-style="italic" style:font-style-asian="italic" style:font-style-complex="italic"/>
    </style:style>
    <style:style style:name="T52" style:family="text">
      <style:text-properties fo:font-size="11pt" fo:font-weight="bold" style:font-size-asian="11pt" style:font-weight-asian="bold" style:font-size-complex="11pt" style:font-weight-complex="bold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fo:font-style="normal" style:font-style-asian="normal" style:font-style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ВОЛШЕБНЫЙ <text:s text:c="2"/>СУНДУЧОК <text:s text:c="2"/>ОСЕНИ»</text:p>
      <text:p text:style-name="P1">Осенний утренник в <text:s/>старшей группе</text:p>
      <text:p text:style-name="P1">2015 год</text:p>
      <text:p text:style-name="P1"/>
      <text:p text:style-name="P2"><text:span text:style-name="T42">ВЗРОСЛЫЕ:</text:span> Ведущий, Осень, Баба Яга, Леший.</text:p>
      <text:p text:style-name="P2"><text:span text:style-name="T42">ДЕТИ:</text:span> Сентябринка, Октябринка, Ноябринка, Зайка, Дождик (в песенке).</text:p>
      <text:p text:style-name="P2"/>
      <text:p text:style-name="P3">Танцевальный вход детей в зал.</text:p>
      <text:p text:style-name="P2"><text:span text:style-name="T32">1реб:<text:tab/></text:span><text:tab/><text:tab/><text:tab/><text:tab/><text:tab/><text:tab/><text:span text:style-name="T32">3реб:</text:span></text:p>
      <text:p text:style-name="P2">Вот опять уже желтеют листья,<text:tab/><text:tab/>Яблок спелых полные корзинки</text:p>
      <text:p text:style-name="P2">Мелкий дождик моросит с утра.<text:tab/><text:tab/>Нам приносит осень каждый год.</text:p>
      <text:p text:style-name="P2">Лето пролетело очень быстро,<text:tab/><text:tab/>Выстилает мягкие тропинки,</text:p>
      <text:p text:style-name="P2">Наступает осени пора.<text:tab/><text:tab/><text:tab/><text:tab/>В лес грибной и сказочный зовет.</text:p>
      <text:p text:style-name="P2"/>
      <text:p text:style-name="P2"><text:span text:style-name="T32">2реб:<text:tab/></text:span><text:tab/><text:tab/><text:tab/><text:tab/><text:tab/><text:tab/><text:span text:style-name="T32">4реб:</text:span></text:p>
      <text:p text:style-name="P2">Ветерком прохладным потянуло,<text:tab/><text:tab/>Разукрасит листья, а рябинки</text:p>
      <text:p text:style-name="P2">И быстрее вечер настает.<text:tab/><text:tab/><text:tab/>Огоньками вспыхнут тут и там.</text:p>
      <text:p text:style-name="P2">Пусть порой бывает небо хмурым,<text:tab/><text:tab/>И, скользя по тонкой паутинке,</text:p>
      <text:p text:style-name="P2">Осень тоже радость нам несет.<text:tab/><text:tab/>Лучик солнца улыбнется нам.</text:p>
      <text:p text:style-name="P2"/>
      <text:p text:style-name="P4">ПЕСНЯ <text:s/>ПРО <text:s/>ОСЕНЬ</text:p>
      <text:p text:style-name="P21">5реб:</text:p>
      <text:p text:style-name="P13">Забот и дел не мало у осени, друзья,</text:p>
      <text:p text:style-name="P13">И без помощниц славных</text:p>
      <text:p text:style-name="P13">Ей обойтись нельзя!</text:p>
      <text:p text:style-name="P13">У осени-царицы</text:p>
      <text:p text:style-name="P13">Есть дочки мастерицы</text:p>
      <text:p text:style-name="P13">Умны, красивы, вежливы,</text:p>
      <text:p text:style-name="P13">Во всем они прилежные.</text:p>
      <text:p text:style-name="P21">ВЕД:</text:p>
      <text:p text:style-name="P44">Как-то раз в свободную минутку</text:p>
      <text:p text:style-name="P13">Спор затеяли сестрицы не на шутку. </text:p>
      <text:p text:style-name="P13"/>
      <text:p text:style-name="P23">Выход девочек-сестричек.</text:p>
      <text:p text:style-name="P13"/>
      <text:p text:style-name="P8">СЕНТЯБРИНКА: </text:p>
      <text:p text:style-name="P12">Я, ребята, Сентябринка,</text:p>
      <text:p text:style-name="P12">Паутинка – серебринка!</text:p>
      <text:p text:style-name="P12">Листья крашу в яркий цвет.</text:p>
      <text:p text:style-name="P12">Лучше красок в мире нет!</text:p>
      <text:p text:style-name="P12">Я главней своих сестёр!</text:p>
      <text:p text:style-name="P13">И слова мои не вздор. </text:p>
      <text:p text:style-name="P13"/>
      <text:p text:style-name="P13"/>
      <text:p text:style-name="P13"/>
      <text:p text:style-name="P22"><text:soft-page-break/>2</text:p>
      <text:p text:style-name="P28"><text:span text:style-name="T5">ОКТЯБРИНКА:</text:span><text:span text:style-name="T43"> </text:span><text:span text:style-name="T29"><text:tab/><text:tab/><text:tab/><text:tab/><text:tab/></text:span><text:span text:style-name="T44">НОЯБРИНКА:</text:span></text:p>
      <text:p text:style-name="P28"><text:span text:style-name="T1">Не спеши, моя сестрица!<text:tab/><text:tab/><text:tab/></text:span><text:span text:style-name="T1">Эка невидаль, сестрица!</text:span></text:p>
      <text:p text:style-name="P12">Спору нет ты мастерица!<text:tab/><text:tab/><text:tab/>От смеха я сейчас умру,</text:p>
      <text:p text:style-name="P12">Только дни твои уйдут<text:tab/><text:tab/><text:tab/><text:tab/>Очень трудная задача</text:p>
      <text:p text:style-name="P12">И на смену я приду.<text:tab/><text:tab/><text:tab/><text:tab/>Закидать листвой нору!</text:p>
      <text:p text:style-name="P12">Я, ребята, Октябринка,<text:tab/><text:tab/><text:tab/><text:tab/>Я на свете всех главнее<text:tab/><text:tab/><text:tab/></text:p>
      <text:p text:style-name="P12">Золотинка и дождинка<text:tab/><text:tab/><text:tab/><text:tab/>И полезней, и нужнее.</text:p>
      <text:p text:style-name="P12">Листьям время опадать,<text:tab/><text:tab/><text:tab/>Я, ребята, Ноябринка,</text:p>
      <text:p text:style-name="P12">Птицам время улетать.<text:tab/><text:tab/><text:tab/><text:tab/>Холодинка и снежинка.</text:p>
      <text:p text:style-name="P12">Ну, а я буду трудиться,<text:tab/><text:tab/><text:tab/><text:tab/>Задремали лес, поляны,</text:p>
      <text:p text:style-name="P12">По хозяйству хлопотать,<text:tab/><text:tab/><text:tab/>На луга легли туманы, </text:p>
      <text:p text:style-name="P12">Шубу зайчиков проверю,<text:tab/><text:tab/><text:tab/>Спит и пчёлка, и жучок,</text:p>
      <text:p text:style-name="P12">Приготовлю им кору<text:tab/><text:tab/><text:tab/><text:tab/>Замолчал в углу сверчок.</text:p>
      <text:p text:style-name="P12">И листвою постараюсь</text:p>
      <text:p text:style-name="P13">Потеплей укрыть нору. </text:p>
      <text:p text:style-name="P13"/>
      <text:p text:style-name="P13"><text:span text:style-name="T30">ВЕД:</text:span><text:span text:style-name="T29"> </text:span>Зайка мимо пробегал <text:span text:style-name="T33">(выход зайки)</text:span>. Зайка сестрам так сказал: </text:p>
      <text:p text:style-name="P10">ЗАЙКА:</text:p>
      <text:p text:style-name="P44">Что тут спорить и гадать,</text:p>
      <text:p text:style-name="P12">Обижаться, ссориться?</text:p>
      <text:p text:style-name="P12">Чтобы славно зимовать</text:p>
      <text:p text:style-name="P12">Надо подготовиться.</text:p>
      <text:p text:style-name="P12">Каждый месяц в свой черёд</text:p>
      <text:p text:style-name="P12">Нам дары свои несёт.</text:p>
      <text:p text:style-name="P12">Каждый важный и полезный</text:p>
      <text:p text:style-name="P28"><text:span text:style-name="T1">В своё время и свой срок. <text:s text:c="7"/></text:span><text:span text:style-name="T17">Герои сценки уходят.</text:span><text:span text:style-name="T1"> </text:span></text:p>
      <text:p text:style-name="P68"><text:span text:style-name="Emphasis"><text:span text:style-name="T50">8реб:</text:span></text:span></text:p>
      <text:p text:style-name="P67"><text:span text:style-name="Emphasis"><text:span text:style-name="T56">Пусть бушует непогода!</text:span></text:span></text:p>
      <text:p text:style-name="P67"><text:span text:style-name="Emphasis"><text:span text:style-name="T56">Что нам унывать!</text:span></text:span></text:p>
      <text:p text:style-name="P67"><text:span text:style-name="Emphasis"><text:span text:style-name="T56">И в такое время года</text:span></text:span></text:p>
      <text:p text:style-name="P67"><text:span text:style-name="Emphasis"><text:span text:style-name="T56">Можно танцевать!</text:span></text:span></text:p>
      <text:p text:style-name="P67"><text:span text:style-name="Emphasis"><text:span text:style-name="T56">Красивее танца нет,</text:span></text:span></text:p>
      <text:p text:style-name="P67"><text:span text:style-name="Emphasis"><text:span text:style-name="T56">Чем осенний менуэт.</text:span></text:span></text:p>
      <text:p text:style-name="P67"><text:span text:style-name="Emphasis"><text:span text:style-name="T56"/></text:span></text:p>
      <text:p text:style-name="P69"><text:span text:style-name="Emphasis"><text:span text:style-name="T45">ТАНЕЦ «ОСЕННИЙ <text:s/>МЕНУЭТ»</text:span></text:span></text:p>
      <text:p text:style-name="P70"><text:span text:style-name="T28">Появляются Леший и Баба Яга, несут тяжелый сундук, увешанный замками. Проносят через весь зал, останавливаются, ставят сундук на пол. </text:span></text:p>
      <text:p text:style-name="P56"><text:span text:style-name="T5">БАБА ЯГА:</text:span><text:span text:style-name="T41"> </text:span><text:span text:style-name="T24">Так, ставь сюда, давай ка передохнём чуток, уж больно сундук тяжёлый. </text:span><text:span text:style-name="T18">(Садятся на пеньки. Леший засыпает)</text:span><text:span text:style-name="T24"> Ой, глянь-ка сколько народу! Нарядные все какие-то. Праздник что ль какой?</text:span><text:span text:style-name="T34"> </text:span></text:p>
      <text:p text:style-name="P56"><text:span text:style-name="T42">ВЕД:</text:span><text:span text:style-name="T34"> У нас праздник золотой Осени!</text:span></text:p>
      <text:p text:style-name="P17"><text:soft-page-break/>3</text:p>
      <text:p text:style-name="P28"><text:span text:style-name="T5">БАБА ЯГА:</text:span><text:span text:style-name="T29"> </text:span><text:span text:style-name="T1">Осени?! Тьфу, пакость какая! Сыро, дождь, слякоть, всю мою избушку затопило, крыша худая, сама босая, того и гляди простыну! То ли дело, летом – тепло, светло, благодать. Леший, а Леший (</text:span><text:span text:style-name="T16">толкает Лешего, тот вздрагивает и просыпается).</text:span> </text:p>
      <text:p text:style-name="P28"><text:span text:style-name="T5">ЛЕШИЙ:</text:span><text:span text:style-name="T2"> </text:span><text:span text:style-name="T1">А? Чего?</text:span> </text:p>
      <text:p text:style-name="P28"><text:span text:style-name="T5">БАБА ЯГА:</text:span> <text:span text:style-name="T1">Я говорю, дед, хорошо было летом, да? Вот ты например, что летом делал?</text:span> </text:p>
      <text:p text:style-name="P28"><text:span text:style-name="T10">ЛЕШИЙ </text:span><text:span text:style-name="T19">(мечтательно)</text:span><text:span text:style-name="T22">: <text:s/></text:span><text:span text:style-name="T23">Плавал...</text:span></text:p>
      <text:p text:style-name="P28"><text:span text:style-name="T6">БАБА ЯГА:</text:span><text:span text:style-name="T23"> Да знаю как ты плаваешь! Как бревно на дно идешь! Тоже мне спортсмен! </text:span><text:span text:style-name="T19">(Леший обиделся)</text:span><text:span text:style-name="T25">А</text:span><text:span text:style-name="T1"> я с гусями-лебедями на море летала. Знаешь какая там красота? Рыбы плавают, солнце печёт, листья зеленые-презеленые, как лягушки на моем Синявинском болоте. <text:s/>А сейчас что? Желтые, красные...Кошмар!</text:span></text:p>
      <text:p text:style-name="P28"><text:span text:style-name="T12">ВЕД:</text:span><text:span text:style-name="T1"> Ничего-то вы не понимаете!</text:span></text:p>
      <text:p text:style-name="P19">Ведь так приятно смотреть на осенний лес, на то, как плавно кружатся листья и устилают землю цветным ковром. Вот послушайте.</text:p>
      <text:p text:style-name="P19"/>
      <text:p text:style-name="P14">7реб:<text:tab/><text:tab/><text:tab/><text:tab/><text:tab/><text:tab/>8реб:</text:p>
      <text:p text:style-name="P37">Ходит осень<text:tab/><text:tab/><text:tab/><text:tab/>Кто сказал, что осень — грустная пора?<text:line-break/>В нашем парке,<text:tab/><text:tab/><text:tab/><text:tab/>Радостно по лужам скачет детвора.<text:line-break/>Дарит осень<text:tab/><text:tab/><text:tab/><text:tab/>Желтые листочки в воздухе кружат.<text:line-break/>Всем подарки:<text:tab/><text:tab/><text:tab/><text:tab/>По стеклу дождинки весело стучат.<text:line-break/>Бусы красные – рябине,<text:tab/><text:tab/><text:span text:style-name="T32">9реб:</text:span><text:line-break/>Фартук розовый – осине,<text:tab/> <text:s text:c="9"/>И запели песни в небе журавли,<text:tab/><text:line-break/>Зонтик желтый – тополям, <text:s text:c="14"/>Косяками к югу тянутся они. <text:s text:c="7"/><text:line-break/>Фрукты осень дарит нам. <text:s text:c="16"/>Кто сказал, что осень — грустная пора?<text:line-break/><text:tab/><text:tab/><text:tab/><text:tab/><text:tab/> <text:s text:c="8"/>Сколько ярких красок</text:p>
      <text:p text:style-name="P37"><text:tab/><text:tab/><text:tab/><text:tab/><text:tab/><text:tab/>Дарит на она!</text:p>
      <text:p text:style-name="P61"/>
      <text:p text:style-name="P19"><text:span text:style-name="T42">ВЕД:</text:span> А еще с ними можно весело поиграть. Давайте с нами играть!</text:p>
      <text:p text:style-name="P19"/>
      <text:p text:style-name="P9">ИГРА С <text:s/>ЛИСТЬЯМИ</text:p>
      <text:p text:style-name="P25">ЛЕШИЙ <text:s/>после игры сразу же бежит на пень. Засыпает.</text:p>
      <text:p text:style-name="P20"/>
      <text:p text:style-name="P28"><text:span text:style-name="T5">БАБА ЯГА:</text:span><text:span text:style-name="T1">(</text:span><text:span text:style-name="T16">толкает Лешего): </text:span><text:span text:style-name="T1">Да чтож ты, старый пень, всё время спать-то укладываешься? На дворе белый день, а ты только и знаешь, что храпеть! </text:span><text:span text:style-name="T12">ЛЕШ</text:span><text:span text:style-name="T7">ИЙ:</text:span><text:span text:style-name="T29"> </text:span><text:span text:style-name="T1">Ну, что я могу поделать, осень пришла, мне пора в зимнюю спячку укладываться, до весны!</text:span> </text:p>
      <text:p text:style-name="P28"><text:span text:style-name="T5">БАБА ЯГА:</text:span><text:span text:style-name="T43"> </text:span><text:span text:style-name="T1">Тс-с-с! </text:span><text:span text:style-name="T16">(Одёргивает его).</text:span><text:span text:style-name="T1">Какая Осень пришла, что ты мелешь? Ты забыл, где она?! Сама она уже точно сюда не придёт после того, что мы натворили.</text:span></text:p>
      <text:p text:style-name="P55"><text:span text:style-name="T15">Леший</text:span><text:span text:style-name="T31"> </text:span><text:span text:style-name="T1">(</text:span><text:span text:style-name="T16">испуганно отступает</text:span><text:span text:style-name="T1">): А я что, я ничего! </text:span></text:p>
      <text:p text:style-name="P18"/>
      <text:p text:style-name="P18"><text:soft-page-break/>4</text:p>
      <text:p text:style-name="P32"><text:span text:style-name="T13">БАБА ЯГА:</text:span><text:span text:style-name="T14"> </text:span><text:span text:style-name="T1">(</text:span><text:span text:style-name="T16">к детям</text:span><text:span text:style-name="T1">): Зачем вам эта Осень, летом – то как хорошо было! Вот мы ей так и сказали. И она теперь сидит на болоте, плачет, не хочет деревья золотой краской раскрашивать. Однако заболтались мы тут с вами, пора и честь знать. Дед, проснись, мы уходим. Да пошевеливайся же, старый! </text:span></text:p>
      <text:p text:style-name="P25">БАБА ЯГА <text:s/>и ЛЕШИЙ убегают.</text:p>
      <text:p text:style-name="P25"/>
      <text:p text:style-name="P32"><text:span text:style-name="T13">ВЕД:</text:span><text:span text:style-name="T1"> А что же это за сундучок? Откуда он взялся? </text:span><text:span text:style-name="T17">Дети отвечают.</text:span><text:span text:style-name="T20"> </text:span><text:span text:style-name="T1">Ой, так это тот самый сундучок, который Баба Яга и Леший у Осени украли! Теперь в лесу сплошные беспорядки! Никто из зверей не знает, какое теперь время года – лето или осень! Беда! Ну что ж, ребята, нужно идти в лес, зверям помогать, Осень из беды выручать! И сундучок возьмём с собой. В путь!</text:span></text:p>
      <text:p text:style-name="P54">Звучит музыка леса.</text:p>
      <text:p text:style-name="P20">Выходит <text:span text:style-name="T32">ОСЕНЬ.</text:span></text:p>
      <text:p text:style-name="P20"><text:span text:style-name="T32">ДЕТИ </text:span><text:span text:style-name="T33">хором</text:span>: Здравствуй, осень!</text:p>
      <text:p text:style-name="P39">10реб: <text:s text:c="43"/></text:p>
      <text:p text:style-name="P38">Посмотрите, за окном <text:s text:c="17"/><text:line-break/>Осень краски зажигает! <text:s text:c="14"/><text:line-break/>И на деревьях всех кругом <text:s text:c="9"/><text:line-break/>Листья полыхают! <text:s text:c="23"/><text:line-break/>Осенью раскрашены <text:s text:c="18"/><text:line-break/>В яркие цвета,<text:line-break/>Золотом украшены<text:line-break/>Деревья и трава!</text:p>
      <text:p text:style-name="P20"/>
      <text:p text:style-name="P32"><text:span text:style-name="T12">ОСЕНЬ</text:span><text:span text:style-name="T1">: Вижу, гости пришли в мой лес. Здравствуйте, ребята! Какие вы нарядные, красивые! А мне очень грустно...</text:span></text:p>
      <text:p text:style-name="P27"><text:span text:style-name="T8">ВЕД:</text:span><text:span text:style-name="T9"> </text:span><text:span text:style-name="T26">Осень, почему же ты плачешь?</text:span></text:p>
      <text:p text:style-name="P11">ОСЕНЬ:</text:p>
      <text:p text:style-name="P13">Очень грустно мне с утра</text:p>
      <text:p text:style-name="P12">Никому я не нужна</text:p>
      <text:p text:style-name="P12">От меня лишь вред и слякоть, </text:p>
      <text:p text:style-name="P12">Как же мне друзья не плакать?</text:p>
      <text:p text:style-name="P12">Леший с Бабою Ягой</text:p>
      <text:p text:style-name="P12">Мне сказали: «Осень, стой!</text:p>
      <text:p text:style-name="P12">Все ребята любят лето</text:p>
      <text:p text:style-name="P20">Поворачивай домой». </text:p>
      <text:p text:style-name="P51"><text:span text:style-name="T32">ВЕД:</text:span><text:span text:style-name="T49"> </text:span><text:span text:style-name="T47">Неправда, не верь им. Мы все очень ждали тебя, и ребята приготовили тебе сюрпризы.</text:span></text:p>
      <text:p text:style-name="P63">ПЕСНЯ</text:p>
      <text:p text:style-name="P62"/>
      <text:p text:style-name="P15"/>
      <text:p text:style-name="P15"><text:soft-page-break/>5</text:p>
      <text:p text:style-name="P16"><text:span text:style-name="T41">ОСЕНЬ: </text:span><text:span text:style-name="T46">Спасибо, ребята! Что я вижу – вы нашли мой сундучок! А ведь он не простой, а волшебный. В нём лежат мои часы. Они показывают, какое сейчас время года, и все звери приходят ко мне посмотреть, когда в спячку ложиться, когда грибы на зиму сушить, когда птенцов выводить. Эти разбойники, Леший и Баба Яга утащили его у меня, и стрелки на часах оторвали. А на сундучок три замка повесили, в них три загадки спрятали. Поможете мне его открыть?</text:span></text:p>
      <text:p text:style-name="P20"/>
      <text:p text:style-name="P25">ОСЕНЬ изображает, что открывает один замок.</text:p>
      <text:p text:style-name="P7"><text:span text:style-name="T32">ГОЛОС <text:s/>БАБЫ <text:s/>ЯГИ: </text:span><text:span text:style-name="T47">Загадка первая! Очень сложная!</text:span></text:p>
      <text:p text:style-name="P40">Осенью он часто нужен -</text:p>
      <text:p text:style-name="P48">Если лупит дождь по лужам,</text:p>
      <text:p text:style-name="P48">Если небо в черных тучах,</text:p>
      <text:p text:style-name="P48">Он для нас помощник лучший.</text:p>
      <text:p text:style-name="P48">Над собой его раскрой</text:p>
      <text:p text:style-name="P40">И навес себе устрой! <text:s/><text:span text:style-name="T51">(</text:span><text:span text:style-name="T33">Зонтик</text:span><text:span text:style-name="T51">)</text:span></text:p>
      <text:p text:style-name="P41">ОСЕНЬ изображает, что снимает замок.</text:p>
      <text:p text:style-name="P41"/>
      <text:section text:style-name="Sect1" text:name="wrapper">
        <text:p text:style-name="P66"/>
      </text:section>
      <text:p text:style-name="P53"><text:span text:style-name="T32">ВЕД:</text:span> Осень, наши дети хорошо знакомы с этим нужным и полезным предметом и даже подготовили к празднику танец с зонтиками.</text:p>
      <text:p text:style-name="P64">12реб:</text:p>
      <text:p text:style-name="P65">Много танцев есть на свете,<text:line-break/>И всегда их пляшут дети.<text:line-break/>С балалайкою, с цветами,<text:line-break/>С бубенцами и флажками.<text:line-break/>Раз, два. три, четыре, пять –<text:line-break/>Будем с зонтиком плясать!</text:p>
      <text:p text:style-name="P57">ТАНЕЦ <text:s/>С <text:s/>ЗОНТИКАМИ</text:p>
      <text:p text:style-name="P49"><text:span text:style-name="T4">ОСЕНЬ:</text:span><text:span text:style-name="T29"> </text:span><text:span text:style-name="T27">Мне очень понравился танец, а теперь пора нам открыть второй замок. </text:span><text:span text:style-name="T8">ГОЛОС БАБЫ ЯГИ:</text:span><text:span text:style-name="T9"> </text:span><text:span text:style-name="T26">Загадка вторая. Наисложнейшая!</text:span></text:p>
      <text:p text:style-name="P34">Поле осенью промокло,</text:p>
      <text:p text:style-name="P46">Но зато созрела свёкла.</text:p>
      <text:p text:style-name="P46">А в сентябрьских садах</text:p>
      <text:p text:style-name="P46">Много яблок на ветвях. .</text:p>
      <text:p text:style-name="P46">Что к зиме мы собираем?</text:p>
      <text:p text:style-name="P47">Как его мы называем? <text:span text:style-name="T33">(Урожай)</text:span></text:p>
      <text:p text:style-name="P41">ОСЕНЬ изображает, что снимает замок.</text:p>
      <text:p text:style-name="P30"/>
      <text:p text:style-name="P28"><text:span text:style-name="T52">ОСЕНЬ: </text:span>Как ловко с вашей помощью открыть замки! За это я вам подарю <text:s/>игру.</text:p>
      <text:p text:style-name="P28"/>
      <text:p text:style-name="P33"/>
      <text:p text:style-name="P33"><text:soft-page-break/>6</text:p>
      <text:p text:style-name="P35">ИГРА «СОБЕРИ <text:s/>УРОЖАЙ»</text:p>
      <text:p text:style-name="P36">Под веселую музыку дети идут по кругу. В центре круга разложены муляжи овощей. С остановкой музыки надо быстро взять муляж. Кому не хватило, садится на стульчик.</text:p>
      <text:p text:style-name="P29"/>
      <text:p text:style-name="P29"><text:span text:style-name="T42">ОСЕНЬ:</text:span> Ну, а теперь откроем последний замок.</text:p>
      <text:p text:style-name="P29"><text:span text:style-name="T42">ГОЛОС <text:s/>ЛЕШЕГО: </text:span>Загадк<text:span text:style-name="T53">а</text:span> суперсложная! </text:p>
      <text:p text:style-name="P42">В сентябре и в октябре</text:p>
      <text:p text:style-name="P42">Их так много во дворе!</text:p>
      <text:p text:style-name="P42">Дождь прошел - оставил их,</text:p>
      <text:p text:style-name="P43">Средних, маленьких, больших. <text:span text:style-name="T33">(Лужи)</text:span></text:p>
      <text:p text:style-name="P31">ОСЕНЬ снимает 3 замок. Сундучок открывается. Осень достает разобранные часы: стрелки, картинки с приметами осени....</text:p>
      <text:p text:style-name="P29"><text:span text:style-name="T42">ОСЕНЬ:</text:span> Спасибо Вам, ребята! Помогите мне еще раз — надо собрать часы. <text:span text:style-name="T33">(Дети помогают)</text:span> Теперь в лесу пойдет все как надо!</text:p>
      <text:p text:style-name="P24"/>
      <text:p text:style-name="P26"><text:span text:style-name="T28">Вбегает Леший, за ним Баба Яга с метлой.</text:span><text:span text:style-name="T48"> </text:span></text:p>
      <text:p text:style-name="P28"><text:span text:style-name="T5">БАБА ЯГА:</text:span><text:span text:style-name="T22"> </text:span><text:span text:style-name="T21">Сейчас я с тобой разберусь, предатель! </text:span></text:p>
      <text:p text:style-name="P28"><text:span text:style-name="T11">ЛЕШИЙ</text:span><text:span text:style-name="T3">(</text:span><text:span text:style-name="T16">прячется за Осень):</text:span><text:span text:style-name="T1"> А я говорю, что спать хочу! У меня глаза закрываются! Знал бы, не связывался с тобой. Пусть уж лучше будет Осень, чем так мучиться!</text:span> </text:p>
      <text:p text:style-name="P28"><text:span text:style-name="T5">БАБА ЯГА: </text:span><text:span text:style-name="T1">Ах так! Значит, как пакостить, так вместе, а как отвечать, так я одна?!</text:span><text:span text:style-name="T35"> </text:span><text:span text:style-name="T37">(дерутся)</text:span></text:p>
      <text:p text:style-name="P28"><text:span text:style-name="T36">ОСЕНЬ</text:span><text:span text:style-name="T16">(разнимает их)</text:span><text:span text:style-name="T1">: Не ссортесь! Баба Яга, зря ты не хотела, чтобы я приходила. Ведь я грибов на твоей полянке посадила видимо-невидимо, всё поганок да мухоморчиков, как ты любишь!</text:span> Ягодки тебе принесла ядовитые.</text:p>
      <text:p text:style-name="P28"><text:span text:style-name="T5">БАБА ЯГА:</text:span> <text:span text:style-name="T1">А дождь? А крыша дырявая? </text:span></text:p>
      <text:p text:style-name="P28"><text:span text:style-name="T5">ОСЕНЬ:</text:span><text:span text:style-name="T22"> </text:span><text:span text:style-name="T1">Подуют ветры, насыпят листьев, наломают веток, починишь ты свою крышу. А Леший тебе поможет.</text:span> </text:p>
      <text:p text:style-name="P28"><text:span text:style-name="T5">БАБА ЯГА: </text:span><text:span text:style-name="T23">Поможет он...Ну</text:span><text:span text:style-name="T1"> ладно, оставайся.</text:span> </text:p>
      <text:p text:style-name="P28"><text:span text:style-name="T5">ЛЕШИЙ </text:span><text:span text:style-name="T19">(зевает):</text:span><text:span text:style-name="T23"> </text:span><text:span text:style-name="T1">Добрая ты, Осень. И красивая </text:span><text:span text:style-name="T17">(обнимает)</text:span><text:span text:style-name="T1">. Устал я что-то всем вредить. Можно, я к себе в лес дремучий пойду?</text:span></text:p>
      <text:p text:style-name="P55"><text:span text:style-name="T16">ЛЕШИЙ и БАБА ЯГА уходят.</text:span> </text:p>
      <text:p text:style-name="P28"><text:span text:style-name="T32">ОСЕНЬ:</text:span><text:span text:style-name="T1">Быстро время пролетело,</text:span></text:p>
      <text:p text:style-name="P12">Расставаться нам пора.</text:p>
      <text:p text:style-name="P12">На прощанье мой подарок</text:p>
      <text:p text:style-name="P28"><text:span text:style-name="T1">Получайте, детвора!</text:span> </text:p>
      <text:p text:style-name="P45">Осень раздаёт подарки и уходит. </text:p>
      <text:p text:style-name="P59"><text:span text:style-name="Emphasis"><text:span text:style-name="T40">ВЕД:</text:span></text:span><text:span text:style-name="Emphasis"><text:span text:style-name="T39">Наш праздник подходит к концу. Я хочу всем гостям и ребятам пожелать крепкого здоровья и отличного настроения, несмотря на осенний дождик! Давайте пожелаем друг друга счастья и здоровья! И пусть наша веселая песенка подарит вам хорошее настроение!</text:span></text:span></text:p>
      <text:p text:style-name="P60"><text:span text:style-name="Emphasis"><text:span text:style-name="T40">ПЕСНЯ</text:span></text:span></text:p>
      <text:p text:style-name="P58"><text:soft-page-break/><text:span text:style-name="Emphasis"><text:span text:style-name="T38"/></text:span></text:p>
      <text:p text:style-name="P50"/>
      <text:p text:style-name="P52"/>
      <text:p text:style-name="P13"/>
      <text:p text:style-name="P2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2:11:05.45</meta:creation-date>
    <dc:date>2015-09-05T22:49:18.15</dc:date>
    <meta:editing-duration>PT4H3M44S</meta:editing-duration>
    <meta:editing-cycles>4</meta:editing-cycles>
    <meta:generator>OpenOffice.org/3.4.1$Win32 OpenOffice.org_project/341m1$Build-9593</meta:generator>
    <meta:print-date>2015-09-05T20:17:59.84</meta:print-date>
    <meta:document-statistic meta:table-count="0" meta:image-count="0" meta:object-count="0" meta:page-count="7" meta:paragraph-count="164" meta:word-count="1461" meta:character-count="9192"/>
  </office:meta>
</office:document-meta>
</file>