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192c38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192c38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192c38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Сценарий начала учебного года Детской Субботней Школы</text:p>
      <text:p text:style-name="P9">Ведущий <text:span text:style-name="T1">I:</text:span></text:p>
      <text:p text:style-name="P8">Придите, воспоем Господу, воскликнем твердыне спасения нашего.</text:p>
      <text:p text:style-name="P5">Ведущий <text:span text:style-name="T1">I I:</text:span></text:p>
      <text:p text:style-name="P8">Предстанем лицу Его со славословием, в песнях воскликнем Ему.</text:p>
      <text:p text:style-name="P10">Ведущий III :</text:p>
      <text:p text:style-name="P8">Ибо Господь есть Бог Великий и Царь Великий над всеми богами. </text:p>
      <text:p text:style-name="P8">В Его руке глубины земли , и вершины гор — Его же. Его — море, </text:p>
      <text:p text:style-name="P8">и Он создал его, и сушу образовали руки Его.</text:p>
      <text:p text:style-name="P10">Ведущий IV:</text:p>
      <text:p text:style-name="P2">Придите, поклонимся и припадем, преклоним колени пред лицем Господа, </text:p>
      <text:p text:style-name="P2">Творца нашего.</text:p>
      <text:p text:style-name="P5">Ведущий <text:span text:style-name="T1">I: </text:span><text:span text:style-name="T4">Пойте Господу, благославляйте имя Его, </text:span></text:p>
      <text:p text:style-name="P2">благовествуйте со дня на день спасение Его, возвещайте в народах славу Его.</text:p>
      <text:p text:style-name="P5"><text:span text:style-name="T1">Ведущий II: </text:span><text:span text:style-name="T4">Велик Господь и достохвален! Скажите народам:</text:span></text:p>
      <text:p text:style-name="P2"><text:s/>Господь царствует! Потому тверда вселенная, не поколеблется!</text:p>
      <text:p text:style-name="P5"><text:span text:style-name="T1">Ведущий III : </text:span><text:span text:style-name="T4">Превозносите Господа Бога нашего, и поклонитесь Ему!</text:span></text:p>
      <text:p text:style-name="P2">Господь на небесах поставил престол Свой. Благословите Господа, все дела Его! </text:p>
      <text:p text:style-name="P2">Благослови душа моя Господа!</text:p>
      <text:p text:style-name="P5"><text:span text:style-name="T1">Ведущий IV: </text:span><text:span text:style-name="T4">Воспоем псалом <text:s/>Для пения просим встать!</text:span></text:p>
      <text:p text:style-name="P2"/>
      <text:p text:style-name="P5">Общее пение:</text:p>
      <text:p text:style-name="P5"/>
      <text:p text:style-name="P7">Ведущий <text:span text:style-name="T1">I:</text:span><text:span text:style-name="T2"> </text:span><text:span text:style-name="T4">Мы рады приветствовать всех, кто сегодня пришел на это особое богослужение! </text:span></text:p>
      <text:p text:style-name="P4"><text:s/>Однажды Иисус сказал: «Если не будете, как дети, не войдете в царство Божье». Сегодня мы хотим раскрыть свои сердца для Господа и руки для служения другим.</text:p>
      <text:p text:style-name="P7">Ведущий <text:span text:style-name="T1">II: </text:span><text:span text:style-name="T4">Для нас всех наступило особое время — новый учебный год в нашей Субботней Школе. Мы хотим посвятитьсебя на служение нашим друзьям: учителям и ученикам в обычных общеобразовательных школах. Пусть Господь благословит нас и поможет нам в этом.</text:span></text:p>
      <text:p text:style-name="P4"/>
      <text:p text:style-name="P7"><text:span text:style-name="T1">Ведущий III : </text:span><text:span text:style-name="T4">Мы предлагаем совершить особую молитву. Сейчас вам предложат кленовые листочки, они будут разных цветов. Каждый цвет имеет особое значение.</text:span></text:p>
      <text:p text:style-name="P4"/>
      <text:p text:style-name="P7"><text:span text:style-name="T1">Ведущий IV: </text:span><text:span text:style-name="T4">Желтый- символизирует преклонение перед Богом, осознание Его силы и могущества </text:span></text:p>
      <text:p text:style-name="P7"/>
      <text:p text:style-name="P7">Ведущий <text:span text:style-name="T1">I: </text:span><text:span text:style-name="T4">Зеленый-символизирует благодарение за обильные благословения</text:span></text:p>
      <text:p text:style-name="P7"/>
      <text:p text:style-name="P7"><text:span text:style-name="T1">Ведущий II: <text:s/></text:span><text:span text:style-name="T4">Красный- символизирует представление особых нужд перед Господом</text:span></text:p>
      <text:p text:style-name="P7"/>
      <text:p text:style-name="P7"><text:span text:style-name="T1">Ведущий III : </text:span><text:span text:style-name="T4">Оранжевый- символизирует признание своей греховности</text:span></text:p>
      <text:p text:style-name="P4"/>
      <text:p text:style-name="P7"><text:span text:style-name="T1">Ведущий IV: </text:span><text:span text:style-name="T4">Вы можете выбрать тот листик, который будет соответствовать теме вашей молитвы.</text:span></text:p>
      <text:p text:style-name="P4"/>
      <text:p text:style-name="P7">Музыка</text:p>
      <text:p text:style-name="P7"/>
      <text:p text:style-name="P4">(Проходят дети и предлагают присутствующим листики с памятными текстами)</text:p>
      <text:p text:style-name="P7">Ведущий <text:span text:style-name="T1">I: </text:span><text:span text:style-name="T4">В тихих молитвах мы обратимся к нашему Небесному Отцу.</text:span></text:p>
      <text:p text:style-name="P4"/>
      <text:p text:style-name="P7">Музыка</text:p>
      <text:p text:style-name="P7"><text:soft-page-break/>Тихая молитва</text:p>
      <text:p text:style-name="P7"/>
      <text:p text:style-name="P7">Приношения:</text:p>
      <text:p text:style-name="P4">Одна маленькая девочка каждую субботу ходила в церковь. На Субботней Школе ей нравилось слушать Библейские рассказы и учить памятные стихи. Однажды, на кануне Рождества, пастор сделал призыв: оказать посильную помощь детям из местного детского дома. Было предложено собрать для каждого ребенка небельшой подарок. Следопыты должны были упаковать и отвезти подарки в приют. Вся церковь дружно откликнулась на призыв. Люди приносили игрушки и одежду, а следопыты все это упаковывали в коробки для девочек и мальчиков.</text:p>
      <text:p text:style-name="P4">Девочка тоже хотела чем-то помочь обездоленным детям. Вечером она положила в свою сумочку карандаши, куклу, любимый сарафанчик и легла спать. Девочка лежала в кроватке и засыпала, как всегда, прижимая к себе своего мишку. Вдруг она открыла глаза. А что если там, в приюте, есть девочка, у которой нет такого мишки как у меня», - подумала она, и на следующее утро из ее сумочки торчала лапа любимого медвежонка.</text:p>
      <text:p text:style-name="P4">Сердце этой девочки было широко открыто для Божьей любви, и потому эта любовь смогла открыть руки ребенка для тех, кто нуждался в этом. Откроем же наши сердца <text:s/>и принесем добровольные дары и десятины.</text:p>
      <text:p text:style-name="P7"/>
      <text:p text:style-name="P7">Молитва</text:p>
      <text:p text:style-name="P7"/>
      <text:p text:style-name="P7">Детский монтаж</text:p>
      <text:p text:style-name="P7">Под музыку дети поднимаются на сцену</text:p>
      <text:p text:style-name="P7"/>
      <text:p text:style-name="P7"><text:s/>1 ребенок:</text:p>
      <text:p text:style-name="P4">Прошло беззаботное лето,</text:p>
      <text:p text:style-name="P4">И в школу идти нам пора,</text:p>
      <text:p text:style-name="P4">И хочется искренним сердцем</text:p>
      <text:p text:style-name="P4">Нам славу воздать для Христа.</text:p>
      <text:p text:style-name="P4"/>
      <text:p text:style-name="P4">Дает Он мне силы, желанье </text:p>
      <text:p text:style-name="P4">Учится во славу Его.</text:p>
      <text:p text:style-name="P4">Так пусть же небесное знанье</text:p>
      <text:p text:style-name="P4">Наполнит меня самого.</text:p>
      <text:p text:style-name="P4"/>
      <text:p text:style-name="P7">2 ребенок:</text:p>
      <text:p text:style-name="P4">Но первое, что мы желаем-</text:p>
      <text:p text:style-name="P4">Молиться тебе, наш Господь,</text:p>
      <text:p text:style-name="P4">И здесь, без подсказок мы знаем: </text:p>
      <text:p text:style-name="P4">Лишь Ты нам способен помочь.</text:p>
      <text:p text:style-name="P7"/>
      <text:p text:style-name="P4">Мы молимся искренне, Боже,</text:p>
      <text:p text:style-name="P4">Пожалйста нас сохрани.</text:p>
      <text:p text:style-name="P4">Чтоб быть на тебя нам похожим-</text:p>
      <text:p text:style-name="P4">Ты с нами повсюду иди.</text:p>
      <text:p text:style-name="P4"/>
      <text:p text:style-name="P4">Пусть все это будет служенье</text:p>
      <text:p text:style-name="P4">Наполнено Духом Твоим.</text:p>
      <text:p text:style-name="P4">И ныне, без тени сомненья,</text:p>
      <text:p text:style-name="P4">Тебе петь во славу хотим!</text:p>
      <text:p text:style-name="P4"/>
      <text:p text:style-name="P7">Пение: «Радуйтесь»</text:p>
      <text:p text:style-name="P7"><text:soft-page-break/></text:p>
      <text:p text:style-name="P7">Ведущий: </text:p>
      <text:p text:style-name="P4">Детям всем и взрослым</text:p>
      <text:p text:style-name="P4">Я задам вопрос:</text:p>
      <text:p text:style-name="P4">Для чего учиться </text:p>
      <text:p text:style-name="P4">Ходят на урок?</text:p>
      <text:p text:style-name="P4"/>
      <text:p text:style-name="P4">Год за годом дети</text:p>
      <text:p text:style-name="P4">В школу все спешат.</text:p>
      <text:p text:style-name="P4">Разные предметы </text:p>
      <text:p text:style-name="P4">В классах изучать.</text:p>
      <text:p text:style-name="P4"/>
      <text:p text:style-name="P4">Учитель самый добрый</text:p>
      <text:p text:style-name="P4">Иисус Христос у нас</text:p>
      <text:p text:style-name="P4">О чем Его уроки</text:p>
      <text:p text:style-name="P4">Для каждого из вас?</text:p>
      <text:p text:style-name="P4"/>
      <text:p text:style-name="P7">3 ребенок:</text:p>
      <text:p text:style-name="P4">Каждый раз нам в школу</text:p>
      <text:p text:style-name="P4">В сентябре пора</text:p>
      <text:p text:style-name="P4">Набираться знаний</text:p>
      <text:p text:style-name="P4">Превращать в дела.</text:p>
      <text:p text:style-name="P4"/>
      <text:p text:style-name="P4">В поисках земного</text:p>
      <text:p text:style-name="P4">Небо полюбить.</text:p>
      <text:p text:style-name="P4">Памятных жемчужин</text:p>
      <text:p text:style-name="P4">В жизни не забыть.</text:p>
      <text:p text:style-name="P7"/>
      <text:p text:style-name="P4">Быть образцом для верных</text:p>
      <text:p text:style-name="P4">И в слове и в делах,</text:p>
      <text:p text:style-name="P4">В любви и Духе, в вере</text:p>
      <text:p text:style-name="P4">Сиял, чтоб чище взгляд.</text:p>
      <text:p text:style-name="P4"/>
      <text:p text:style-name="P7">4 ребенок:</text:p>
      <text:p text:style-name="P4">Господь наш в ветре тихом,</text:p>
      <text:p text:style-name="P4">И в море озорном.</text:p>
      <text:p text:style-name="P4">Он в слове и в поделках</text:p>
      <text:p text:style-name="P4">И в мире ярких снов.</text:p>
      <text:p text:style-name="P4"/>
      <text:p text:style-name="P4">И слово в нас пребудет</text:p>
      <text:p text:style-name="P4">Научит верой жить</text:p>
      <text:p text:style-name="P4">Вникать в себя, в ученье</text:p>
      <text:p text:style-name="P4">Достойно в мире жить.</text:p>
      <text:p text:style-name="P4"/>
      <text:p text:style-name="P7">5 ребенок:</text:p>
      <text:p text:style-name="P3"><text:span text:style-name="T5">Рано утром солнце всходит,</text:span><text:line-break/><text:span text:style-name="T5">Освещая всё вокруг.</text:span><text:line-break/><text:span text:style-name="T5">К детям Сам Иисус приходит -</text:span><text:line-break/><text:span text:style-name="T5">Он наш самый лучший Друг.</text:span><text:line-break/><text:span text:style-name="T5">Он научит быть послушным,</text:span><text:line-break/><text:span text:style-name="T5">Только правду говорить,</text:span><text:line-break/><text:span text:style-name="T5">Жить всегда со всеми дружно</text:span><text:line-break/><text:soft-page-break/><text:span text:style-name="T5">И прощение просить.</text:span> </text:p>
      <text:p text:style-name="P7">Ведущий: </text:p>
      <text:p text:style-name="P3"><text:span text:style-name="T5">Вот суббота наступает, </text:span><text:line-break/><text:span text:style-name="T5">Школа двери открывает. </text:span><text:line-break/><text:span text:style-name="T5">Приглашает всех детей:</text:span><text:line-break/><text:span text:style-name="T5">Приходите поскорей!</text:span><text:line-break/><text:line-break/><text:span text:style-name="T5">Это школа непростая,</text:span><text:line-break/><text:span text:style-name="T5">В ней Учитель - Сам Христос. </text:span><text:line-break/><text:span text:style-name="T5">В нашей школе мы узнаем, </text:span><text:line-break/><text:span text:style-name="T5">Как решить любой вопрос.</text:span> </text:p>
      <text:p text:style-name="P3"/>
      <text:p text:style-name="P3"><text:span text:style-name="T5">Школу нашу посещай, </text:span><text:line-break/><text:span text:style-name="T5">Книгу Библию читай.</text:span><text:line-break/><text:span text:style-name="T5">Если хочешь научиться, </text:span><text:line-break/><text:span text:style-name="T5">Как с друзьями дружно жить, </text:span><text:line-break/><text:line-break/><text:span text:style-name="T5">Как прощать, и как мириться, </text:span><text:line-break/><text:span text:style-name="T5">Как игрушки поделить,</text:span><text:line-break/><text:span text:style-name="T5">Школу нашу посещай, </text:span><text:line-break/><text:span text:style-name="T5">С нами Библию читай.</text:span><text:line-break/><text:line-break/><text:span text:style-name="T5">Если хочешь научиться </text:span><text:line-break/><text:span text:style-name="T5">Петь, читать и рисовать, </text:span><text:line-break/><text:span text:style-name="T5">Всех любить, Христу молиться</text:span><text:line-break/><text:span text:style-name="T5">И примером добрым стать...</text:span> </text:p>
      <text:p text:style-name="P3"/>
      <text:p text:style-name="P6"/>
      <text:p text:style-name="P6"><text:s/>Дети уходят со сцены</text:p>
      <text:p text:style-name="P6"/>
      <text:p text:style-name="P6">Ведущий <text:span text:style-name="T1">I: </text:span><text:span text:style-name="T4">Господь создал нас уникальными, и наделил каждого особым даром, даже самых маленьких. Сегодня хотим вам представить тех, кто только делает первые шаги в нашу Субботнюю школу. <text:s/>Приглашаем... </text:span></text:p>
      <text:p text:style-name="P6"><text:s/>Вручение подарков</text:p>
      <text:p text:style-name="P6"/>
      <text:p text:style-name="P6">Ведущий <text:span text:style-name="T1">I: </text:span><text:span text:style-name="T4">Маленькая росинка становится частью родника, маленький родник — ручьем, ручей- рекой, а река — морем. Все кто сюда сейчас выйдет, когда то были малышами, а теперь они активные участники Детской Субботней школы. Приглашаем: </text:span></text:p>
      <text:p text:style-name="P3"/>
      <text:p text:style-name="P6">Вручение подарков</text:p>
      <text:p text:style-name="P6"/>
      <text:p text:style-name="P1"><text:span text:style-name="T9">Ведущий I: </text:span><text:span text:style-name="T10">В Библии написано: </text:span><text:span text:style-name="Strong_20_Emphasis"><text:span text:style-name="T6">«Наставь юношу при начале пути его: он не уклонится от него, когда и состарится»</text:span></text:span><text:span text:style-name="T8"> </text:span><text:span text:style-name="T7">(Пр. 22:6).</text:span><text:span text:style-name="T11"> <text:s/>Этот стих актуален для этого класса. Почему? Вы поймете сейчас сами. Приглашаем:</text:span></text:p>
      <text:p text:style-name="P11"/>
      <text:p text:style-name="P6"><text:span text:style-name="T1">Ведущий I: </text:span><text:span text:style-name="T4">Каждого из нас Господь наделил особыми дарами, чтобы мы могли служить ближним, открыть свои сердца и руки для служени другим. </text:span><text:span text:style-name="T2">“</text:span><text:span text:style-name="T4">Ибо как в одном теле у нас много членов, но не у всех членов одно и тоже дело, так мы, многие, составляем одно тело во Христе, а порознь один для другого члены» . Приглашаем главных помощников в служении Деткой Субботней Школы:</text:span></text:p>
      <text:p text:style-name="P6"><text:span text:style-name="T4"/></text:p>
      <text:p text:style-name="P6">Вручение подарков</text:p>
      <text:p text:style-name="P6"><text:soft-page-break/></text:p>
      <text:p text:style-name="P3"><text:span text:style-name="T3">Ведущий I: </text:span>Сегодня у нас есть гости, хочется отметить и их приход. Просим вас поднятся к нам сюда для получения подарка и молитвы.</text:p>
      <text:p text:style-name="P3"/>
      <text:p text:style-name="P6">Молитва благословения на новый учебный год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08T21:15:15.91</meta:creation-date>
    <dc:date>2015-10-18T10:04:37.57</dc:date>
    <meta:editing-duration>PT9H8M17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5" meta:paragraph-count="115" meta:word-count="1037" meta:character-count="6495"/>
  </office:meta>
</office:document-meta>
</file>