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text-properties style:font-name="Times New Roman" fo:font-size="14pt" style:font-size-asian="14pt" style:font-size-complex="14pt"/>
    </style:style>
    <style:style style:name="P7" style:family="paragraph" style:parent-style-name="Text_20_body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Strong_20_Emphasis"><text:span text:style-name="T7">СЦЕНАРИИЙ ОСЕННЕГО ПРАЗДНИКА «ЖАТВЕННОЕ»</text:span></text:span></text:p>
      <text:p text:style-name="Standard"><text:span text:style-name="Strong_20_Emphasis"><text:span text:style-name="T7"/></text:span></text:p>
      <text:p text:style-name="Standard"><text:span text:style-name="Strong_20_Emphasis"><text:span text:style-name="T7">Дети выходят под музыку</text:span></text:span></text:p>
      <text:p text:style-name="Standard"><text:span text:style-name="Strong_20_Emphasis"><text:span text:style-name="T7"/></text:span></text:p>
      <text:p text:style-name="Standard"><text:span text:style-name="Strong_20_Emphasis"><text:span text:style-name="T7">Детский монтаж</text:span></text:span></text:p>
      <text:p text:style-name="Standard"><text:span text:style-name="Strong_20_Emphasis"><text:span text:style-name="T7"/></text:span></text:p>
      <text:p text:style-name="Standard"><text:span text:style-name="Strong_20_Emphasis"><text:span text:style-name="T7"> 1 ребенок</text:span></text:span></text:p>
      <text:p text:style-name="Standard"><text:span text:style-name="Strong_20_Emphasis"><text:span text:style-name="T6">День особенный сегодня-</text:span></text:span><text:span text:style-name="Strong_20_Emphasis"><text:span text:style-name="T8"><text:line-break/></text:span></text:span><text:span text:style-name="Strong_20_Emphasis"><text:span text:style-name="T6">Праздник Жатвы золотой!</text:span></text:span><text:span text:style-name="Strong_20_Emphasis"><text:span text:style-name="T8"><text:line-break/></text:span></text:span><text:span text:style-name="Strong_20_Emphasis"><text:span text:style-name="T6">Все пришли сюда с плодами</text:span></text:span><text:span text:style-name="Strong_20_Emphasis"><text:span text:style-name="T8"><text:line-break/></text:span></text:span><text:span text:style-name="Strong_20_Emphasis"><text:span text:style-name="T6">И накрыли стол большой.</text:span></text:span></text:p>
      <text:p text:style-name="Standard"><text:span text:style-name="Strong_20_Emphasis"><text:span text:style-name="T6"/></text:span></text:p>
      <text:p text:style-name="P6"><text:span text:style-name="T4">На столе лежат арбузы, </text:span><text:span text:style-name="T2"><text:line-break/></text:span><text:span text:style-name="T4">Дыни, яблоки, цветы.</text:span><text:span text:style-name="T2"><text:line-break/></text:span><text:span text:style-name="T4">Здесь есть овощи и фрукты-</text:span><text:span text:style-name="T2"><text:line-break/></text:span><text:span text:style-name="T4">Это всё земли дары.</text:span></text:p>
      <text:p text:style-name="P9">2 ребенок</text:p>
      <text:p text:style-name="P6"><text:span text:style-name="T3">Он на землю дождь послал</text:span><text:line-break/><text:span text:style-name="T3">И теплом всё согревал-</text:span><text:line-break/><text:span text:style-name="T3">Солнышку светить велел,</text:span><text:line-break/><text:span text:style-name="T3">Чтобы каждый плод поспел!</text:span></text:p>
      <text:p text:style-name="P6"><text:span text:style-name="T3"><text:s/>Людям силы Бог давал</text:span><text:line-break/><text:span text:style-name="T3">И в работе помогал-</text:span><text:line-break/><text:span text:style-name="T3">Бог заботится о нас </text:span><text:line-break/><text:span text:style-name="T3">Каждый день и каждый час!</text:span></text:p>
      <text:p text:style-name="P9">3 ребенок</text:p>
      <text:p text:style-name="P10">Мы на праздник принесли<text:line-break/>Наши лучшие плоды:<text:line-break/>Чтоб порадовать Христа,-<text:line-break/>Будем слушаться всегда!</text:p>
      <text:p text:style-name="P10">Мы не будем ссориться,<text:line-break/>Мы не будем драться,-<text:line-break/>Будем мы молиться,<text:line-break/>К Иисусу приближаться!</text:p>
      <text:p text:style-name="P9">4 ребенок</text:p>
      <text:p text:style-name="P10">Чтоб дойти до неба,<text:line-break/>Нужно много хлеба-<text:line-break/>Этот хлеб Иисус Христос,<text:line-break/>Он спасенье нам принёс!</text:p>
      <text:p text:style-name="P1"><text:span text:style-name="T3">Есть плоды хорошие,</text:span><text:line-break/><text:span text:style-name="T3">Есть плоды плохие.</text:span><text:line-break/><text:soft-page-break/><text:span text:style-name="T3">Маленькие, средние,</text:span><text:line-break/><text:span text:style-name="T3">Огромные, большие.</text:span></text:p>
      <text:p text:style-name="P10">Видит Бог, что принесли:<text:line-break/>Плод земли и плод души-</text:p>
      <text:p text:style-name="P9">5 ребенок</text:p>
      <text:p text:style-name="P10">Люди добрые всегда<text:line-break/>Очень радуют Творца,-<text:line-break/>Они бедным помогают<text:line-break/>И в беде не оставляют!</text:p>
      <text:p text:style-name="P9">6 ребенок</text:p>
      <text:p text:style-name="P10">Мы на праздник принесли<text:line-break/>Наши лучшие плоды:<text:line-break/>Чтоб порадовать Христа,-<text:line-break/>Будем слушаться всегда!</text:p>
      <text:p text:style-name="P9">Пение: «Посмотри»</text:p>
      <text:p text:style-name="P4"><text:span text:style-name="Strong_20_Emphasis">Пение: «Праздник жатвы» </text:span></text:p>
      <text:p text:style-name="P4"><text:span text:style-name="Strong_20_Emphasis"/></text:p>
      <text:p text:style-name="P1"><text:span text:style-name="T1">Стихотворение: </text:span><text:line-break/>О царстве небес, в синагогах уча, <text:line-break/>Иисус обходил: города и селенья. <text:line-break/>И, вестью благою, недуги леча, <text:line-break/>Болезни, Он всякой, нес исцеленье.   <text:line-break/> <text:line-break/>Истерзанных, брошенных видел стада, <text:line-break/>Как овцы без пастыря. Жалко их стало. <text:line-break/>И тем, кто учился, сказал Он тогда: <text:line-break/>- Жатва огромна. Работников мало.   <text:line-break/> <text:line-break/>- Молите усердно, - Я вам говорю, <text:line-break/>- Хозяина жатвы. Услышит. Узнает! <text:line-break/></text:p>
      <text:p text:style-name="P10"><text:span text:style-name="Strong_20_Emphasis"><text:span text:style-name="T2">Автор стихов: Алдр Савицкий</text:span></text:span></text:p>
      <text:p text:style-name="P10"><text:span text:style-name="Strong_20_Emphasis"><text:span text:style-name="T2"/></text:span></text:p>
      <text:p text:style-name="P9">Сценка</text:p>
      <text:p text:style-name="P9"/>
      <text:p text:style-name="P7"><text:span text:style-name="T5">ТЕМА: </text:span><text:span text:style-name="T3">Сказка на новый лад... конечно же сочинение, но есть чему поучиться...</text:span></text:p>
      <text:p text:style-name="P7"><text:span text:style-name="T3"><text:line-break/></text:span><text:span text:style-name="T5">АКТЕРЫ: автор, дед, баба, внучка, жучка, кошка, мышка.</text:span></text:p>
      <text:p text:style-name="P7"><text:span text:style-name="T3"><text:line-break/></text:span><text:span text:style-name="T5">АВТОРСТВО: </text:span><text:span text:style-name="T3">Петрова Екатерина, г. Минусинск, Церковь Христа Спасителя.<text:line-break/></text:span><text:soft-page-break/><text:span text:style-name="T3"><text:line-break/></text:span><text:span text:style-name="T5">Автор:</text:span><text:span text:style-name="T3"> Сегодня мы покажем вам сказку. Велел Господин жатвы посадить репку, и посадил дедушка репку…</text:span></text:p>
      <text:p text:style-name="P7"><text:span text:style-name="T3"><text:line-break/></text:span><text:span text:style-name="T5">Дед </text:span><text:span text:style-name="T3">(выходит и начинает возмущаться): Что значит, посадил дедушка репку? Морковку я посадил! Мор-ков-ку!</text:span></text:p>
      <text:p text:style-name="P8"><text:span text:style-name="T5">Автор: </text:span><text:span text:style-name="T3">Но, Тихон Матвеевич, сказка-то про репку. И потом, мы с вами уже </text:span><text:span text:style-name="T3">договорились, по сценарию репка у нас как бы дело Божие.<text:line-break/></text:span><text:span text:style-name="T5">Дед: </text:span><text:span text:style-name="T3">Ты, деточка, молода еще меня учить! Репка! Да это же прошлый век! Ну, кто сейчас вообще про нее помнит? Я точно знаю, чтобы достичь успеха, нужно садить именно морковку! Господин жатвы, Он где? Во-о-т! А мы тут, тут мы. Вернется, еще и похвалит.<text:line-break/></text:span><text:span text:style-name="T5">Автор: </text:span><text:span text:style-name="T3">Ну, хорошо, с этим потом разберемся. А как насчет вытянуть реп… ой! Морковку? Пора уже.<text:line-break/></text:span><text:span text:style-name="T5">Дед: </text:span><text:span text:style-name="T3">Ну, это-то завсегда, пожалуйста. Никак не могу.<text:line-break/></text:span><text:span text:style-name="T5">Автор: </text:span><text:span text:style-name="T3">Но как же так?<text:line-break/></text:span><text:span text:style-name="T5">Дед: </text:span><text:span text:style-name="T3">А так! Сейчас самое время огурцы солить, а не морковку дергать.<text:line-break/></text:span><text:span text:style-name="T5">Автор: </text:span><text:span text:style-name="T3">Но Господин жатвы велел…<text:line-break/></text:span><text:span text:style-name="T5">Дед: </text:span><text:span text:style-name="T3">Опять, да? Я же уже сказал, нам тут оно виднее, что и когда делать! Огурцы и только огурцы! (уходит).<text:line-break/></text:span><text:span text:style-name="T5">Автор: </text:span><text:span text:style-name="T3">Ну, вот, интересно так сказочка начинается. Ладно попробуем позвать Варвару Андреевну. Варвара Андреевна! Варвара Андреевна!<text:line-break/></text:span><text:span text:style-name="T5">Баба: </text:span><text:span text:style-name="T3">А? Кто меня звал? </text:span></text:p>
      <text:p text:style-name="P7"><text:span text:style-name="T5">Автор: </text:span><text:span text:style-name="T3">Я. Понимаете, тут такое дело, Господин жатвы велел вытянуть в срок </text:span><text:span text:style-name="T3">эту репку. Ну, теперь уже вероятно морковку….<text:line-break/></text:span><text:span text:style-name="T5">Баба: </text:span><text:span text:style-name="T3">Ну! А я здесь причем? Причем здесь бабушка? (демонстративно хватается за поясницу, начинает хромать и т.д.) Я свое уже отработала, пусть молодые теперь потрудятся, вон их сколько (показывает рукой в зал).<text:line-break/></text:span><text:span text:style-name="T5">Автор: </text:span><text:span text:style-name="T3">Варвара Андреевна, но как же….<text:line-break/></text:span><text:span text:style-name="T5">Баба: </text:span><text:span text:style-name="T3">Молодых, говорю, зови (уходит, ворча).<text:line-break/></text:span><text:span text:style-name="T5">Автор: </text:span><text:span text:style-name="T3">Видно и вправду молодых звать надо. Алену-у-шка!<text:line-break/></text:span><text:span text:style-name="T5">Внучка: </text:span><text:span text:style-name="T3">А вот и я! (подбегает и закрывает глаза автору сзади).<text:line-break/></text:span><text:span text:style-name="T5">Автор: </text:span><text:span text:style-name="T3">Аленушка! Ты помочь можешь? На тебя вся надежда!<text:line-break/></text:span><text:span text:style-name="T5">Внучка: </text:span><text:span text:style-name="T3">Могу, наверное. А что делать надо? </text:span></text:p>
      <text:p text:style-name="P7"><text:span text:style-name="T5">Автор: </text:span><text:span text:style-name="T3">Репку вытянуть, точнее,… скорее всего морковку….<text:line-break/></text:span><text:span text:style-name="T5">Внучка: </text:span><text:span text:style-name="T3">Так, давай подумаем. (Загибает пальцы) В понедельник у меня экзамен, во </text:span><text:span text:style-name="T3">вторник зачет, в среду репетиция, в четверг собеседование, в пятницу ячейка, в субботу дома помочь надо.<text:line-break/></text:span><text:span text:style-name="T5">Автор: </text:span><text:span text:style-name="T3">Ладно, я попробую еще кого-нибудь попросить. (Внучка пожимает плечами и уходит) Только вот кого? </text:span><text:span text:style-name="T5">(Забегают собака и кошка). </text:span><text:span text:style-name="T3">Мурена Цараповна! Рекс Шарикович! Как хорошо, что вы зашли! (Кошка и Собака бегают друг за другом и пытаются ударить, изредка приостанавливаясь). Понимаете, Господин жатвы велел выдернуть в срок эту… морковку…. Не </text:span><text:soft-page-break/><text:span text:style-name="T3">могли бы вы помочь?<text:line-break/></text:span><text:span text:style-name="T5">Кошка: </text:span><text:span text:style-name="T3">Я - с ним? Да я с ним ничего делать не буду! Он только все испортит, как всегда! Я потом зайду и помогу, обязательно!<text:line-break/></text:span><text:span text:style-name="T5">Собака:</text:span><text:span text:style-name="T3"> Сейчас я с ней разберусь и приду помогать! (убегают).<text:line-break/>Автор: Так, понятно. (Садится на край сцены) Сказка, можно сказать окончена….<text:line-break/></text:span><text:span text:style-name="T5">Мышка: </text:span><text:span text:style-name="T3">(выходит и встает за спиной) Почему окончена?<text:line-break/></text:span><text:span text:style-name="T5">Автор: </text:span><text:span text:style-name="T3">А, это ты, Мышильда Писковна. Ну, как же, репку нужно было тянуть </text:span><text:span text:style-name="T3">всем вместе, чтобы добиться успеха, нужны усилия всей команды, одному тут не справится. К тому же Господин жатвы уже придет скоро, а у нас не готово ничего, да и вместо репки морковка посажена.<text:line-break/></text:span><text:span text:style-name="T5">Мышка: </text:span><text:span text:style-name="T3">Одному, конечно, не справится, а вот если с молитвой и упованием на Господа. (Подходит к грядке и вытягивает репку) Ой! Репка! Тут репка!<text:line-break/></text:span><text:span text:style-name="T5">Автор: </text:span><text:span text:style-name="T3">Действительно, репка! Господин жатвы никогда не ошибается! И дело Его будет выполнено так или иначе! (на сцену выходят все герои) Осталось только итог подвести. По долгом времени, приходит господин их и требует у них отчета. И, подойдя, получивший пять талантов… постойте, но это ведь совсем другая история, или все-таки та же самая? </text:span></text:p>
      <text:p text:style-name="P5"/>
      <text:p text:style-name="P9">Стихотворение: </text:p>
      <text:p text:style-name="Standard"><text:span text:style-name="Strong_20_Emphasis"><text:span text:style-name="T9">Благодарю за всё,что посылаешь<text:line-break/>За солнца луч,за раннюю зарю,<text:line-break/>Меня с Любовью поднимаешь,<text:line-break/>Благодарю,Иисус,благодарю!<text:line-break/><text:line-break/>Благодарю за те часы,минуты<text:line-break/>Что я с Тобой в общенье провожу,<text:line-break/>Благодарю за дивные Твои науки,<text:line-break/>Благодарю,Иисус,благодарю! </text:span></text:span></text:p>
      <text:p text:style-name="Standard"><text:span text:style-name="Strong_20_Emphasis"><text:span text:style-name="T9"/></text:span></text:p>
      <text:p text:style-name="Standard"><text:span text:style-name="Strong_20_Emphasis"><text:span text:style-name="T9">Благодарю за дивное спасенье<text:line-break/>За счастье, мир и за любовь,<text:line-break/>Живу теперь я в упоенье,<text:line-break/>Надеждою на Твой Покров! </text:span></text:span></text:p>
      <text:p text:style-name="Standard"><text:span text:style-name="Strong_20_Emphasis"><text:span text:style-name="T9"/></text:span></text:p>
      <text:p text:style-name="Standard"><text:span text:style-name="Strong_20_Emphasis"><text:span text:style-name="T9">Благодарю,что даришь исцеленье,<text:line-break/>На сердце льёшь бальзамы не спеша,<text:line-break/>За полное от всех грехов прощенье,<text:line-break/>Как дивно вразумляешь Ты меня! </text:span></text:span></text:p>
      <text:p text:style-name="P2"/>
      <text:p text:style-name="Standard"><text:span text:style-name="Strong_20_Emphasis"><text:span text:style-name="T9"><text:s text:c="42"/>( Близнецова Наталья — в сокращении)</text:span></text:span></text:p>
      <text:p text:style-name="Standard"><text:span text:style-name="Strong_20_Emphasis"><text:span text:style-name="T9"/></text:span></text:p>
      <text:p text:style-name="Standard"><text:span text:style-name="Strong_20_Emphasis"><text:span text:style-name="T7">Пение: «Благодарю, Тебя Господь»</text:span></text:span></text:p>
      <text:p text:style-name="Standard"><text:span text:style-name="Strong_20_Emphasis"><text:span text:style-name="T7"/></text:span></text:p>
      <text:p text:style-name="Standard"><text:soft-page-break/><text:span text:style-name="Strong_20_Emphasis"><text:span text:style-name="T7">Сценка "Се стою у двери и стучу..." (озвучка картинок под музыку)</text:span></text:span><text:span text:style-name="T7"><text:line-break/></text:span><text:span text:style-name="Strong_20_Emphasis"><text:span text:style-name="T7">                                                                                   </text:span></text:span><text:span text:style-name="T7"><text:line-break/></text:span><text:span text:style-name="Strong_20_Emphasis"><text:span text:style-name="T7">Ведущий: </text:span></text:span><text:span text:style-name="T7"><text:line-break/>Господь Иисус стучится в дверь каждой человеческой души на земле. Примем мы Его или нет зависит только от состояния нашего сердца. <text:line-break/>(стук) <text:line-break/></text:span><text:span text:style-name="Strong_20_Emphasis"><text:span text:style-name="T7">Сердце неверующее: </text:span></text:span><text:span text:style-name="T7"><text:line-break/>Это какой еще Иисус? Я не верю ни в какие религии, ни в Бога, ни в сатану. Я верю только в себя. Нет Бога. Иди, куда идешь... <text:line-break/>(стук)            <text:line-break/></text:span><text:span text:style-name="Strong_20_Emphasis"><text:span text:style-name="T7">Сердце богатого человека: </text:span></text:span><text:span text:style-name="T7"><text:line-break/>Какой Иисус? А что Ты мне можешь дать? У меня есть все, что желает моя душа: большой дом, машина последней марки, загородный дом... Мне ничего не нужно. Убирайся! <text:line-break/>(стук)  <text:line-break/></text:span><text:span text:style-name="Strong_20_Emphasis"><text:span text:style-name="T7">Сердце скупое (жадное): </text:span></text:span><text:span text:style-name="T7"><text:line-break/>У меня нет для тебя времени. Нет и желания заниматься всем этим. Я не дам Тебе ничего. Мне и так хорошо. <text:line-break/>(стук)  <text:line-break/></text:span><text:span text:style-name="Strong_20_Emphasis"><text:span text:style-name="T7">Сердце гордое: </text:span></text:span><text:span text:style-name="T7"><text:line-break/>Какой еще Иисус Христос? Тот, который Бог? Ха-ха! Я сам себе Бог! И я не грешу в этом мире. Ты мне не нужен, неудачник! <text:line-break/>(стук)  <text:line-break/></text:span><text:span text:style-name="Strong_20_Emphasis"><text:span text:style-name="T7">Сердце злое: </text:span></text:span><text:span text:style-name="T7"><text:line-break/>Кто там еще стучится? Кого еще принес? Кто нарушил мой покой? Вот сейчас я открою дверь, рады не будите! Уходи сейчас же ! Нашли время стучать! <text:line-break/>(стук)  <text:line-break/></text:span><text:span text:style-name="Strong_20_Emphasis"><text:span text:style-name="T7">Сердце закрытое: </text:span></text:span><text:span text:style-name="T7"><text:line-break/>Извините, пожалуйста, но я никому не открываю. Я никому не доверяю. И вам не открою! <text:line-break/>(стук)  <text:line-break/></text:span><text:span text:style-name="Strong_20_Emphasis"><text:span text:style-name="T7">Сердце угнетенное: </text:span></text:span><text:span text:style-name="T7"><text:line-break/>Извините, мне так плохо. Меня никто не понимает. Но я такой-такой... И никто не может мне помочь, даже Сам Бог! <text:line-break/>(стук)  <text:line-break/></text:span><text:span text:style-name="Strong_20_Emphasis"><text:span text:style-name="T7">Сердце смиренное: </text:span></text:span><text:span text:style-name="T7">(на коленях молится) <text:line-break/>Дорогой Иисус, я грешен пред Тобой. Приди ко мне. Прости меня. Дверь моего сердца открыта для Тебя! Войди властвуй в нем! <text:line-break/></text:span><text:span text:style-name="Strong_20_Emphasis"><text:span text:style-name="T7">Иисус: </text:span></text:span><text:span text:style-name="T7"><text:line-break/>Да, Я слышу твой зов. Я вижу твою искренность. и дарю тебе прощение и спасение. Всю вечность Я буду хранить твое сердце в чистоте. Ты - Мой навеки! Я люблю тебя! </text:span></text:p>
      <text:p text:style-name="P1"/>
      <text:p text:style-name="P3">Пение: <text:s/>«Благодарю»</text:p>
      <text:p text:style-name="P1"/>
      <text:p text:style-name="P3"><text:soft-page-break/>Стихотворение: </text:p>
      <text:p text:style-name="P1">Начало сентября. Чарующее время,<text:line-break/>Когда земля, уставши от трудов,<text:line-break/>Обильное отдать готова бремя<text:line-break/>Созревших, спелых, налитых плодов.<text:line-break/>Прохладней утром и темнеет раньше,<text:line-break/>Но дни еще, как прежде, горячи.<text:line-break/>Разгар уборки на полях и пашнях,<text:line-break/>И радоваться много есть причин.<text:line-break/>Причин задуматься есть тоже много:<text:line-break/>Проверить, что мы сделали за год;<text:line-break/>Продумать путь свой, сверить с Богом<text:line-break/>И посмотреть, какой мы дали плод.<text:line-break/>Сегодня праздник Жатвы отмечаем<text:line-break/>И повод есть нам подвести итог.<text:line-break/>Так хочется, чтоб нашим урожаем<text:line-break/>Прославлен был Всевышний Бог! </text:p>
      <text:p text:style-name="P1">Автор стихов: Елена Кашкурова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30T06:53:58.15</meta:creation-date>
    <dc:date>2015-10-18T11:01:26.56</dc:date>
    <meta:editing-duration>PT7H13M35S</meta:editing-duration>
    <meta:editing-cycles>7</meta:editing-cycles>
    <meta:generator>OpenOffice/4.1.1$Win32 OpenOffice.org_project/411m6$Build-9775</meta:generator>
    <meta:document-statistic meta:table-count="0" meta:image-count="0" meta:object-count="0" meta:page-count="6" meta:paragraph-count="43" meta:word-count="1261" meta:character-count="8052"/>
  </office:meta>
</office:document-meta>
</file>