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Обычный_20__28_веб_29_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Обычный_20__28_веб_29_">
      <style:text-properties fo:font-size="13pt" fo:font-weight="bold" style:font-size-asian="13pt" style:font-weight-asian="bold" style:font-size-complex="13pt" style:font-style-complex="italic"/>
    </style:style>
    <style:style style:name="P6" style:family="paragraph" style:parent-style-name="Обычный_20__28_веб_29_">
      <style:text-properties fo:font-size="13pt" style:font-size-asian="13pt" style:font-size-complex="13pt"/>
    </style:style>
    <style:style style:name="P7" style:family="paragraph" style:parent-style-name="Обычный_20__28_веб_29_">
      <style:text-properties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Обычный_20__28_веб_29_">
      <style:paragraph-properties fo:margin-top="0.494cm" fo:margin-bottom="0cm"/>
      <style:text-properties fo:font-size="13pt" style:font-size-asian="13pt" style:font-size-complex="13pt"/>
    </style:style>
    <style:style style:name="P9" style:family="paragraph" style:parent-style-name="Обычный_20__28_веб_29_">
      <style:paragraph-properties fo:margin-top="0.494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Обычный_20__28_веб_29_">
      <style:paragraph-properties fo:margin-top="0.494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top="0.494cm" fo:margin-bottom="0cm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tyle-complex="italic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style-complex="italic"/>
    </style:style>
    <style:style style:name="T7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 style:font-style-complex="italic"/>
    </style:style>
    <style:style style:name="T12" style:family="text">
      <style:text-properties fo:font-size="13pt" fo:font-style="normal" fo:font-weight="bold" style:font-size-asian="13pt" style:font-style-asian="normal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Сценарий встречи с Детьми войны <text:s/>- 2015 г.</text:span></text:p>
      <text:p text:style-name="Standard"/>
      <text:p text:style-name="P1">Клип и песня «Кино идет»</text:p>
      <text:p text:style-name="P10">Не обожженные сороковыми, </text:p>
      <text:p text:style-name="P10">Сердцами, вросшими в тишину,-</text:p>
      <text:p text:style-name="P10">Конечно, мы смотрим глазами иными</text:p>
      <text:p text:style-name="P10">На эту большую войну.</text:p>
      <text:p text:style-name="P11">Ведущий</text:p>
      <text:p text:style-name="P10">Мы знаем по сбивчивым, трудным рассказам </text:p>
      <text:p text:style-name="P10">О горьком победном пути, </text:p>
      <text:p text:style-name="P10">Поэтому должен хотя бы наш разум </text:p>
      <text:p text:style-name="P10">Дорогой страданий пройти.</text:p>
      <text:p text:style-name="P11">Ведущий: </text:p>
      <text:p text:style-name="P10">И мы разобраться обязаны сами </text:p>
      <text:p text:style-name="P10">В той боли, что мир перенес.</text:p>
      <text:p text:style-name="P10">Конечно, мы смотрим другими глазами –</text:p>
      <text:p text:style-name="P10">Но все-таки, полными слез. </text:p>
      <text:p text:style-name="Обычный_20__28_веб_29_"><text:span text:style-name="T10">Течет речка времени. Минуло уже более полувека с того незабываемого и страшного дня, когда настежь распахнулись огромные, от Баренцева до Черного моря, двери войны. Много воды унесла река времени с тех пор. Заросли шрамы окопов, исчезли пепелища сожженных городов, выросли новые поколения. Но в памяти человеческой 22 июня 1941 года осталось не просто как роковая дата, но и как рубеж, начало отсчета долгих 1418 дней и ночей Великой Отечественной войны нашего народа.<text:line-break/><text:line-break/></text:span><text:span text:style-name="submenu-table"><text:span text:style-name="T11">Самый светлый,</text:span></text:span><text:span text:style-name="T11"> </text:span><text:span text:style-name="T10"><text:line-break/><text:line-break/></text:span><text:span text:style-name="T11">самый летний день в году,</text:span><text:span text:style-name="T10"><text:line-break/><text:line-break/></text:span><text:span text:style-name="T11">Самый длинный день Земли – </text:span><text:span text:style-name="T10"><text:line-break/><text:line-break/></text:span><text:span text:style-name="T11">двадцать второго.</text:span><text:span text:style-name="T10"><text:line-break/><text:line-break/></text:span><text:span text:style-name="T11">Спали дети, </text:span><text:span text:style-name="T10"><text:line-break/></text:span><text:soft-page-break/><text:span text:style-name="T10"><text:line-break/></text:span><text:span text:style-name="T11">зрели яблоки в саду.</text:span><text:span text:style-name="T10"><text:line-break/><text:line-break/></text:span><text:span text:style-name="T11">Вспоминаем, </text:span><text:span text:style-name="T10"><text:line-break/><text:line-break/></text:span><text:span text:style-name="T11">вспоминаем это снова.</text:span><text:span text:style-name="T10"><text:line-break/><text:line-break/></text:span><text:span text:style-name="T11">Вспоминаем эту ночь и в этот час, </text:span><text:span text:style-name="T10"><text:line-break/><text:line-break/></text:span><text:span text:style-name="T11">взрыв, </text:span><text:span text:style-name="T10"><text:line-break/><text:line-break/></text:span><text:span text:style-name="T11">что солнце погасил в кромешном гуле,</text:span><text:span text:style-name="T10"><text:line-break/><text:line-break/></text:span><text:span text:style-name="T11">сквозь повязки неумелые сочась, </text:span><text:span text:style-name="T10"><text:line-break/><text:line-break/></text:span><text:span text:style-name="T11">кровь народа заалела в том июне.</text:span><text:span text:style-name="T10"><text:line-break/><text:line-break/></text:span><text:span text:style-name="T11">Шаг за шагом вспоминаем, </text:span><text:span text:style-name="T10"><text:line-break/><text:line-break/></text:span><text:span text:style-name="T11">день за днем,</text:span><text:span text:style-name="T10"><text:line-break/><text:line-break/></text:span><text:span text:style-name="T11">взрыв за взрывом, </text:span><text:span text:style-name="T10"><text:line-break/><text:line-break/></text:span><text:span text:style-name="T11">смерть за смертью, </text:span><text:span text:style-name="T10"><text:line-break/><text:line-break/></text:span><text:span text:style-name="T11">боль за болью,</text:span><text:span text:style-name="T10"><text:line-break/><text:line-break/></text:span><text:span text:style-name="T11">год за годом, опаленные огнем, </text:span><text:span text:style-name="T10"><text:line-break/><text:line-break/></text:span><text:span text:style-name="T11">год за годом, истекающие кровью.</text:span></text:p>
      <text:p text:style-name="P4"><text:span text:style-name="T4">Инсценировка</text:span></text:p>
      <text:p text:style-name="P2">Никто не верил и не хотел верить, что война началась…<text:line-break/>-Казалось, что стоит только закрыть глаза, и снова будешь жить в той, прошлой жизни…<text:line-break/>- А как это?<text:line-break/>- А так…Я не буду убит подо Ржевом<text:line-break/>- А я вернусь из пионерского лагеря…Я буду жить…<text:line-break/>- А мой сын будет учиться в медицинском, а не останется лежать в чужой земле…<text:line-break/>- Мой самолет не будет подбит немецкой зениткой…<text:line-break/>- А я дом построю.. Свой, добротный, бревенчатый, с узорчатыми ставнями, с окнами на реку…<text:line-break/>-А моя мама не умрет в блокадном Ленинграде от голода…<text:line-break/>- А моя мама все-таки сводит меня в цирк. И я увижу дрессированных медведей.<text:line-break/>Недоучились, недолюбили, недостроили..<text:line-break/>К сожалению, мы знаем, что историю переписать нельзя…<text:line-break/>-И что дальше?<text:line-break/><text:soft-page-break/>-А дальше – будет Жизнь!<text:line-break/>-Но это будет другая жизнь, другие люди и другие песни…<text:line-break/>-Жизнь, цена которой – миллионы других жизней.</text:p>
      <text:p text:style-name="P5">Голос мертвых.</text:p>
      <text:p text:style-name="P5"/>
      <text:p text:style-name="P5"/>
      <text:p text:style-name="Обычный_20__28_веб_29_"><text:span text:style-name="Strong_20_Emphasis"><text:span text:style-name="T10">Ведущий 1.</text:span></text:span></text:p>
      <text:p text:style-name="P6">Давайте помянем их нашим молчаньем,</text:p>
      <text:p text:style-name="P6">Всех тех, кто остался на этих лугах</text:p>
      <text:p text:style-name="P6">Вдоль маленькой речки с красивым названьем,</text:p>
      <text:p text:style-name="P6">Травой прорастая в ее берегах.</text:p>
      <text:p text:style-name="Обычный_20__28_веб_29_"><text:span text:style-name="Strong_20_Emphasis"><text:span text:style-name="T10">Ведущий 2.</text:span></text:span></text:p>
      <text:p text:style-name="P6">Давайте их вспомним! С тоской и любовью,</text:p>
      <text:p text:style-name="P6">И все помолчим... Пусть они говорят:</text:p>
      <text:p text:style-name="P6">Как речка текла человеческой кровью,</text:p>
      <text:p text:style-name="P6">Мостя переправы из наших солдат.</text:p>
      <text:p text:style-name="Обычный_20__28_веб_29_"><text:span text:style-name="Strong_20_Emphasis"><text:span text:style-name="T10">Ведущий 3.</text:span></text:span></text:p>
      <text:p text:style-name="P6">Как их убивали с высот пулеметы,</text:p>
      <text:p text:style-name="P6">Как ржавым железом кромсало тела.</text:p>
      <text:p text:style-name="P6">Тонули в болоте стрелковые роты,</text:p>
      <text:p text:style-name="P6">А Родина-мать им помочь не могла...</text:p>
      <text:p text:style-name="Обычный_20__28_веб_29_"><text:span text:style-name="Strong_20_Emphasis"><text:span text:style-name="T10">Ведущий 1.</text:span></text:span></text:p>
      <text:p text:style-name="P6">Как их хоронили во рвах и воронках,</text:p>
      <text:p text:style-name="P6">В прудах и колодцах над самой рекой,</text:p>
      <text:p text:style-name="P6">И мама чужая тайком пред иконой</text:p>
      <text:p text:style-name="P6">Свечу зажигала за их упокой.</text:p>
      <text:p text:style-name="Обычный_20__28_веб_29_"><text:soft-page-break/><text:span text:style-name="Strong_20_Emphasis"><text:span text:style-name="T10">Ведущий 2.</text:span></text:span></text:p>
      <text:p text:style-name="P6">Никто не считал их и нынче не скажет,</text:p>
      <text:p text:style-name="P6">Над кем прорастает густая трава.</text:p>
      <text:p text:style-name="P6">Лишь только туман белым саваном ляжет,</text:p>
      <text:p text:style-name="P6">Да выйдет на берег седая вдова.</text:p>
      <text:p text:style-name="Обычный_20__28_веб_29_"><text:span text:style-name="Strong_20_Emphasis"><text:span text:style-name="T10">Ведущий 3.</text:span></text:span></text:p>
      <text:p text:style-name="P6">Давайте же вспомним их, ставших травою,</text:p>
      <text:p text:style-name="P6">Корнями деревьев и щебетом птиц...</text:p>
      <text:p text:style-name="P6">Мы их имена нынче носим с собою,</text:p>
      <text:p text:style-name="P6">И лиц их черты есть в чертах наших лиц.</text:p>
      <text:p text:style-name="Обычный_20__28_веб_29_"><text:span text:style-name="Emphasis"><text:span text:style-name="T12">Метроном. Минута молчания.</text:span></text:span></text:p>
      <text:p text:style-name="Обычный_20__28_веб_29_"><text:span text:style-name="Emphasis"><text:span text:style-name="T12">А теперь, уважаемые гости, <text:s/>вашему вниманию мы представляем фрагменты встречи <text:s/>ветеранов Великой Отечественной войны с учащимися и учителями Петропавловской школы, которая проходила в этом зале 20 лет назад.</text:span></text:span></text:p>
      <text:p text:style-name="P7"/>
      <text:p text:style-name="P6">В годы войны горя много,</text:p>
      <text:p text:style-name="P6">И никто никогда не сочтёт,</text:p>
      <text:p text:style-name="P6">Сколько раз <text:s/>на своих дорогах</text:p>
      <text:p text:style-name="P6">Оставляла война сирот.</text:p>
      <text:p text:style-name="P6">В эти годы порой казалось,</text:p>
      <text:p text:style-name="P6">Что мир детства навек опустел,</text:p>
      <text:p text:style-name="P6">Что уже не вернётся радость</text:p>
      <text:p text:style-name="P6">В город тот, где дома без стен.</text:p>
      <text:p text:style-name="P6">Был серебряным смех девчонок,</text:p>
      <text:p text:style-name="P6">Но его заглушала война.</text:p>
      <text:p text:style-name="P6">А седины ребячьих чёлок…</text:p>
      <text:p text:style-name="P6"><text:soft-page-break/>Разве этому есть цена?</text:p>
      <text:p text:style-name="P5">Клип «Дети войны».</text:p>
      <text:p text:style-name="P6"><text:s/></text:p>
      <text:p text:style-name="P6"><text:span text:style-name="T2">Ведущий.</text:span> Трудные, голодные и холодные военные годы тяжело достались всему нашему народу, но особенно тяжко пришлось детям. Многие остались сиротами — отцы погибли на войне, другие потеряли родителей во время бомбежек, третьи лишились не только родных, но и отчего дома, четвертые оказались на оккупированной врагами территории, а пятые и вовсе оказались в плену у немцев.</text:p>
      <text:p text:style-name="P6"><text:span text:style-name="T2"> Ведущий.</text:span> Смертельная угроза нависла над нашей Родиной. Все, кто мог воевать, пошли на фронт. Фабрики и заводы страны остались без рабочих.</text:p>
      <text:p text:style-name="P6"><text:span text:style-name="T2">Ведущий.</text:span> Мужчины уходили на фронт воевать, а женщины продолжали работать день и ночь на фабриках и заводах.</text:p>
      <text:p text:style-name="P6">По безлюдным проспектам оглушительно звонко<text:line-break/>Громыхала на дьявольской смеси трёхтонка.<text:line-break/>Молчаливый водитель, примёрзший к баранке,<text:line-break/>Вёз на фронт концентраты, хлеба вёз он буханки.<text:line-break/>Рядом с ним лейтенант прятал нос в рукавицу.<text:line-break/>Был он худ. Был похож на голодную птицу.<text:line-break/>Вдруг навстречу лучам - синим трепетным фарам,<text:line-break/>Дом из мрака шагнул, покорёжен пожаром,<text:line-break/>И вбежал лейтенант по знакомым ступеням,<text:line-break/>И вошёл. И сынишка прижался к коленям.<text:line-break/>Воробьиные рёбрышки... бледные губки...<text:line-break/>Старичок семилетний в потрёпанной шубке.<text:line-break/>Хлеба чёрствый кусок дал он сыну: - Пожуй-ка,-<text:line-break/>И шагнул он туда, где чадила буржуйка.<text:line-break/>Там поверх одеяла - распухшие руки, <text:line-break/>Там жену он увидел после долгой разлуки.<text:line-break/>Там, боясь разрыдаться, взял за бедные плечи<text:line-break/>И в глаза заглянул, что мерцали, как свечи.<text:line-break/>Но не знал лейтенант семилетнего сына.<text:line-break/>Был мальчишка в отца, настоящий мужчина.<text:line-break/>И когда замигал догоревший огарок,<text:line-break/>Маме в руку вложил он отцовский подарок.<text:line-break/>А когда лейтенант вновь садился в трёхтонку,<text:line-break/> - Приезжай! -закричал ему мальчик вдогонку.<text:line-break/>Грузовик отмахал уже многие вёрсты.<text:line-break/>Освещали ракеты неба древнего купол.<text:line-break/>Тот же самый кусок - ненадкушенный, чёрствый,<text:line-break/>Лейтенант в том же самом кармане нащупал.<text:line-break/>Потому, что жена не могла быть иною<text:line-break/>И кусок этот снова ему подложила.<text:line-break/>Потому, что была настоящей женою,<text:line-break/><text:soft-page-break/>Потому, что ждала, потому, что любила.<text:line-break/><text:line-break/> <text:span text:style-name="T2">Ведущий. </text:span>В суровые дни войны рядом со взрослыми вставали дети. Сутками трудились ребята на заводах и фабриках, делали взрыватели к минам, запалы к ручным гранатам, собирали противогазы.</text:p>
      <text:p text:style-name="P6"><text:span text:style-name="T2">Ведущий.</text:span> В школьных пошивочных мастерских пионеры шили для армии белье, гимнастерки, девочки вязали теплые вещи: варежки, носки, шарфы. Работали дети и в колхозах.</text:p>
      <text:p text:style-name="P6"><text:s/>Вспомним, товарищ, как в годы военные</text:p>
      <text:p text:style-name="P6">Ушли из деревни на фронт мужики.</text:p>
      <text:p text:style-name="P6">Остались подростки да женщины бедные.</text:p>
      <text:p text:style-name="P6">Старухи убогие и старики.</text:p>
      <text:p text:style-name="P6">Трудились упорно с одним утешением,</text:p>
      <text:p text:style-name="P6">И верой в Победу так были сильны!</text:p>
      <text:p text:style-name="P6">И знали мы твёрдо: в большое сраженье.</text:p>
      <text:p text:style-name="P6">Вносили свой вклад в окончанье войны.</text:p>
      <text:p text:style-name="P6">Мы землю пахали, косили и сеяли.</text:p>
      <text:p text:style-name="P6">Из последних силёнок метали стога.</text:p>
      <text:p text:style-name="P6">Да, трудно нам было, но всё же мы верили —</text:p>
      <text:p text:style-name="P6">Что сокрушим, одолеем врага!</text:p>
      <text:p text:style-name="P10"><text:span text:style-name="T2">Ведущий: </text:span></text:p>
      <text:p text:style-name="P8">Мы бесконечно счастливы и горды тем, что сегодня мы встречаем в нашей школе вас - тех, кто пережил страшные пять лет войны, трудился во имя победы. Это Соляная Анна Тихоновна, Самофалова Ольга Васильевна, <text:s/>Буракова Валентина Ивановна, Балалаев Иван Сергеевич, Натарова Мария Даниловна, Купянская Любовь Алексеевна, Шевцова Нина Никитична, Шевцов Михаил Васильевич, Островерхов Василий Григорьевич, Скорогонова Галина Титовна, Кривошлыкова Прасковья Митрофановна, Бойко Мария Тихоновна, <text:s text:c="15"/></text:p>
      <text:p text:style-name="P8"><text:s/><text:span text:style-name="T2">Ведущий: </text:span></text:p>
      <text:p text:style-name="P8">Мы рады видеть вас снова и снова. Вы – пример мужества, героизма и стойкости. </text:p>
      <text:p text:style-name="P9">Вопросы учащихся.</text:p>
      <text:p text:style-name="P8"><text:soft-page-break/>- Уважаемые труженики тыла, помните ли Вы начало войны? Сколько Вам было лет?</text:p>
      <text:p text:style-name="P8">Ответы тружеников тыла.</text:p>
      <text:p text:style-name="P8">- Скажите, пожалуйста, в вашу семью приходили фронтовые письма? О чём писали ваши родные?</text:p>
      <text:p text:style-name="P8">Ответы тружеников тыла.</text:p>
      <text:p text:style-name="P8">- Скажите, в каких условиях вам приходилось жить, работать? Были ли у вас игрушки, в какие игры вы играли?</text:p>
      <text:p text:style-name="P8">Ответы тружеников тыла.</text:p>
      <text:p text:style-name="P8">-Скажите какой след в вашей семье оставила ВОВ? </text:p>
      <text:p text:style-name="P8">Ответы тружеников тыла.</text:p>
      <text:p text:style-name="P8">- Скажите, пожалуйста, чем вы в нашем возрасте отличались от нас? Какие интересы были у молодёжи вашего поколения?</text:p>
      <text:p text:style-name="P8">Ответы тружеников тыла.</text:p>
      <text:p text:style-name="P8">- Вы испытали ужасы войны. Что бы вы хотели пожелать нам, вашим внукам, правнукам?</text:p>
      <text:p text:style-name="P8">Ответы тружеников тыла.</text:p>
      <text:p text:style-name="P6"><text:span text:style-name="T1">Песня «На площади героев тишина»</text:span></text:p>
      <text:p text:style-name="P4">Чтец 1.</text:p>
      <text:p text:style-name="P6">Прошла война,</text:p>
      <text:p text:style-name="P6">Ушла за поворот.</text:p>
      <text:p text:style-name="P6">В чехлах стоят</text:p>
      <text:p text:style-name="P6">Гвардейские знамена.</text:p>
      <text:p text:style-name="P6">И жизнь, и время</text:p>
      <text:p text:style-name="P6">Движутся вперед.</text:p>
      <text:p text:style-name="P6">Остались только двадцать миллионов.</text:p>
      <text:p text:style-name="P6">Остались в поле брани навсегда,</text:p>
      <text:p text:style-name="P6">Легли живой дорогою победы.</text:p>
      <text:p text:style-name="P6"><text:soft-page-break/>За нас легли,</text:p>
      <text:p text:style-name="P6">Затем, чтоб никогда</text:p>
      <text:p text:style-name="P6">Нам этой муки в жизни не изведать.</text:p>
      <text:p text:style-name="P6">И память нам</text:p>
      <text:p text:style-name="P6">Покоя не дает.</text:p>
      <text:p text:style-name="P6">И совесть нас с тобой</text:p>
      <text:p text:style-name="P6">Частенько гложет.</text:p>
      <text:p text:style-name="P6">И 60 и 300 лет пройдет,</text:p>
      <text:p text:style-name="P6">Никто у нас войны</text:p>
      <text:p text:style-name="P6">Забыть не сможет.</text:p>
      <text:p text:style-name="Обычный_20__28_веб_29_"><text:span text:style-name="Strong_20_Emphasis"><text:span text:style-name="T10">Чтец 2.</text:span></text:span></text:p>
      <text:p text:style-name="P6">А тех, кто жив, кто чудом уцелел,</text:p>
      <text:p text:style-name="P6">Сегодня мы как чудо изучаем.</text:p>
      <text:p text:style-name="P6">Но даже чуду, чуду есть предел,</text:p>
      <text:p text:style-name="P6">Все реже их на улицах встречаем.</text:p>
      <text:p text:style-name="P6">Сквозь штурм свинца,</text:p>
      <text:p text:style-name="P6">Сквозь ураган огня,</text:p>
      <text:p text:style-name="P6">Сквозь смерть прошли они,</text:p>
      <text:p text:style-name="P6">Не зная брода.</text:p>
      <text:p text:style-name="P6">Весь мир не может до сих пор понять,</text:p>
      <text:p text:style-name="P6">Как их хватило на четыре года.</text:p>
      <text:p text:style-name="P6">Глядят на нас,</text:p>
      <text:p text:style-name="P6">Глядят фронтовики.</text:p>
      <text:p text:style-name="P6">Глядят на нас исчезнувшие роты.</text:p>
      <text:p text:style-name="P6">Глядят на нас ушедшие полки,</text:p>
      <text:p text:style-name="P6"><text:soft-page-break/>Глядят на нас с надеждой и заботой.</text:p>
      <text:p text:style-name="P6">И как мы тут,</text:p>
      <text:p text:style-name="P6">И что у нас за жизнь?</text:p>
      <text:p text:style-name="P6">Куда идем семьею многоликой?</text:p>
      <text:p text:style-name="P6">Готовы ль также Родине служить?</text:p>
      <text:p text:style-name="P6">Достойны ли Истории Великой</text:p>
      <text:p text:style-name="P2"/>
      <text:p text:style-name="P2"/>
      <text:p text:style-name="Обычный_20__28_веб_29_"/>
      <text:p text:style-name="Обычный_20__28_веб_29_"> 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butback" style:family="text" style:parent-style-name="Основной_20_шрифт_20_абзаца"/>
    <style:style style:name="submenu-tabl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ценарий встречи с Детьми войны  -2015 г</dc:title>
    <meta:initial-creator>Admin</meta:initial-creator>
    <meta:creation-date>2015-04-23T03:12:00</meta:creation-date>
    <dc:date>2015-10-27T02:58:54.77</dc:date>
    <meta:print-date>2015-04-29T12:18:00</meta:print-date>
    <meta:editing-cycles>5</meta:editing-cycles>
    <meta:editing-duration>PT2H25M</meta:editing-duration>
    <meta:document-statistic meta:table-count="0" meta:image-count="0" meta:object-count="0" meta:page-count="9" meta:paragraph-count="144" meta:word-count="1384" meta:character-count="8588"/>
    <meta:generator>OpenOffice/4.1.1$Win32 OpenOffice.org_project/411m6$Build-9775</meta:generator>
  </office:meta>
</office:document-meta>
</file>