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 style:font-style-complex="italic"/>
    </style:style>
    <style:style style:name="P7" style:family="paragraph" style:parent-style-name="Standard"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en" fo:country="US" style:font-size-asian="14pt" style:font-size-complex="14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Обычный_20__28_веб_29_">
      <style:paragraph-properties fo:margin-left="0cm" fo:margin-right="0cm" fo:margin-top="0cm" fo:margin-bottom="0cm" fo:text-indent="0.95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Обычный_20__28_веб_29_"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_20__28_веб_29_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ценарий юбилея школы</text:p>
      <text:p text:style-name="P3"/>
      <text:p text:style-name="P5">Фанфары. Выходят ведущие .</text:p>
      <text:p text:style-name="P5">На фоне хора учителей.</text:p>
      <text:p text:style-name="P5"/>
      <text:p text:style-name="P5">Мгновенья счастья и волненья странного,</text:p>
      <text:p text:style-name="P5">И детский смех, и труд учителей –</text:p>
      <text:p text:style-name="P5">Все это, словно прожитое заново,</text:p>
      <text:p text:style-name="P5">Слилось сегодня в слове «юбилей».</text:p>
      <text:p text:style-name="P5"/>
      <text:p text:style-name="P5">Неповторимость каждого мгновения</text:p>
      <text:p text:style-name="P5">Лишь только школа в памяти хранит,</text:p>
      <text:p text:style-name="P5">И вот сегодня – день ее рождения,</text:p>
      <text:p text:style-name="P5">Что взрослых и детей объединит.</text:p>
      <text:p text:style-name="P5"/>
      <text:p text:style-name="P4">Песня «Ода радости» хор учителей.</text:p>
      <text:p text:style-name="P5"/>
      <text:p text:style-name="P5">Добрый день, дорогие друзья! Сегодня необычная встреча. Мы отмечаем юбилей нашей школы, которой исполнилось 110 лет, и приглашаем всех совершить путешествие на «Школьном корабле» по волнам школьной жизни.</text:p>
      <text:p text:style-name="P9"/>
      <text:p text:style-name="P5">Школе всегда везло с руководителями. В разное время её возглавляли Шевцов Яков Михайлович, Чумачов Иван Петрович, Шевченко Мария Алексеевна, Ушаков Алексей Григорьевич, Шевцова Татьяна Николаева, Беспалова Раиса Васильевна. В настоящее время школой руководит Коржов Е.И. Аплодисменты нашим директорам и вам слово, Евгений Иванович.</text:p>
      <text:p text:style-name="P5"/>
      <text:p text:style-name="P2">Выступает Коржов Е.И.</text:p>
      <text:p text:style-name="P5"/>
      <text:p text:style-name="P5">Песня о школе «Детство уходит».</text:p>
      <text:p text:style-name="P5"/>
      <text:p text:style-name="P5">Как никогда сегодня понимаем мы:</text:p>
      <text:p text:style-name="P5">Всему основа – кропотливый труд.</text:p>
      <text:p text:style-name="P5">Необходимо множество слагаемых,</text:p>
      <text:p text:style-name="P5">Что в формулу познания войдут.</text:p>
      <text:p text:style-name="P5"/>
      <text:p text:style-name="P5">Пусть все давно исчислено и взвешено,</text:p>
      <text:p text:style-name="P5">И все же каждый раз на новый лад</text:p>
      <text:p text:style-name="P5">Слагаемые выбираем те же мы –</text:p>
      <text:p text:style-name="P5">Достоинство, терпенье и талант.</text:p>
      <text:p text:style-name="P5"/>
      <text:p text:style-name="Standard"><text:span text:style-name="T3">На протяжении 110 лет школа считается одной из лучших, т.к. не только знания дает, но и воспитывает школьников, учит их культуре, трудолюбию. И счастье наше, что живут среди нас те, кто не говорил о добре, а творил его, </text:span><text:soft-page-break/><text:span text:style-name="T3">кто зажигал маячок так, чтобы школьный кораблик <text:s/>не смог сбиться с пути. Благодаря таким людям, которые создавали школьные традиции и поддерживают их до сих пор, родилась и живет наша школьная семья.</text:span></text:p>
      <text:p text:style-name="P5">Годы летели, старели наши дорогие учителя, наши великие труженики. Один за другим оставляли они свой боевой пост, чтобы, наконец, дать отдых своему беспокойному сердцу. </text:p>
      <text:p text:style-name="P5">И в суматохе дел, и в дни праздников, мы часто вспоминаем вас, дорогие наши ветераны. Мы рады, что вы сегодня с нами….</text:p>
      <text:p text:style-name="P5">Приглашаем вас на сцену! Мы гордимся тем, что вы работали в этой школе и сделали ее одной из лучших. Спасибо вам за это!</text:p>
      <text:p text:style-name="P5"/>
      <text:p text:style-name="P5">Цветы всем ветеранам.</text:p>
      <text:p text:style-name="P5"/>
      <text:p text:style-name="P2">Просим выступить Буракову Валентину Ивановну.</text:p>
      <text:p text:style-name="P2"/>
      <text:p text:style-name="P5">Дорогие ветераны! Примите от нас еще один подарок – музыкальный. Для вас поют наши ученики.</text:p>
      <text:p text:style-name="P5"/>
      <text:p text:style-name="P5">Песня « Последний звонок».</text:p>
      <text:p text:style-name="P5"/>
      <text:p text:style-name="P5"><text:s/>Мы входим в ПРОЛИВ ДРУЗЕЙ.</text:p>
      <text:p text:style-name="P5">И не случайно этот пролив так называется. У нашего школьного корабля действительно очень много друзей, и это прекрасно!</text:p>
      <text:p text:style-name="P5"/>
      <text:p text:style-name="P5">И мы приглашаем их к микрофону.</text:p>
      <text:p text:style-name="P5"/>
      <text:p text:style-name="Standard"><text:span text:style-name="T3">1</text:span><text:span text:style-name="T1">. Слово для поздравления предоставляется главе Петропавловского <text:s/>муниципального района</text:span></text:p>
      <text:p text:style-name="P2"/>
      <text:p text:style-name="P2">2. Слово предоставляется руководителю отдела по образованию Петропавловского района</text:p>
      <text:p text:style-name="P2"/>
      <text:p text:style-name="P2">3.Слово предоставляется председателю совета директоров </text:p>
      <text:p text:style-name="P2"/>
      <text:p text:style-name="P5">Какие б нас не ждали испытания,</text:p>
      <text:p text:style-name="P5">Жизнь все расставит на свои места.</text:p>
      <text:p text:style-name="P5">Слова «наука» и «образование»</text:p>
      <text:p text:style-name="P5">Мы вместе произносим неспроста.</text:p>
      <text:p text:style-name="P5"/>
      <text:p text:style-name="P5">Пусть времена порой меняют роли,</text:p>
      <text:p text:style-name="P5">Но разомкнуть не смогут этот круг:</text:p>
      <text:p text:style-name="P5">Всегда наука помогает школе,</text:p>
      <text:p text:style-name="P5">А школа есть источник всех наук.</text:p>
      <text:p text:style-name="P5"/>
      <text:p text:style-name="P2"><text:soft-page-break/>Слово предоставляется ____________________________________________________________________________________________________________________________________</text:p>
      <text:p text:style-name="P5"/>
      <text:p text:style-name="P5">Такое очень нужное есть слово «меценат».</text:p>
      <text:p text:style-name="P5">И счастлив тот, кто дружбою таких людей богат!</text:p>
      <text:p text:style-name="P5">Благодарим сердечно за участие, за доброту, признанье и дары.</text:p>
      <text:p text:style-name="P5">И от души желаем много счастья от всех учителей и детворы!</text:p>
      <text:p text:style-name="P5"/>
      <text:p text:style-name="P5"/>
      <text:p text:style-name="P5">Выступает выпускник <text:s/>нашей школы, бывший учитель географии, ныне предприниматель - <text:s/>...</text:p>
      <text:p text:style-name="P5"/>
      <text:p text:style-name="P5"/>
      <text:p text:style-name="P5">Подводя 110-летний итог, сегодня мы можем с гордостью сказать, что за все годы существования школы в ее стенах среднее образование получили несколько тысяч человек. С <text:s/>1957 года <text:s/>школа выпустила <text:s/>35 золотых и 137 <text:s/>серебряных медалистов. Много славных людей выросло в ее стенах: врачи, , спортсмены, бизнесмены, просто хорошие люди!</text:p>
      <text:p text:style-name="P5"/>
      <text:p text:style-name="P5">Всех их помнит школа, для всех в ее огромном сердце есть место. Многие возвращаются сюда, потому что именно здесь они оставили частичку своего сердца. И сейчас в школе трудятся педагогами 13 ее выпускников! </text:p>
      <text:p text:style-name="P5"/>
      <text:p text:style-name="P5">Пусть новое нуждается в развитии.</text:p>
      <text:p text:style-name="P5">Пусть непроста сегодняшняя жизнь,</text:p>
      <text:p text:style-name="P5">Но в трудный час помогут нам родители-</text:p>
      <text:p text:style-name="P5">В учебе нам без них не обойтись.</text:p>
      <text:p text:style-name="P5"/>
      <text:p text:style-name="P5">Мы снова убеждаемся воочию</text:p>
      <text:p text:style-name="P5">И признаем, поддержку их ценя:</text:p>
      <text:p text:style-name="P5">Мы связаны одной мечтою общею </text:p>
      <text:p text:style-name="P5">Построить школу завтрашнего дня.</text:p>
      <text:p text:style-name="P5"/>
      <text:p text:style-name="P5">Слово предоставляется бывшей выпускнице нашей школы, маме троих детей Питченко Елене Валерьевне.</text:p>
      <text:p text:style-name="P5"/>
      <text:p text:style-name="Обычный_20__28_веб_29_"><text:span text:style-name="T3"><text:s/>Самая трогательная, самая нежная, самая мечтательная и в тоже время  самая грустная пора – школьная юность. Сколько ярких воспоминаний  связано с этим  замечательным временем, но самое запоминающееся, - <text:s/>конечно, школьная любовь. Просматривая фотографии, мы были приятно удивлены, что в нашей школе учатся целые поколения. И сегодня в нашем зале присутствуют выпускники, дети которых учатся в нашей школе, а также </text:span><text:soft-page-break/><text:span text:style-name="T3">те, дети которых сами выпускники. Поэтому сомнений нет в том, что школьная любовь вечна.</text:span></text:p>
      <text:p text:style-name="P17">Песня « Школьные <text:s/>истории »</text:p>
      <text:p text:style-name="P5">Пусть этому не подобрать названия,</text:p>
      <text:p text:style-name="P5">Но пройденные вехи говорят:</text:p>
      <text:p text:style-name="P5">Мы создали страну образования,</text:p>
      <text:p text:style-name="P5">В которой нет для творчества преград. </text:p>
      <text:p text:style-name="P5"/>
      <text:p text:style-name="P5">Сегодня нас приветствуют и чествуют,</text:p>
      <text:p text:style-name="P5">А потому торжественно вдвойне</text:p>
      <text:p text:style-name="P5">На сцену выйти тем, кто путешествует</text:p>
      <text:p text:style-name="P5">По этой удивительной стране. </text:p>
      <text:p text:style-name="P5"/>
      <text:p text:style-name="P2">Выступление первоклассников. </text:p>
      <text:p text:style-name="P5"/>
      <text:p text:style-name="P5">Наш дворец зовется школой</text:p>
      <text:p text:style-name="P5">И живет здесь люд веселый</text:p>
      <text:p text:style-name="P5">Всей семьёю молодой</text:p>
      <text:p text:style-name="P5">Шустрый, быстрый, озорной.</text:p>
      <text:p text:style-name="P5">2. <text:s text:c="2"/>Школа! Самый лучший друг,</text:p>
      <text:p text:style-name="P5">Второй наш дом родной.</text:p>
      <text:p text:style-name="P5">Здесь постигаем курс наук</text:p>
      <text:p text:style-name="P5">Мы дружною семьёй.</text:p>
      <text:p text:style-name="P5">3. О, школа! Счастья и удачи лучик</text:p>
      <text:p text:style-name="P5">Тебя сопровождают пусть всегда</text:p>
      <text:p text:style-name="P5">И каждый новый день пусть будет лучше</text:p>
      <text:p text:style-name="P5">За все тобой прожитые года.</text:p>
      <text:p text:style-name="P5">4. День торжественный, веселый</text:p>
      <text:p text:style-name="P5">Для детей, учителей.</text:p>
      <text:p text:style-name="P5">Отмечает наша школа</text:p>
      <text:p text:style-name="P5">Свой прекрасный юбилей!</text:p>
      <text:p text:style-name="P5">5. Я не знаю школы лучше –</text:p>
      <text:p text:style-name="P5">Мне уже немало лет!</text:p>
      <text:p text:style-name="P5">Объясняет, всему учит</text:p>
      <text:p text:style-name="P5">И на всё дает ответ!</text:p>
      <text:p text:style-name="P5">8. <text:s/>Все заботливы, как мамы,</text:p>
      <text:p text:style-name="P5">И, как, бабушки, добры.</text:p>
      <text:p text:style-name="P5">От занятий вдруг устанем,</text:p>
      <text:p text:style-name="P5">Будет место для игры!</text:p>
      <text:p text:style-name="P5">9. Здесь живем мы очень дружно:</text:p>
      <text:p text:style-name="P5">Старший, младший – все важны!</text:p>
      <text:p text:style-name="P5">Нам помогут, если нужно,</text:p>
      <text:p text:style-name="P5">Вместе беды не страшны!</text:p>
      <text:p text:style-name="P5"><text:soft-page-break/>10.А еще во всех таланты</text:p>
      <text:p text:style-name="P5">Здесь привыкли развивать.</text:p>
      <text:p text:style-name="P5">У нас столько дипломантов,</text:p>
      <text:p text:style-name="P5">Сразу всех не сосчитать!</text:p>
      <text:p text:style-name="P5">11. <text:s text:c="2"/>А поют?! А как танцуют?!</text:p>
      <text:p text:style-name="P5">С детства не боятся сцен!</text:p>
      <text:p text:style-name="P5">Ну, а кто смешить всех будет,</text:p>
      <text:p text:style-name="P5">То возьмут на КВН!</text:p>
      <text:p text:style-name="P5">12. Нам сегодня рассказали, </text:p>
      <text:p text:style-name="P5">Кто собрался в этом зале: </text:p>
      <text:p text:style-name="P5">Здесь рабочие, студенты, </text:p>
      <text:p text:style-name="P5">Даже спецкорреспонденты, </text:p>
      <text:p text:style-name="P5">Санитарка и швея, </text:p>
      <text:p text:style-name="P5">Даже мама здесь моя! </text:p>
      <text:p text:style-name="P5">13. Здесь ученый и строитель, </text:p>
      <text:p text:style-name="P5">Врач, шофер и наш учитель, </text:p>
      <text:p text:style-name="P5">Токарь, воин, журналист </text:p>
      <text:p text:style-name="P5">И талантливый артист! </text:p>
      <text:p text:style-name="P5">14. Мы бы всех сейчас назвали </text:p>
      <text:p text:style-name="P5">От начала до конца... </text:p>
      <text:p text:style-name="P5">Скажем кратко: в этом зале </text:p>
      <text:p text:style-name="P5">Беспокойные сердца! </text:p>
      <text:p text:style-name="P5">15. Почему так много света </text:p>
      <text:p text:style-name="P5">И улыбок, и людей? </text:p>
      <text:p text:style-name="P5">Тут, конечно, нет секрета: </text:p>
      <text:p text:style-name="P5"><text:s/>Нашей школе ЮБИЛЕЙ!</text:p>
      <text:p text:style-name="P5"/>
      <text:p text:style-name="P5">Внимание! Внимание! Вот мы и совершили круиз на школьном корабле и возвращаемся в ЮБИЛЕЙНУЮ ГАВАНЬ! Здесь мы поведаем о том, чем живет и дышит наш школьный корабль сегодня. Какие традиции донесли волны и сохранили через 110 лет.</text:p>
      <text:p text:style-name="P5"/>
      <text:p text:style-name="P2">Виртуальная школьная экскурсия.</text:p>
      <text:p text:style-name="P2"/>
      <text:p text:style-name="P5">Вот <text:s/>такой стала ваша <text:s/>родная школа. Но она не забыла <text:s/>и помнит вас – своих любимых <text:s/>выпускников. <text:s/>И поэтому слово предоставляется …школе.</text:p>
      <text:p text:style-name="P9"/>
      <text:p text:style-name="P2">Голос школы.</text:p>
      <text:p text:style-name="P12"><text:s/></text:p>
      <text:p text:style-name="P12"/>
      <text:p text:style-name="P11"><text:span text:style-name="T3">«Дорогие мои девочки и мальчик! Я называю вас так, по-прежнему, хоть вы уже и не дети. Я очень рада нашей встрече, рада видеть вас – самых взрослых, самых серьёзных, самых лучших своих выпускников. Сегодня пришла пора сказать вам спасибо за то, что все вы стремитесь стать </text:span><text:soft-page-break/><text:span text:style-name="T3">отличниками и в жизни. Я благодарна за то, что вы сохранили честь и достоинство своей школы. Спасибо вам за то, что вы не забываете меня, а я вас всегда рада видеть. Счастливых вам жизненных дорог!»</text:span></text:p>
      <text:p text:style-name="P12"/>
      <text:p text:style-name="P5"/>
      <text:p text:style-name="P5">Слово предоставляется директору школы Коржову Е.И.</text:p>
      <text:p text:style-name="P5"/>
      <text:p text:style-name="P5">Выход на сцеу учащихся - победителей олимпиад, конкурсов, соревнований.</text:p>
      <text:p text:style-name="P5"/>
      <text:p text:style-name="P5">Концерт учащихся школы.</text:p>
      <text:p text:style-name="Standard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лавная | Регистрация | Вход | RSS</dc:title>
    <meta:initial-creator>Admin</meta:initial-creator>
    <meta:creation-date>2012-03-21T00:06:00</meta:creation-date>
    <dc:date>2015-10-28T01:14:31.23</dc:date>
    <meta:editing-cycles>27</meta:editing-cycles>
    <meta:editing-duration>PT12H33M3S</meta:editing-duration>
    <meta:generator>OpenOffice/4.1.1$Win32 OpenOffice.org_project/411m6$Build-9775</meta:generator>
    <meta:document-statistic meta:table-count="0" meta:image-count="0" meta:object-count="0" meta:page-count="6" meta:paragraph-count="139" meta:word-count="1132" meta:character-count="7390"/>
  </office:meta>
</office:document-meta>
</file>