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 style:font-style-complex="italic"/>
    </style:style>
    <style:style style:name="P3" style:family="paragraph" style:parent-style-name="Standard">
      <style:text-properties fo:font-size="14pt" style:font-size-asian="14pt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Обычный_20__28_веб_29_"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list-style-name="L1">
      <style:text-properties fo:font-size="14pt" style:font-size-asian="14pt" style:font-size-complex="14pt"/>
    </style:style>
    <style:style style:name="P1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style-complex="italic"/>
    </style:style>
    <style:style style:name="T4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Сценарий </text:span><text:span text:style-name="T3">концерта «</text:span><text:span text:style-name="T1">Адрес детства </text:span><text:span text:style-name="T3">- Воронежский край»</text:span></text:p>
      <text:p text:style-name="P2"/>
      <text:list xml:id="list8453054253703558916" text:style-name="L1">
        <text:list-item>
          <text:p text:style-name="P12">Здравствуйте, <text:s/>уважаемые <text:s/>гости! Объявляется посадка на самолет, совершающий кругосветное путешествие по странам и континентам. Пассажиров, вылетающих этим рейсом, просим занять свои места, согласно полученным билетам. Повторяю. Объявляется посадка на самолет, совершающий кругосветное путешествие. Пассажиров, вылетающих этим рейсом, просим занять свои места, согласно полученным билетам.</text:p>
        </text:list-item>
      </text:list>
      <text:p text:style-name="P1"/>
      <text:p text:style-name="P13">Презентация. Виды стран мира.</text:p>
      <text:p text:style-name="P1"/>
      <text:p text:style-name="P1">-Вы пролетаете над территорией Объединенных Арабских Эмиратов.</text:p>
      <text:p text:style-name="P1"/>
      <text:p text:style-name="P1">В шорохе ветра, в дыханье пустыни,</text:p>
      <text:p text:style-name="P1">В запахе пряном восточных базаров,</text:p>
      <text:p text:style-name="P1">Чудятся сказки, живые поныне,</text:p>
      <text:p text:style-name="P1">Непревзойденной в веках Шахразады.</text:p>
      <text:p text:style-name="P1"/>
      <text:p text:style-name="P1">Вечер спустился на землю прохладой,</text:p>
      <text:p text:style-name="P1">Дивная ночь манит негой и лаской,</text:p>
      <text:p text:style-name="P1">Вновь отворила уста Шахразада,</text:p>
      <text:p text:style-name="P1">Внемлет Султан. Начинается сказка.</text:p>
      <text:p text:style-name="P1"/>
      <text:p text:style-name="P4">Танец с крыльями.</text:p>
      <text:p text:style-name="P1"/>
      <text:p text:style-name="P1">Италия!<text:line-break/>В калейдоскопе красок живописна и пленительно-чиста!<text:line-break/>Хочу к земле твоей святой я нежно прикоснуться.<text:line-break/>Мадонной чистою глядишь с небесного лазурного холста,<text:line-break/>Кто побывал здесь раз, захочет вновь сюда вернуться!</text:p>
      <text:p text:style-name="P1"/>
      <text:p text:style-name="P4">Песня «Аве Мария»</text:p>
      <text:p text:style-name="P1"/>
      <text:p text:style-name="P2">Норвегия.</text:p>
      <text:p text:style-name="P2">Страна, где срываются с туч водопады,</text:p>
      <text:p text:style-name="P2">И к низу стремятся отвесной стеной,</text:p>
      <text:p text:style-name="P2">Где берег морской весь изрезали фьорды, </text:p>
      <text:p text:style-name="P2">Там волны нашли свой приют и покой.</text:p>
      <text:p text:style-name="P2"/>
      <text:p text:style-name="P2">Здесь прячутся гномы за ветками леса,</text:p>
      <text:p text:style-name="P2">И феи порхают в тумане морском,</text:p>
      <text:p text:style-name="P2">Здесь скалы круты и обрывы отвесны,</text:p>
      <text:p text:style-name="P2">И снежные шапки белеют кругом.</text:p>
      <text:p text:style-name="P2"/>
      <text:p text:style-name="P4"><text:soft-page-break/>Танец гномиков.</text:p>
      <text:p text:style-name="P3"/>
      <text:p text:style-name="P2">Франция.</text:p>
      <text:p text:style-name="P2">Залит лучами розового света,<text:line-break/>Целующими черепицу крыш,<text:line-break/>Любовь художников, писателей, поэтов,<text:line-break/>Любовь с прекрасным именем Париж…<text:line-break/><text:line-break/>Ты для души божественная пища —<text:line-break/>Вода и пламя, воздух и земля…<text:line-break/>Ты — Муза тех, кто вдохновенье ищет,<text:line-break/>Ты - найденная музыка моя…</text:p>
      <text:p text:style-name="P2"/>
      <text:p text:style-name="P6">Песня «Чао, Бамбино, сорри»</text:p>
      <text:p text:style-name="P3"/>
      <text:p text:style-name="P1">Испания.</text:p>
      <text:p text:style-name="P3">Стонет гитара. Рвется струна.<text:line-break/>Стук кастаньеты <text:s/>сводит с ума.<text:line-break/>Страсть и отчаяние. Нежность. Напор.<text:line-break/>Ритмы "Фламенко" отбивает танцор.</text:p>
      <text:p text:style-name="P4"/>
      <text:p text:style-name="P4">Танец «Испанский»</text:p>
      <text:p text:style-name="P1"/>
      <text:p text:style-name="Standard"><text:span text:style-name="T2">Англия.</text:span> </text:p>
      <text:p text:style-name="P7"/>
      <text:p text:style-name="P1">Сейчас <text:s/>судьба нам шанс дала</text:p>
      <text:p text:style-name="P1">У самой кромки океана</text:p>
      <text:p text:style-name="P1">За сочной зеленью лугов</text:p>
      <text:p text:style-name="P1">Вглядеться в даль ее веков,</text:p>
      <text:p text:style-name="P1">Увидеть тень событий давних,</text:p>
      <text:p text:style-name="P1">Услышать кельтский звон мечей,</text:p>
      <text:p text:style-name="P1">Друидов магию речей,</text:p>
      <text:p text:style-name="P1">И околдованы богиней,</text:p>
      <text:p text:style-name="P1">Мы барды вечные отныне</text:p>
      <text:p text:style-name="P1">О, Альбион, красы твоей!</text:p>
      <text:p text:style-name="P1"/>
      <text:p text:style-name="P4">Ансамбль «Школьные истории» "<text:span text:style-name="T4">Ес ту дей»</text:span></text:p>
      <text:p text:style-name="P1"/>
      <text:p text:style-name="Standard"><text:span text:style-name="T2">Корея <text:s/>- ты край розовых садов,<text:line-break/>Переплетенье красочных сюжетов.<text:line-break/>Под тень листвы (благословенный кров)<text:line-break/>Я проникаю <text:s/>выслушать ответы.<text:line-break/><text:line-break/>Здесь красота - какою грезит Бог<text:line-break/>Под куполом пунцового заката.<text:line-break/></text:span><text:soft-page-break/><text:span text:style-name="T2">Душа поёт, а тело - жжёт восторг,<text:line-break/>И радость - красоте великой кратна.</text:span></text:p>
      <text:p text:style-name="P1"/>
      <text:p text:style-name="P4"><text:span text:style-name="T4">Корейский т</text:span>анец с веерами.</text:p>
      <text:p text:style-name="P1"/>
      <text:p text:style-name="P1">Разложена физическая карта,<text:line-break/>Как много обольстительных имён:<text:line-break/>Аддис - Абеба, Генуя, Джакарта,<text:line-break/>Коломбо, Ла – Карунья, Лиссабон.<text:line-break/>Манили нас изысканные дали :<text:line-break/>Оттава, Сан – Антонио, Далянь…<text:line-break/>А рядом с нами жили и звучали<text:line-break/>Москва, Воронеж, Тула и Рязань.</text:p>
      <text:p text:style-name="P1"><text:line-break/>Кто Русью рождённый, в Россию влюблённый, <text:line-break/>Тот отдал ей сердце и душу свою. <text:line-break/>Пред ней, величавой, склоняюсь в поклоне, <text:line-break/>О ней, о России, я песню пою. </text:p>
      <text:p text:style-name="P10">Про белые рощи и ливни косые,<text:line-break/>Про желтые нивы и радость весны.<text:line-break/>Любите Россию, любите Россию! <text:line-break/>И будьте России навеки верны!</text:p>
      <text:p text:style-name="P4">Песня «Россия»</text:p>
      <text:p text:style-name="P4"/>
      <text:p text:style-name="P4">Танец <text:s/>«Тимоня» </text:p>
      <text:p text:style-name="P4"/>
      <text:p text:style-name="P5">Песня «Слушай, страна!» ( Хор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9S</meta:editing-duration>
    <meta:editing-cycles>4</meta:editing-cycles>
    <meta:generator>OpenOffice/4.1.1$Win32 OpenOffice.org_project/411m6$Build-9775</meta:generator>
    <dc:date>2015-10-28T01:26:31.63</dc:date>
    <meta:document-statistic meta:table-count="0" meta:image-count="0" meta:object-count="0" meta:page-count="3" meta:paragraph-count="51" meta:word-count="441" meta:character-count="2955"/>
    <meta:user-defined meta:name="Info 1"/>
    <meta:user-defined meta:name="Info 2"/>
    <meta:user-defined meta:name="Info 3"/>
    <meta:user-defined meta:name="Info 4"/>
  </office:meta>
</office:document-meta>
</file>