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11.748cm" fo:margin-right="0cm" fo:margin-top="0cm" fo:margin-bottom="0cm" fo:line-height="100%" fo:text-indent="-2.858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11.748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_20__28_веб_29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Обычный_20__28_веб_29_"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.265cm" fo:margin-bottom="0.265cm" style:line-height-at-least="0.476cm" fo:background-color="#ffffff">
        <style:background-image/>
      </style:paragraph-properties>
    </style:style>
    <style:style style:name="P17" style:family="paragraph" style:parent-style-name="Обычный_20__28_веб_29_">
      <style:paragraph-properties fo:margin-top="0.265cm" fo:margin-bottom="0.265cm" style:line-height-at-least="0.476cm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.265cm" fo:margin-bottom="0.265cm" style:line-height-at-least="0.476cm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19" style:family="paragraph" style:parent-style-name="Обычный_20__28_веб_29_">
      <style:paragraph-properties fo:margin-top="0.265cm" fo:margin-bottom="0.265cm" style:line-height-at-least="0.476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0" style:family="paragraph" style:parent-style-name="Обычный_20__28_веб_29_">
      <style:paragraph-properties fo:margin-top="0.265cm" fo:margin-bottom="0.265cm" style:line-height-at-least="0.476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21" style:family="paragraph" style:parent-style-name="c3">
      <style:paragraph-properties fo:margin-top="0cm" fo:margin-bottom="0cm"/>
    </style:style>
    <style:style style:name="P22" style:family="paragraph" style:parent-style-name="c0">
      <style:paragraph-properties fo:margin-top="0cm" fo:margin-bottom="0cm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anguage="en" fo:country="US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общеобразовательное учреждение</text:p>
      <text:p text:style-name="P4">Петропавловская средняя общеобразовательная школ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Сценарий линейки <text:s/>«Первый звонок </text:span><text:span text:style-name="T2">- </text:span><text:span text:style-name="T1">2014»</text:span></text:p>
      <text:p text:style-name="P3"/>
      <text:p text:style-name="P3"/>
      <text:p text:style-name="P3"/>
      <text:p text:style-name="P3"/>
      <text:p text:style-name="P3"/>
      <text:p text:style-name="P3"/>
      <text:p text:style-name="P12">Разработала: заместитель директора</text:p>
      <text:p text:style-name="P13">по воспитательной работе</text:p>
      <text:p text:style-name="P13">Богомолова Наталья Николаевна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с. Петропавловка</text:p>
      <text:p text:style-name="P5"><text:soft-page-break/></text:p>
      <text:p text:style-name="Standard"/>
      <text:p text:style-name="P21"><text:span text:style-name="apple-converted-space"><text:span text:style-name="T12"> </text:span></text:span><text:span text:style-name="c2"><text:span text:style-name="T12">Первый день осени... Первое сентября...</text:span></text:span></text:p>
      <text:p text:style-name="P21"><text:span text:style-name="c2"><text:span text:style-name="T12"> Слабо еще изучена тайна календаря...</text:span></text:span></text:p>
      <text:p text:style-name="P21"><text:span text:style-name="c2"><text:span text:style-name="T12"> Если вглядеться пристально -</text:span></text:span></text:p>
      <text:p text:style-name="P21"><text:span text:style-name="c2"><text:span text:style-name="T12"> Всего лишь один из дней,</text:span></text:span></text:p>
      <text:p text:style-name="P21"><text:span text:style-name="c2"><text:span text:style-name="T12"> А сколько вот с этой гавани</text:span></text:span></text:p>
      <text:p text:style-name="P21"><text:span text:style-name="c2"><text:span text:style-name="T12"> Отправлено кораблей.</text:span></text:span></text:p>
      <text:p text:style-name="P21"><text:span text:style-name="c2"><text:span text:style-name="T12"/></text:span></text:p>
      <text:p text:style-name="P21"><text:span text:style-name="c2"><text:span text:style-name="T12">Вновь на пороге нового учебного года собралась наша дружная семью – мамы и папы, девчонки и мальчишки и, конечно же, учителя. И сегодня, как всегда, мы встречаем новое пополнение – вчерашних малышей, замечательных ребят, первоклассников!</text:span></text:span></text:p>
      <text:p text:style-name="P5"/>
      <text:p text:style-name="P1"><text:span text:style-name="T3">На линейку первого звонка приглашается <text:s/>1А класс, а поведет их в страну знаний Якунина Валентина Дмитриевна..</text:span></text:p>
      <text:p text:style-name="P1"><text:span text:style-name="T3">1Б класс и их первый учитель Чабанова Валентина Михайловна</text:span></text:p>
      <text:p text:style-name="P5">.</text:p>
      <text:p text:style-name="P1"><text:span text:style-name="T3">Уважаемые учащиеся и гости нашего праздника! Торжественная линейка, посвященная празднику <text:s/>Первого звонка, <text:s/>объявляется открытой.</text:span></text:p>
      <text:p text:style-name="P5"/>
      <text:p text:style-name="P17">Школьное государство - огромный корабль, прекрасный,</text:p>
      <text:p text:style-name="P18">как мечта. А мечтам помогают сбыться волшебники. Это в сказке, а в</text:p>
      <text:p text:style-name="P17">жизни - это люди, умеющие воплотить мечту в жизнь. Это наши учителя!</text:p>
      <text:p text:style-name="P16"><text:span text:style-name="T7">И сейчас мы предоставляем слово директору школы Коржову Евгению Ивановичу.</text:span></text:p>
      <text:p text:style-name="P5"/>
      <text:p text:style-name="P1"><text:span text:style-name="T3">Слово <text:s/>предоставляется директору школы Коржову Е.И</text:span></text:p>
      <text:p text:style-name="P5"/>
      <text:p text:style-name="P5">Слово <text:s/>__________________________________________________</text:p>
      <text:p text:style-name="P5"/>
      <text:p text:style-name="P5">Чтоб покорить познаний даль,</text:p>
      <text:p text:style-name="P1"><text:span text:style-name="T3">Мы наш построили корабль,</text:span></text:p>
      <text:p text:style-name="P5">Штурвал и мостик капитанский –</text:p>
      <text:p text:style-name="P1"><text:span text:style-name="T3">Готово все для дальних странствий.</text:span></text:p>
      <text:p text:style-name="P5"/>
      <text:p text:style-name="P5">Но кто корабль наш вперед </text:p>
      <text:p text:style-name="P5">По морю знаний поведет?</text:p>
      <text:p text:style-name="P5">Я б за штурвал поставил тех,</text:p>
      <text:p text:style-name="P5">Кто на сегодня младше всех,</text:p>
      <text:p text:style-name="P5">Кто в первый раз пришел сейчас</text:p>
      <text:p text:style-name="P5">В наш самый младший – первый класс.</text:p>
      <text:p text:style-name="P5"><text:soft-page-break/></text:p>
      <text:p text:style-name="P1"><text:span text:style-name="T3">1в.Мы пришли к вам из города детства, </text:span></text:p>
      <text:p text:style-name="P5">Из того, что мы вместе создали</text:p>
      <text:p text:style-name="P5">Нашей дружбой от чистого сердца, </text:p>
      <text:p text:style-name="P5">Добротой и своими руками.</text:p>
      <text:p text:style-name="P5"/>
      <text:p text:style-name="P1"><text:span text:style-name="T3"><text:s/>2 в.Этот город самый лучший город на земле:</text:span></text:p>
      <text:p text:style-name="P1"><text:span text:style-name="T3">Чудеса здесь происходят, как в волшебном сне.</text:span></text:p>
      <text:p text:style-name="P5">И живут в нем непоседы, сказки и мечты,</text:p>
      <text:p text:style-name="P5">Разноцветные веснушки, белые банты.</text:p>
      <text:p text:style-name="P5"/>
      <text:p text:style-name="P1"><text:span text:style-name="T3">Песня « Первое сентября » («Школьные истории»)</text:span></text:p>
      <text:p text:style-name="P5"/>
      <text:p text:style-name="P5"/>
      <text:p text:style-name="P5">Самим им будет трудновато.</text:p>
      <text:p text:style-name="P5">Помогут старшие ребята:</text:p>
      <text:p text:style-name="P5">Все первоклассникам расскажут и </text:p>
      <text:p text:style-name="P1"><text:span text:style-name="T3">Верный точно путь укажут.</text:span></text:p>
      <text:p text:style-name="P5"/>
      <text:p text:style-name="P5">На мостик капитанский</text:p>
      <text:p text:style-name="P5">Вперед! Один за всех!</text:p>
      <text:p text:style-name="P5">Команда дальних странствий, </text:p>
      <text:p text:style-name="P1"><text:span text:style-name="T3">На борт! Свистать наверх!</text:span></text:p>
      <text:p text:style-name="P5"/>
      <text:p text:style-name="P5"/>
      <text:p text:style-name="P1"><text:span text:style-name="T4">Под <text:s/>музыку «Веселый ветер" 1-классники и 11-классники выходят на палубу корабля</text:span><text:span text:style-name="T3"><text:line-break/></text:span><text:span text:style-name="T4">Выступление 1 и 11 классов</text:span><text:span text:style-name="T3"><text:line-break/><text:line-break/></text:span><text:span text:style-name="T4">11</text:span><text:span text:style-name="T3"><text:line-break/></text:span><text:span text:style-name="T4">Каждый год мы входим вместе</text:span><text:span text:style-name="T3"><text:line-break/></text:span><text:span text:style-name="T4">В новый класс, как в новый порт,</text:span><text:span text:style-name="T3"><text:line-break/></text:span><text:span text:style-name="T4">И свои дела и песни</text:span><text:span text:style-name="T3"><text:line-break/></text:span><text:span text:style-name="T4">Мы всегда берем на борт.</text:span><text:span text:style-name="T3"><text:line-break/><text:line-break/></text:span><text:span text:style-name="T4">1 Расскажите, капитаны,</text:span><text:span text:style-name="T3"><text:line-break/></text:span><text:span text:style-name="T4">Трудно было вам в пути?</text:span><text:span text:style-name="T3"><text:line-break/></text:span><text:span text:style-name="T4">Сколько новых школьных знаний</text:span><text:span text:style-name="T3"><text:line-break/></text:span><text:span text:style-name="T4">Удалось вам обрести?</text:span><text:span text:style-name="T3"><text:line-break/><text:line-break/></text:span><text:span text:style-name="T4">11</text:span><text:span text:style-name="T3"><text:line-break/></text:span><text:span text:style-name="T4">Были бури и метели,</text:span><text:span text:style-name="T3"><text:line-break/></text:span><text:span text:style-name="T4">Были пасмурные дни,</text:span><text:span text:style-name="T3"><text:line-break/></text:span><text:span text:style-name="T4">Но мы вместе одолели</text:span><text:span text:style-name="T3"><text:line-break/></text:span><text:span text:style-name="T4">Все невзгоды и дожди.</text:span><text:span text:style-name="T3"><text:line-break/></text:span><text:soft-page-break/><text:span text:style-name="T3"><text:line-break/></text:span><text:span text:style-name="T4">Потому что помогает</text:span><text:span text:style-name="T3"><text:line-break/></text:span><text:span text:style-name="T4">Дружба верная всегда.</text:span><text:span text:style-name="T3"><text:line-break/><text:line-break/></text:span><text:span text:style-name="T4">1</text:span><text:span text:style-name="apple-converted-space"><text:span text:style-name="T4"> </text:span></text:span><text:span text:style-name="T3"><text:line-break/></text:span><text:span text:style-name="T4">Это каждый юнга знает:</text:span><text:span text:style-name="T3"><text:line-break/></text:span><text:span text:style-name="T4">Если вместе - не беда!</text:span><text:span text:style-name="T3"><text:line-break/><text:line-break/></text:span><text:span text:style-name="T4">Вы нам лучше расскажите,</text:span><text:span text:style-name="T3"><text:line-break/></text:span><text:span text:style-name="T4">Что нас ждет на корабле?</text:span><text:span text:style-name="T3"><text:line-break/></text:span><text:span text:style-name="T4">Верный курс нам укажите</text:span><text:span text:style-name="T3"><text:line-break/></text:span><text:span text:style-name="T4">К неизведанной земле.</text:span><text:span text:style-name="T3"><text:line-break/><text:line-break/></text:span><text:span text:style-name="T4">11</text:span><text:span text:style-name="T3"><text:line-break/></text:span><text:span text:style-name="T4">На пути вас ждет немало</text:span><text:span text:style-name="T3"><text:line-break/></text:span><text:span text:style-name="T4">Неизученных дорог.</text:span><text:span text:style-name="T3"><text:line-break/></text:span><text:span text:style-name="T4">Чтобы славным капитаном</text:span><text:span text:style-name="T3"><text:line-break/></text:span><text:span text:style-name="T4">Каждый юнга стать бы мог.</text:span><text:span text:style-name="T3"><text:line-break/><text:line-break/></text:span><text:span text:style-name="T4">А без знаний в бурном море</text:span><text:span text:style-name="T3"><text:line-break/></text:span><text:span text:style-name="T4">Вам и мили не пройти.</text:span><text:span text:style-name="T3"><text:line-break/></text:span><text:span text:style-name="T4">Ты с собой отвагу, смелость</text:span><text:span text:style-name="T3"><text:line-break/></text:span><text:span text:style-name="T4">И упорство захвати.</text:span><text:span text:style-name="T3"><text:line-break/><text:line-break/></text:span><text:span text:style-name="T4">Ждут вас сказки, приключенья,</text:span><text:span text:style-name="T3"><text:line-break/></text:span><text:span text:style-name="T4">Ждут походы впереди,</text:span><text:span text:style-name="T3"><text:line-break/></text:span><text:span text:style-name="T4">Театральные мгновенья,</text:span><text:span text:style-name="T3"><text:line-break/></text:span><text:span text:style-name="T4">Конкурсы, футбол, кружки..</text:span><text:span text:style-name="T3"><text:line-break/><text:line-break/><text:line-break/></text:span><text:span text:style-name="T4">Милый юнга, не забудь,</text:span><text:span text:style-name="T3"><text:line-break/></text:span><text:span text:style-name="T4">Милосердным, щедрым будь.</text:span><text:span text:style-name="T3"><text:line-break/></text:span><text:span text:style-name="T4">А еще бы мы хотели,</text:span><text:span text:style-name="T3"><text:line-break/></text:span><text:span text:style-name="T4">Чтоб ты добрым был на деле.</text:span><text:span text:style-name="T3"><text:line-break/><text:line-break/></text:span><text:span text:style-name="T4">Чтобы хорошо учиться,</text:span><text:span text:style-name="T3"><text:line-break/></text:span><text:span text:style-name="T4">Дружба верная нужна.</text:span><text:span text:style-name="T3"><text:line-break/></text:span><text:span text:style-name="T4">Помни: званье школьника -</text:span><text:span text:style-name="T3"><text:line-break/></text:span><text:span text:style-name="T4">Символ чести и добра!</text:span><text:span text:style-name="T3"><text:line-break/><text:line-break/></text:span><text:span text:style-name="T4">1</text:span><text:span text:style-name="T3"><text:line-break/></text:span><text:span text:style-name="T4">Напоследок объясните</text:span><text:span text:style-name="T3"><text:line-break/></text:span><text:span text:style-name="T4">Самым юным морякам:</text:span><text:span text:style-name="T3"><text:line-break/></text:span><text:span text:style-name="T4">Долго ль плаванье продлится</text:span><text:span text:style-name="T3"><text:line-break/></text:span><text:span text:style-name="T4">По бушующим волнам?</text:span><text:span text:style-name="T3"><text:line-break/></text:span><text:soft-page-break/><text:span text:style-name="T3"><text:line-break/></text:span><text:span text:style-name="T4">11</text:span><text:span text:style-name="T3"><text:line-break/></text:span><text:span text:style-name="T4">Промелькнут перед глазами</text:span><text:span text:style-name="T3"><text:line-break/></text:span><text:span text:style-name="T4">11 <text:s/>школьных лет,</text:span><text:span text:style-name="T3"><text:line-break/></text:span><text:span text:style-name="T4">Вы на мостик капитана</text:span><text:span text:style-name="T3"><text:line-break/></text:span><text:span text:style-name="T4">Встанете за нами вслед.</text:span></text:p>
      <text:p text:style-name="P8"/>
      <text:p text:style-name="P1"><text:span text:style-name="T4">А теперь, дорогие первоклассники, мы хотим подарить вам небольшие сувениры. Этот компас будет направлять вас в пути к <text:s/>Стране знаний в течение 11 лет. </text:span></text:p>
      <text:p text:style-name="P14">Входят Двойка и Кол.</text:p>
      <text:p text:style-name="Обычный_20__28_веб_29_"><text:span text:style-name="T6"><text:s/></text:span><text:span text:style-name="T8">Двойка.<text:line-break/></text:span><text:span text:style-name="T6">Привет, детишки! Всё, небось, о знаниях рассуждаете? А что такое знания? Ну-ка, Кол, объясни!<text:line-break/></text:span><text:span text:style-name="T8">Кол.<text:line-break/></text:span><text:span text:style-name="T6">Чем больше знаешь, тем больше забываешь; чем больше забываешь, тем меньше знаешь, а, если ничего не знаешь, так и забывать нечего. А если ничего не знаешь и забывать нечего, так и в школу ходить не надо — вот что такое знания!<text:line-break/></text:span><text:span text:style-name="T8">Двойка.<text:line-break/></text:span><text:span text:style-name="T6">Ну и остёр же ты, Кол! Как что скажешь, только записывай! И на душе сразу легко-легко становится.</text:span></text:p>
      <text:p text:style-name="Обычный_20__28_веб_29_"><text:span text:style-name="T8">Кол</text:span><text:span text:style-name="T6">Я живу и не скучаю,</text:span><text:span text:style-name="T8"><text:line-break/></text:span><text:span text:style-name="T6">Потому что нет и дня,</text:span><text:span text:style-name="T8"><text:line-break/></text:span><text:span text:style-name="T6">Чтобы школьные лентяи</text:span><text:span text:style-name="T8"><text:line-break/></text:span><text:span text:style-name="T6">Позабыли про меня!</text:span></text:p>
      <text:p text:style-name="Обычный_20__28_веб_29_"><text:span text:style-name="T6"><text:s/></text:span><text:span text:style-name="T8">Двойка.<text:line-break/></text:span><text:span text:style-name="T6">Коль у вас с учёбой туго,</text:span><text:span text:style-name="T8"><text:line-break/></text:span><text:span text:style-name="T6">Не идёт никак предмет,</text:span><text:span text:style-name="T8"><text:line-break/></text:span><text:span text:style-name="T6">Я вам, лодыри, подруга,</text:span><text:span text:style-name="T8"><text:line-break/></text:span><text:span text:style-name="T6">Лучше не было и нет!<text:line-break/><text:line-break/></text:span><text:span text:style-name="T8">Кол</text:span><text:span text:style-name="T6">.Я с любовью вам украшу</text:span><text:span text:style-name="T8"><text:line-break/></text:span><text:span text:style-name="T6">И тетрадку, и дневник,</text:span><text:span text:style-name="T8"><text:line-break/></text:span><text:span text:style-name="T6">Не нужны мне знанья ваши,<text:line-break/>Будь спокоен, ученик!</text:span></text:p>
      <text:p text:style-name="Обычный_20__28_веб_29_"><text:span text:style-name="T6"><text:s/></text:span><text:span text:style-name="T8">Двойка.<text:line-break/></text:span><text:span text:style-name="T6">Пусть тебя поставят в угол,</text:span><text:span text:style-name="T8"><text:line-break/></text:span><text:span text:style-name="T6">У меня один ответ:</text:span><text:span text:style-name="T8"><text:line-break/></text:span><text:span text:style-name="T6">Я вам, лодыри, подруга,</text:span><text:span text:style-name="T8"><text:line-break/></text:span><text:soft-page-break/><text:span text:style-name="T6">Лучше не было и нет!<text:line-break/><text:line-break/></text:span><text:span text:style-name="T8">Ведущий</text:span><text:span text:style-name="T6">. Нет, Двойка и Кол, среди наших ребят нет ваших товарищей. Правда, ребята?</text:span></text:p>
      <text:p text:style-name="Обычный_20__28_веб_29_"><text:span text:style-name="T6"><text:s/></text:span><text:span text:style-name="T8">Двойка. </text:span><text:span text:style-name="T6">Как же так? <text:s/>Ребята, неужели вы все хотите стать отличничками?</text:span></text:p>
      <text:p text:style-name="Обычный_20__28_веб_29_"><text:span text:style-name="T8">Кол.<text:line-break/></text:span><text:span text:style-name="T6">И никто, значит, не хочет показать себя настоящим мужчиной: сбежать с уроков или разбить, скажем, в учительской окно?<text:line-break/><text:line-break/></text:span><text:span text:style-name="T8">Дети:</text:span><text:span text:style-name="T6"> <text:s/>Нет!</text:span></text:p>
      <text:p text:style-name="Обычный_20__28_веб_29_"><text:span text:style-name="T6"><text:s/></text:span><text:span text:style-name="T8">Двойка.<text:line-break/></text:span><text:span text:style-name="T6">Никогда не поверю! Такого быть не может! А вот посмотрим сейчас, какие вы умные! Попробуйте разгадать наши заковыристые <text:s/>загадки!</text:span></text:p>
      <text:p text:style-name="P16"><text:span text:style-name="T6">Кол.</text:span><text:span text:style-name="T16"> </text:span><text:span text:style-name="T9">Ведущий 1.</text:span><text:span text:style-name="apple-converted-space"><text:span text:style-name="T9"> </text:span></text:span><text:span text:style-name="T6">Кто шагает с сумкой книг</text:span></text:p>
      <text:p text:style-name="P17">Утром в школу? (Ученик.)</text:p>
      <text:p text:style-name="P16"><text:span text:style-name="T9">Ведущий 2.</text:span><text:span text:style-name="apple-converted-space"><text:span text:style-name="T9"> </text:span></text:span><text:span text:style-name="T6">И сегодня встретит вас</text:span></text:p>
      <text:p text:style-name="P17">Светлый и просторный... (Класс.)</text:p>
      <text:p text:style-name="P16"><text:span text:style-name="T9">Ведущий 1.</text:span><text:span text:style-name="apple-converted-space"><text:span text:style-name="T9"> </text:span></text:span><text:span text:style-name="T6">В коридоре топот ног,</text:span></text:p>
      <text:p text:style-name="P19">Кто зовет всех в класс? (Звонок.)</text:p>
      <text:p text:style-name="P16"><text:span text:style-name="T9">Ведущий 2.</text:span><text:span text:style-name="apple-converted-space"><text:span text:style-name="T9"> </text:span></text:span><text:span text:style-name="T6">Если все ты будешь знать,</text:span></text:p>
      <text:p text:style-name="P19">То в дневник поставят... (Пять.)</text:p>
      <text:p text:style-name="P20">Если будешь знать едва,</text:p>
      <text:p text:style-name="P19">То получишь только... (Два.)</text:p>
      <text:p text:style-name="P16"><text:span text:style-name="T10">Ведущий</text:span><text:span text:style-name="apple-converted-space"><text:span text:style-name="T10"> </text:span></text:span><text:span text:style-name="T11">1.То, какой ты ученик,</text:span></text:p>
      <text:p text:style-name="P17">Всем покажет твой... (Дневник.)</text:p>
      <text:p text:style-name="P16"><text:span text:style-name="T9">Ведущий 2.</text:span><text:span text:style-name="apple-converted-space"><text:span text:style-name="T9"> </text:span></text:span><text:span text:style-name="T6">Быть всегда должны в порядке</text:span></text:p>
      <text:p text:style-name="P19">Твои школьные... (Тетрадки.)</text:p>
      <text:p text:style-name="P16"><text:span text:style-name="T9">Ведущий 1.</text:span><text:span text:style-name="apple-converted-space"><text:span text:style-name="T9"> </text:span></text:span><text:span text:style-name="T6">Кто карандаш свой потерял,</text:span></text:p>
      <text:p text:style-name="P17">Тот забыл, что есть... (Пенал.)</text:p>
      <text:p text:style-name="P15">Двойка. И правда, все знают!</text:p>
      <text:p text:style-name="Обычный_20__28_веб_29_"><text:span text:style-name="T6"><text:s/></text:span><text:span text:style-name="T8">Ведущий</text:span><text:span text:style-name="T6"> Уходите! Уходите! Вам здесь <text:s/>нет места!</text:span></text:p>
      <text:p text:style-name="Обычный_20__28_веб_29_"><text:soft-page-break/><text:span text:style-name="T8">Кол.<text:line-break/></text:span><text:span text:style-name="T6">Ничего, вы нас ещё позовёте! Куда от нас денешься!</text:span></text:p>
      <text:p text:style-name="Обычный_20__28_веб_29_"><text:span text:style-name="T8">Двойка.<text:line-break/></text:span><text:span text:style-name="T6">Без нас ни одна школа не обходится. Но раз вы так с нами решили поступить, мы уйдём в другую школу. Там нас ждут и оценят, как надо! По достоинству.</text:span></text:p>
      <text:p text:style-name="P15"><text:s/>Двойка и Кол уходят.</text:p>
      <text:p text:style-name="P15"/>
      <text:p text:style-name="P15">А сейчас слово первоклассникам:</text:p>
      <text:p text:style-name="P16"><text:span text:style-name="T9">Ученик 1.</text:span><text:span text:style-name="apple-converted-space"><text:span text:style-name="T9"> </text:span></text:span><text:span text:style-name="T6">На асфальте дождик пляшет,</text:span></text:p>
      <text:p text:style-name="P18">Город кутает туман,</text:p>
      <text:p text:style-name="P16"><text:span text:style-name="T9">Ученик 2.</text:span><text:span text:style-name="apple-converted-space"><text:span text:style-name="T9"> </text:span></text:span><text:span text:style-name="T6">Только мне это не страшно -</text:span></text:p>
      <text:p text:style-name="P19">Я шагаю в школу важно,</text:p>
      <text:p text:style-name="P17">Я не просто первоклассник,</text:p>
      <text:p text:style-name="P16"><text:span text:style-name="T10">Вместе.</text:span><text:span text:style-name="apple-converted-space"><text:span text:style-name="T10"> </text:span></text:span><text:span text:style-name="T11">Я отважный капитан.</text:span></text:p>
      <text:p text:style-name="P16"><text:span text:style-name="T9">Ученик 3.</text:span><text:span text:style-name="apple-converted-space"><text:span text:style-name="T9"> </text:span></text:span><text:span text:style-name="T6">Я серьезный, я упрямый,</text:span></text:p>
      <text:p text:style-name="P19">Мне сигнал к отплытью дан.</text:p>
      <text:p text:style-name="P16"><text:span text:style-name="T9">Ученик 4.</text:span><text:span text:style-name="apple-converted-space"><text:span text:style-name="T9"> </text:span></text:span><text:span text:style-name="T6">До свиданья, папа, мама,</text:span></text:p>
      <text:p text:style-name="P19">Буду я примерным самым,</text:p>
      <text:p text:style-name="P17">Я не просто первоклассник,</text:p>
      <text:p text:style-name="P16"><text:span text:style-name="T10">Вместе.</text:span><text:span text:style-name="apple-converted-space"><text:span text:style-name="T10"> </text:span></text:span><text:span text:style-name="T11">Я отважный капитан.</text:span></text:p>
      <text:p text:style-name="P16"><text:span text:style-name="T9">Ученик 5.</text:span><text:span text:style-name="apple-converted-space"><text:span text:style-name="T9"> </text:span></text:span><text:span text:style-name="T6">Здесь свой курс я начинаю</text:span></text:p>
      <text:p text:style-name="P19">К берегам далеких стран.</text:p>
      <text:p text:style-name="P16"><text:span text:style-name="T9">Ученик 6.</text:span><text:span text:style-name="apple-converted-space"><text:span text:style-name="T9"> </text:span></text:span><text:span text:style-name="T6">Я пока что мало знаю,</text:span></text:p>
      <text:p text:style-name="P19">В море Знаний уплываю,</text:p>
      <text:p text:style-name="P17">Я не просто первоклассник,</text:p>
      <text:p text:style-name="P16"><text:span text:style-name="T10">Вместе.</text:span><text:span text:style-name="apple-converted-space"><text:span text:style-name="T10"> </text:span></text:span><text:span text:style-name="T11">Я отважный капитан!</text:span></text:p>
      <text:p text:style-name="P9"/>
      <text:p text:style-name="P1"><text:span text:style-name="T14">Каждый юнга перед отплытием в страну знаний должен дать клятву. К принятию клятвы приготовиться!</text:span></text:p>
      <text:p text:style-name="P10"/>
      <text:p text:style-name="P10">Мы, Ученики Петропавловской школы, в день начала нового учебного года клянемся:</text:p>
      <text:p text:style-name="P10"><text:soft-page-break/>Выучить буквы, научиться читать… Клянёмся!<text:line-break/>Научиться к лету писать и считать… Клянёмся<text:line-break/>На уроке стараться и мух не считать… Клянёмся!<text:line-break/>Учебник беречь, не бросать и не рвать… Клянёмся!<text:line-break/>Выполнять полностью домашние задания… Клянёмся<text:line-break/>Приходить в школу без опоздания… Клянёмся<text:line-break/>Стать за год умней и взрослей… Клянёмся!<text:line-break/>Стать гордостью родителей и учителей… Клянёмся! Клянёмся! Клянёмся</text:p>
      <text:p text:style-name="P8"/>
      <text:p text:style-name="P8">А теперь прозвучит клятва родителей!</text:p>
      <text:p text:style-name="P22"><text:span text:style-name="T15"><text:line-break/></text:span><text:span text:style-name="c1"><text:span text:style-name="T15">Детям в учебе поможем всегда!   (Да!)</text:span></text:span></text:p>
      <text:p text:style-name="P22"><text:span text:style-name="c1"><text:span text:style-name="T15">Чтобы детьми была школа горда!(Да)</text:span></text:span></text:p>
      <text:p text:style-name="P22"><text:span text:style-name="c1"><text:span text:style-name="T15">Нас не пугает задач чехарда!</text:span></text:span></text:p>
      <text:p text:style-name="P22"><text:span text:style-name="c1"><text:span text:style-name="T15">Формулы вспомнить для нас ерунда!</text:span></text:span></text:p>
      <text:p text:style-name="P22"><text:span text:style-name="c1"><text:span text:style-name="T15">Клянемся детей не ругать никогда!</text:span></text:span></text:p>
      <text:p text:style-name="P22"><text:span text:style-name="c1"><text:span text:style-name="T15">Только слегка пожурить иногда!</text:span></text:span></text:p>
      <text:p text:style-name="P22"><text:span text:style-name="c1"><text:span text:style-name="T15">Будем спокойны, как в речке вода!</text:span></text:span></text:p>
      <text:p text:style-name="P22"><text:span text:style-name="c1"><text:span text:style-name="T15">Мудрыми будем, как в небе звезда!</text:span></text:span></text:p>
      <text:p text:style-name="P22"><text:span text:style-name="c1"><text:span text:style-name="T15">Будем вставать по утрам в холода!</text:span></text:span></text:p>
      <text:p text:style-name="P22"><text:span text:style-name="c1"><text:span text:style-name="T15">Чтобы успеть и туда и сюда!</text:span></text:span></text:p>
      <text:p text:style-name="P22"><text:span text:style-name="c1"><text:span text:style-name="T15">Когда ж завершится учебы страда,</text:span></text:span></text:p>
      <text:p text:style-name="P22"><text:span text:style-name="c1"><text:span text:style-name="T15">Вместе с детьми погуляем тогда!</text:span></text:span></text:p>
      <text:p text:style-name="P8"/>
      <text:p text:style-name="P8">По старой доброй традиции, учащиеся, подарите цветы учителям.</text:p>
      <text:p text:style-name="P5"/>
      <text:p text:style-name="P5"/>
      <text:p text:style-name="P5"/>
      <text:p text:style-name="P1"><text:span text:style-name="T3">Право дать первый звонок предоставляется ученику 11 А класса Брежневу Роману <text:s/>и ученице 1А Турилиной Елизавете.</text:span></text:p>
      <text:p text:style-name="P5"/>
      <text:p text:style-name="P16"><text:span text:style-name="T9">Ведущий 1.</text:span><text:span text:style-name="apple-converted-space"><text:span text:style-name="T9"> </text:span></text:span><text:span text:style-name="T6">Корабельные склянки уже прозвучали.</text:span></text:p>
      <text:p text:style-name="P17">И команда дана: "Поднять якоря!"</text:p>
      <text:p text:style-name="P16"><text:span text:style-name="T9">Ведущий 2.</text:span><text:span text:style-name="apple-converted-space"><text:span text:style-name="T9"> </text:span></text:span><text:span text:style-name="T6">В этот день мы, встречаясь с любимою школой,</text:span></text:p>
      <text:p text:style-name="P19">Отплываем в далекие Знаний моря.</text:p>
      <text:p text:style-name="P16"><text:span text:style-name="T9">Ведущий 1.</text:span><text:span text:style-name="apple-converted-space"><text:span text:style-name="T9"> </text:span></text:span><text:span text:style-name="T6">Счастливого плаванья, новых открытий,</text:span></text:p>
      <text:p text:style-name="P20">Путь будет удачным, надейся и верь!</text:p>
      <text:p text:style-name="P19">И ждет на крыльце нас любимый учитель,</text:p>
      <text:p text:style-name="P19">И снова распахнута школьная дверь!</text:p>
      <text:p text:style-name="P5"><text:soft-page-break/></text:p>
      <text:p text:style-name="P5"/>
      <text:p text:style-name="P1"><text:span text:style-name="T3">На этом линейка, посвященная празднику <text:s/>Первого звонка, объявляется закрытой. Счастливого <text:s/>пути в вашем долгом путешествии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.071cm" fo:margin-bottom="0.071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c2" style:family="text" style:parent-style-name="Основной_20_шрифт_20_абзаца"/>
    <style:style style:name="apple-converted-space" style:family="text" style:parent-style-name="Основной_20_шрифт_20_абзаца"/>
    <style:style style:name="c1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общеобразовательное учреждение</dc:title>
    <meta:initial-creator>Admin</meta:initial-creator>
    <meta:creation-date>2014-08-21T23:58:00</meta:creation-date>
    <dc:date>2015-10-28T01:47:30</dc:date>
    <meta:editing-cycles>8</meta:editing-cycles>
    <meta:editing-duration>PT2H28M</meta:editing-duration>
    <meta:document-statistic meta:table-count="0" meta:image-count="0" meta:object-count="0" meta:page-count="9" meta:paragraph-count="128" meta:word-count="1229" meta:character-count="7771"/>
    <meta:generator>OpenOffice/4.1.1$Win32 OpenOffice.org_project/411m6$Build-9775</meta:generator>
  </office:meta>
</office:document-meta>
</file>