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к подготовиться к выразительному чтению текста</text:p>
      <text:p text:style-name="P2"/>
      <text:list xml:id="list38205544" text:style-name="L1">
        <text:list-item>
          <text:p text:style-name="P3">Внимательно прочитайте текст. Постарайтесь представить то, о чём в нём говорится (в тех случаях, когда это возможно).</text:p>
        </text:list-item>
        <text:list-item>
          <text:p text:style-name="P3">Определите тему и основную мысль высказывания.</text:p>
        </text:list-item>
        <text:list-item>
          <text:p text:style-name="P3">Подумайте, с какой целью вы будете читать этот текст и в чём будете убеждать своих слушателей.</text:p>
        </text:list-item>
        <text:list-item>
          <text:p text:style-name="P3">Подчеркните наиболее <text:s/>важные по смыслу слова, т.е. те слова, на которые падает логическое ударение.</text:p>
        </text:list-item>
        <text:list-item>
          <text:p text:style-name="P3">Обозначьте паузы.</text:p>
        </text:list-item>
        <text:list-item>
          <text:p text:style-name="P3">Продумайте, как вы можете использовать другие средства выразительности устной речи (темп речи, громкость голоса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юбовь Макурова</meta:initial-creator>
    <meta:creation-date>2012-11-08T18:03:13.21</meta:creation-date>
    <meta:document-statistic meta:table-count="0" meta:image-count="0" meta:object-count="0" meta:page-count="1" meta:paragraph-count="7" meta:word-count="81" meta:character-count="546"/>
    <dc:date>2012-11-08T18:16:16.66</dc:date>
    <dc:creator>Любовь Макурова</dc:creator>
    <meta:editing-duration>PT00H13M03S</meta:editing-duration>
    <meta:editing-cycles>1</meta:editing-cycles>
    <meta:generator>OpenOffice.org/3.2$Win32 OpenOffice.org_project/320m18$Build-9502</meta:generator>
  </office:meta>
</office:document-meta>
</file>