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26867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text-properties fo:font-size="14pt" fo:font-weight="bold" officeooo:rsid="00126867" officeooo:paragraph-rsid="00126867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text-properties fo:font-size="14pt" fo:font-weight="normal" officeooo:paragraph-rsid="00126867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text-properties fo:font-size="14pt" style:text-underline-style="none" fo:font-weight="normal" officeooo:rsid="00126867" officeooo:paragraph-rsid="00126867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text-properties fo:font-size="14pt" fo:font-style="normal" style:text-underline-style="none" fo:font-weight="normal" officeooo:rsid="00126867" officeooo:paragraph-rsid="00126867" style:font-size-asian="14.6999998092651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Standard">
      <style:text-properties fo:font-size="18pt" fo:font-weight="bold" officeooo:rsid="00126867" officeooo:paragraph-rsid="00126867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4pt" fo:font-style="normal" style:text-underline-style="none" fo:font-weight="normal" officeooo:rsid="00126867" officeooo:paragraph-rsid="00126867" style:font-size-asian="14.6999998092651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officeooo:rsid="00126867"/>
    </style:style>
    <style:style style:name="T2" style:family="text">
      <style:text-properties style:text-underline-style="none" officeooo:rsid="00126867"/>
    </style:style>
    <style:style style:name="T3" style:family="text">
      <style:text-properties style:text-underline-style="none" fo:font-weight="bold" officeooo:rsid="00126867" style:font-weight-asian="bold" style:font-weight-complex="bold"/>
    </style:style>
    <style:style style:name="T4" style:family="text">
      <style:text-properties fo:font-style="italic" style:text-underline-style="none" officeooo:rsid="00126867" style:font-style-asian="italic" style:font-style-complex="italic"/>
    </style:style>
    <style:style style:name="T5" style:family="text">
      <style:text-properties fo:font-style="italic" style:text-underline-style="none" fo:font-weight="bold" officeooo:rsid="00126867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officeooo:rsid="00126867" style:font-style-asian="normal" style:font-style-complex="normal"/>
    </style:style>
    <style:style style:name="T7" style:family="text">
      <style:text-properties fo:font-style="normal" style:text-underline-style="none" fo:font-weight="bold" officeooo:rsid="00126867" style:font-style-asian="normal" style:font-weight-asian="bold" style:font-style-complex="normal" style:font-weight-complex="bold"/>
    </style:style>
    <style:style style:name="T8" style:family="text">
      <style:text-properties fo:font-size="16pt" style:text-underline-style="solid" style:text-underline-width="auto" style:text-underline-color="font-color" officeooo:rsid="00126867" style:font-size-asian="16pt" style:font-size-complex="16pt"/>
    </style:style>
    <style:style style:name="T9" style:family="text">
      <style:text-properties fo:font-size="16pt" style:text-underline-style="none" officeooo:rsid="00126867" style:font-size-asian="16pt" style:font-size-complex="16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8744f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pan text:style-name="T12">Подг</text:span><text:span text:style-name="T11">о</text:span><text:span text:style-name="T12">товительная</text:span> группа. Развитие речи.</text:p>
      <text:p text:style-name="P2"/>
      <text:p text:style-name="P1"><text:span text:style-name="T1"><text:s/></text:span><text:span text:style-name="T8">Тема :</text:span><text:span text:style-name="T9"> Составление сюжетных рассказов по открытке.</text:span></text:p>
      <text:p text:style-name="P4"><text:s/></text:p>
      <text:p text:style-name="P3"><text:span text:style-name="T3">П р о г р а м м н о е <text:s text:c="4"/>с о д е р ж а н и е.</text:span><text:span text:style-name="T2"> </text:span><text:span text:style-name="T5"><text:s text:c="2"/>Связная речь.</text:span></text:p>
      <text:p text:style-name="P5">Учить составлять сюжетный рассказ по открытке. Развить способность самостоятельно придумывать события, предшествующие изображенным <text:s text:c="4"/>и последующие. </text:p>
      <text:p text:style-name="P5"/>
      <text:p text:style-name="P3"><text:span text:style-name="T6"><text:s/></text:span><text:span text:style-name="T7"><text:s/></text:span><text:span text:style-name="T5">Грамматика. </text:span><text:span text:style-name="T6">Упражнять в правильном назывании детенышей животных в родительном падеже единственного и множественного числа.</text:span></text:p>
      <text:p text:style-name="P5"/>
      <text:p text:style-name="P3"><text:span text:style-name="T6"><text:s/></text:span><text:span text:style-name="T7"><text:s/></text:span><text:span text:style-name="T5">Словарь. </text:span><text:span text:style-name="T6">Упражнять в подборе определений к заданному слову, в подборе синонимов и антонимов.</text:span></text:p>
      <text:p text:style-name="P5"/>
      <text:p text:style-name="P3"><text:span text:style-name="T6"><text:s/></text:span><text:span text:style-name="T7"><text:s/></text:span><text:span text:style-name="T5">Звуковая культура речи</text:span><text:span text:style-name="T4">. </text:span><text:span text:style-name="T6">Закреплять произношение звуков «р» и «л» в словах и фразовой речи​, умение различать эти звуки на словах. Учить изменять громкость голоса, темп речи.</text:span></text:p>
      <text:p text:style-name="P5"/>
      <text:p text:style-name="P3"><text:span text:style-name="T6"><text:s/></text:span><text:span text:style-name="T7">Н а г л я д н ы й <text:s text:c="3"/>м а т е р и а л. </text:span><text:span text:style-name="T6"><text:s/>30 сложных картинок с изображением различных животных: 6 картинок с изображением животных и их детенышей.</text:span></text:p>
      <text:p text:style-name="P5"/>
      <text:p text:style-name="P3"><text:span text:style-name="T6"><text:s/></text:span><text:span text:style-name="T7">Х о д <text:s text:c="2"/>з а н я т и я.</text:span><text:span text:style-name="T6"> Воспитатель загадывает загадку о белке.</text:span></text:p>
      <text:p text:style-name="P5"/>
      <text:p text:style-name="P5"><text:s text:c="9"/>Хвост пушистою дугой.</text:p>
      <text:p text:style-name="P5"><text:s text:c="9"/>Вам знаком зверек такой?</text:p>
      <text:p text:style-name="P5"><text:s text:c="9"/>Острозубый, темноглазый.</text:p>
      <text:p text:style-name="P5"><text:s text:c="9"/>По деревьям может лазать.</text:p>
      <text:p text:style-name="P5"><text:s text:c="9"/>Строит он свой дом в дупле,</text:p>
      <text:p text:style-name="P5"><text:s text:c="9"/>Чтоб зимою жить в тепле.</text:p>
      <text:p text:style-name="P5"/>
      <text:p text:style-name="P5"><text:s text:c="3"/>Показывает картинку, на которой изображены белка и бельчата. Спрашивает: «Как называют детенышей белки?» (бельчата.) Предлагает поиграть в игру «Кто у кого?»: «Я назову животное, а тот, на кого покажу, назовет его детеныша или детенышей, если я скажу слово «много» или «несколько», или «двое», или «трое».</text:p>
      <text:p text:style-name="P5"><text:s text:c="2"/>Лиса -… (лисенок). У лисы — лисята, несколько (лисят).</text:p>
      <text:p text:style-name="P5"><text:s text:c="2"/>Медведь - … (медвежонок). У медведицы - ...(медвежата), двое … (медвежат).</text:p>
      <text:p text:style-name="P5"><text:s text:c="2"/>Волк - … (волчонок). У волчицы - … (волчата), трое … (волчат).</text:p>
      <text:p text:style-name="P5"><text:s text:c="2"/>Один зайчонок — много … (зайчат). У зайчихи … (зайчата). ( Животное <text:soft-page-break/>может назвать один ребенок, а детенышей — другой.)</text:p>
      <text:p text:style-name="P5"><text:s text:c="2"/>Посмотрите картинку. Это зайчата. Какими словами можно сказать о зайчонке? Какой он? (пушистый, мягкий, белый, ушастенький, толстенький.) С чем можно сравнить зайчонка? (белый и пушистый как вата, как снежок, как пушок; прыгает как мячик.)</text:p>
      <text:p text:style-name="P3"><text:span text:style-name="T6"><text:s text:c="2"/>Погулял зайчонок в лесу и поскакал к маме. Настроение у него хорошее. Как можно про такого зайчика сказать? К слову «веселый» </text:span><text:span text:style-name="T6">подберите слова,близкие по смыслу. (Довольный, бодрый, радостный.)</text:span></text:p>
      <text:p text:style-name="P5"><text:s text:c="3"/>А если зайчик был радостный,то он не просто скакал, а … (мчался,несся).</text:p>
      <text:p text:style-name="P5"><text:s text:c="3"/>Второй зайчик — его братец — прискакал домой не веселый,его обидели. Как можно про такого зайчика сказать, какой он? К слову «веселый» подберите слова, противоположные по смыслу. (Грустный, печальный, огорченный.)</text:p>
      <text:p text:style-name="P5"><text:s text:c="3"/>А если зайчик был грустный, то он домой не скакал, а … (тащился, плелся, брел)».</text:p>
      <text:p text:style-name="P5"><text:s text:c="3"/>Следующее задание — составить рассказ по открытке (лежат в конвертиках на каждом столе). «Расскажите ,- говорит педагог, - что изображено на картинке. Подумайте, что сначала произошло с персонажами. Придумайте,чем все закончилось. Рассказ должен быть короткими обязательно законченным».</text:p>
      <text:p text:style-name="P5"><text:s text:c="2"/></text:p>
      <text:p text:style-name="P5"><text:s text:c="3"/>Воспитатель вызывает три пары детей. Предлагает договорится, кто первый начнет рассказ. Остальные дети оценивают рассказы, говорят, какой понравился больше всего и чем, придумывают ему название. Подводя итоги, воспитатель отмечает композиционное построение рассказов, их содержательность, использование различных средств выразительности.</text:p>
      <text:p text:style-name="P5"/>
      <text:p text:style-name="P5"><text:s text:c="2"/>Педагог показывает детям картинки (тигр, жираф, слон, волк, лиса) и предлагает сначала назвать тех животных, в названии которых есть звук «р», а за тем тех,в названии которых есть <text:s/>звук «л».</text:p>
      <text:p text:style-name="P5"><text:s text:c="2"/>Дает новое задание: одной группе детей подобрать слова со <text:s/>со звуком «р», другой - <text:s/>со звуком «л». После этого предлагает составить предложения со словами, в которых есть звук «р» и звук «л». (Тигр рычит. Слон любит листья.)</text:p>
      <text:p text:style-name="P5"><text:s text:c="2"/>Воспитатель произносит скороговорку «Рыбу ловит рыболов. Весь в реку усыпал улов». Дети повторяют ее быстро, в умеренном темпе,медленно; громко,тихо, шепотом.</text:p>
      <text:p text:style-name="P5"><text:s text:c="2"/>В конце занятия дети рассказывают о том, чем они сегодня занимались. Проводится самооценка.</text:p>
      <text:p text:style-name="P5"/>
      <text:p text:style-name="P5"/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0T19:23:30.24</meta:creation-date>
    <dc:date>2013-11-20T23:19:39.87</dc:date>
    <meta:editing-duration>PT00H06M45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2" meta:paragraph-count="34" meta:word-count="565" meta:character-count="3839"/>
  </office:meta>
</office:document-meta>
</file>