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800000DB4721F97A2.png"/>
  <manifest:file-entry manifest:media-type="image/png" manifest:full-path="Pictures/10000000000009F800000DB476C21BDA.png"/>
  <manifest:file-entry manifest:media-type="image/png" manifest:full-path="Pictures/10000000000009F800000DB449A764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66cm" draw:z-index="0"><draw:image xlink:href="Pictures/10000000000009F800000DB4721F97A2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66cm" draw:z-index="1"><draw:image xlink:href="Pictures/10000000000009F800000DB449A7645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66cm" draw:z-index="2"><draw:image xlink:href="Pictures/10000000000009F800000DB476C21BD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8T20:23:05.92</meta:creation-date>
    <meta:document-statistic meta:table-count="0" meta:image-count="3" meta:object-count="0" meta:page-count="3" meta:paragraph-count="0" meta:word-count="0" meta:character-count="0"/>
    <dc:date>2012-09-18T20:23:55.18</dc:date>
    <meta:editing-duration>PT49S</meta:editing-duration>
    <meta:editing-cycles>1</meta:editing-cycles>
    <meta:generator>OpenOffice.org/3.3$Win32 OpenOffice.org_project/330m20$Build-9567</meta:generator>
  </office:meta>
</office:document-meta>
</file>