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center"/>
    </style:style>
    <style:style style:name="P7" style:parent-style-name="Обычный" style:family="paragraph">
      <style:paragraph-properties fo:text-align="center"/>
    </style:style>
    <style:style style:name="P8" style:parent-style-name="Обычный" style:family="paragraph">
      <style:paragraph-properties fo:text-align="center"/>
    </style:style>
    <style:style style:name="P9" style:parent-style-name="Обычный" style:family="paragraph">
      <style:paragraph-properties fo:text-align="center"/>
    </style:style>
    <style:style style:name="P10" style:parent-style-name="Обычный" style:family="paragraph">
      <style:paragraph-properties fo:text-align="center"/>
    </style:style>
    <style:style style:name="P11" style:parent-style-name="Обычный" style:family="paragraph">
      <style:paragraph-properties fo:text-align="center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fo:font-size="18pt" style:font-size-asian="18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fo:font-size="18pt" style:font-size-asian="18pt"/>
    </style:style>
    <style:style style:name="T16" style:parent-style-name="Основнойшрифтабзаца" style:family="text">
      <style:text-properties fo:font-weight="bold" style:font-weight-asian="bold" fo:font-size="18pt" style:font-size-asian="18pt"/>
    </style:style>
    <style:style style:name="P17" style:parent-style-name="Обычный" style:family="paragraph">
      <style:paragraph-properties fo:text-align="center"/>
    </style:style>
    <style:style style:name="P18" style:parent-style-name="Обычный" style:family="paragraph">
      <style:paragraph-properties fo:text-align="center"/>
    </style:style>
    <style:style style:name="P19" style:parent-style-name="Обычный" style:family="paragraph">
      <style:paragraph-properties fo:text-align="center"/>
    </style:style>
    <style:style style:name="P20" style:parent-style-name="Обычный" style:family="paragraph">
      <style:paragraph-properties fo:text-align="center"/>
    </style:style>
    <style:style style:name="P21" style:parent-style-name="Обычный" style:family="paragraph">
      <style:paragraph-properties fo:text-align="center"/>
    </style:style>
    <style:style style:name="P22" style:parent-style-name="Обычный" style:family="paragraph">
      <style:paragraph-properties fo:text-align="center"/>
    </style:style>
    <style:style style:name="P23" style:parent-style-name="Обычный" style:family="paragraph">
      <style:paragraph-properties fo:text-align="center"/>
    </style:style>
    <style:style style:name="P24" style:parent-style-name="Обычный" style:family="paragraph">
      <style:paragraph-properties fo:text-align="center"/>
    </style:style>
    <style:style style:name="P25" style:parent-style-name="Обычный" style:family="paragraph">
      <style:paragraph-properties fo:text-align="end"/>
    </style:style>
    <style:style style:name="T26" style:parent-style-name="Основнойшрифтабзаца" style:family="text">
      <style:text-properties fo:font-style="italic" style:font-style-asian="italic" fo:font-size="18pt" style:font-size-asian="18pt"/>
    </style:style>
    <style:style style:name="P27" style:parent-style-name="Обычный" style:family="paragraph">
      <style:paragraph-properties fo:text-align="end"/>
    </style:style>
    <style:style style:name="T28" style:parent-style-name="Основнойшрифтабзаца" style:family="text">
      <style:text-properties fo:font-style="italic" style:font-style-asian="italic" fo:font-size="18pt" style:font-size-asian="18pt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fo:font-size="18pt" style:font-size-asian="18pt"/>
    </style:style>
    <style:style style:name="T31" style:parent-style-name="Основнойшрифтабзаца" style:family="text">
      <style:text-properties fo:font-weight="bold" style:font-weight-asian="bold" fo:font-size="18pt" style:font-size-asian="18pt"/>
    </style:style>
    <style:style style:name="T32" style:parent-style-name="Основнойшрифтабзаца" style:family="text">
      <style:text-properties fo:font-weight="bold" style:font-weight-asian="bold" fo:font-size="18pt" style:font-size-asian="18pt"/>
    </style:style>
    <style:style style:name="T33" style:parent-style-name="Основнойшрифтабзаца" style:family="text">
      <style:text-properties fo:font-weight="bold" style:font-weight-asian="bold" fo:font-size="18pt" style:font-size-asian="18pt"/>
    </style:style>
    <style:style style:name="T34" style:parent-style-name="Основнойшрифтабзаца" style:family="text">
      <style:text-properties fo:font-weight="bold" style:font-weight-asian="bold" fo:font-size="18pt" style:font-size-asian="18pt"/>
    </style:style>
    <style:style style:name="T35" style:parent-style-name="Основнойшрифтабзаца" style:family="text">
      <style:text-properties fo:font-weight="bold" style:font-weight-asian="bold" fo:font-size="18pt" style:font-size-asian="18pt"/>
    </style:style>
    <style:style style:name="T36" style:parent-style-name="Основнойшрифтабзаца" style:family="text">
      <style:text-properties fo:font-weight="bold" style:font-weight-asian="bold" fo:font-size="18pt" style:font-size-asian="18pt"/>
    </style:style>
    <style:style style:name="T37" style:parent-style-name="Основнойшрифтабзаца" style:family="text">
      <style:text-properties fo:font-weight="bold" style:font-weight-asian="bold" fo:font-size="18pt" style:font-size-asian="18pt"/>
    </style:style>
    <style:style style:name="T38" style:parent-style-name="Основнойшрифтабзаца" style:family="text">
      <style:text-properties fo:font-weight="bold" style:font-weight-asian="bold" fo:font-size="18pt" style:font-size-asian="18pt"/>
    </style:style>
    <style:style style:name="T39" style:parent-style-name="Основнойшрифтабзаца" style:family="text">
      <style:text-properties fo:font-style="italic" style:font-style-asian="italic" fo:font-size="18pt" style:font-size-asian="18pt"/>
    </style:style>
    <style:style style:name="P40" style:parent-style-name="Обычный" style:family="paragraph">
      <style:paragraph-properties fo:text-align="center"/>
    </style:style>
    <style:style style:name="P41" style:parent-style-name="Обычный" style:family="paragraph">
      <style:paragraph-properties fo:text-align="center"/>
    </style:style>
    <style:style style:name="P42" style:parent-style-name="Обычный" style:family="paragraph">
      <style:paragraph-properties fo:text-align="center"/>
    </style:style>
    <style:style style:name="P43" style:parent-style-name="Обычный" style:family="paragraph">
      <style:paragraph-properties fo:text-align="center"/>
    </style:style>
    <style:style style:name="P44" style:parent-style-name="Обычный" style:family="paragraph">
      <style:paragraph-properties fo:text-align="center"/>
    </style:style>
    <style:style style:name="P45" style:parent-style-name="Обычный" style:family="paragraph">
      <style:paragraph-properties fo:text-align="center"/>
    </style:style>
    <style:style style:name="P46" style:parent-style-name="Обычный" style:family="paragraph">
      <style:paragraph-properties fo:text-align="center"/>
    </style:style>
    <style:style style:name="P47" style:parent-style-name="Обычный" style:family="paragraph">
      <style:paragraph-properties fo:text-align="center"/>
    </style:style>
    <style:style style:name="P48" style:parent-style-name="Обычный" style:family="paragraph">
      <style:paragraph-properties fo:text-align="center"/>
    </style:style>
    <style:style style:name="P49" style:parent-style-name="Обычный" style:family="paragraph">
      <style:paragraph-properties fo:text-align="center"/>
    </style:style>
    <style:style style:name="P50" style:parent-style-name="Обычный" style:family="paragraph">
      <style:paragraph-properties fo:text-align="center"/>
    </style:style>
    <style:style style:name="P51" style:parent-style-name="Обычный" style:family="paragraph">
      <style:paragraph-properties fo:text-align="center"/>
    </style:style>
    <style:style style:name="P52" style:parent-style-name="Обычный" style:family="paragraph">
      <style:paragraph-properties fo:text-align="center"/>
    </style:style>
    <style:style style:name="T53" style:parent-style-name="Основнойшрифтабзаца" style:family="text">
      <style:text-properties fo:font-weight="bold" style:font-weight-asian="bold" fo:font-size="14pt" style:font-size-asian="14pt"/>
    </style:style>
    <style:style style:name="T54" style:parent-style-name="Основнойшрифтабзаца" style:family="text">
      <style:text-properties fo:font-weight="bold" style:font-weight-asian="bold" fo:font-size="14pt" style:font-size-asian="14pt"/>
    </style:style>
    <style:style style:name="P55" style:parent-style-name="Обычный" style:family="paragraph">
      <style:paragraph-properties fo:text-align="center"/>
    </style:style>
    <style:style style:name="P56" style:parent-style-name="Обычный" style:family="paragraph">
      <style:paragraph-properties fo:text-align="center"/>
    </style:style>
    <style:style style:name="P57" style:parent-style-name="Обычный" style:family="paragraph">
      <style:paragraph-properties fo:text-align="center"/>
    </style:style>
    <style:style style:name="T58" style:parent-style-name="Основнойшрифтабзаца" style:family="text">
      <style:text-properties fo:font-size="12pt" style:font-size-asian="12pt"/>
    </style:style>
    <style:style style:name="T59" style:parent-style-name="Основнойшрифтабзаца" style:family="text">
      <style:text-properties fo:font-size="12pt" style:font-size-asian="12pt"/>
    </style:style>
    <style:style style:name="T60" style:parent-style-name="Основнойшрифтабзаца" style:family="text">
      <style:text-properties fo:font-size="12pt" style:font-size-asian="12pt"/>
    </style:style>
    <style:style style:name="T61" style:parent-style-name="Основнойшрифтабзаца" style:family="text">
      <style:text-properties fo:font-size="12pt" style:font-size-asian="12pt"/>
    </style:style>
    <style:style style:name="T62" style:parent-style-name="Основнойшрифтабзаца" style:family="text">
      <style:text-properties fo:font-size="12pt" style:font-size-asian="12pt"/>
    </style:style>
    <style:style style:name="P63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64" style:parent-style-name="Основнойшрифтабзаца" style:family="text">
      <style:text-properties fo:font-size="12pt" style:font-size-asian="12pt"/>
    </style:style>
    <style:style style:name="P65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66" style:parent-style-name="Основнойшрифтабзаца" style:family="text">
      <style:text-properties fo:font-size="12pt" style:font-size-asian="12pt"/>
    </style:style>
    <style:style style:name="P67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68" style:parent-style-name="Основнойшрифтабзаца" style:family="text">
      <style:text-properties fo:font-size="12pt" style:font-size-asian="12pt"/>
    </style:style>
    <style:style style:name="P69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70" style:parent-style-name="Основнойшрифтабзаца" style:family="text">
      <style:text-properties fo:font-size="12pt" style:font-size-asian="12pt"/>
    </style:style>
    <style:style style:name="P71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72" style:parent-style-name="Основнойшрифтабзаца" style:family="text">
      <style:text-properties fo:font-size="12pt" style:font-size-asian="12pt"/>
    </style:style>
    <style:style style:name="P73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74" style:parent-style-name="Основнойшрифтабзаца" style:family="text">
      <style:text-properties fo:font-size="12pt" style:font-size-asian="12pt"/>
    </style:style>
    <style:style style:name="P75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76" style:parent-style-name="Основнойшрифтабзаца" style:family="text">
      <style:text-properties fo:font-size="12pt" style:font-size-asian="12pt"/>
    </style:style>
    <style:style style:name="T77" style:parent-style-name="Основнойшрифтабзаца" style:family="text">
      <style:text-properties fo:font-size="12pt" style:font-size-asian="12pt"/>
    </style:style>
    <style:style style:name="T78" style:parent-style-name="Основнойшрифтабзаца" style:family="text">
      <style:text-properties fo:font-style="italic" style:font-style-asian="italic" fo:font-size="12pt" style:font-size-asian="12pt"/>
    </style:style>
    <style:style style:name="T79" style:parent-style-name="Основнойшрифтабзаца" style:family="text">
      <style:text-properties fo:font-size="12pt" style:font-size-asian="12pt"/>
    </style:style>
    <style:style style:name="T80" style:parent-style-name="Основнойшрифтабзаца" style:family="text">
      <style:text-properties fo:font-style="italic" style:font-style-asian="italic" fo:font-size="12pt" style:font-size-asian="12pt"/>
    </style:style>
    <style:style style:name="T81" style:parent-style-name="Основнойшрифтабзаца" style:family="text">
      <style:text-properties fo:font-style="italic" style:font-style-asian="italic" fo:font-size="12pt" style:font-size-asian="12pt"/>
    </style:style>
    <style:style style:name="T82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83" style:parent-style-name="Основнойшрифтабзаца" style:family="text">
      <style:text-properties fo:font-style="italic" style:font-style-asian="italic" fo:font-size="12pt" style:font-size-asian="12pt"/>
    </style:style>
    <style:style style:name="T84" style:parent-style-name="Основнойшрифтабзаца" style:family="text">
      <style:text-properties fo:font-style="italic" style:font-style-asian="italic" fo:font-size="12pt" style:font-size-asian="12pt"/>
    </style:style>
    <style:style style:name="T85" style:parent-style-name="Основнойшрифтабзаца" style:family="text">
      <style:text-properties fo:font-size="12pt" style:font-size-asian="12pt"/>
    </style:style>
    <style:style style:name="T86" style:parent-style-name="Основнойшрифтабзаца" style:family="text">
      <style:text-properties fo:font-style="italic" style:font-style-asian="italic" fo:font-size="12pt" style:font-size-asian="12pt"/>
    </style:style>
    <style:style style:name="T87" style:parent-style-name="Основнойшрифтабзаца" style:family="text">
      <style:text-properties fo:font-style="italic" style:font-style-asian="italic" fo:font-size="12pt" style:font-size-asian="12pt"/>
    </style:style>
    <style:style style:name="T88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89" style:parent-style-name="Основнойшрифтабзаца" style:family="text">
      <style:text-properties fo:font-style="italic" style:font-style-asian="italic" fo:font-size="12pt" style:font-size-asian="12pt"/>
    </style:style>
    <style:style style:name="T90" style:parent-style-name="Основнойшрифтабзаца" style:family="text">
      <style:text-properties fo:font-style="italic" style:font-style-asian="italic" fo:font-size="12pt" style:font-size-asian="12pt"/>
    </style:style>
    <style:style style:name="T91" style:parent-style-name="Основнойшрифтабзаца" style:family="text">
      <style:text-properties fo:font-size="12pt" style:font-size-asian="12pt"/>
    </style:style>
    <style:style style:name="T92" style:parent-style-name="Основнойшрифтабзаца" style:family="text">
      <style:text-properties fo:font-style="italic" style:font-style-asian="italic" fo:font-size="12pt" style:font-size-asian="12pt"/>
    </style:style>
    <style:style style:name="T93" style:parent-style-name="Основнойшрифтабзаца" style:family="text">
      <style:text-properties fo:font-style="italic" style:font-style-asian="italic" fo:font-size="12pt" style:font-size-asian="12pt"/>
    </style:style>
    <style:style style:name="T94" style:parent-style-name="Основнойшрифтабзаца" style:family="text">
      <style:text-properties fo:font-style="italic" style:font-style-asian="italic" fo:font-size="12pt" style:font-size-asian="12pt"/>
    </style:style>
    <style:style style:name="T95" style:parent-style-name="Основнойшрифтабзаца" style:family="text">
      <style:text-properties fo:font-style="italic" style:font-style-asian="italic" fo:font-size="12pt" style:font-size-asian="12pt"/>
    </style:style>
    <style:style style:name="T96" style:parent-style-name="Основнойшрифтабзаца" style:family="text">
      <style:text-properties fo:font-size="12pt" style:font-size-asian="12pt"/>
    </style:style>
    <style:style style:name="T97" style:parent-style-name="Основнойшрифтабзаца" style:family="text">
      <style:text-properties fo:font-size="12pt" style:font-size-asian="12pt"/>
    </style:style>
    <style:style style:name="T98" style:parent-style-name="Основнойшрифтабзаца" style:family="text">
      <style:text-properties fo:font-size="12pt" style:font-size-asian="12pt"/>
    </style:style>
    <style:style style:name="T99" style:parent-style-name="Основнойшрифтабзаца" style:family="text">
      <style:text-properties fo:font-size="12pt" style:font-size-asian="12pt"/>
    </style:style>
    <style:style style:name="T100" style:parent-style-name="Основнойшрифтабзаца" style:family="text">
      <style:text-properties fo:font-size="12pt" style:font-size-asian="12pt"/>
    </style:style>
    <style:style style:name="T101" style:parent-style-name="Основнойшрифтабзаца" style:family="text">
      <style:text-properties fo:font-style="italic" style:font-style-asian="italic" fo:font-size="12pt" style:font-size-asian="12pt"/>
    </style:style>
    <style:style style:name="T102" style:parent-style-name="Основнойшрифтабзаца" style:family="text">
      <style:text-properties fo:font-size="12pt" style:font-size-asian="12pt"/>
    </style:style>
    <style:style style:name="T103" style:parent-style-name="Основнойшрифтабзаца" style:family="text">
      <style:text-properties fo:font-size="12pt" style:font-size-asian="12pt"/>
    </style:style>
    <style:style style:name="T104" style:parent-style-name="Основнойшрифтабзаца" style:family="text">
      <style:text-properties fo:font-size="12pt" style:font-size-asian="12pt"/>
    </style:style>
    <style:style style:name="T105" style:parent-style-name="Основнойшрифтабзаца" style:family="text">
      <style:text-properties fo:font-size="12pt" style:font-size-asian="12pt"/>
    </style:style>
    <style:style style:name="T106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107" style:parent-style-name="Основнойшрифтабзаца" style:family="text">
      <style:text-properties fo:font-style="italic" style:font-style-asian="italic" fo:font-size="12pt" style:font-size-asian="12pt"/>
    </style:style>
    <style:style style:name="T108" style:parent-style-name="Основнойшрифтабзаца" style:family="text">
      <style:text-properties fo:font-style="italic" style:font-style-asian="italic" fo:font-size="12pt" style:font-size-asian="12pt"/>
    </style:style>
    <style:style style:name="T109" style:parent-style-name="Основнойшрифтабзаца" style:family="text">
      <style:text-properties fo:font-style="italic" style:font-style-asian="italic" fo:font-size="12pt" style:font-size-asian="12pt"/>
    </style:style>
    <style:style style:name="T110" style:parent-style-name="Основнойшрифтабзаца" style:family="text">
      <style:text-properties fo:font-style="italic" style:font-style-asian="italic" fo:font-size="12pt" style:font-size-asian="12pt"/>
    </style:style>
    <style:style style:name="T111" style:parent-style-name="Основнойшрифтабзаца" style:family="text">
      <style:text-properties fo:font-size="12pt" style:font-size-asian="12pt"/>
    </style:style>
    <style:style style:name="T112" style:parent-style-name="Основнойшрифтабзаца" style:family="text">
      <style:text-properties fo:font-size="12pt" style:font-size-asian="12pt"/>
    </style:style>
    <style:style style:name="T113" style:parent-style-name="Основнойшрифтабзаца" style:family="text">
      <style:text-properties fo:font-size="12pt" style:font-size-asian="12pt"/>
    </style:style>
    <style:style style:name="T114" style:parent-style-name="Основнойшрифтабзаца" style:family="text">
      <style:text-properties fo:font-size="12pt" style:font-size-asian="12pt"/>
    </style:style>
    <style:style style:name="T115" style:parent-style-name="Основнойшрифтабзаца" style:family="text">
      <style:text-properties fo:font-size="12pt" style:font-size-asian="12pt"/>
    </style:style>
    <style:style style:name="T116" style:parent-style-name="Основнойшрифтабзаца" style:family="text">
      <style:text-properties fo:font-size="12pt" style:font-size-asian="12pt"/>
    </style:style>
    <style:style style:name="T117" style:parent-style-name="Основнойшрифтабзаца" style:family="text">
      <style:text-properties fo:font-size="12pt" style:font-size-asian="12pt"/>
    </style:style>
    <style:style style:name="T118" style:parent-style-name="Основнойшрифтабзаца" style:family="text">
      <style:text-properties fo:font-size="12pt" style:font-size-asian="12pt"/>
    </style:style>
    <style:style style:name="T119" style:parent-style-name="Основнойшрифтабзаца" style:family="text">
      <style:text-properties fo:font-size="12pt" style:font-size-asian="12pt"/>
    </style:style>
    <style:style style:name="T120" style:parent-style-name="Основнойшрифтабзаца" style:family="text">
      <style:text-properties fo:font-size="12pt" style:font-size-asian="12pt"/>
    </style:style>
    <style:style style:name="T121" style:parent-style-name="Основнойшрифтабзаца" style:family="text">
      <style:text-properties fo:font-style="italic" style:font-style-asian="italic" fo:font-size="12pt" style:font-size-asian="12pt"/>
    </style:style>
    <style:style style:name="T122" style:parent-style-name="Основнойшрифтабзаца" style:family="text">
      <style:text-properties fo:font-size="12pt" style:font-size-asian="12pt"/>
    </style:style>
    <style:style style:name="T123" style:parent-style-name="Основнойшрифтабзаца" style:family="text">
      <style:text-properties fo:font-size="12pt" style:font-size-asian="12pt"/>
    </style:style>
    <style:style style:name="T124" style:parent-style-name="Основнойшрифтабзаца" style:family="text">
      <style:text-properties fo:font-size="12pt" style:font-size-asian="12pt"/>
    </style:style>
    <style:style style:name="T125" style:parent-style-name="Основнойшрифтабзаца" style:family="text">
      <style:text-properties fo:font-size="12pt" style:font-size-asian="12pt"/>
    </style:style>
    <style:style style:name="T126" style:parent-style-name="Основнойшрифтабзаца" style:family="text">
      <style:text-properties fo:font-size="12pt" style:font-size-asian="12pt"/>
    </style:style>
    <style:style style:name="T127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128" style:parent-style-name="Основнойшрифтабзаца" style:family="text">
      <style:text-properties fo:font-style="italic" style:font-style-asian="italic" fo:font-size="12pt" style:font-size-asian="12pt"/>
    </style:style>
    <style:style style:name="T129" style:parent-style-name="Основнойшрифтабзаца" style:family="text">
      <style:text-properties fo:font-style="italic" style:font-style-asian="italic" fo:font-size="12pt" style:font-size-asian="12pt"/>
    </style:style>
    <style:style style:name="T130" style:parent-style-name="Основнойшрифтабзаца" style:family="text">
      <style:text-properties fo:font-style="italic" style:font-style-asian="italic" fo:font-size="12pt" style:font-size-asian="12pt"/>
    </style:style>
    <style:style style:name="T131" style:parent-style-name="Основнойшрифтабзаца" style:family="text">
      <style:text-properties fo:font-size="12pt" style:font-size-asian="12pt"/>
    </style:style>
    <style:style style:name="T132" style:parent-style-name="Основнойшрифтабзаца" style:family="text">
      <style:text-properties fo:font-size="12pt" style:font-size-asian="12pt"/>
    </style:style>
    <style:style style:name="T133" style:parent-style-name="Основнойшрифтабзаца" style:family="text">
      <style:text-properties fo:font-size="12pt" style:font-size-asian="12pt"/>
    </style:style>
    <style:style style:name="T134" style:parent-style-name="Основнойшрифтабзаца" style:family="text">
      <style:text-properties fo:font-style="italic" style:font-style-asian="italic" fo:font-size="12pt" style:font-size-asian="12pt"/>
    </style:style>
    <style:style style:name="T135" style:parent-style-name="Основнойшрифтабзаца" style:family="text">
      <style:text-properties fo:font-size="12pt" style:font-size-asian="12pt"/>
    </style:style>
    <style:style style:name="T136" style:parent-style-name="Основнойшрифтабзаца" style:family="text">
      <style:text-properties fo:font-size="12pt" style:font-size-asian="12pt"/>
    </style:style>
    <style:style style:name="T137" style:parent-style-name="Основнойшрифтабзаца" style:family="text">
      <style:text-properties fo:font-style="italic" style:font-style-asian="italic" fo:font-size="12pt" style:font-size-asian="12pt"/>
    </style:style>
    <style:style style:name="T138" style:parent-style-name="Основнойшрифтабзаца" style:family="text">
      <style:text-properties fo:font-size="12pt" style:font-size-asian="12pt"/>
    </style:style>
    <style:style style:name="T139" style:parent-style-name="Основнойшрифтабзаца" style:family="text">
      <style:text-properties fo:font-size="12pt" style:font-size-asian="12pt"/>
    </style:style>
    <style:style style:name="T140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141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142" style:parent-style-name="Основнойшрифтабзаца" style:family="text">
      <style:text-properties fo:font-style="italic" style:font-style-asian="italic" fo:font-size="12pt" style:font-size-asian="12pt"/>
    </style:style>
    <style:style style:name="T143" style:parent-style-name="Основнойшрифтабзаца" style:family="text">
      <style:text-properties fo:font-style="italic" style:font-style-asian="italic" fo:font-size="12pt" style:font-size-asian="12pt"/>
    </style:style>
    <style:style style:name="T144" style:parent-style-name="Основнойшрифтабзаца" style:family="text">
      <style:text-properties fo:font-style="italic" style:font-style-asian="italic" fo:font-size="12pt" style:font-size-asian="12pt"/>
    </style:style>
    <style:style style:name="T145" style:parent-style-name="Основнойшрифтабзаца" style:family="text">
      <style:text-properties fo:font-size="12pt" style:font-size-asian="12pt"/>
    </style:style>
    <style:style style:name="T146" style:parent-style-name="Основнойшрифтабзаца" style:family="text">
      <style:text-properties fo:font-size="12pt" style:font-size-asian="12pt"/>
    </style:style>
    <style:style style:name="T147" style:parent-style-name="Основнойшрифтабзаца" style:family="text">
      <style:text-properties fo:font-size="12pt" style:font-size-asian="12pt"/>
    </style:style>
    <style:style style:name="T148" style:parent-style-name="Основнойшрифтабзаца" style:family="text">
      <style:text-properties fo:font-size="12pt" style:font-size-asian="12pt"/>
    </style:style>
    <style:style style:name="T149" style:parent-style-name="Основнойшрифтабзаца" style:family="text">
      <style:text-properties fo:font-size="12pt" style:font-size-asian="12pt"/>
    </style:style>
    <style:style style:name="T150" style:parent-style-name="Основнойшрифтабзаца" style:family="text">
      <style:text-properties fo:font-style="italic" style:font-style-asian="italic" fo:font-size="12pt" style:font-size-asian="12pt"/>
    </style:style>
    <style:style style:name="T151" style:parent-style-name="Основнойшрифтабзаца" style:family="text">
      <style:text-properties fo:font-size="12pt" style:font-size-asian="12pt"/>
    </style:style>
    <style:style style:name="T152" style:parent-style-name="Основнойшрифтабзаца" style:family="text">
      <style:text-properties fo:font-size="12pt" style:font-size-asian="12pt"/>
    </style:style>
    <style:style style:name="T153" style:parent-style-name="Основнойшрифтабзаца" style:family="text">
      <style:text-properties fo:font-size="12pt" style:font-size-asian="12pt"/>
    </style:style>
    <style:style style:name="T154" style:parent-style-name="Основнойшрифтабзаца" style:family="text">
      <style:text-properties fo:font-style="italic" style:font-style-asian="italic" fo:font-size="12pt" style:font-size-asian="12pt"/>
    </style:style>
    <style:style style:name="T155" style:parent-style-name="Основнойшрифтабзаца" style:family="text">
      <style:text-properties fo:font-size="12pt" style:font-size-asian="12pt"/>
    </style:style>
    <style:style style:name="T156" style:parent-style-name="Основнойшрифтабзаца" style:family="text">
      <style:text-properties fo:font-size="12pt" style:font-size-asian="12pt"/>
    </style:style>
    <style:style style:name="T157" style:parent-style-name="Основнойшрифтабзаца" style:family="text">
      <style:text-properties fo:font-size="12pt" style:font-size-asian="12pt"/>
    </style:style>
    <style:style style:name="T158" style:parent-style-name="Основнойшрифтабзаца" style:family="text">
      <style:text-properties fo:font-size="12pt" style:font-size-asian="12pt"/>
    </style:style>
    <style:style style:name="T159" style:parent-style-name="Основнойшрифтабзаца" style:family="text">
      <style:text-properties fo:font-size="12pt" style:font-size-asian="12pt"/>
    </style:style>
    <style:style style:name="T160" style:parent-style-name="Основнойшрифтабзаца" style:family="text">
      <style:text-properties fo:font-size="12pt" style:font-size-asian="12pt"/>
    </style:style>
    <style:style style:name="T161" style:parent-style-name="Основнойшрифтабзаца" style:family="text">
      <style:text-properties fo:font-style="italic" style:font-style-asian="italic" fo:font-size="12pt" style:font-size-asian="12pt"/>
    </style:style>
    <style:style style:name="T162" style:parent-style-name="Основнойшрифтабзаца" style:family="text">
      <style:text-properties fo:font-size="12pt" style:font-size-asian="12pt"/>
    </style:style>
    <style:style style:name="T163" style:parent-style-name="Основнойшрифтабзаца" style:family="text">
      <style:text-properties fo:font-size="12pt" style:font-size-asian="12pt"/>
    </style:style>
    <style:style style:name="T164" style:parent-style-name="Основнойшрифтабзаца" style:family="text">
      <style:text-properties fo:font-size="12pt" style:font-size-asian="12pt"/>
    </style:style>
    <style:style style:name="T165" style:parent-style-name="Основнойшрифтабзаца" style:family="text">
      <style:text-properties fo:font-size="12pt" style:font-size-asian="12pt"/>
    </style:style>
    <style:style style:name="T166" style:parent-style-name="Основнойшрифтабзаца" style:family="text">
      <style:text-properties fo:font-size="12pt" style:font-size-asian="12pt"/>
    </style:style>
    <style:style style:name="T167" style:parent-style-name="Основнойшрифтабзаца" style:family="text">
      <style:text-properties fo:font-style="italic" style:font-style-asian="italic" fo:font-size="12pt" style:font-size-asian="12pt"/>
    </style:style>
    <style:style style:name="T168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169" style:parent-style-name="Основнойшрифтабзаца" style:family="text">
      <style:text-properties fo:font-style="italic" style:font-style-asian="italic" fo:font-size="12pt" style:font-size-asian="12pt"/>
    </style:style>
    <style:style style:name="T170" style:parent-style-name="Основнойшрифтабзаца" style:family="text">
      <style:text-properties fo:font-style="italic" style:font-style-asian="italic" fo:font-size="12pt" style:font-size-asian="12pt"/>
    </style:style>
    <style:style style:name="TableColumn172" style:family="table-column">
      <style:table-column-properties style:column-width="2.5791in" style:use-optimal-column-width="false"/>
    </style:style>
    <style:style style:name="Table171" style:family="table">
      <style:table-properties style:width="2.5791in" fo:margin-left="0in" table:align="left"/>
    </style:style>
    <style:style style:name="TableRow173" style:family="table-row">
      <style:table-row-properties style:min-row-height="2.375in" style:use-optimal-row-height="false"/>
    </style:style>
    <style:style style:name="TableCell174" style:family="table-cell">
      <style:table-cell-properties fo:border="none" fo:background-color="#FFFFFF" fo:padding-top="0in" fo:padding-left="0.0194in" fo:padding-bottom="0in" fo:padding-right="0.0194in"/>
    </style:style>
    <style:style style:name="P175" style:parent-style-name="Обычный" style:family="paragraph">
      <style:text-properties fo:font-size="12pt" style:font-size-asian="12pt"/>
    </style:style>
    <style:style style:name="T176" style:parent-style-name="Основнойшрифтабзаца" style:family="text">
      <style:text-properties fo:font-size="12pt" style:font-size-asian="12pt"/>
    </style:style>
    <style:style style:name="P177" style:parent-style-name="Обычный" style:family="paragraph">
      <style:text-properties fo:font-style="italic" style:font-style-asian="italic" fo:font-size="12pt" style:font-size-asian="12pt"/>
    </style:style>
    <style:style style:name="P178" style:parent-style-name="Обычный" style:family="paragraph">
      <style:paragraph-properties fo:text-indent="0.4916in"/>
    </style:style>
    <style:style style:name="T179" style:parent-style-name="Основнойшрифтабзаца" style:family="text">
      <style:text-properties fo:font-size="12pt" style:font-size-asian="12pt"/>
    </style:style>
    <style:style style:name="T180" style:parent-style-name="Основнойшрифтабзаца" style:family="text">
      <style:text-properties fo:font-size="12pt" style:font-size-asian="12pt"/>
    </style:style>
    <style:style style:name="T181" style:parent-style-name="Основнойшрифтабзаца" style:family="text">
      <style:text-properties fo:font-size="12pt" style:font-size-asian="12pt"/>
    </style:style>
    <style:style style:name="T182" style:parent-style-name="Основнойшрифтабзаца" style:family="text">
      <style:text-properties fo:font-size="12pt" style:font-size-asian="12pt"/>
    </style:style>
    <style:style style:name="T183" style:parent-style-name="Основнойшрифтабзаца" style:family="text">
      <style:text-properties fo:font-size="12pt" style:font-size-asian="12pt"/>
    </style:style>
    <style:style style:name="T184" style:parent-style-name="Основнойшрифтабзаца" style:family="text">
      <style:text-properties fo:font-size="12pt" style:font-size-asian="12pt"/>
    </style:style>
    <style:style style:name="T185" style:parent-style-name="Основнойшрифтабзаца" style:family="text">
      <style:text-properties fo:font-size="12pt" style:font-size-asian="12pt"/>
    </style:style>
    <style:style style:name="T186" style:parent-style-name="Основнойшрифтабзаца" style:family="text">
      <style:text-properties fo:font-size="12pt" style:font-size-asian="12pt"/>
    </style:style>
    <style:style style:name="T187" style:parent-style-name="Основнойшрифтабзаца" style:family="text">
      <style:text-properties fo:font-size="12pt" style:font-size-asian="12pt"/>
    </style:style>
    <style:style style:name="T188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189" style:parent-style-name="Основнойшрифтабзаца" style:family="text">
      <style:text-properties fo:font-style="italic" style:font-style-asian="italic" fo:font-size="12pt" style:font-size-asian="12pt"/>
    </style:style>
    <style:style style:name="T190" style:parent-style-name="Основнойшрифтабзаца" style:family="text">
      <style:text-properties fo:font-style="italic" style:font-style-asian="italic" fo:font-size="12pt" style:font-size-asian="12pt"/>
    </style:style>
    <style:style style:name="T191" style:parent-style-name="Основнойшрифтабзаца" style:family="text">
      <style:text-properties fo:font-style="italic" style:font-style-asian="italic" fo:font-size="12pt" style:font-size-asian="12pt"/>
    </style:style>
    <style:style style:name="T192" style:parent-style-name="Основнойшрифтабзаца" style:family="text">
      <style:text-properties fo:font-size="12pt" style:font-size-asian="12pt"/>
    </style:style>
    <style:style style:name="T193" style:parent-style-name="Основнойшрифтабзаца" style:family="text">
      <style:text-properties fo:font-style="italic" style:font-style-asian="italic" fo:font-size="12pt" style:font-size-asian="12pt"/>
    </style:style>
    <style:style style:name="T194" style:parent-style-name="Основнойшрифтабзаца" style:family="text">
      <style:text-properties fo:font-size="12pt" style:font-size-asian="12pt"/>
    </style:style>
    <style:style style:name="T195" style:parent-style-name="Основнойшрифтабзаца" style:family="text">
      <style:text-properties fo:font-style="italic" style:font-style-asian="italic" fo:font-size="12pt" style:font-size-asian="12pt"/>
    </style:style>
    <style:style style:name="T196" style:parent-style-name="Основнойшрифтабзаца" style:family="text">
      <style:text-properties fo:font-size="12pt" style:font-size-asian="12pt"/>
    </style:style>
    <style:style style:name="T197" style:parent-style-name="Основнойшрифтабзаца" style:family="text">
      <style:text-properties fo:font-size="12pt" style:font-size-asian="12pt"/>
    </style:style>
    <style:style style:name="T198" style:parent-style-name="Основнойшрифтабзаца" style:family="text">
      <style:text-properties fo:font-style="italic" style:font-style-asian="italic" fo:font-size="12pt" style:font-size-asian="12pt"/>
    </style:style>
    <style:style style:name="T199" style:parent-style-name="Основнойшрифтабзаца" style:family="text">
      <style:text-properties fo:font-size="12pt" style:font-size-asian="12pt"/>
    </style:style>
    <style:style style:name="T200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P201" style:parent-style-name="Обычный" style:family="paragraph">
      <style:paragraph-properties fo:margin-bottom="0.0833in"/>
    </style:style>
    <style:style style:name="T202" style:parent-style-name="Основнойшрифтабзаца" style:family="text">
      <style:text-properties fo:font-size="12pt" style:font-size-asian="12pt"/>
    </style:style>
    <style:style style:name="P203" style:parent-style-name="Обычный" style:family="paragraph">
      <style:paragraph-properties fo:margin-bottom="0.0833in"/>
    </style:style>
    <style:style style:name="T204" style:parent-style-name="Основнойшрифтабзаца" style:family="text">
      <style:text-properties fo:font-size="12pt" style:font-size-asian="12pt"/>
    </style:style>
    <style:style style:name="P205" style:parent-style-name="Обычный" style:family="paragraph">
      <style:paragraph-properties fo:margin-bottom="0.0833in"/>
    </style:style>
    <style:style style:name="T206" style:parent-style-name="Основнойшрифтабзаца" style:family="text">
      <style:text-properties fo:font-size="12pt" style:font-size-asian="12pt"/>
    </style:style>
    <style:style style:name="P207" style:parent-style-name="Обычный" style:family="paragraph">
      <style:paragraph-properties fo:margin-bottom="0.0833in"/>
    </style:style>
    <style:style style:name="T208" style:parent-style-name="Основнойшрифтабзаца" style:family="text">
      <style:text-properties fo:font-size="12pt" style:font-size-asian="12pt"/>
    </style:style>
    <style:style style:name="P209" style:parent-style-name="Обычный" style:family="paragraph">
      <style:paragraph-properties fo:margin-bottom="0.0833in"/>
    </style:style>
    <style:style style:name="T210" style:parent-style-name="Основнойшрифтабзаца" style:family="text">
      <style:text-properties fo:font-size="12pt" style:font-size-asian="12pt"/>
    </style:style>
    <style:style style:name="P211" style:parent-style-name="Обычный" style:family="paragraph">
      <style:paragraph-properties fo:margin-bottom="0.0833in"/>
    </style:style>
    <style:style style:name="T212" style:parent-style-name="Основнойшрифтабзаца" style:family="text">
      <style:text-properties fo:font-size="12pt" style:font-size-asian="12pt"/>
    </style:style>
    <style:style style:name="P213" style:parent-style-name="Обычный" style:family="paragraph">
      <style:paragraph-properties fo:margin-bottom="0.0833in"/>
    </style:style>
    <style:style style:name="T214" style:parent-style-name="Основнойшрифтабзаца" style:family="text">
      <style:text-properties fo:font-size="12pt" style:font-size-asian="12pt"/>
    </style:style>
    <style:style style:name="T215" style:parent-style-name="Основнойшрифтабзаца" style:family="text">
      <style:text-properties fo:font-size="12pt" style:font-size-asian="12pt"/>
    </style:style>
    <style:style style:name="P216" style:parent-style-name="Обычный" style:family="paragraph">
      <style:paragraph-properties fo:margin-bottom="0.0833in"/>
    </style:style>
    <style:style style:name="T217" style:parent-style-name="Основнойшрифтабзаца" style:family="text">
      <style:text-properties fo:font-size="12pt" style:font-size-asian="12pt"/>
    </style:style>
    <style:style style:name="P218" style:parent-style-name="Обычный" style:family="paragraph">
      <style:paragraph-properties fo:margin-bottom="0.0833in"/>
    </style:style>
    <style:style style:name="T219" style:parent-style-name="Основнойшрифтабзаца" style:family="text">
      <style:text-properties fo:font-size="12pt" style:font-size-asian="12pt"/>
    </style:style>
    <style:style style:name="P220" style:parent-style-name="Обычный" style:family="paragraph">
      <style:paragraph-properties fo:margin-bottom="0.0833in"/>
    </style:style>
    <style:style style:name="T221" style:parent-style-name="Основнойшрифтабзаца" style:family="text">
      <style:text-properties fo:font-size="12pt" style:font-size-asian="12pt"/>
    </style:style>
    <style:style style:name="P222" style:parent-style-name="Обычный" style:family="paragraph">
      <style:paragraph-properties fo:margin-bottom="0.0833in"/>
    </style:style>
    <style:style style:name="T223" style:parent-style-name="Основнойшрифтабзаца" style:family="text">
      <style:text-properties fo:font-size="12pt" style:font-size-asian="12pt"/>
    </style:style>
    <style:style style:name="P224" style:parent-style-name="Обычный" style:family="paragraph">
      <style:paragraph-properties fo:margin-bottom="0.0833in"/>
    </style:style>
    <style:style style:name="T225" style:parent-style-name="Основнойшрифтабзаца" style:family="text">
      <style:text-properties fo:font-size="12pt" style:font-size-asian="12pt"/>
    </style:style>
    <style:style style:name="P226" style:parent-style-name="Обычный" style:family="paragraph">
      <style:paragraph-properties fo:margin-bottom="0.0833in"/>
    </style:style>
    <style:style style:name="T227" style:parent-style-name="Основнойшрифтабзаца" style:family="text">
      <style:text-properties fo:font-size="12pt" style:font-size-asian="12pt"/>
    </style:style>
    <style:style style:name="P228" style:parent-style-name="Обычный" style:family="paragraph">
      <style:paragraph-properties fo:margin-bottom="0.0833in"/>
    </style:style>
    <style:style style:name="T229" style:parent-style-name="Основнойшрифтабзаца" style:family="text">
      <style:text-properties fo:font-size="12pt" style:font-size-asian="12pt"/>
    </style:style>
    <style:style style:name="P230" style:parent-style-name="Обычный" style:family="paragraph">
      <style:paragraph-properties fo:margin-bottom="0.0833in"/>
    </style:style>
    <style:style style:name="T231" style:parent-style-name="Основнойшрифтабзаца" style:family="text">
      <style:text-properties fo:font-size="12pt" style:font-size-asian="12pt"/>
    </style:style>
    <style:style style:name="P232" style:parent-style-name="Обычный" style:family="paragraph">
      <style:paragraph-properties fo:margin-bottom="0.0833in"/>
    </style:style>
    <style:style style:name="T233" style:parent-style-name="Основнойшрифтабзаца" style:family="text">
      <style:text-properties fo:font-size="12pt" style:font-size-asian="12pt"/>
    </style:style>
    <style:style style:name="P234" style:parent-style-name="Обычный" style:family="paragraph">
      <style:paragraph-properties fo:margin-bottom="0.0833in"/>
    </style:style>
    <style:style style:name="T235" style:parent-style-name="Основнойшрифтабзаца" style:family="text">
      <style:text-properties fo:font-size="12pt" style:font-size-asian="12pt"/>
    </style:style>
    <style:style style:name="P236" style:parent-style-name="Обычный" style:family="paragraph">
      <style:paragraph-properties fo:margin-bottom="0.0833in"/>
    </style:style>
    <style:style style:name="T237" style:parent-style-name="Основнойшрифтабзаца" style:family="text">
      <style:text-properties fo:font-size="12pt" style:font-size-asian="12pt"/>
    </style:style>
    <style:style style:name="P238" style:parent-style-name="Обычный" style:family="paragraph">
      <style:paragraph-properties fo:margin-bottom="0.0833in"/>
    </style:style>
    <style:style style:name="T239" style:parent-style-name="Основнойшрифтабзаца" style:family="text">
      <style:text-properties fo:font-size="12pt" style:font-size-asian="12pt"/>
    </style:style>
    <style:style style:name="P240" style:parent-style-name="Обычный" style:family="paragraph">
      <style:paragraph-properties fo:margin-bottom="0.0833in"/>
    </style:style>
    <style:style style:name="T241" style:parent-style-name="Основнойшрифтабзаца" style:family="text">
      <style:text-properties fo:font-size="12pt" style:font-size-asian="12pt"/>
    </style:style>
    <style:style style:name="T242" style:parent-style-name="Основнойшрифтабзаца" style:family="text">
      <style:text-properties fo:font-style="italic" style:font-style-asian="italic" fo:font-size="12pt" style:font-size-asian="12pt"/>
    </style:style>
    <style:style style:name="T243" style:parent-style-name="Основнойшрифтабзаца" style:family="text">
      <style:text-properties fo:font-size="12pt" style:font-size-asian="12pt"/>
    </style:style>
    <style:style style:name="T244" style:parent-style-name="Основнойшрифтабзаца" style:family="text">
      <style:text-properties fo:font-style="italic" style:font-style-asian="italic" fo:font-size="12pt" style:font-size-asian="12pt"/>
    </style:style>
    <style:style style:name="T245" style:parent-style-name="Основнойшрифтабзаца" style:family="text">
      <style:text-properties fo:font-size="12pt" style:font-size-asian="12pt"/>
    </style:style>
    <style:style style:name="T246" style:parent-style-name="Основнойшрифтабзаца" style:family="text">
      <style:text-properties fo:font-style="italic" style:font-style-asian="italic" fo:font-size="12pt" style:font-size-asian="12pt"/>
    </style:style>
    <style:style style:name="T247" style:parent-style-name="Основнойшрифтабзаца" style:family="text">
      <style:text-properties fo:font-style="italic" style:font-style-asian="italic" fo:font-size="12pt" style:font-size-asian="12pt"/>
    </style:style>
    <style:style style:name="T248" style:parent-style-name="Основнойшрифтабзаца" style:family="text">
      <style:text-properties fo:font-style="italic" style:font-style-asian="italic" fo:font-size="12pt" style:font-size-asian="12pt"/>
    </style:style>
    <style:style style:name="T249" style:parent-style-name="Основнойшрифтабзаца" style:family="text">
      <style:text-properties fo:font-style="italic" style:font-style-asian="italic" fo:font-size="12pt" style:font-size-asian="12pt"/>
    </style:style>
    <style:style style:name="T250" style:parent-style-name="Основнойшрифтабзаца" style:family="text">
      <style:text-properties fo:font-size="12pt" style:font-size-asian="12pt"/>
    </style:style>
    <style:style style:name="T251" style:parent-style-name="Основнойшрифтабзаца" style:family="text">
      <style:text-properties fo:font-size="12pt" style:font-size-asian="12pt"/>
    </style:style>
    <style:style style:name="T252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253" style:parent-style-name="Основнойшрифтабзаца" style:family="text">
      <style:text-properties fo:font-size="12pt" style:font-size-asian="12pt"/>
    </style:style>
    <style:style style:name="T254" style:parent-style-name="Основнойшрифтабзаца" style:family="text">
      <style:text-properties fo:font-size="12pt" style:font-size-asian="12pt"/>
    </style:style>
    <style:style style:name="T255" style:parent-style-name="Основнойшрифтабзаца" style:family="text">
      <style:text-properties fo:font-size="12pt" style:font-size-asian="12pt"/>
    </style:style>
    <style:style style:name="T256" style:parent-style-name="Основнойшрифтабзаца" style:family="text">
      <style:text-properties fo:font-size="12pt" style:font-size-asian="12pt"/>
    </style:style>
    <style:style style:name="T257" style:parent-style-name="Основнойшрифтабзаца" style:family="text">
      <style:text-properties fo:font-style="italic" style:font-style-asian="italic" fo:font-size="12pt" style:font-size-asian="12pt"/>
    </style:style>
    <style:style style:name="T258" style:parent-style-name="Основнойшрифтабзаца" style:family="text">
      <style:text-properties fo:font-size="12pt" style:font-size-asian="12pt"/>
    </style:style>
    <style:style style:name="T259" style:parent-style-name="Основнойшрифтабзаца" style:family="text">
      <style:text-properties fo:font-size="12pt" style:font-size-asian="12pt"/>
    </style:style>
    <style:style style:name="T260" style:parent-style-name="Основнойшрифтабзаца" style:family="text">
      <style:text-properties fo:font-size="12pt" style:font-size-asian="12pt"/>
    </style:style>
    <style:style style:name="T261" style:parent-style-name="Основнойшрифтабзаца" style:family="text">
      <style:text-properties fo:font-size="12pt" style:font-size-asian="12pt"/>
    </style:style>
    <style:style style:name="T262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263" style:parent-style-name="Основнойшрифтабзаца" style:family="text">
      <style:text-properties fo:font-style="italic" style:font-style-asian="italic" fo:font-size="12pt" style:font-size-asian="12pt"/>
    </style:style>
    <style:style style:name="T264" style:parent-style-name="Основнойшрифтабзаца" style:family="text">
      <style:text-properties fo:font-size="12pt" style:font-size-asian="12pt"/>
    </style:style>
    <style:style style:name="T265" style:parent-style-name="Основнойшрифтабзаца" style:family="text">
      <style:text-properties fo:font-size="12pt" style:font-size-asian="12pt"/>
    </style:style>
    <style:style style:name="T266" style:parent-style-name="Основнойшрифтабзаца" style:family="text">
      <style:text-properties fo:font-size="12pt" style:font-size-asian="12pt"/>
    </style:style>
    <style:style style:name="T267" style:parent-style-name="Основнойшрифтабзаца" style:family="text">
      <style:text-properties fo:font-size="12pt" style:font-size-asian="12pt"/>
    </style:style>
    <style:style style:name="T268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269" style:parent-style-name="Основнойшрифтабзаца" style:family="text">
      <style:text-properties fo:font-style="italic" style:font-style-asian="italic" fo:font-size="12pt" style:font-size-asian="12pt"/>
    </style:style>
    <style:style style:name="T270" style:parent-style-name="Основнойшрифтабзаца" style:family="text">
      <style:text-properties fo:font-style="italic" style:font-style-asian="italic" fo:font-size="12pt" style:font-size-asian="12pt"/>
    </style:style>
    <style:style style:name="T271" style:parent-style-name="Основнойшрифтабзаца" style:family="text">
      <style:text-properties fo:font-size="12pt" style:font-size-asian="12pt"/>
    </style:style>
    <style:style style:name="T272" style:parent-style-name="Основнойшрифтабзаца" style:family="text">
      <style:text-properties fo:font-size="12pt" style:font-size-asian="12pt"/>
    </style:style>
    <style:style style:name="T273" style:parent-style-name="Основнойшрифтабзаца" style:family="text">
      <style:text-properties fo:font-size="12pt" style:font-size-asian="12pt"/>
    </style:style>
    <style:style style:name="T274" style:parent-style-name="Основнойшрифтабзаца" style:family="text">
      <style:text-properties fo:font-size="12pt" style:font-size-asian="12pt"/>
    </style:style>
    <style:style style:name="T275" style:parent-style-name="Основнойшрифтабзаца" style:family="text">
      <style:text-properties fo:font-size="12pt" style:font-size-asian="12pt"/>
    </style:style>
    <style:style style:name="T276" style:parent-style-name="Основнойшрифтабзаца" style:family="text">
      <style:text-properties fo:font-size="12pt" style:font-size-asian="12pt"/>
    </style:style>
    <style:style style:name="T277" style:parent-style-name="Основнойшрифтабзаца" style:family="text">
      <style:text-properties fo:font-size="12pt" style:font-size-asian="12pt"/>
    </style:style>
    <style:style style:name="T278" style:parent-style-name="Основнойшрифтабзаца" style:family="text">
      <style:text-properties fo:font-size="12pt" style:font-size-asian="12pt"/>
    </style:style>
    <style:style style:name="T279" style:parent-style-name="Основнойшрифтабзаца" style:family="text">
      <style:text-properties fo:font-size="12pt" style:font-size-asian="12pt"/>
    </style:style>
    <style:style style:name="T280" style:parent-style-name="Основнойшрифтабзаца" style:family="text">
      <style:text-properties fo:font-size="12pt" style:font-size-asian="12pt"/>
    </style:style>
    <style:style style:name="T281" style:parent-style-name="Основнойшрифтабзаца" style:family="text">
      <style:text-properties fo:font-size="12pt" style:font-size-asian="12pt"/>
    </style:style>
    <style:style style:name="T282" style:parent-style-name="Основнойшрифтабзаца" style:family="text">
      <style:text-properties fo:font-size="12pt" style:font-size-asian="12pt"/>
    </style:style>
    <style:style style:name="T283" style:parent-style-name="Основнойшрифтабзаца" style:family="text">
      <style:text-properties fo:font-size="12pt" style:font-size-asian="12pt"/>
    </style:style>
    <style:style style:name="T284" style:parent-style-name="Основнойшрифтабзаца" style:family="text">
      <style:text-properties fo:font-size="12pt" style:font-size-asian="12pt"/>
    </style:style>
    <style:style style:name="T285" style:parent-style-name="Основнойшрифтабзаца" style:family="text">
      <style:text-properties fo:font-size="12pt" style:font-size-asian="12pt"/>
    </style:style>
    <style:style style:name="T286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287" style:parent-style-name="Основнойшрифтабзаца" style:family="text">
      <style:text-properties fo:font-style="italic" style:font-style-asian="italic" fo:font-size="12pt" style:font-size-asian="12pt"/>
    </style:style>
  </office:automatic-styles>
  <office:body>
    <office:text text:use-soft-page-breaks="true">
      <text:p text:style-name="P1"><text:span text:style-name="T2">Муниципальное бюджетное дошкольное образовательное учреждение, детский сад комбинированного вида №17 города Ставрополя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Сценарий <text:s/>праздника для <text:s/>подготовительной группы</text:span></text:p>
      <text:p text:style-name="P14"><text:span text:style-name="T15">посвященный дню<text:s/></text:span><text:span text:style-name="T16">Победы.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Подготовила:</text:span></text:p>
      <text:p text:style-name="P27"><text:span text:style-name="T28">музыкальный руководитель</text:span>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3"/></text:span><text:span text:style-name="T39">Кучина И.А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г.Ставрополь, 2016</text:span><text:span text:style-name="T54">г.</text:span></text:p>
      <text:p text:style-name="P55"/>
      <text:p text:style-name="P56"/>
      <text:p text:style-name="P57"/>
      <text:p text:style-name="Обычный"><text:span text:style-name="T58">Действующие лица:</text:span></text:p>
      <text:p text:style-name="Обычный"><text:span text:style-name="T59">Ведущая</text:span></text:p>
      <text:p text:style-name="Обычный"><text:span text:style-name="T60">Сын</text:span></text:p>
      <text:p text:style-name="Обычный"><text:span text:style-name="T61">Мать</text:span></text:p>
      <text:p text:style-name="Обычный"/>
      <text:p text:style-name="Обычный"><text:span text:style-name="T62">Репертуар:</text:span></text:p>
      <text:list text:style-name="LFO1" text:continue-numbering="true">
        <text:list-item>
          <text:p text:style-name="P63"><text:span text:style-name="T64">Танец с игрушками</text:span></text:p>
        </text:list-item>
        <text:list-item>
          <text:p text:style-name="P65"><text:span text:style-name="T66">Школьный вальс</text:span></text:p>
        </text:list-item>
        <text:list-item>
          <text:p text:style-name="P67"><text:span text:style-name="T68">Инсценировка «Мать и сын»</text:span></text:p>
        </text:list-item>
        <text:list-item>
          <text:p text:style-name="P69"><text:span text:style-name="T70">Танец с гвоздиками.</text:span></text:p>
        </text:list-item>
        <text:list-item>
          <text:p text:style-name="P71"><text:span text:style-name="T72">Танец «На полянке»</text:span></text:p>
        </text:list-item>
        <text:list-item>
          <text:p text:style-name="P73"><text:span text:style-name="T74">Песня «Служить России» И.Резник, Э.Ханок</text:span></text:p>
        </text:list-item>
        <text:list-item>
          <text:p text:style-name="P75"><text:span text:style-name="T76">Попурри<text:s/></text:span><text:span text:style-name="T77">военных песен: Смуглянка, Катюша, Синий платочек, Землянка</text:span></text:p>
        </text:list-item>
      </text:list>
      <text:p text:style-name="Обычный"/>
      <text:p text:style-name="Обычный"/>
      <text:p text:style-name="Обычный"><text:span text:style-name="T78">Звучит музыка 40-х годов. Голос:</text:span></text:p>
      <text:p text:style-name="Обычный"><text:span text:style-name="T79"><text:tab/>Год 1941...Июнь... Страна жила мирной жизнью, надеясь, что пожар войны, который разгорелся в Европе, не затронет нашу землю.</text:span></text:p>
      <text:p text:style-name="Обычный"><text:span text:style-name="T80">Под музыку выбегают дети с<text:s/></text:span><text:span text:style-name="T81">игрушками. Играют</text:span></text:p>
      <text:p text:style-name="Обычный"><text:span text:style-name="T82">ТАНЕЦ С ИГРУШКАМИ</text:span></text:p>
      <text:p text:style-name="Обычный"><text:span text:style-name="T83">Голос:</text:span></text:p>
      <text:p text:style-name="Обычный"><text:span text:style-name="T84"><text:tab/></text:span><text:span text:style-name="T85">Июнь. Клонился к вечеру закат и раздавался звонкий смех ребят. Не знающих, не ведающих горя.</text:span></text:p>
      <text:p text:style-name="Обычный"><text:span text:style-name="T86">Звучит вальс.</text:span><text:span text:style-name="T87"><text:tab/><text:s/>Дети с игрушками выходят. Входят пары «выпускников». Танцуют вальс.</text:span></text:p>
      <text:p text:style-name="Обычный"><text:span text:style-name="T88">ШКОЛЬНЫЙ ВАЛЬС.</text:span></text:p>
      <text:p text:style-name="Обычный"><text:span text:style-name="T89">Голос (на фоне вальс</text:span><text:span text:style-name="T90">а):</text:span></text:p>
      <text:p text:style-name="Обычный"><text:span text:style-name="T91"><text:tab/>Тогда еще не знали мы, со школьных вечеров шагая, что завтра будет первый день войны.</text:span></text:p>
      <text:p text:style-name="Обычный"><text:span text:style-name="T92">Взрыв. Голос Левитана — объявление начала войны. Танцующие вальс застывают на месте.</text:span></text:p>
      <text:p text:style-name="Обычный"><text:span text:style-name="T93">После Левитана мальчики и девочки расходятся в разные стороны, входят 4 мальчика</text:span><text:span text:style-name="T94"><text:s/>в военной форме.Проходят маршем. К ним подстраиваются гражданские мальчики строй проходит и останавливается на выходе. Девочки «провожают» их на фронт. Девочки остаются на местах, читают стихи:</text:span></text:p>
      <text:p text:style-name="Обычный"><text:span text:style-name="T95">1 девочка:</text:span></text:p>
      <text:p text:style-name="Обычный"><text:span text:style-name="T96"><text:tab/>Ах, война. Что ты сделала, подлая</text:span></text:p>
      <text:p text:style-name="Обычный"><text:span text:style-name="T97"><text:tab/>Стали тихими<text:s/></text:span><text:span text:style-name="T98">наши дворы</text:span></text:p>
      <text:p text:style-name="Обычный"><text:span text:style-name="T99"><text:tab/>Наши мальчики головы подняли</text:span></text:p>
      <text:p text:style-name="Обычный"><text:span text:style-name="T100"><text:tab/>Повзрослели они до поры.</text:span></text:p>
      <text:p text:style-name="Обычный"><text:span text:style-name="T101">2 девочка:</text:span></text:p>
      <text:p text:style-name="Обычный"><text:span text:style-name="T102"><text:tab/>На пороге едва замаячили.</text:span></text:p>
      <text:p text:style-name="Обычный"><text:span text:style-name="T103"><text:tab/>И ушли за солдатом солдат.</text:span></text:p>
      <text:p text:style-name="Обычный"><text:span text:style-name="T104"><text:tab/>До свидания, мальчики,</text:span></text:p>
      <text:p text:style-name="Обычный"><text:span text:style-name="T105"><text:tab/>Мальчики, постарайтесь вернуться назад.</text:span></text:p>
      <text:p text:style-name="Обычный"><text:span text:style-name="T106">СВЯЩЕННАЯ ВОЙНА</text:span><text:span text:style-name="T107"><text:s text:c="2"/></text:span></text:p>
      <text:p text:style-name="Обычный"><text:span text:style-name="T108"><text:tab/>Строй солдат выходит из зала. Девочки п</text:span><text:span text:style-name="T109">одходят к ведущей.</text:span></text:p>
      <text:p text:style-name="Обычный"><text:span text:style-name="T110">Ведущая:</text:span></text:p>
      <text:p text:style-name="Обычный"><text:span text:style-name="T111"><text:tab/>Как много было тех героев. Чьи неизвестны имена.</text:span></text:p>
      <text:p text:style-name="Обычный"><text:span text:style-name="T112"><text:tab/>Навеки их взяла с собою, в свой край неведомый война.</text:span></text:p>
      <text:p text:style-name="Обычный"><text:span text:style-name="T113"><text:tab/>Они сражались беззаветно. Патрон последний берегли.</text:span></text:p>
      <text:p text:style-name="Обычный"><text:span text:style-name="T114"><text:tab/>Их имена приносит ветром. Печальным ветром той войны.</text:span></text:p>
      <text:p text:style-name="Обычный"><text:span text:style-name="T115"><text:tab/>Порой слышны<text:s/></text:span><text:span text:style-name="T116">на поле боя. Через десятки мирных лет:</text:span></text:p>
      <text:p text:style-name="Обычный"><text:span text:style-name="T117"><text:tab/>«Прикрой меня!» - <text:s/>«Прикрою, Коля!»</text:span></text:p>
      <text:p text:style-name="Обычный"><text:span text:style-name="T118"><text:tab/>И вспыхнет вдруг ракеты свет.</text:span></text:p>
      <text:p text:style-name="Обычный"><text:span text:style-name="T119"><text:tab/>А Коля в этом тихом поле лежит, не встанет никогда...</text:span></text:p>
      <text:p text:style-name="Обычный"><text:span text:style-name="T120"><text:tab/>Лишь горький ветер нам порою напомнит страшные года.</text:span></text:p>
      <text:p text:style-name="Обычный"><text:span text:style-name="T121">3девочка:</text:span></text:p>
      <text:soft-page-break/>
      <text:p text:style-name="Обычный"><text:span text:style-name="T122"><text:tab/>Еще тогда нас не было на свет</text:span><text:span text:style-name="T123">е,</text:span></text:p>
      <text:p text:style-name="Обычный"><text:span text:style-name="T124"><text:tab/>Когда в военной буре огневой.</text:span></text:p>
      <text:p text:style-name="Обычный"><text:span text:style-name="T125"><text:tab/>Судьбу решая будущих столетий,</text:span></text:p>
      <text:p text:style-name="Обычный"><text:span text:style-name="T126"><text:tab/>Вы бой вели. Священный бой.</text:span></text:p>
      <text:p text:style-name="Обычный"><text:span text:style-name="T127">Мультимедиа «Бой», песня «МЫ ЗА ЦЕНОЙ НЕ ПОСТОИМ»</text:span></text:p>
      <text:p text:style-name="Обычный"><text:span text:style-name="T128">Выходят ведущая и 2 ребенка:</text:span></text:p>
      <text:p text:style-name="Обычный"><text:span text:style-name="T129">1 реб:</text:span><text:span text:style-name="T130"><text:tab/></text:span><text:span text:style-name="T131">Ценой своей жизни и крови, свершившие подвиг святой,</text:span></text:p>
      <text:p text:style-name="Обычный"><text:span text:style-name="T132"><text:tab/>Уходят в бессмертье г</text:span><text:span text:style-name="T133">ерои, солдаты второй мировой.</text:span></text:p>
      <text:p text:style-name="Обычный"><text:span text:style-name="T134">2 реб:<text:s/></text:span><text:span text:style-name="T135"><text:s/>Их ратная слава нетленна, над нею не властны года.</text:span></text:p>
      <text:p text:style-name="Обычный"><text:span text:style-name="T136"><text:tab/>Ни годы, ни недруги тенью ее не затмят никогда.</text:span></text:p>
      <text:p text:style-name="Обычный"><text:span text:style-name="T137">Ведущая:</text:span></text:p>
      <text:p text:style-name="Обычный"><text:span text:style-name="T138"><text:tab/>Солдаты великой победы, ваш образ навеки осиян,</text:span></text:p>
      <text:p text:style-name="Обычный"><text:span text:style-name="T139"><text:tab/>Как символ спасенья планеты, великих солдат — Россиян!</text:span></text:p>
      <text:p text:style-name="Обычный"><text:span text:style-name="T140">ИНСЦ</text:span><text:span text:style-name="T141">ЕНИРОВКА «МАТЬ И СЫН»<text:s/></text:span><text:span text:style-name="T142">фон «Землянка», свет выключен, луч фонаря.</text:span></text:p>
      <text:p text:style-name="Обычный"><text:span text:style-name="T143">Сын пишет письмо матери:</text:span></text:p>
      <text:p text:style-name="Обычный"><text:span text:style-name="T144"><text:tab/></text:span><text:span text:style-name="T145">Мама. тебе эти строки пишу я. Тебе посылаю сыновий привет,</text:span></text:p>
      <text:p text:style-name="Обычный"><text:span text:style-name="T146"><text:tab/>Тебя вспоминая, такую родную. Такую хорошую, слов даже нет.</text:span></text:p>
      <text:p text:style-name="Обычный"><text:span text:style-name="T147"><text:tab/>За жизнь, за тебя, за родные края, иду я<text:s/></text:span><text:span text:style-name="T148">навстречу свинцовому ветру.</text:span></text:p>
      <text:p text:style-name="Обычный"><text:span text:style-name="T149"><text:tab/>И пусть между нами сейчас километры, ты здесь, ты со мною, родная моя.</text:span></text:p>
      <text:p text:style-name="Обычный"><text:span text:style-name="T150">Ведущая:</text:span></text:p>
      <text:p text:style-name="Обычный"><text:span text:style-name="T151"><text:tab/>Молилась мама. Молча над лампадой.</text:span></text:p>
      <text:p text:style-name="Обычный"><text:span text:style-name="T152"><text:tab/>Просила божьей милости она.</text:span></text:p>
      <text:p text:style-name="Обычный"><text:span text:style-name="T153"><text:tab/>Совсем немного было маме надо:</text:span></text:p>
      <text:p text:style-name="Обычный"><text:span text:style-name="T154">Мать перед иконой:</text:span></text:p>
      <text:p text:style-name="Обычный"><text:span text:style-name="T155"><text:tab/>«Молю, чтоб канула постылая<text:s/></text:span><text:span text:style-name="T156">война!</text:span></text:p>
      <text:p text:style-name="Обычный"><text:span text:style-name="T157"><text:tab/>Чтоб муж Степан не сгинул до победы</text:span></text:p>
      <text:p text:style-name="Обычный"><text:span text:style-name="T158"><text:tab/>И сын. Его успела тоже проводить,</text:span></text:p>
      <text:p text:style-name="Обычный"><text:span text:style-name="T159"><text:tab/>Да вдюжить бы в одиночку беды,</text:span></text:p>
      <text:p text:style-name="Обычный"><text:span text:style-name="T160"><text:tab/>Да огород весною посадить.»</text:span></text:p>
      <text:p text:style-name="Обычный"><text:span text:style-name="T161">Ведущая:</text:span></text:p>
      <text:p text:style-name="Обычный"><text:span text:style-name="T162"><text:tab/>А за окном сплошная ночь гуляла.</text:span></text:p>
      <text:p text:style-name="Обычный"><text:span text:style-name="T163"><text:tab/>И ухала, и рушила, и жгла,</text:span></text:p>
      <text:p text:style-name="Обычный"><text:span text:style-name="T164"><text:tab/>А мать молилась молча под лампадой.</text:span></text:p>
      <text:p text:style-name="Обычный"><text:span text:style-name="T165"><text:tab/>Просила</text:span><text:span text:style-name="T166"><text:s/>божьей милости она.</text:span></text:p>
      <text:p text:style-name="Обычный"><text:span text:style-name="T167">Мать и сын уходят. Включается свет. Выходит ребенок-чтец:</text:span></text:p>
      <text:p text:style-name="Обычный"><text:span text:style-name="T168">Стихотворение Аллы Мельник<text:s/></text:span><text:span text:style-name="T169">«ВЕТЕРАНАМ ВОВ»</text:span><text:span text:style-name="T170"><text:tab/></text:span>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Когда «орлам» под девяносто<text:line-break/>И не по возрасту летать.<text:line-break/>К ним надо относиться просто.<text:line-break/>Вниманья больше уделять.<text:line-break/>Пусть знают с сединой герои,<text:line-break/>Что жизнь их прожита не зря.<text:line-break/>Ведь мирно утренней порою<text:line-break/>Алеет шарфиком заря!<text:line-break/>Вы в давней той кровавой драме<text:line-break/>Победу выковать смогли!<text:line-break/>А Вашим подвигам и славе,</text:p>
            <text:p text:style-name="Обычный"><text:span text:style-name="T176">Поклон нижайший - до земли!</text:span></text:p>
          </table:table-cell>
        </table:table-row>
      </table:table>
      <text:p text:style-name="P177">Ведущая:<text:s/></text:p>
      <text:soft-page-break/>
      <text:p text:style-name="P178"><text:span text:style-name="T179">Вы пережили много испытаний.</text:span></text:p>
      <text:p text:style-name="Обычный"><text:span text:style-name="T180"><text:tab/>Вы выстояли страшную вой</text:span><text:span text:style-name="T181">ну.</text:span></text:p>
      <text:p text:style-name="Обычный"><text:span text:style-name="T182"><text:tab/>Не ожидая славы и признаний,</text:span></text:p>
      <text:p text:style-name="Обычный"><text:span text:style-name="T183"><text:tab/>Вы из разрухи подняли страну.</text:span></text:p>
      <text:p text:style-name="Обычный"><text:span text:style-name="T184"><text:tab/>И в день Победы, в праздник наш великий,</text:span></text:p>
      <text:p text:style-name="Обычный"><text:span text:style-name="T185"><text:tab/>Когда гремят салюты над страной,</text:span></text:p>
      <text:p text:style-name="Обычный"><text:span text:style-name="T186"><text:tab/>Молю, чтоб милость Высшего владыки</text:span></text:p>
      <text:p text:style-name="Обычный"><text:span text:style-name="T187"><text:tab/>Продлила Ваш нелегкий путь земной.</text:span></text:p>
      <text:p text:style-name="Обычный"><text:span text:style-name="T188">ТАНЕЦ С ГВОЗДИКАМИ</text:span></text:p>
      <text:p text:style-name="Обычный"><text:span text:style-name="T189">После танца дети «</text:span><text:span text:style-name="T190">возлагают цветы к вечному огню».Выстраиваются лицом к зрителям.</text:span></text:p>
      <text:p text:style-name="Обычный"><text:span text:style-name="T191">1 реб.</text:span></text:p>
      <text:p text:style-name="Обычный"><text:span text:style-name="T192">Следы войны. И столько лет спустя, они терзают памятью планету.</text:span></text:p>
      <text:p text:style-name="Обычный"><text:span text:style-name="T193">2 реб.</text:span></text:p>
      <text:p text:style-name="Обычный"><text:span text:style-name="T194">Повсюду ивы чуткие грустят, у серых плит приветствуя рассветы.</text:span></text:p>
      <text:p text:style-name="Обычный"><text:span text:style-name="T195">3 реб.</text:span></text:p>
      <text:p text:style-name="Обычный"><text:span text:style-name="T196">И часовые молодых постов в руках сжимают кре</text:span><text:span text:style-name="T197">пко автоматы.</text:span></text:p>
      <text:p text:style-name="Обычный"><text:span text:style-name="T198">4 реб.</text:span></text:p>
      <text:p text:style-name="Обычный"><text:span text:style-name="T199">Над горькими могилами отцов, погибших за Отечество когда-то.</text:span></text:p>
      <text:p text:style-name="Обычный"><text:span text:style-name="T200">СТИХОТВОРЕНИЕ «ОБЕЛИСКИ»</text:span></text:p>
      <text:p text:style-name="P201"><text:span text:style-name="T202">Стоят безмолвно обелиски,</text:span></text:p>
      <text:p text:style-name="P203"><text:span text:style-name="T204">Где шли тяжёлые бои,</text:span></text:p>
      <text:p text:style-name="P205"><text:span text:style-name="T206">Когда кипели воды Стикса,</text:span></text:p>
      <text:p text:style-name="P207"><text:span text:style-name="T208">Европу кровью напоив.</text:span></text:p>
      <text:p text:style-name="P209"><text:span text:style-name="T210">Тревожно шелестят ракиты:</text:span></text:p>
      <text:p text:style-name="P211"><text:span text:style-name="T212">Дождём природа стеснена,</text:span></text:p>
      <text:p text:style-name="P213"><text:span text:style-name="T214">Но<text:s/></text:span><text:span text:style-name="T215">бережно землёй укрыта</text:span></text:p>
      <text:p text:style-name="P216"><text:span text:style-name="T217">Победы страшная цена.</text:span></text:p>
      <text:p text:style-name="P218"><text:span text:style-name="T219">Нависли тучи, хмурясь, низко;</text:span></text:p>
      <text:p text:style-name="P220"><text:span text:style-name="T221">Гроза - как эхо канонад.</text:span></text:p>
      <text:p text:style-name="P222"><text:span text:style-name="T223">Скорбят безмолвно обелиски</text:span></text:p>
      <text:p text:style-name="P224"><text:span text:style-name="T225">И сны солдатские хранят.</text:span></text:p>
      <text:p text:style-name="P226"><text:span text:style-name="T227">В граните, мраморе, бетоне</text:span></text:p>
      <text:p text:style-name="P228"><text:span text:style-name="T229">Застыла вечная печаль.</text:span></text:p>
      <text:p text:style-name="P230"><text:span text:style-name="T231">А ветер буйный в хриплом стоне</text:span></text:p>
      <text:p text:style-name="P232"><text:span text:style-name="T233">Забывших память обличал.</text:span></text:p>
      <text:p text:style-name="P234"><text:span text:style-name="T235">И в ярких вспышках молний близких,</text:span></text:p>
      <text:p text:style-name="P236"><text:span text:style-name="T237">Броню взрывая пустоты,</text:span></text:p>
      <text:p text:style-name="P238"><text:span text:style-name="T239">Кричат безмолвно обелиски:</text:span></text:p>
      <text:p text:style-name="P240"><text:span text:style-name="T241">"Пожар войны не допусти!.."</text:span></text:p>
      <text:p text:style-name="Обычный"><text:span text:style-name="T242">Ведущая:</text:span></text:p>
      <text:soft-page-break/>
      <text:p text:style-name="Обычный"><text:span text:style-name="T243"><text:tab/>А сейчас объявляется минута молчания.</text:span></text:p>
      <text:p text:style-name="Обычный"><text:span text:style-name="T244">Мин</text:span><text:span text:style-name="T245">у</text:span><text:span text:style-name="T246">та молчания. Звучит метроном. Полумрак. Свет включается, звучит веселая музыка.</text:span></text:p>
      <text:p text:style-name="Обычный"><text:span text:style-name="T247">Выбегает м</text:span><text:span text:style-name="T248">альчик в военной форме:</text:span></text:p>
      <text:p text:style-name="Обычный"><text:span text:style-name="T249"><text:tab/></text:span><text:span text:style-name="T250">Кто сказал, что нету места песне на войне?</text:span></text:p>
      <text:p text:style-name="Обычный"><text:span text:style-name="T251"><text:tab/>После боя сердце просит музыки вдвойне.</text:span></text:p>
      <text:p text:style-name="Обычный"><text:span text:style-name="T252">ПОПУРРИ ВОЕННЫХ ПЕСЕН</text:span></text:p>
      <text:p text:style-name="Обычный"><text:span text:style-name="T253">Смуглянка</text:span></text:p>
      <text:p text:style-name="Обычный"><text:span text:style-name="T254">Катюша</text:span></text:p>
      <text:p text:style-name="Обычный"><text:span text:style-name="T255">Синий платочек</text:span></text:p>
      <text:p text:style-name="Обычный"><text:span text:style-name="T256">Землянка</text:span></text:p>
      <text:p text:style-name="Обычный"><text:span text:style-name="T257">Выходит ребен</text:span><text:span text:style-name="T258">ок:</text:span></text:p>
      <text:p text:style-name="Обычный"><text:span text:style-name="T259"><text:tab/>Мы пока что дошколята, но настанет день и час,</text:span></text:p>
      <text:p text:style-name="Обычный"><text:span text:style-name="T260"><text:tab/>Когда станем мы со</text:span><text:span text:style-name="T261">лдатами, чтобы мир сберечь для вас.</text:span></text:p>
      <text:p text:style-name="Обычный"><text:span text:style-name="T262">ПЕСНЯ «СЛУЖИТЬ РОССИИ»</text:span></text:p>
      <text:p text:style-name="Обычный"><text:span text:style-name="T263">Ведущая:</text:span></text:p>
      <text:p text:style-name="Обычный"><text:span text:style-name="T264"><text:tab/>Пусть не будет войны никогда,</text:span></text:p>
      <text:p text:style-name="Обычный"><text:span text:style-name="T265"><text:tab/>Пусть спокойные спят города,</text:span></text:p>
      <text:p text:style-name="Обычный"><text:span text:style-name="T266"><text:tab/>Оглашают пусть наши леса</text:span></text:p>
      <text:p text:style-name="Обычный"><text:span text:style-name="T267"><text:tab/>Только птиц и детей голоса.</text:span></text:p>
      <text:p text:style-name="Обычный"><text:span text:style-name="T268">ТНЕЦ «НА ПОЛЯНКЕ»</text:span></text:p>
      <text:p text:style-name="Обычный"><text:span text:style-name="T269">Ведущий:</text:span></text:p>
      <text:p text:style-name="Обычный"><text:span text:style-name="T270"><text:tab/></text:span><text:span text:style-name="T271">Распахнул нам ликующий май</text:span></text:p>
      <text:p text:style-name="Обычный"><text:span text:style-name="T272"><text:tab/>Все сердца для<text:s/></text:span><text:span text:style-name="T273">любви несказанной.</text:span><text:span text:style-name="T274"><text:line-break/></text:span><text:span text:style-name="T275"><text:tab/>Только что отгремела Первомай,</text:span></text:p>
      <text:p text:style-name="Обычный"><text:span text:style-name="T276"><text:tab/>день Победы пришел долгожданный.</text:span></text:p>
      <text:p text:style-name="Обычный"><text:span text:style-name="T277"><text:tab/>Победителей чествуем мы.</text:span></text:p>
      <text:p text:style-name="Обычный"><text:span text:style-name="T278"><text:tab/>Пред седой, поредевшей колонной.</text:span></text:p>
      <text:p text:style-name="Обычный"><text:span text:style-name="T279"><text:tab/>Расступаемся, дарим цветы,</text:span></text:p>
      <text:p text:style-name="Обычный"><text:span text:style-name="T280"><text:tab/>На героев глядим восхищенно.</text:span></text:p>
      <text:p text:style-name="Обычный"><text:span text:style-name="T281"><text:tab/>«Поздравляем!» - кричим им - «Ура!»</text:span></text:p>
      <text:p text:style-name="Обычный"><text:span text:style-name="T282"><text:tab/>Но идут старики</text:span><text:span text:style-name="T283"><text:s/>молчаливо.</text:span></text:p>
      <text:p text:style-name="Обычный"><text:span text:style-name="T284"><text:tab/>Им не громкая слава нужна.</text:span></text:p>
      <text:p text:style-name="Обычный"><text:span text:style-name="T285"><text:tab/>А сердечное наше спасибо.</text:span></text:p>
      <text:p text:style-name="Обычный"><text:span text:style-name="T286">Звучит «ДЕНЬ ПОБЕДЫ»,<text:s/></text:span><text:span text:style-name="T287">дети дарят <text:s/>цветы ветеранам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zik</meta:initial-creator>
    <dc:creator>Пользователь</dc:creator>
    <meta:creation-date>2016-02-29T18:11:00Z</meta:creation-date>
    <dc:date>2016-02-29T18:11:00Z</dc:date>
    <meta:template xlink:href="Normal" xlink:type="simple"/>
    <meta:editing-cycles>2</meta:editing-cycles>
    <meta:editing-duration>PT60S</meta:editing-duration>
    <meta:document-statistic meta:page-count="5" meta:paragraph-count="12" meta:word-count="929" meta:character-count="6215" meta:row-count="44" meta:non-whitespace-character-count="5298"/>
  </office:meta>
</office:document-meta>
</file>