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Arial, sans-serif"/>
    <style:font-face style:name="inherit" svg:font-family="inherit"/>
    <style:font-face style:name="monospace" svg:font-family="monospace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172cm" fo:margin-left="0.797cm" fo:margin-right="-0.27cm" table:align="margins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7.597cm" style:rel-column-width="4307*"/>
    </style:style>
    <style:style style:name="Таблица1.C" style:family="table-column">
      <style:table-column-properties style:column-width="7.673cm" style:rel-column-width="4350*"/>
    </style:style>
    <style:style style:name="Таблица1.D" style:family="table-column">
      <style:table-column-properties style:column-width="5.405cm" style:rel-column-width="3064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D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1.6" style:family="table-row">
      <style:table-row-properties style:min-row-height="4.196cm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text-properties fo:color="#199043" style:font-name="inherit" fo:font-size="14pt" fo:font-weight="bold" style:font-size-asian="14pt" style:font-size-complex="14pt"/>
    </style:style>
    <style:style style:name="P5" style:family="paragraph" style:parent-style-name="Text_20_body" style:list-style-name="L2">
      <style:paragraph-properties fo:margin-top="0cm" fo:margin-bottom="0cm" style:line-height-at-least="0.423cm"/>
    </style:style>
    <style:style style:name="P6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Verdana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 style:list-style-name="L1">
      <style:paragraph-properties fo:margin-left="1.27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2" style:family="paragraph" style:parent-style-name="Heading_20_1">
      <style:text-properties fo:color="#199043" style:font-name="inherit" fo:font-size="14pt" fo:font-weight="bold" style:font-size-asian="14pt" style:font-size-complex="14pt"/>
    </style:style>
    <style:style style:name="P13" style:family="paragraph" style:parent-style-name="Horizontal_20_Line" style:list-style-name="L1"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/>
      <style:text-properties fo:font-variant="normal" fo:text-transform="none" fo:color="#000000" style:font-name="monospace" fo:font-size="14pt" fo:letter-spacing="normal" fo:font-style="normal" fo:font-weight="normal" style:font-size-asian="14pt" style:font-size-complex="14pt"/>
    </style:style>
    <style:style style:name="P15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499cm"/>
      <style:text-properties fo:font-size="14pt" fo:font-weight="bold" style:font-size-asian="14pt" style:font-size-complex="14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font-size="14pt" fo:font-weight="bold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Quotations">
      <style:paragraph-properties fo:margin-left="1cm" fo:margin-right="1cm" fo:margin-top="0cm" fo:margin-bottom="0.212cm" style:line-height-at-least="0.423cm" fo:text-indent="0cm" style:auto-text-indent="false" fo:padding="0cm" fo:border="none"/>
      <style:text-properties fo:font-size="14pt" fo:font-style="italic" fo:font-weight="normal" style:font-size-asian="14pt" style:font-size-complex="14pt"/>
    </style:style>
    <style:style style:name="P22" style:family="paragraph" style:parent-style-name="Quotations">
      <style:paragraph-properties fo:margin-left="1cm" fo:margin-right="1cm" fo:margin-top="0cm" fo:margin-bottom="0.212cm" style:line-height-at-least="0.423cm" fo:text-indent="0cm" style:auto-text-indent="false" fo:padding="0cm" fo:border="none"/>
      <style:text-properties fo:font-size="14pt" fo:font-style="italic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8738" style:text-underline-style="solid" style:text-underline-width="auto" style:text-underline-color="font-color"/>
    </style:style>
    <style:style style:name="T3" style:family="text">
      <style:text-properties fo:color="#008738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italic" fo:font-weight="normal"/>
    </style:style>
    <style:style style:name="T7" style:family="text">
      <style:text-properties fo:font-variant="normal" fo:text-transform="none" fo:color="#000000" style:font-name="Times New Roman1" fo:letter-spacing="normal" fo:font-style="normal" fo:font-weight="bold"/>
    </style:style>
    <style:style style:name="T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letter-spacing="normal" fo:font-style="italic" fo:font-weight="normal"/>
    </style:style>
    <style:style style:name="T10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11" style:family="text">
      <style:text-properties fo:font-variant="normal" fo:text-transform="none" fo:color="#000000" style:font-name="Calibri" fo:letter-spacing="normal" fo:font-style="normal" fo:font-weight="normal"/>
    </style:style>
    <style:style style:name="T12" style:family="text">
      <style:text-properties fo:font-variant="normal" fo:text-transform="none" fo:color="#000000" style:font-name="monospace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monospace" fo:letter-spacing="normal" fo:font-style="normal" fo:font-weight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2pt"/>
    </style:style>
    <style:style style:name="T16" style:family="text">
      <style:text-properties style:font-name="Times New Roman1" fo:font-size="12pt" fo:font-style="italic"/>
    </style:style>
    <style:style style:name="T17" style:family="text">
      <style:text-properties style:font-name="Times New Roman1" fo:font-style="italic"/>
    </style:style>
    <style:style style:name="T18" style:family="text">
      <style:text-properties fo:font-style="italic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.212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left="0cm" fo:margin-right="0cm" fo:margin-top="0.026cm" fo:margin-bottom="0cm" style:wrap="run-through" style:number-wrapped-paragraphs="no-limit" style:vertical-pos="top" style:vertical-rel="char" style:horizontal-pos="left" style:horizontal-rel="char" fo:background-color="transparent" style:background-transparency="100%" fo:padding="0cm" fo:border="none">
        <style:background-image xlink:href="http://yastatic.net/share/static/b-share-form-button_share__icon.png" xlink:type="simple" xlink:actuate="onLoad" style:position="top left" style:repeat="no-repeat" draw:opacity="100%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background-color="transparent" style:background-transparency="100%" fo:padding="0cm" fo:border="none">
        <style:background-image xlink:href="http://yastatic.net/share/static/b-share-form-button.png" xlink:type="simple" xlink:actuate="onLoad" draw:opacity="100%"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5.295cm" text:min-label-width="0.499cm"/>
      </text:list-level-style-bullet>
      <text:list-level-style-bullet text:level="2" text:style-name="Bullet_20_Symbols" style:num-suffix="." text:bullet-char="•">
        <style:list-level-properties text:space-before="5.957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Конспект занятия по <text:s/>внеурочной деятельности по теме:</text:h>
      <text:p text:style-name="P4">«День защиты проектов»</text:p>
      <text:list xml:id="list855997084913730052" text:style-name="L1">
        <text:list-header>
          <text:p text:style-name="P6"><draw:frame draw:style-name="fr1" draw:name="Врезка1" text:anchor-type="paragraph" svg:width="11.165cm" draw:z-index="0"><draw:text-box fo:min-height="0.041cm"><text:list xml:id="list3502961408483206481" text:style-name="L2"><text:list-header><text:p text:style-name="P5"><text:span text:style-name="T2">Жиляева Ирина Анатольевна , Коновалова Галина Николаевна</text:span>, <text:span text:style-name="Emphasis"><text:span text:style-name="T18">учителья начальных классов</text:span></text:span></text:p></text:list-header></text:list><text:p text:style-name="P1"/></draw:text-box></draw:frame><text:span text:style-name="Strong_20_Emphasis"><text:span text:style-name="T20">Разделы:</text:span></text:span><text:span text:style-name="T19"> </text:span><text:a xlink:type="simple" xlink:href="http://festival.1september.ru/primary-school/" text:style-name="Internet_20_link" text:visited-style-name="Visited_20_Internet_20_Link"><text:span text:style-name="T3">Начальная школа</text:span></text:a><text:span text:style-name="T19">, </text:span><text:a xlink:type="simple" xlink:href="http://festival.1september.ru/outdoors/" text:style-name="Internet_20_link" text:visited-style-name="Visited_20_Internet_20_Link"><text:span text:style-name="T3">Внеклассная работа</text:span></text:a><text:span text:style-name="T19">, </text:span><text:a xlink:type="simple" xlink:href="http://festival.1september.ru/common/" text:style-name="Internet_20_link" text:visited-style-name="Visited_20_Internet_20_Link"><text:span text:style-name="T3">Общепедагогические технологии</text:span></text:a></text:p>
          <text:p text:style-name="P13"/>
          <text:p text:style-name="P6"><text:span text:style-name="Strong_20_Emphasis"><text:span text:style-name="T20">Принцип деятельности:</text:span></text:span><text:span text:style-name="T19"> формирование умения учиться (для выполнения поставленных задач)</text:span></text:p>
          <text:p text:style-name="P6"><text:span text:style-name="Strong_20_Emphasis"><text:span text:style-name="T20">Оценивание:</text:span></text:span><text:span text:style-name="T19"> только достижения. Основным критерием оценки является учебный труд ученика, вложенные им усилия и положительная динамика результатов относительно себя. Акцент делается на самооценку.</text:span></text:p>
          <text:p text:style-name="P7">Теоретико-методологическая основа курса строится на системно-деятельностном подходе. Занятия курса разделены на теоретические и практические.</text:p>
          <text:p text:style-name="P7">Проектная деятельность может носить как групповой, так и индивидуальный характер.</text:p>
          <text:p text:style-name="P7"><text:span text:style-name="T1">Тема: </text:span>Представление результатов работы.</text:p>
          <text:p text:style-name="P7"><text:span text:style-name="T7">Цель занятия: </text:span><text:span text:style-name="T8">создание условий для развития адекватной самооценки учащихся при защите творческих работ и проектов. Повторение алгоритма выполнения проекта.</text:span></text:p>
        </text:list-header>
        <text:list-item>
          <text:p text:style-name="P8">Задачи занятия.</text:p>
        </text:list-item>
        <text:list-item>
          <text:p text:style-name="P11"><text:span text:style-name="T17">Развивающие</text:span> – <text:span text:style-name="T14">расширение знаний о проектах, развитие творческой активности, навыка самопрезентации, через защиту творческой работы или проекта.Правила создания выступления (доклад) о проделанной работе.</text:span></text:p>
        </text:list-item>
        <text:list-item>
          <text:p text:style-name="P11"><text:span text:style-name="T17">Обучающие</text:span> – <text:span text:style-name="T14">знакомство с рекомендациями по защите творческих работ и проектов.</text:span></text:p>
        </text:list-item>
        <text:list-item>
          <text:p text:style-name="P7"><text:span text:style-name="T9">Воспитательные</text:span><text:span text:style-name="T11"> – </text:span><text:span text:style-name="T8">формирование межпредметных связей, воспитание интереса к творческим проектам. Поддержание тесного контакта с родителями, взаимодействие сними в плане расширения кругозора</text:span></text:p>
          <text:p text:style-name="P7"><text:soft-page-break/><text:span text:style-name="T1">Оборудование:</text:span> компьютер, проектор, буклеты, оформленные проекты, выставка творческих проектов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text:span text:style-name="Strong_20_Emphasis"><text:span text:style-name="T20">Этапы урока</text:span></text:span></text:p>
          </table:table-cell>
          <table:table-cell table:style-name="Таблица1.A1" office:value-type="string">
            <text:p text:style-name="P2"><text:span text:style-name="Strong_20_Emphasis"><text:span text:style-name="T20">Деятельность учителя</text:span></text:span></text:p>
          </table:table-cell>
          <table:table-cell table:style-name="Таблица1.A1" office:value-type="string">
            <text:p text:style-name="P2"><text:span text:style-name="Strong_20_Emphasis"><text:span text:style-name="T20">Деятельность учеников</text:span></text:span></text:p>
          </table:table-cell>
          <table:table-cell table:style-name="Таблица1.D1" office:value-type="string">
            <text:p text:style-name="P2"><text:span text:style-name="Strong_20_Emphasis"><text:span text:style-name="T20">УУД</text:span></text:span></text:p>
          </table:table-cell>
        </table:table-row>
        <table:table-row>
          <table:table-cell table:style-name="Таблица1.A2" office:value-type="string">
            <text:p text:style-name="P17">Мотивация.</text:p>
          </table:table-cell>
          <table:table-cell table:style-name="Таблица1.A2" office:value-type="string">
            <text:p text:style-name="P15"><text:span text:style-name="T8">Приветствие учащихся и гостей.</text:span><text:span text:style-name="T13">Здравствуйте, уважаемые коллеги и ребята! Давайте улыбнёмся друг другу, гостям, создадим праздничное настроение т. к. это у нас первый день защиты проектов. </text:span></text:p>
            <text:p text:style-name="P15"><text:span text:style-name="T13">Сегодня у нас присутствуют мыслители </text:span></text:p>
            <text:p text:style-name="P15"><text:span text:style-name="T13">3 Б и 3 В классов. Давайте их поприветствуем <text:s/>(участники встают, они одеты в мантии мыслителей, мудрецов) <text:s/>А поможет нам <text:s/>создать веннее настроение <text:s/>Екатерина Морозова со своей песенкой (исполняется песня)</text:span></text:p>
            <text:p text:style-name="P14"><text:soft-page-break/>-Послушайте такое высказывание</text:p>
            <text:p text:style-name="P21">Если хочешь научить меня чему-то,<text:line-break/>Позволь мне идти медленно:<text:line-break/>Дай мне приглядеться:<text:line-break/>Потрогать и подержать в руках<text:line-break/>Послушать:<text:line-break/>Понюхать:<text:line-break/>И может быть попробовать на вкус:<text:line-break/>О, сколько всего я смогу<text:line-break/>Найти самостоятельно!</text:p>
            <text:p text:style-name="P18">Как вы его понимаете?</text:p>
            <text:p text:style-name="P18">О ком <text:s/>и о чем оно?</text:p>
            <text:p text:style-name="P18"/>
          </table:table-cell>
          <table:table-cell table:style-name="Таблица1.A2" office:value-type="string">
            <text:p text:style-name="P15">(слайд №1)</text:p>
            <text:p text:style-name="P15">Это о нас. Мы любопытные, многому хотим научиться самостоятельно. Мы - маленькие исследователи. Нам все интересно.</text:p>
            <text:p text:style-name="P18"/>
          </table:table-cell>
          <table:table-cell table:style-name="Таблица1.D2" table:number-rows-spanned="4" office:value-type="string">
            <text:p text:style-name="P16">Познавательные УУД</text:p>
            <text:p text:style-name="P18"><text:span text:style-name="T1">1. </text:span>Развиваем умения извлекать информацию из схем, иллюстраций, текстов.</text:p>
            <text:p text:style-name="P18"><text:span text:style-name="T1">2. </text:span>Представлять информацию в виде схемы.</text:p>
            <text:p text:style-name="P18"><text:span text:style-name="T1">3</text:span>. Выявлять сущность, особенности объектов.</text:p>
            <text:p text:style-name="P18"><text:span text:style-name="T1">4.</text:span> На основе анализа объектов делать выводы.</text:p>
            <text:p text:style-name="P18"><text:span text:style-name="T1">5.</text:span> Обобщать и классифицировать по признакам.</text:p>
            <text:p text:style-name="P19">Регулятивные УУД</text:p>
            <text:p text:style-name="P18"><text:span text:style-name="T1">1.</text:span> Развиваем умение высказывать своё предположение на основе работы с <text:soft-page-break/>дополнительными источниками информации.</text:p>
            <text:p text:style-name="P18"><text:span text:style-name="T1">2.</text:span> Оценивать учебные действия в соответствии с поставленной задачей.</text:p>
            <text:p text:style-name="P18"><text:span text:style-name="T1">3.</text:span> Осуществлять познавательную и личностную рефлексию.</text:p>
            <text:p text:style-name="P19">Коммуникативные УУД:</text:p>
            <text:p text:style-name="P18"><text:span text:style-name="T1">1) </text:span>развиваем умение слушать и понимать других;</text:p>
            <text:p text:style-name="P18"><text:span text:style-name="T1">2)</text:span> строить речевое высказывание в соответствии с поставленными задачами;</text:p>
            <text:p text:style-name="P18"><text:span text:style-name="T1">3)</text:span> оформлять свои мысли в устной форме;</text:p>
            <text:p text:style-name="P18"><text:span text:style-name="T1">4) </text:span>умение работать в группах.</text:p>
            <text:p text:style-name="P19"><text:soft-page-break/>Личностные результаты:</text:p>
            <text:p text:style-name="P18"><text:span text:style-name="T1">1)</text:span> Представление о себе и о своих возможностях;</text:p>
            <text:p text:style-name="P18"><text:span text:style-name="T1">2)</text:span> развиваем умения выражать свои эмоции;</text:p>
            <text:p text:style-name="P18"><text:span text:style-name="T1">3)</text:span> формируем мотивацию к обучению и целенаправленной познавательной деятельности.</text:p>
            <text:p text:style-name="P18">4) ориентация на понимание причин успеха в учебной деятельности.</text:p>
          </table:table-cell>
        </table:table-row>
        <table:table-row>
          <table:table-cell table:style-name="Таблица1.A2" office:value-type="string">
            <text:p text:style-name="P17">Актуализация знаний.</text:p>
          </table:table-cell>
          <table:table-cell table:style-name="Таблица1.A2" office:value-type="string">
            <text:p text:style-name="P15">Что такое проект?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15">Проект - план, замысел, предварительный текст документа.</text:p>
            <text:p text:style-name="P18"/>
            <text:p text:style-name="P18"/>
            <text:p text:style-name="P22"><text:soft-page-break/></text:p>
          </table:table-cell>
          <table:covered-table-cell/>
        </table:table-row>
        <table:table-row>
          <table:table-cell table:style-name="Таблица1.A2" office:value-type="string">
            <text:p text:style-name="P17">Самостоятельная работа с самопроверкой.</text:p>
          </table:table-cell>
          <table:table-cell table:style-name="Таблица1.A2" office:value-type="string">
            <text:p text:style-name="P15">В течении года мы прошли все этапы построения проекта. Их было 6. Мы их так и называем <text:s text:c="5"/>«6 П»</text:p>
            <text:p text:style-name="P18"/>
            <text:p text:style-name="P18"/>
            <text:p text:style-name="P18"/>
            <text:p text:style-name="P18">Вы выбирали <text:s/>темы и темы были разные: об автомобилях, о растениях, птицах, компьютере, о пользе и вреде чипсов и шоколада и др.(слайд) №3)</text:p>
            <text:p text:style-name="P18">ставили цель (слайд №4)</text:p>
            <text:p text:style-name="P18">выдвигали гипотезы (слайд №5)</text:p>
            <text:p text:style-name="P18">оформляли свои работы (слайд №6)</text:p>
            <text:p text:style-name="P18"/>
            <text:p text:style-name="P18"/>
          </table:table-cell>
          <table:table-cell table:style-name="Таблица1.A2" office:value-type="string">
            <text:p text:style-name="P18">(слайд №2)</text:p>
            <text:p text:style-name="P18">6 П: </text:p>
            <text:p text:style-name="P18">1)проблема, </text:p>
            <text:p text:style-name="P18">2)проектирование, планирование</text:p>
            <text:p text:style-name="P18">3)поиск информации</text:p>
            <text:p text:style-name="P18">4)продукт</text:p>
            <text:p text:style-name="P18"><text:s/>5)презентация</text:p>
            <text:p text:style-name="P18">6)портфолио </text:p>
            <text:p text:style-name="P18"/>
            <text:p text:style-name="P18"/>
          </table:table-cell>
          <table:covered-table-cell/>
        </table:table-row>
        <table:table-row>
          <table:table-cell table:style-name="Таблица1.A2" office:value-type="string">
            <text:p text:style-name="P17">Реализация построенного проекта.</text:p>
          </table:table-cell>
          <table:table-cell table:style-name="Таблица1.A2" office:value-type="string">
            <text:p text:style-name="P15">Вы были настоящими мыслителями и создали свой уникальный проект, который <text:s/>нам сегодня и представляете</text:p>
          </table:table-cell>
          <table:table-cell table:style-name="Таблица1.A2" office:value-type="string">
            <text:p text:style-name="P15"/>
          </table:table-cell>
          <table:covered-table-cell/>
        </table:table-row>
        <table:table-row table:style-name="Таблица1.6">
          <table:table-cell table:style-name="Таблица1.A2" office:value-type="string">
            <text:p text:style-name="P17">Конференция.</text:p>
          </table:table-cell>
          <table:table-cell table:style-name="Таблица1.A2" office:value-type="string">
            <text:p text:style-name="P10"><text:span text:style-name="T8">Итак, мы начинаем конференцию. Перед вами стоит задача – успешно его </text:span><text:span text:style-name="T7">презентовать</text:span><text:span text:style-name="T8">. </text:span><text:span text:style-name="T7">Формы защиты проектов у нас сегодня разные – доклад, презентация, видеофильм,мастер-класс, анкета.</text:span><text:span text:style-name="T8">Во время выступления необходимо соблюдать </text:span><text:span text:style-name="T7">регламент.</text:span></text:p>
            <text:p text:style-name="P15"><text:span text:style-name="T7">Регламент</text:span><text:span text:style-name="T11"> –</text:span><text:span text:style-name="T8"> правила,регулирующие порядок и время выступления</text:span></text:p>
            <text:p text:style-name="P15"><text:span text:style-name="T8">Каждому участнику отводится 4 минуты</text:span></text:p>
            <text:p text:style-name="P18">Я приглашаю первого мыслителя Чеботкова Дмитрия</text:p>
            <text:p text:style-name="P18">(слайды №7,8,9)</text:p>
            <text:p text:style-name="P18"/>
            <text:p text:style-name="P18">Вода встречается в нашей жизни <text:soft-page-break/>повсюду, без воды мы не сможем прожить и пяти дней и еще много интересного о воде нам расскажет Коломиец Таисия</text:p>
            <text:p text:style-name="P18">(слайд №10, фильм)</text:p>
            <text:p text:style-name="P18"/>
            <text:p text:style-name="P18"/>
            <text:p text:style-name="P18"/>
            <text:p text:style-name="P18">У Коробецкой Ксении интерес совершенно другой </text:p>
            <text:p text:style-name="P18">(слайд №11)</text:p>
            <text:p text:style-name="P18">Увлечения <text:s/>бывают разные.Канунников Даниил заинтересовался автомобилями</text:p>
            <text:p text:style-name="P18">(слайд №12, фильм)</text:p>
            <text:p text:style-name="P18">Завершает сегодняшние выступления Субочева Полина Внимание на экран! </text:p>
            <text:p text:style-name="P18">Вопрос от Насти <text:s/>( слайд №13 )</text:p>
            <text:p text:style-name="P18"/>
            <text:p text:style-name="P18"><text:s/>Проведем <text:s/>эксперимент</text:p>
            <text:p text:style-name="P18"/>
            <text:p text:style-name="P18"/>
            <text:p text:style-name="P18"><text:soft-page-break/>Канунников Даниил, Коломиец Таисия со своими проектами приняли участие в 3-х Всероссийских конкурсах пректов и стали победителями в разных номинациях (слайд №14)</text:p>
          </table:table-cell>
          <table:table-cell table:style-name="Таблица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Компьютерные игры. (Дарят присутствующим буклеты с информацией)</text:p>
            <text:p text:style-name="P18"/>
            <text:p text:style-name="P15"><text:soft-page-break/></text:p>
            <text:p text:style-name="P15"/>
            <text:p text:style-name="P18">Проект "Вода."видиофильм</text:p>
            <text:p text:style-name="P20">Давайте посмотрим фильм, послушаем успокаивающие звуки воды</text:p>
            <text:p text:style-name="P15"/>
            <text:p text:style-name="P18">Проект "Растения.»</text:p>
            <text:p text:style-name="P15"/>
            <text:p text:style-name="P18">Проект "История развития легкового автомобиля», фильм</text:p>
            <text:p text:style-name="P20"/>
            <text:p text:style-name="P18"/>
            <text:p text:style-name="P18"/>
            <text:p text:style-name="P18"/>
            <text:p text:style-name="P18">Можно ли ваблюдать извержение вулкана в домашних условиях?</text:p>
            <text:p text:style-name="P18"/>
            <text:p text:style-name="P18">Исследовательский проект «Вулканы»</text:p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D2" office:value-type="string">
            <text:p text:style-name="P17"> 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D2" table:number-rows-spanned="3" office:value-type="string">
            <text:p text:style-name="P17"> </text:p>
          </table:table-cell>
        </table:table-row>
        <table:table-row>
          <table:table-cell table:style-name="Таблица1.A2" office:value-type="string">
            <text:p text:style-name="P17">Пресс-конференция.</text:p>
          </table:table-cell>
          <table:table-cell table:style-name="Таблица1.A2" office:value-type="string">
            <text:p text:style-name="P15">(Выстраиваем всех участников перед аудиторией) (слайд № 15 )</text:p>
            <text:p text:style-name="P15">Приглашаем принять участие всех желающих в пресс-конференции.</text:p>
            <text:p text:style-name="P15"><text:soft-page-break/></text:p>
            <text:p text:style-name="P18">Время для пресс-конференции закончено.</text:p>
          </table:table-cell>
          <table:table-cell table:style-name="Таблица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Участники занятия задают интересующие их вопросы, ребята отвечают на них.</text:p>
            <text:p text:style-name="P17"/>
          </table:table-cell>
          <table:covered-table-cell/>
        </table:table-row>
        <table:table-row>
          <table:table-cell table:style-name="Таблица1.A2" office:value-type="string">
            <text:p text:style-name="P17">Рефлексия.</text:p>
          </table:table-cell>
          <table:table-cell table:style-name="Таблица1.A2" office:value-type="string">
            <text:p text:style-name="P15">Наше занятие подошло к концу . И я попрошу наших мыслителей оценить себя . Возьмите букву того цвета, которая ,как вы думаете, больше всего подходит для оценки вашей работы над проектом <text:s/></text:p>
            <text:p text:style-name="P15">(Слайд №16)</text:p>
            <text:p text:style-name="P18"/>
            <text:p text:style-name="P18">Благодарим вас за плодотворную работу над проектами. Желаем успехов в дальнейшей работе. <text:s/>А также гостей за внимание.</text:p>
          </table:table-cell>
          <table:table-cell table:style-name="Таблица1.A2" office:value-type="string">
            <text:p text:style-name="P15">.</text:p>
            <text:p text:style-name="P18"/>
            <text:p text:style-name="P18"/>
            <text:p text:style-name="P18">Ребята оценивают себя.</text:p>
            <text:p text:style-name="P18">-красный-интересно и познавательно</text:p>
            <text:p text:style-name="P18">-желтый-не очень, но что-то понравилось</text:p>
            <text:p text:style-name="P18">-зеленый-ничего не понравилось</text:p>
          </table:table-cell>
          <table:covered-table-cell/>
        </table:table-row>
      </table:table>
      <text:list xml:id="list29683704" text:continue-list="list855997084913730052" text:style-name="L1">
        <text:list-header>
          <text:p text:style-name="P9"><draw:frame draw:style-name="fr2" draw:name="Врезка3" text:anchor-type="char" svg:width="0.529cm" draw:z-index="1"><draw:text-box fo:min-height="0.45cm"><text:p text:style-name="Text_20_body"/></draw:text-box></draw:frame><draw:frame draw:style-name="fr3" draw:name="Врезка2" text:anchor-type="char" svg:width="0.079cm" draw:z-index="2"><draw:text-box fo:min-height="0.503cm"><text:p text:style-name="Text_20_body"/></draw:text-box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Arial, sans-serif"/>
    <style:font-face style:name="inherit" svg:font-family="inherit"/>
    <style:font-face style:name="monospace" svg:font-family="monospace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пп ппп</meta:initial-creator>
    <meta:creation-date>2015-04-24T09:54:43.84</meta:creation-date>
    <dc:date>2015-04-28T09:50:40.39</dc:date>
    <dc:creator>епп ппп</dc:creator>
    <meta:editing-duration>PT56M12S</meta:editing-duration>
    <meta:editing-cycles>2</meta:editing-cycles>
    <meta:generator>OpenOffice/4.1.1$Win32 OpenOffice.org_project/411m6$Build-9775</meta:generator>
    <meta:printed-by>епп ппп</meta:printed-by>
    <meta:print-date>2015-04-28T09:38:16.57</meta:print-date>
    <meta:document-statistic meta:table-count="1" meta:image-count="0" meta:object-count="0" meta:page-count="8" meta:paragraph-count="107" meta:word-count="811" meta:character-count="6085"/>
  </office:meta>
</office:document-meta>
</file>