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1" style:family="table-row">
      <style:table-row-properties style:min-row-height="25.615cm"/>
    </style:style>
    <style:style style:name="Таблица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margin-left="0cm" fo:margin-right="0cm"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line-height="150%" fo:text-align="justify" style:justify-single-word="false" fo:text-indent="2.011cm" style:auto-text-indent="false"/>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paragraph-properties fo:margin-left="0cm" fo:margin-right="0cm" fo:line-height="150%" fo:text-align="justify" style:justify-single-word="false" fo:text-indent="2.011cm" style:auto-text-indent="false"/>
      <style:text-properties fo:font-weight="normal" style:font-weight-asian="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6">МУНИЦИПАЛЬНОЕ ДОШКОЛЬНОЕ ОБРАЗОВАТЕЛЬНОЕ УЧРЕЖДЕНИЕ «ДЕТСКИЙ САД №36 КОМБИНИРОВАННОГО ВИД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СООБЩЕНИЕ</text:p>
            <text:p text:style-name="P2"/>
            <text:p text:style-name="P1"><text:s/>«Гиперактивные дети и школа»</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 text:c="100"/>ПОДГОТОВИЛА</text:p>
            <text:p text:style-name="P3"><text:s text:c="100"/>ВОСПИТАТЕЛЬ </text:p>
            <text:p text:style-name="P4"><text:s text:c="98"/>ЛИТВИНЮК Л.В.</text:p>
            <text:p text:style-name="P4"/>
            <text:p text:style-name="P4"/>
            <text:p text:style-name="P4"/>
            <text:p text:style-name="P4"/>
            <text:p text:style-name="P4"/>
            <text:p text:style-name="P4"/>
            <text:p text:style-name="P4">САРАНСК, 2015 </text:p>
          </table:table-cell>
        </table:table-row>
      </table:table>
      <text:p text:style-name="P5"><text:soft-page-break/>Если ребёнок не может ни минуты спокойно усидеть на месте, постоянно что — то говорит и не слышит старших, значит, он гиперактивный. Многие родители обращают на это внимание к тому моменту, когда ребёнку предстоит идти в школу. Что же нужно делать родителям, чтобы их чрезмерно активный ребёнок стал хоть немного спокойнее?</text:p>
      <text:p text:style-name="P5">Гиперактивному ребёнку в первую очередь важно создать спокойную обстановку дома. Родители не должны срываться на крик, даже если малыш их иногда раздражает. Это лишь ухудшит его поведение. Важно ограничить просмотр телевизора, следить, чтобы ребёнок не смотрел агрессивные мультфильмы, программы. Не полезны и компьютерные игры с быстро меняющимися картинками. Гиперактивным детям противопоказаны активные игры, занятия единоборствами.</text:p>
      <text:p text:style-name="P5">Такому малышу необходимы тактильные ощущения, поэтому его нужно почаще обнимать, поглаживать по спине — это успокаивает. Также необходимо соблюдать режим. Важно, чтобы малыш питался в одно и то же время, засыпал не позднее девяти — десяти часов вечера. Гиперактивному малышу полезен дневной сон. Нельзя допускать переутомлений. В выходные дни родителям надо стараться выбираться с ребёнком на природу, в <text:s/>лес. </text:p>
      <text:p text:style-name="P5">Гиперактивным детям полезно рисовать, слушать приятную спокойную музыку, играть в определённые игры, позволяющие снять напряжение, агрессивность. Таким детям полезны любые занятия, развивающие мелкую моторику рук. Рекомендуются игры с песком, переберание круп, нанизывание на нитку бусинок, складывание пазлов, лепке фигурок из пластилина, глины. Поскольку гиперактивные дети не всегда внимательны, им полезно искать отличия на картинках. Например, можно предложить малышу нарисовать домик, а затем взять его рисунок и что — то к нему добавить. Пусть расскажет, что изменилось .</text:p>
      <text:p text:style-name="P7">Гиперактивным детям полезны игрушки на радиоуправлении, так как они позволяют сконцентрироваться, ориентироваться в пространстве. Поскольку таким детям трудно сосредоточиться и организовать свою работу, они могут допускать в школе много ошибок, не выполнять задания до конца. Однако, гиперактивные дети интеллектуально развиты, и все их проблемы связаны с невнимательностью. Поэтому родителям необходимо сидеть рядом с ребёнком, когда он занимается. К счастью, в школе со временем гиперактивность проходит, поведение ребёнка стабилизируется к большой радости родителе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21:19:10.14</meta:creation-date>
    <meta:print-date>2015-01-29T01:11:09.34</meta:print-date>
    <dc:date>2015-08-03T11:13:58.92</dc:date>
    <meta:editing-duration>PT1H37M44S</meta:editing-duration>
    <meta:editing-cycles>4</meta:editing-cycles>
    <meta:generator>OpenOffice.org/3.4.1$Win32 OpenOffice.org_project/341m1$Build-9593</meta:generator>
    <meta:document-statistic meta:table-count="1" meta:image-count="0" meta:object-count="0" meta:page-count="2" meta:paragraph-count="12" meta:word-count="334" meta:character-count="2792"/>
  </office:meta>
</office:document-meta>
</file>